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6-11-26 iki 2007-12-13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<text:span text:style-name="T12"/><text:span text:style-name="T13">LIETUVOS RESPUBLIKOS SUSISIEKIMO MINISTRO</text:span></text:p>
      <text:p text:style-name="P14"/>
      <text:p text:style-name="P15">Į S A K Y M A S</text:p>
      <text:p text:style-name="P16">DĖL NUOLATINĖS KELIŲ PRIEŽIŪROS IR PLĖTROS PROGRAMOS KOMISIJOS PERSONALINĖS SUDĖTIES PATVIRTINIMO</text:p>
      <text:p text:style-name="P17"/>
      <text:p text:style-name="P18">2002 m. gegužės 20 d. Nr. 3-228</text:p>
      <text:p text:style-name="P19">Vilnius</text:p>
      <text:p text:style-name="P20"/>
      <text:p text:style-name="P21"><text:span text:style-name="T22">Vadovaudamasis Lietuvo</text:span><text:span text:style-name="T23">s Respublikos Vyriausybės 2002 m. kovo 27 d. nutarimo Nr. 407 „Dėl nuolatinės Kelių priežiūros ir plėtros programos komisijos sudarymo ir jos nuostatų patvirtinimo“ (Žin., 2002, Nr.<text:s/></text:span><text:a xlink:href="https://www.e-tar.lt/portal/lt/legalAct/TAR.1962754CE82B" office:target-frame-name="_blank" xlink:show="new"><text:span text:style-name="T24">35-1277</text:span></text:a><text:span text:style-name="T25">) 3 punktu,</text:span></text:p>
      <text:p text:style-name="P26"><text:span text:style-name="T27">tvirtinu</text:span><text:span text:style-name="T28"><text:s/>šią nuolatinę Kelių priežiūros ir plėtros programos komisiją:</text:span></text:p>
      <text:p text:style-name="P29"><text:span text:style-name="T30">Rimvydas Gradauskas –<text:s/></text:span><text:span text:style-name="T31">Susisiekimo ministerijos sekretorius (komisijos pirmininkas)</text:span><text:span text:style-name="T32">;</text:span></text:p>
      <text:p text:style-name="P33"><text:span text:style-name="T34">Paulius Girčys –<text:s/></text:span><text:span text:style-name="T35">Lietuvos Respublikos Vyriausybės kanceliarijos<text:s/></text:span><text:span text:style-name="T36">Ekonomikos skyriaus patarėjas (komisijos pirmininko pavaduotojas</text:span><text:span text:style-name="T37">);</text:span></text:p>
      <text:p text:style-name="P38">Algirdas Baranauskas – Lietuvos nacionalinės vežėjų automobiliais asociacijos „Linava“ sekretorius;</text:p>
      <text:p text:style-name="P39">Donatas Čygas – Vilniaus Gedimino technikos universiteto Aplinkos inžinerijos fakulteto dekanas, Kelių katedros docentas;</text:p>
      <text:p text:style-name="P40">Sigitas Bublys<text:s/><text:span text:style-name="T41">–<text:s/></text:span>asociacijos „Lietuvos keliai“ vykdantįjį direktorių, einantį prezidento pareigas<text:span text:style-name="T42">;</text:span></text:p>
      <text:p text:style-name="P43">Regimantas Čiupaila<text:span text:style-name="T44"><text:s/>– vidaus reikalų viceministras;</text:span></text:p>
      <text:p text:style-name="P45">Henrikas Jackevičius – Lietuvos kelininkų veteranų klubo „Kelininkas“ pirmininkas;</text:p>
      <text:p text:style-name="P46">Virgaudas Puodžiukas – Lietuvos automobilių kelių direkcijos generalinis direktorius;</text:p>
      <text:p text:style-name="P47">Ričardas Malinauskas – Lietuvos savivaldybių asociacijos prezidentas;</text:p>
      <text:p text:style-name="P48"><text:span text:style-name="T49">Rimantas Večkys – Finansų ministerijos Biudžeto departamento direktorius.<text:s/></text:span></text:p>
      <text:p text:style-name="P50">Pastraipos pakeitimai:</text:p>
      <text:p text:style-name="P51"><text:span text:style-name="T52">Nr.<text:s/></text:span><text:a xlink:href="https://www.e-tar.lt/portal/legalAct.html?documentId=TAR.1EF11AE01AEE" office:target-frame-name="_top" xlink:show="replace"><text:span text:style-name="T53">3-643</text:span></text:a><text:span text:style-name="T54">, 2003-11-28, Žin., 2003, Nr. 114-5187 (2003-12-05), i. k. 1032210ISAK0003-643</text:span></text:p>
      <text:p text:style-name="P55"><text:span text:style-name="T56">Nr.<text:s/></text:span><text:a xlink:href="https://www.e-tar.lt/portal/legalAct.html?documentId=TAR.10B04338D727" office:target-frame-name="_top" xlink:show="replace"><text:span text:style-name="T57">3-129</text:span></text:a><text:span text:style-name="T58">, 2005-04-13, Žin., 2005, Nr. 50-1652 (2005-04-19), i. k. 1052210ISAK0003-129</text:span></text:p>
      <text:p text:style-name="P59"><text:span text:style-name="T60">Nr.<text:s/></text:span><text:a xlink:href="https://www.e-tar.lt/portal/legalAct.html?documentId=TAR.1491BFC12F39" office:target-frame-name="_top" xlink:show="replace"><text:span text:style-name="T61">3-507</text:span></text:a><text:span text:style-name="T62">,<text:s/></text:span><text:span text:style-name="T63">2005-11-15, Žin., 2005, Nr. 137-4950 (2005-11-19), i. k. 1052210ISAK0003-507</text:span></text:p>
      <text:p text:style-name="P64"><text:span text:style-name="T65">Nr.<text:s/></text:span><text:a xlink:href="https://www.e-tar.lt/portal/legalAct.html?documentId=TAR.1AAB83B50164" office:target-frame-name="_top" xlink:show="replace"><text:span text:style-name="T66">3-449</text:span></text:a><text:span text:style-name="T67">, 2006-11-22, Žin., 2006, Nr. 127-4863 (2006-11-25), i. k. 1062210ISAK0003-449</text:span></text:p>
      <text:p text:style-name="Normal"/>
      <text:p text:style-name="P68"/>
      <text:p text:style-name="P69"/>
      <text:p text:style-name="P70"><text:span text:style-name="T71">SUSI</text:span><text:span text:style-name="T72">SIEKIMO MINISTRAS</text:span><text:span text:style-name="T73"><text:tab/>ZIGMANTAS BALČYTIS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usisiekimo ministerija, Įsakymas</text:span></text:p>
      <text:p text:style-name="P83"><text:span text:style-name="T84">Nr.<text:s/></text:span><text:a xlink:href="https://www.e-tar.lt/portal/legalAct.html?documentId=TAR.1EF11AE01AEE" office:target-frame-name="_top" xlink:show="replace"><text:span text:style-name="T85">3-643</text:span></text:a><text:span text:style-name="T86">, 2003-11-28, Žin., 2003, Nr. 114-5187 (2003-12-05),<text:s/></text:span><text:span text:style-name="T87">i. k. 1032210ISAK0003-643</text:span></text:p>
      <text:p text:style-name="P88"><text:span text:style-name="T89">Dėl susisiekimo ministro 2002 m. gegužės 20 d. įsakymo Nr. 3-228 "Dėl Nuolatinės Kelių priežiūros ir plėtros programos komisijos personalinės sudėties patvirtinimo" pakeitimo</text:span></text:p>
      <text:p text:style-name="P90"/>
      <text:p text:style-name="P91"><text:span text:style-name="T92">2.</text:span></text:p>
      <text:p text:style-name="P93"><text:span text:style-name="T94">Lietuvos Respublikos susisiekimo ministerija, Įsaky</text:span><text:span text:style-name="T95">mas</text:span></text:p>
      <text:p text:style-name="P96"><text:span text:style-name="T97">Nr.<text:s/></text:span><text:a xlink:href="https://www.e-tar.lt/portal/legalAct.html?documentId=TAR.10B04338D727" office:target-frame-name="_top" xlink:show="replace"><text:span text:style-name="T98">3-129</text:span></text:a><text:span text:style-name="T99">, 2005-04-13, Žin., 2005, Nr. 50-1652 (2005-04-19), i. k. 1052210ISAK0003-129</text:span></text:p>
      <text:soft-page-break/>
      <text:p text:style-name="P100"><text:span text:style-name="T101">Dėl susisiekimo ministro 2002 m. gegužės 20 d. įsakymo Nr. 3-228 "Dėl nuolatinės Ke</text:span><text:span text:style-name="T102">lių priežiūros ir plėtros programos komisijos personalinės sudėties patvirtinimo" pakeitimo</text:span></text:p>
      <text:p text:style-name="P103"/>
      <text:p text:style-name="P104"><text:span text:style-name="T105">3.</text:span></text:p>
      <text:p text:style-name="P106"><text:span text:style-name="T107">Lietuvos Respublikos susisiekimo ministerija, Įsakymas</text:span></text:p>
      <text:p text:style-name="P108"><text:span text:style-name="T109">Nr.<text:s/></text:span><text:a xlink:href="https://www.e-tar.lt/portal/legalAct.html?documentId=TAR.1491BFC12F39" office:target-frame-name="_top" xlink:show="replace"><text:span text:style-name="T110">3-507</text:span></text:a><text:span text:style-name="T111">, 2005-11-15,<text:s/></text:span><text:span text:style-name="T112">Žin., 2005, Nr. 137-4950 (2005-11-19), i. k. 1052210ISAK0003-507</text:span></text:p>
      <text:p text:style-name="P113"><text:span text:style-name="T114">Dėl Lietuvos Respublikos susisiekimo ministro 2002 m. gegužės 20 d. įsakymo Nr. 3-228 "Dėl nuolatinės Kelių priežiūros ir plėtros programos komisijos personalinės sudėties patvirtinimo" pakei</text:span><text:span text:style-name="T115">timo</text:span></text:p>
      <text:p text:style-name="P116"/>
      <text:p text:style-name="P117"><text:span text:style-name="T118">4.</text:span></text:p>
      <text:p text:style-name="P119"><text:span text:style-name="T120">Lietuvos Respublikos susisiekimo ministerija, Įsakymas</text:span></text:p>
      <text:p text:style-name="P121"><text:span text:style-name="T122">Nr.<text:s/></text:span><text:a xlink:href="https://www.e-tar.lt/portal/legalAct.html?documentId=TAR.1AAB83B50164" office:target-frame-name="_top" xlink:show="replace"><text:span text:style-name="T123">3-449</text:span></text:a><text:span text:style-name="T124">, 2006-11-22, Žin., 2006, Nr. 127-4863 (2006-11-25), i. k. 1062210ISAK0003-449</text:span></text:p>
      <text:p text:style-name="P125"><text:span text:style-name="T126">Dėl susisiekimo<text:s/></text:span><text:span text:style-name="T127">ministro 2002 m. gegužės 20 d. įsakymo Nr. 3-228 "Dėl nuolatinės Kelių priežiūros ir plėtros programos komisijos personalinės sudėties patvirtinimo"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11:24:00Z</meta:creation-date>
    <dc:date>2017-03-07T11:24:00Z</dc:date>
    <meta:template xlink:href="Normal.dotm" xlink:type="simple"/>
    <meta:editing-cycles>2</meta:editing-cycles>
    <meta:editing-duration>PT0S</meta:editing-duration>
    <meta:document-statistic meta:page-count="2" meta:paragraph-count="60" meta:word-count="484" meta:character-count="4032" meta:row-count="103" meta:non-whitespace-character-count="3608"/>
  </office:meta>
</office:document-meta>
</file>