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indent="0.8659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7 iki 2016-10-05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5-03-17:</text:p>
      <text:p text:style-name="Normal"><text:span text:style-name="T12">Nr.<text:s/></text:span><text:a xlink:href="https://www.e-tar.lt/portal/legalAct.html?documentId=5f2282f0c98811e48a1edbba9d2aea36" office:target-frame-name="_top" xlink:show="replace"><text:span text:style-name="T13">3-110(1.5 E)</text:span></text:a><text:span text:style-name="T14">, 2015-03-13, paskelbta TAR 2015-03-16, i. k. 2015-03833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 407 „Dėl nuolatinės Kelių priežiūros ir plėtros programos komisijos sudar</text:span><text:span text:style-name="T27">ymo ir jos nuostatų patvirtinimo“ 3 punktu,<text:s/></text:span></text:p>
      <text:p text:style-name="P28"><text:span text:style-name="T29">t v i r t i n u <text:s/>šią nuolatinę Kelių priežiūros ir plėtros programos komisiją (toliau – komisija):</text:span></text:p>
      <text:p text:style-name="P30">Algis Žvaliauskas – susisiekimo viceministras (komisijos pirmininkas);</text:p>
      <text:p text:style-name="P31">Paulius Girčys – Vyriausybės<text:s/>kanceliarijos Ekonomikos pažangos departamento Ekonomikos skyriaus patarėjas (komisijos pirmininko pavaduotojas);</text:p>
      <text:p text:style-name="P32">Vidmantas Adomaitis – Lietuvos nacionalinės vežėjų automobiliais asociacijos „Linava“ generalinis sekretorius;<text:s/></text:p>
      <text:p text:style-name="P33">Donatas Čygas – Vilniaus Gedimino technikos universiteto Aplinkos inžinerijos fakulteto Kelių katedros dekanas;</text:p>
      <text:p text:style-name="P34">Albinas Ežerskis – žemės ūkio viceministras;</text:p>
      <text:p text:style-name="P35">Rimvydas Gradauskas – asociacijos „Lietuvos keliai“ tarybos pirmininkas;</text:p>
      <text:p text:style-name="P36">Daiva Kamarauskienė – Finansų ministerijos Biudžeto departamento direktorė;</text:p>
      <text:p text:style-name="P37">Ričardas Malinauskas – Lietuvos savivaldybių asociacijos prezidentas;</text:p>
      <text:p text:style-name="P38">Vladislovas Molis – valstybės įmonės „Automagistralė“ direktorius;</text:p>
      <text:p text:style-name="P39">Julius Morkūnas – vidaus reikalų viceministras;</text:p>
      <text:p text:style-name="P40"><text:span text:style-name="T41">Egidijus Skrodenis – Lietuvos automobilių kelių<text:s/></text:span><text:span text:style-name="T42">direkcijos prie Susisiekimo ministerijos direktoriaus pavaduotojas, laikinai einantis direktoriaus pareigas.</text:span><text:s/></text:p>
      <text:p text:style-name="P43"/>
      <text:p text:style-name="P44"/>
      <text:p text:style-name="P45"><text:span text:style-name="T46">SUSISIEKIMO MINISTRAS</text:span><text:span text:style-name="T47"><text:tab/>ZIGMANTAS BALČY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1EF11AE01AEE" office:target-frame-name="_top" xlink:show="replace"><text:span text:style-name="T59">3-643</text:span></text:a><text:span text:style-name="T60">, 2003-11-28, Žin., 2003, Nr. 114-5187 (2003-12-05), i. k. 1032210ISAK0003-643</text:span></text:p>
      <text:p text:style-name="P61"><text:span text:style-name="T62">Dėl susisiekimo ministro 2002 m. gegužės 20 d. įsakymo Nr. 3-228 "Dėl Nuolatinės Kelių priežiūros ir plėtros pr</text:span><text:span text:style-name="T63">ogramos komisijos personalinės sudėties patvirtinim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10B04338D727" office:target-frame-name="_top" xlink:show="replace"><text:span text:style-name="T71">3-129</text:span></text:a><text:span text:style-name="T72">, 2005-04-13, Žin., 2005, Nr. 50-1652 (200</text:span><text:span text:style-name="T73">5-04-19), i. k. 1052210ISAK0003-129</text:span></text:p>
      <text:soft-page-break/>
      <text:p text:style-name="P74"><text:span text:style-name="T75">Dėl susisiekimo ministro 2002 m. gegužės 20 d. įsakymo Nr. 3-228 "Dėl nuolatinės Kelių priežiūros ir plėtros programos komisijos personalinės sudėties patvirtinimo" pakeitimo</text:span></text:p>
      <text:p text:style-name="P76"/>
      <text:p text:style-name="P77"><text:span text:style-name="T78">3.</text:span></text:p>
      <text:p text:style-name="P79"><text:span text:style-name="T80">Lietuvos Respublikos susisiekimo<text:s/></text:span><text:span text:style-name="T81">ministerija, Įsakymas</text:span></text:p>
      <text:p text:style-name="P82"><text:span text:style-name="T83">Nr.<text:s/></text:span><text:a xlink:href="https://www.e-tar.lt/portal/legalAct.html?documentId=TAR.1491BFC12F39" office:target-frame-name="_top" xlink:show="replace"><text:span text:style-name="T84">3-507</text:span></text:a><text:span text:style-name="T85">, 2005-11-15, Žin., 2005, Nr. 137-4950 (2005-11-19), i. k. 1052210ISAK0003-507</text:span></text:p>
      <text:p text:style-name="P86"><text:span text:style-name="T87">Dėl Lietuvos Respublikos susisiekimo ministro 2002 m. gegužės 20</text:span><text:span text:style-name="T88"><text:s/>d. įsakymo Nr. 3-228 "Dėl nuolatinės Kelių priežiūros ir plėtros programos komisijos personalinės sudėties patvirtinimo" pakeitimo</text:span></text:p>
      <text:p text:style-name="P89"/>
      <text:p text:style-name="P90"><text:span text:style-name="T91">4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AAB83B50164" office:target-frame-name="_top" xlink:show="replace"><text:span text:style-name="T96">3-449</text:span></text:a><text:span text:style-name="T97">, 2006-11-22, Žin., 2006, Nr. 127-4863 (2006-11-25), i. k. 1062210ISAK0003-449</text:span></text:p>
      <text:p text:style-name="P98"><text:span text:style-name="T99">Dėl susisiekimo ministro 2002 m. gegužės 20 d. įsakymo Nr. 3-228 "Dėl nuolatinės Kelių priež</text:span><text:span text:style-name="T100">iūros ir plėtros programos komisijos personalinės sudėties patvirtinimo" pakeitimo</text:span></text:p>
      <text:p text:style-name="P101"/>
      <text:p text:style-name="P102"><text:span text:style-name="T103">5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D74C1AB56522" office:target-frame-name="_top" xlink:show="replace"><text:span text:style-name="T108">3-396</text:span></text:a><text:span text:style-name="T109">, 2007-12-06, Žin., 200</text:span><text:span text:style-name="T110">7, Nr. 131-5333 (2007-12-13), i. k. 1072210ISAK0003-396</text:span></text:p>
      <text:p text:style-name="P111"><text:span text:style-name="T112">Dėl susisiekimo ministro 2002 m. gegužės 20 d. įsakymo Nr. 3-228 "Dėl Nuolatinės kelių priežiūros ir plėtros programos komisijos personalinės sudėties patvirtinimo" pakeitimo</text:span></text:p>
      <text:p text:style-name="P113"/>
      <text:p text:style-name="P114"><text:span text:style-name="T115">6.</text:span></text:p>
      <text:p text:style-name="P116"><text:span text:style-name="T117">Lietuvos Respublikos<text:s/></text:span><text:span text:style-name="T118">susisiekimo ministerija, Įsakymas</text:span></text:p>
      <text:p text:style-name="P119"><text:span text:style-name="T120">Nr.<text:s/></text:span><text:a xlink:href="https://www.e-tar.lt/portal/legalAct.html?documentId=TAR.6BD233C6E4BB" office:target-frame-name="_top" xlink:show="replace"><text:span text:style-name="T121">3-38</text:span></text:a><text:span text:style-name="T122">, 2008-02-07, Žin., 2008, Nr. 18-650 (2008-02-12), i. k. 1082210ISAK00003-38</text:span></text:p>
      <text:p text:style-name="P123"><text:span text:style-name="T124">Dėl susisiekimo ministro 2002 m. gegužės 20 d. įsakymo<text:s/></text:span><text:span text:style-name="T125">Nr. 3-228 "Dėl nuolatinės Kelių priežiūros ir plėtros programos komisijos personalinės sudėties patvirtinimo" pakeitimo</text:span></text:p>
      <text:p text:style-name="P126"/>
      <text:p text:style-name="P127"><text:span text:style-name="T128">7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8B60DE0FA639" office:target-frame-name="_top" xlink:show="replace"><text:span text:style-name="T133">3-384</text:span></text:a><text:span text:style-name="T134">, 2008-10-14, Žin., 2008, Nr. 123-4679 (2008-10-25), i. k. 1082210ISAK0003-384</text:span></text:p>
      <text:p text:style-name="P135"><text:span text:style-name="T136">Dėl susisiekimo ministro 2002 m. gegužės 20 d. įsakymo Nr. 3-228 "Dėl nuolatinės Kelių priežiūros ir plėtros programos komisijos personalinės sudėties patvirtinimo</text:span><text:span text:style-name="T137">" pakeitimo</text:span></text:p>
      <text:p text:style-name="P138"/>
      <text:p text:style-name="P139"><text:span text:style-name="T140">8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B77B8FC0F03F" office:target-frame-name="_top" xlink:show="replace"><text:span text:style-name="T145">3-502</text:span></text:a><text:span text:style-name="T146">, 2009-10-07, Žin., 2009, Nr. 122-5261 (2009-10-13), i. k. 1092210ISAK0003-502</text:span></text:p>
      <text:p text:style-name="P147"><text:span text:style-name="T148">Dėl Lietuvos Re</text:span><text:span text:style-name="T149">spublikos susisiekimo ministro 2002 m. gegužės 20 d. įsakymo Nr. 3-228 "Dėl nuolatinės Kelių priežiūros ir plėtros programos komisijos personalinės sudėties patvirtinimo" pakeitimo</text:span></text:p>
      <text:p text:style-name="P150"/>
      <text:p text:style-name="P151"><text:span text:style-name="T152">9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AE4026B36024" office:target-frame-name="_top" xlink:show="replace"><text:span text:style-name="T157">3-234</text:span></text:a><text:span text:style-name="T158">, 2011-04-19, Žin., 2011, Nr. 48-2331 (2011-04-23), i. k. 1112210ISAK0003-234</text:span></text:p>
      <text:p text:style-name="P159"><text:span text:style-name="T160">Dėl Lietuvos Respublikos susisiekimo ministro 2002 m. gegužės 20 d. įsakymo Nr. 3-228 "Dėl nu</text:span><text:span text:style-name="T161">olatinės Kelių priežiūros ir plėtros programos komisijos personalinės sudėties patvirtinimo" pakeitimo</text:span></text:p>
      <text:p text:style-name="P162"/>
      <text:p text:style-name="P163"><text:span text:style-name="T164">10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714BDD9861B5" office:target-frame-name="_top" xlink:show="replace"><text:span text:style-name="T169">3-256</text:span></text:a><text:span text:style-name="T170">,<text:s/></text:span><text:span text:style-name="T171">2013-04-29, Žin., 2013, Nr. 46-2292 (2013-05-07), i. k. 1132210ISAK0003-256</text:span></text:p>
      <text:p text:style-name="P172"><text:span text:style-name="T173">Dėl Lietuvos Respublikos susisiekimo ministro 2002 m. gegužės 20 d. įsakymo Nr. 3-228 "Dėl nuolatinės Kelių priežiūros ir plėtros programos komisijos personalinės sudėties patvirti</text:span><text:span text:style-name="T174">nimo" pakeitimo</text:span></text:p>
      <text:p text:style-name="P175"/>
      <text:p text:style-name="P176"><text:span text:style-name="T177">11.</text:span></text:p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5f2282f0c98811e48a1edbba9d2aea36" office:target-frame-name="_top" xlink:show="replace"><text:span text:style-name="T182">3-110(1.5 E)</text:span></text:a><text:span text:style-name="T183">, 2015-03-13, paskelbta TAR 2015-03-16, i. k. 2015-03833</text:span></text:p>
      <text:p text:style-name="P184"><text:span text:style-name="T185">Dėl Lietu</text:span><text:span text:style-name="T186">vos Respublikos susisiekimo ministro 2002 m. gegužės 20 d. įsakymo Nr. 3-228 „Dėl nuolatinės Kelių priežiūros ir plėtros programos komisijos personalinės sudėties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63" meta:word-count="760" meta:character-count="6425" meta:row-count="114" meta:non-whitespace-character-count="5728"/>
  </office:meta>
</office:document-meta>
</file>