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2-06 iki 2005-04-19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Valerijus Ponomariovas – susisiekimo viceministras (komisijos pirmininkas);</text:p>
      <text:p text:style-name="P30">Paulius Girčys – Lietuvos Respublikos Vyriausybės kanceliarijos patarėjas susisiekimo klausimais (komisijos pirmininko pavaduotojas);</text:p>
      <text:p text:style-name="P31">Algirdas Baranauskas – Lietuvos nacionalinės vežėjų automobiliais asociacijos „Linava“ sekretorius;</text:p>
      <text:p text:style-name="P32">Donatas Čygas – Vilniaus Gedimino technikos universiteto Aplinkos inžinerijos fakulteto dekanas, Kelių katedros docentas;</text:p>
      <text:p text:style-name="P33">Rimvydas Gradauskas – asociacijos „Lietuvos keliai“ prezidentas;</text:p>
      <text:p text:style-name="P34">Zigmantas Kazakevičius – vidaus reikalų viceministras;</text:p>
      <text:p text:style-name="P35">Henrikas Jackevičius – Lietuvos kelininkų veteranų klubo „Kelininkas“ pirmininkas;</text:p>
      <text:p text:style-name="P36">Virgaudas Puodžiukas –<text:s/>Lietuvos automobilių kelių direkcijos generalinis direktorius;</text:p>
      <text:p text:style-name="P37">Ričardas Malinauskas – Lietuvos savivaldybių asociacijos prezidentas;</text:p>
      <text:p text:style-name="P38"><text:span text:style-name="T39">Rimantas Večkys – Finansų ministerijos Biudžeto departamento direktorius.<text:s/></text:span></text:p>
      <text:p text:style-name="P40">Pastraipos pakeitimai:</text:p>
      <text:p text:style-name="P41"><text:span text:style-name="T42">Nr.<text:s/></text:span><text:a xlink:href="https://www.e-tar.lt/portal/legalAct.html?documentId=TAR.1EF11AE01AEE" office:target-frame-name="_top" xlink:show="replace"><text:span text:style-name="T43">3-643</text:span></text:a><text:span text:style-name="T44">, 2003-11-28, Žin., 2003, Nr. 114-5187 (2003-12-05), i. k. 1032210ISAK0003-643</text:span></text:p>
      <text:p text:style-name="Normal"/>
      <text:p text:style-name="P45"/>
      <text:p text:style-name="P46"/>
      <text:p text:style-name="P47"><text:span text:style-name="T48">SUSISIEKIMO MINISTRAS</text:span><text:span text:style-name="T49"><text:tab/>ZIGMANTAS BALČYTI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</text:span><text:span text:style-name="T59">iekimo ministerija, Įsakymas</text:span></text:p>
      <text:p text:style-name="P60"><text:span text:style-name="T61">Nr.<text:s/></text:span><text:a xlink:href="https://www.e-tar.lt/portal/legalAct.html?documentId=TAR.1EF11AE01AEE" office:target-frame-name="_top" xlink:show="replace"><text:span text:style-name="T62">3-643</text:span></text:a><text:span text:style-name="T63">, 2003-11-28, Žin., 2003, Nr. 114-5187 (2003-12-05), i. k. 1032210ISAK0003-643</text:span></text:p>
      <text:p text:style-name="P64"><text:span text:style-name="T65">Dėl susisiekimo ministro 2002 m. gegužės 20 d. įsakymo Nr</text:span><text:span text:style-name="T66">. 3-228 "Dėl Nuolatinės Kelių priežiūros ir plėtros programos komisijos personalinės sudėties pa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74" meta:character-count="2281" meta:row-count="58" meta:non-whitespace-character-count="2041"/>
  </office:meta>
</office:document-meta>
</file>