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6">Suvestinė redakcija nuo 2014-01-25 iki 2014-01-30</text:span></text:p>
      <text:p text:style-name="P7"/>
      <text:p text:style-name="P8"><text:span text:style-name="T9">Įsakymas paskelbtas: Žin. 2011, Nr.<text:s/></text:span><text:a xlink:href="https://www.e-tar.lt/portal/legalAct.html?documentId=TAR.74C9A2C943AA" office:target-frame-name="_top" xlink:show="replace"><text:span text:style-name="T10">158-7490</text:span></text:a><text:span text:style-name="T11">, i. k. 11122VPISAK000T-227</text:span></text:p>
      <text:p text:style-name="P12"/>
      <text:p text:style-name="P13"><text:span text:style-name="T14"/><text:span text:style-name="T15">INFORMACINĖS VISUOMENĖS PLĖTROS KOMITETO</text:span></text:p>
      <text:p text:style-name="P16">PRIE SUSISIEKIMO MINISTERIJOS DIREKTORIAUS</text:p>
      <text:p text:style-name="P17">Į S A K Y M A S</text:p>
      <text:p text:style-name="P18"/>
      <text:p text:style-name="P19">DĖL FINANSAVIMO SKYRIMO PROJEKTAMS PAGAL EKONOMIKOS AUGIMO VEIKSMŲ PROGRAMOS 3 PRIORITETO „INFORMACINĖ VISUOMENĖ VISIEMS“ ĮGYVENDINIMO PRIEMONĘ Nr. VP2-3.1-IVPK-12-K „LIETUVIŲ KALBA INFORMACINĖJE VISUOMENĖJE“</text:p>
      <text:p text:style-name="P20"/>
      <text:p text:style-name="P21">2011 m. gruodžio 14 d. Nr. T-227</text:p>
      <text:p text:style-name="P22">Vilnius</text:p>
      <text:p text:style-name="P23"/>
      <text:p text:style-name="P24"><text:span text:style-name="T25">1</text:span><text:span text:style-name="T26">. Vadovaudamasis Atsakomybės ir funkcijų pasiskirstymo tarp institucijų, įgyvendinant Lietuvos 2007–2013 metų Europos Sąj</text:span><text:span text:style-name="T27">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ir atsižvelgdamas į viešosios įstaigos Centrinės<text:s/></text:span><text:span text:style-name="T34">projektų agentūros (toliau – CPVA) 2011 m. spalio 28 d. projektų, gautų konkurso būdu pagal 2007–2013 m. Ekonomikos augimo veiksmų programos 3 prioriteto „Informacinė visuomenė visiems“ įgyvendinimo priemonę Nr. VP2-3.1-IVPK-12-K „Lietuvių kalba informacin</text:span><text:span text:style-name="T35">ėje visuomenėje“, naudos ir kokybės vertinimo ataskaitą (toliau – projektų, gautų konkurso būdu, naudos ir kokybės vertinimo ataskaita) Nr. 1, 2011 m. lapkričio 16 d. projektų tinkamumo finansuoti pagal 2007–2013 m. Ekonomikos augimo veiksmų programos 3 pr</text:span><text:span text:style-name="T36">ioriteto „Informacinė visuomenė visiems“ įgyvendinimo priemonę Nr. VP2-3.1-IVPK-12-K „Lietuvių kalba informacinėje visuomenėje“ vertinimo ataskaitą (toliau – projektų tinkamumo finansuoti vertinimo ataskaita) Nr. 1 ir į viešosios įstaigos Centrinės projekt</text:span><text:span text:style-name="T37">ų valdymo agentūros direktoriaus 2011 m. rugsėjo 14 d. įsakymu Nr. 2011/8-152 sudaryto Projektų atrankos komiteto, vykdančio Ekonomikos augimo veiksmų programos 3 prioriteto „Informacinė visuomenė visiems“ priemonių projektų, gautų konkurso būdu, atranką (</text:span><text:span text:style-name="T38">toliau – Projektų atrankos komitetas), 2011 m. gruodžio 2 d. posėdžio protokolo Nr. 2 nutariamojoje dalyje pateiktą rekomendaciją, s k i r i u Vytauto Didžiojo universiteto projektui „Lietuvių kalbos sintaksinės-semantinės analizės sistema tekstynui, lietu</text:span><text:span text:style-name="T39">viškam internetui ir viešojo sektoriaus taikymams“ (paraiškos kodas VP2-3.1-IVPK-12-K-01-007) įgyvendinti iki 10 993 311,68 (dešimties milijonų devynių šimtų devyniasdešimt trijų tūkstančių trijų šimtų vienuolikos litų ir 68 centų) litų finansavimą (finans</text:span><text:span text:style-name="T40">avimo dalis – iki 100,00 proc., ekonominės klasifikacijos kodas 2.9.2.2.1.02 (kapitalui formuoti): iš Informacinės visuomenės plėtros (Europos Sąjungos lėšos) programos (programos kodas – 101) – iki 9 344 314,93 (devynių milijonų trijų šimtų keturiasdešimt</text:span><text:span text:style-name="T41"><text:s/>keturių tūkstančių trijų šimtų keturiolikos litų ir 93 centų) litų; iš Informacinės visuomenės plėtros (Bendrojo finansavimo lėšos) programos (programos kodas – 201) – iki 1 648 996,75 (vieno milijono šešių šimtų keturiasdešimt aštuonių tūkstančių devynių</text:span><text:span text:style-name="T42"><text:s/>šimtų devyniasdešimt šešių litų ir 75 centų) litų.</text:span></text:p>
      <text:p text:style-name="P43"><text:span text:style-name="T44">2</text:span><text:span text:style-name="T45">. Vadovaudamasis Atsakomybės ir funkcijų pasiskirstymo tarp institucijų, įgyvendinant Lietuvos 2007–2013 metų Europos Sąjungos struktūrinės paramos panaudojimo strategiją ir veiksmų programas, taisyk</text:span><text:span text:style-name="T46">lių 10.5 punktu, Projektų administravimo ir finansavimo taisyklių 101 punktu ir atsižvelgdamas į CPVA 2011 m. spalio 28 d. projektų, gautų konkurso būdu, naudos ir kokybės vertinimo ataskaitą Nr. 1, 2011 m. lapkričio 25 d. projektų tinkamumo finansuoti ver</text:span><text:span text:style-name="T47">tinimo ataskaitą Nr. 3 ir į Projektų atrankos komiteto 2011 m. gruodžio 2 d. posėdžio protokolo Nr. 2 nutariamojoje dalyje pateiktą rekomendaciją, s k i r<text:s/></text:span><text:soft-page-break/><text:span text:style-name="T48">i u:</text:span></text:p>
      <text:p text:style-name="P49"><text:span text:style-name="T50">2.1</text:span><text:span text:style-name="T51">. Vilniaus universiteto projektui „Visuomenei aktualios programinės įrangos lokalizavimas,<text:s/></text:span><text:span text:style-name="T52">programoms reikalingų priemonių sukūrimas“ (paraiškos kodas VP2-3.1-IVPK-12-K-01-004) įgyvendinti iki 2 841 108,44 (dviejų milijonų aštuonių šimtų keturiasdešimt vieno tūkstančio vieno šimto aštuonių litų ir 44 centų) litų finansavimą (finansavimo dalis –<text:s/></text:span><text:span text:style-name="T53">iki 100,00 proc., ekonominės klasifikacijos kodas 2.9.2.2.1.02 (kapitalui formuoti): iš Informacinės visuomenės plėtros (Europos Sąjungos lėšos) programos (programos kodas – 101) – iki 2 414 942,17 (dviejų milijonų keturių šimtų keturiolikos tūkstančių dev</text:span><text:span text:style-name="T54">ynių šimtų keturiasdešimt dviejų litų ir 17 centų) litų; iš Informacinės visuomenės plėtros (Bendrojo finansavimo lėšos) programos (programos kodas – 201) – iki 426 166,27 (keturių šimtų dvidešimt šešių tūkstančių vieno šimto šešiasdešimt šešių litų ir 27<text:s/></text:span><text:span text:style-name="T55">centų) litų;</text:span></text:p>
      <text:p text:style-name="P56"><text:span text:style-name="T57">2.2</text:span><text:span text:style-name="T58">. Lietuvių kalbos instituto projektui „IRT sprendimų bei turinio, padedančių išsaugoti lietuvių kalbą viešojoje erdvėje, kūrimas bei galimybių jais naudotis sudarymas“ (paraiškos kodas VP2-3.1-IVPK-12-K-01-005) įgyvendinti iki 9 519 100</text:span><text:span text:style-name="T59">,81 (devynių milijonų penkių šimtų devyniolikos tūkstančių vieno šimto litų ir 81 cento) litų finansavimą (finansavimo dalis – iki 100,00 proc., ekonominės klasifikacijos kodas 2.9.2.2.1.02 (kapitalui formuoti): iš Informacinės visuomenės plėtros (Europos<text:s/></text:span><text:span text:style-name="T60">Sąjungos lėšos) programos (programos kodas – 101) – iki 8 091 235,69 (aštuonių milijonų devyniasdešimt vieno tūkstančio dviejų šimtų trisdešimt penkių litų ir 69 centų) litų; iš Informacinės visuomenės plėtros (Bendrojo finansavimo lėšos) programos (progra</text:span><text:span text:style-name="T61">mos kodas – 201) – iki 1 427 865,12 (vieno milijono keturių šimtų dvidešimt septynių tūkstančių aštuonių šimtų šešiasdešimt penkių litų ir 12 centų) litų.</text:span></text:p>
      <text:p text:style-name="P62">3. Vadovaudamasis Atsakomybės ir funkcijų pasiskirstymo tarp institucijų, įgyvendinant Lietuvos<text:s/>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ir atsižvelgdamas į CPVA 2011 m. spalio 28 d. projektų, gautų konkurso būdu, naudos ir kokybės vertinimo ataskaitą Nr. 1, 2011 m. lapkričio 29 d. projektų tinkamumo<text:s/>finansuoti vertinimo ataskaitą Nr. 4 ir į Projektų atrankos komiteto 2011 m. gruodžio 2 d. posėdžio protokolo Nr. 2 nutariamojoje dalyje pateiktą rekomendaciją, s k i r i u Vilniaus universiteto projektui „Anglų – lietuvių – anglų ir prancūzų – lietuvių –<text:s/>prancūzų kalbų mašininio vertimo, paremto statistiniais metodais, sistemos sukūrimas“ (paraiškos kodas VP2-3.1-IVPK-12-K-01-002) įgyvendinti iki 7 405 688,36 (septynių milijonų keturių šimtų penkių tūkstančių šešių šimtų aštuoniasdešimt aštuonių litų ir 36<text:s/>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294 835,11 (šešių milijonų dviejų šimtų devyniasdešimt keturių tūkstančių aštuonių šimtų trisdešimt penkių litų ir 11 centų) litų; pagal finansavimo šaltinio kodą 1.2.2.3.1 (Bendrojo finansavimo lėšos) – iki 1 110 853,25 (vieno milijono šimto dešimties tūkstančių aštuonių šimtų penkiasdešimt trijų litų ir 25 centų) litų.<text:s/></text:p>
      <text:p text:style-name="P63">Punkto pakeitimai:</text:p>
      <text:p text:style-name="P64"><text:span text:style-name="T65">Nr.<text:s/></text:span><text:a xlink:href="https://www.e-tar.lt/portal/legalAct.html?documentId=4e1a622084f611e3aba3d2563f167b94" office:target-frame-name="_top" xlink:show="replace"><text:span text:style-name="T66">T-8</text:span></text:a><text:span text:style-name="T67">, 2014-01-24, paskelbta T</text:span><text:span text:style-name="T68">AR 2014-01-24, i. k. 2014-00476</text:span></text:p>
      <text:p text:style-name="Normal"/>
      <text:p text:style-name="P69"/>
      <text:p text:style-name="P70"/>
      <text:p text:style-name="P71"/>
      <text:p text:style-name="P72"><text:span text:style-name="T73">Direktorius</text:span><text:span text:style-name="T74"><text:tab/>Valdas Kišonas</text:span></text:p>
      <text:p text:style-name="P75"/>
      <text:p text:style-name="P76"/>
      <text:p text:style-name="P77"><text:span text:style-name="T78">Pakeitimai:</text:span></text:p>
      <text:p text:style-name="P79"/>
      <text:p text:style-name="P80"><text:span text:style-name="T81">1.</text:span></text:p>
      <text:p text:style-name="P82"><text:span text:style-name="T83">Informacinės visuomenės plėtros komitetas prie Susisiekimo ministerijos, Įsakymas</text:span></text:p>
      <text:p text:style-name="P84"><text:span text:style-name="T85">Nr.<text:s/></text:span><text:a xlink:href="https://www.e-tar.lt/portal/legalAct.html?documentId=4e1a622084f611e3aba3d2563f167b94" office:target-frame-name="_top" xlink:show="replace"><text:span text:style-name="T86">T-8</text:span></text:a><text:span text:style-name="T87">, 2014-01-24, paskelbta TAR 2014-01-24, i. k. 2014-00476</text:span></text:p>
      <text:p text:style-name="P88"><text:span text:style-name="T89">Dėl papildomo finansavimo skyrimo pagal Ekonomikos augimo veiksmų programos 3 prioriteto „Informacin</text:span><text:span text:style-name="T90">ė visuomenė visiems“ įgyvendinimo priemonę Nr. VP2-3.1-IVPK-12K „Lietuvių kalba informacinėje visuomenėje“ ir Informacinės visuomenės plėtros komiteto prie Susisiekimo ministerijos direktoriaus 2011 m. gruodžio 14 d. įsakymo Nr. T-227 „Dėl finansavimo skyr</text:span><text:span text:style-name="T91">imo projektams pagal Ekonomikos augimo veiksmų programos 3 prioriteto „Informacinė visuomenė visiems“ įgyvendinimo priemonę Nr. VP2-3.1-IVPK-12-K „Lietuvių kalba informacinėje visuomenėje“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11:21:00Z</meta:creation-date>
    <dc:date>2016-03-18T11:21:00Z</dc:date>
    <meta:template xlink:href="Normal" xlink:type="simple"/>
    <meta:editing-cycles>2</meta:editing-cycles>
    <meta:editing-duration>PT0S</meta:editing-duration>
    <meta:document-statistic meta:page-count="3" meta:paragraph-count="16" meta:word-count="1148" meta:character-count="8916" meta:row-count="129" meta:non-whitespace-character-count="7784"/>
  </office:meta>
</office:document-meta>
</file>