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master-page-name="MPF1" style:family="paragraph">
      <style:paragraph-properties fo:keep-with-next="always" fo:break-before="page" fo:text-align="center"/>
    </style:style>
    <style:style style:name="T179" style:parent-style-name="DefaultParagraphFont" style:family="text">
      <style:text-properties fo:font-weight="bold" style:font-weight-asian="bold" fo:color="#000000" style:letter-kerning="true"/>
    </style:style>
    <style:style style:name="P1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keep-with-next="always" fo:text-align="center"/>
      <style:text-properties fo:color="#000000" style:letter-kerning="true" fo:font-size="10pt" style:font-size-asian="10pt"/>
    </style:style>
    <style:style style:name="P182" style:parent-style-name="Normal" style:family="paragraph">
      <style:paragraph-properties fo:text-indent="0.4923in"/>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text-properties fo:color="#000000"/>
    </style:style>
    <style:style style:name="P190" style:parent-style-name="Normal" style:family="paragraph">
      <style:paragraph-properties fo:text-indent="0.1187in">
        <style:tab-stops>
          <style:tab-stop style:type="left" style:position="0.1187in"/>
          <style:tab-stop style:type="left" style:leader-style="dotted" style:leader-text="." style:position="2.7708in"/>
          <style:tab-stop style:type="left" style:position="3.5229in"/>
          <style:tab-stop style:type="right" style:leader-style="solid" style:leader-text="_" style:position="6.4916in"/>
        </style:tab-stops>
      </style:paragraph-properties>
      <style:text-properties fo:color="#000000"/>
    </style:style>
    <style:style style:name="P191"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style:style>
    <style:style style:name="P194" style:parent-style-name="Normal" style:family="paragraph">
      <style:paragraph-properties fo:text-indent="0.1187in">
        <style:tab-stops>
          <style:tab-stop style:type="left" style:position="0.1187in"/>
          <style:tab-stop style:type="left" style:leader-style="solid" style:leader-text="_" style:position="2.8104in"/>
          <style:tab-stop style:type="left" style:position="3.0479in"/>
          <style:tab-stop style:type="left" style:leader-style="solid" style:leader-text="_" style:position="4.6312in"/>
          <style:tab-stop style:type="left" style:position="4.9083in"/>
          <style:tab-stop style:type="right" style:leader-style="solid" style:leader-text="_" style:position="6.5708in"/>
        </style:tab-stops>
      </style:paragraph-properties>
      <style:text-properties fo:color="#000000"/>
    </style:style>
    <style:style style:name="P195" style:parent-style-name="Normal" style:family="paragraph">
      <style:paragraph-properties>
        <style:tab-stops>
          <style:tab-stop style:type="center" style:position="1.3458in"/>
          <style:tab-stop style:type="center" style:position="3.7208in"/>
          <style:tab-stop style:type="center" style:position="5.7791in"/>
        </style:tab-stops>
      </style:paragraph-properties>
      <style:text-properties fo:color="#000000" fo:font-size="10pt" style:font-size-asian="10pt"/>
    </style:style>
    <style:style style:name="P196" style:parent-style-name="Normal" style:family="paragraph">
      <style:text-properties fo:color="#000000"/>
    </style:style>
    <style:style style:name="P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9" style:parent-style-name="Normal" style:family="paragraph">
      <style:text-properties fo:color="#000000"/>
    </style:style>
    <style:style style:name="P200"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201" style:parent-style-name="Normal" style:family="paragraph">
      <style:paragraph-properties fo:text-align="justify">
        <style:tab-stops>
          <style:tab-stop style:type="left" style:position="0in"/>
          <style:tab-stop style:type="right" style:leader-style="dotted" style:leader-text="." style:position="3.9187in"/>
        </style:tab-stops>
      </style:paragraph-properties>
      <style:text-properties fo:color="#000000"/>
    </style:style>
    <style:style style:name="P202" style:parent-style-name="Normal" style:family="paragraph">
      <style:text-properties fo:color="#000000"/>
    </style:style>
    <style:style style:name="P203" style:parent-style-name="Normal" style:family="paragraph">
      <style:paragraph-properties fo:text-align="justify">
        <style:tab-stops>
          <style:tab-stop style:type="left" style:position="0in"/>
          <style:tab-stop style:type="left" style:leader-style="dotted" style:leader-text="." style:position="2.375in"/>
          <style:tab-stop style:type="left" style:position="3.9583in"/>
          <style:tab-stop style:type="right" style:leader-style="dotted" style:leader-text="." style:position="6.0958in"/>
        </style:tab-stops>
      </style:paragraph-properties>
      <style:text-properties fo:color="#000000"/>
    </style:style>
    <style:style style:name="P20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05" style:parent-style-name="Normal" style:family="paragraph">
      <style:text-properties fo:color="#000000"/>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justify"/>
      <style:text-properties fo:color="#000000"/>
    </style:style>
    <style:style style:name="P209" style:parent-style-name="Normal" style:family="paragraph">
      <style:paragraph-properties>
        <style:tab-stops>
          <style:tab-stop style:type="left" style:position="1.1479in"/>
          <style:tab-stop style:type="left" style:leader-style="dotted" style:leader-text="." style:position="2.5333in"/>
          <style:tab-stop style:type="left" style:position="3.0479in"/>
          <style:tab-stop style:type="left" style:leader-style="dotted" style:leader-text="." style:position="4.1958in"/>
          <style:tab-stop style:type="left" style:position="4.4729in"/>
          <style:tab-stop style:type="right" style:leader-style="dotted" style:leader-text="." style:position="5.502in"/>
        </style:tab-stops>
      </style:paragraph-properties>
      <style:text-properties fo:color="#000000"/>
    </style:style>
    <style:style style:name="P210" style:parent-style-name="Normal" style:family="paragraph">
      <style:paragraph-properties>
        <style:tab-stops>
          <style:tab-stop style:type="center" style:position="1.7416in"/>
          <style:tab-stop style:type="center" style:position="3.602in"/>
          <style:tab-stop style:type="center" style:position="4.9875in"/>
        </style:tab-stops>
      </style:paragraph-properties>
      <style:text-properties fo:color="#000000" fo:font-size="10pt" style:font-size-asian="10pt"/>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paragraph-properties fo:text-align="justify" fo:text-indent="0.4923in">
        <style:tab-stops>
          <style:tab-stop style:type="left" style:position="1.1083in"/>
          <style:tab-stop style:type="left" style:leader-style="dotted" style:leader-text="." style:position="3.5625in"/>
          <style:tab-stop style:type="left" style:position="3.9979in"/>
          <style:tab-stop style:type="right" style:leader-style="solid" style:leader-text="_" style:position="5.8979in"/>
        </style:tab-stops>
      </style:paragraph-properties>
      <style:text-properties fo:color="#000000"/>
    </style:style>
    <style:style style:name="P21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15" style:parent-style-name="Normal" style:family="paragraph">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paragraph-properties>
        <style:tab-stops>
          <style:tab-stop style:type="left" style:position="4.4729in"/>
        </style:tab-stops>
      </style:paragraph-properties>
      <style:text-properties fo:color="#000000"/>
    </style:style>
    <style:style style:name="P220" style:parent-style-name="Normal" style:family="paragraph">
      <style:text-properties fo:color="#000000"/>
    </style:style>
    <style:style style:name="P221"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5312in"/>
        </style:tab-stops>
      </style:paragraph-properties>
      <style:text-properties fo:color="#000000"/>
    </style:style>
    <style:style style:name="P222" style:parent-style-name="Normal" style:family="paragraph">
      <style:paragraph-properties>
        <style:tab-stops>
          <style:tab-stop style:type="center" style:position="3.7208in"/>
          <style:tab-stop style:type="center" style:position="5.8979in"/>
        </style:tab-stops>
      </style:paragraph-properties>
      <style:text-properties fo:color="#000000" fo:font-size="10pt" style:font-size-asian="10pt"/>
    </style:style>
    <style:style style:name="P223" style:parent-style-name="Normal" style:family="paragraph">
      <style:text-properties fo:color="#000000"/>
    </style:style>
    <style:style style:name="P224" style:parent-style-name="Normal" style:family="paragraph">
      <style:paragraph-properties fo:text-indent="2.9687in">
        <style:tab-stops>
          <style:tab-stop style:type="left" style:position="2.9687in"/>
          <style:tab-stop style:type="left" style:leader-style="dotted" style:leader-text="." style:position="4.275in"/>
          <style:tab-stop style:type="left" style:position="4.552in"/>
          <style:tab-stop style:type="left" style:leader-style="dotted" style:leader-text="." style:position="5.4625in"/>
          <style:tab-stop style:type="left" style:position="5.7in"/>
          <style:tab-stop style:type="right" style:leader-style="dotted" style:leader-text="." style:position="6.5708in"/>
        </style:tab-stops>
      </style:paragraph-properties>
      <style:text-properties fo:color="#000000"/>
    </style:style>
    <style:style style:name="P225" style:parent-style-name="Normal" style:family="paragraph">
      <style:paragraph-properties>
        <style:tab-stops>
          <style:tab-stop style:type="center" style:position="3.5229in"/>
          <style:tab-stop style:type="center" style:position="4.9479in"/>
          <style:tab-stop style:type="center" style:position="6.0958in"/>
        </style:tab-stops>
      </style:paragraph-properties>
      <style:text-properties fo:color="#000000" fo:font-size="10pt" style:font-size-asian="10pt"/>
    </style:style>
    <style:style style:name="P226" style:parent-style-name="Normal" style:family="paragraph">
      <style:text-properties fo:color="#000000"/>
    </style:style>
    <style:style style:name="P227" style:parent-style-name="Normal" style:family="paragraph">
      <style:paragraph-properties fo:keep-with-next="always"/>
      <style:text-properties fo:font-weight="bold" style:font-weight-asian="bold" fo:color="#000000" style:letter-kerning="true"/>
    </style:style>
    <style:style style:name="P228" style:parent-style-name="Normal" style:family="paragraph">
      <style:paragraph-properties fo:border-top="0.0312in solid #000000" fo:border-left="none" fo:border-bottom="none" fo:border-right="none" fo:padding-top="0.0138in" fo:padding-left="0in" fo:padding-bottom="0in" fo:padding-right="0in" style:shadow="none"/>
      <style:text-properties fo:color="#000000"/>
    </style:style>
    <style:style style:name="P229"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Įsakymas netenka galios 2004-05-09:</text:span></text:p>
      <text:p text:style-name="P10"><text:span text:style-name="T11">Lietuvos Respublikos sveikatos apsaugos ministerija, Įsakymas</text:span></text:p>
      <text:p text:style-name="P12"><text:span text:style-name="T13">Nr.<text:s/></text:span><text:a xlink:href="https://www.e-tar.lt/portal/legalAct.html?documentId=TAR.7FE30F87355F" office:target-frame-name="_top" xlink:show="replace"><text:span text:style-name="T14">V-324</text:span></text:a><text:span text:style-name="T15">, 2004-05-05, Žin., 2004, Nr. 77-2698 (2004-05-08), i. k.<text:s/></text:span><text:span text:style-name="T16">1042250ISAK000V-324</text:span></text:p>
      <text:p text:style-name="P17"><text:span text:style-name="T18">Dėl Pažymos, patvirtinančios prekės paskirtį ir suteikiančios teisę taikyti lengvatinį 5 procentų pridėtinės vertės mokesčio tarifą, formos patvirtinimo ir įgaliojimų suteikimo</text:span></text:p>
      <text:p text:style-name="P19"/>
      <text:p text:style-name="P20"><text:span text:style-name="T21">Suvestinė redakcija nuo 2004-01-08 iki 2004-05-08</text:span></text:p>
      <text:p text:style-name="P22"/>
      <text:p text:style-name="P23"><text:span text:style-name="T24">Įsakyma</text:span><text:span text:style-name="T25">s paskelbtas: Žin. 2002, Nr.<text:s/></text:span><text:a xlink:href="https://www.e-tar.lt/portal/legalAct.html?documentId=TAR.74C8E5ABA2D3" office:target-frame-name="_top" xlink:show="replace"><text:span text:style-name="T26">69-2854</text:span></text:a><text:span text:style-name="T27">, i. k. 1022250ISAK00000323</text:span></text:p>
      <text:p text:style-name="P28"/>
      <text:p text:style-name="P29"/>
      <text:p text:style-name="P30"><text:span text:style-name="T31"/><text:span text:style-name="T32">LIETUVOS RESPUBLIKOS SVEIKATOS APSAUGOS MINISTR</text:span><text:span text:style-name="T33">O</text:span></text:p>
      <text:p text:style-name="P34"/>
      <text:p text:style-name="P35">Į S A K Y M A S</text:p>
      <text:p text:style-name="P36">DĖL VIENKARTINĖS PAŽYMOS, PATVIRTINANČIOS PREKĖS PASKIRTĮ IR IMPORTUOTOJO AR PREKĖS PIRKĖJO TEISĘ Į PREKĖS NEAPMOKESTINIMĄ PRIDĖTINĖS VERTĖS MOKESČIU ARBA JOS APMOKESTINIMĄ TAIKANT LENGVATINĮ 5 PROCENTŲ PRIDĖTINĖS VERTĖS MOKESČIO TARIFĄ,<text:s/>FORMOS IR JOS IŠDAVIMO TVARKOS PATVIRTINIMO</text:p>
      <text:p text:style-name="P37"/>
      <text:p text:style-name="P38">2002 m. liepos 1 d. Nr. 323</text:p>
      <text:p text:style-name="P39">Vilnius</text:p>
      <text:p text:style-name="P40"/>
      <text:p text:style-name="P41"/>
      <text:p text:style-name="P42">Vykdydamas Lietuvos Respublikos Vyriausybės 2002 m. birželio 26 d. nutarimo Nr. 994 „Dėl medicinos prekių, neapmokestinamų pridėtinės vertės mokesčiu, ir vaistų bei<text:s/>medicinos prekių, kurie apmokestinami taikant lengvatinį 5 procentų pridėtinės vertės mokesčio tarifą, sąrašų patvirtinimo“ (toliau – nutarimas) (Žin., 2002, Nr. 65-2675) 4.1 punktą bei vadovaudamasis 2.2.1, 3.2.1, 3.3 punktais:</text:p>
      <text:p text:style-name="P43">1.<text:s/><text:span text:style-name="T44">Tvirtinu</text:span><text:s/>vienkartinės pažymos, patvirtinančios prekės paskirtį ir importuotojo ar prekės pirkėjo teisę į prekės neapmokestinimą pridėtinės vertės<text:span text:style-name="T45"><text:s/>mokesčiu arba jos apmokestinimą taikant lengvatinį 5 procentų pridėtinės vertės mokesčio tarifą, formą (pridedama).</text:span></text:p>
      <text:p text:style-name="P46"><text:span text:style-name="T47">2</text:span><text:span text:style-name="T48">.<text:s/></text:span><text:span text:style-name="T49">Paved</text:span><text:span text:style-name="T50">u:</text:span></text:p>
      <text:p text:style-name="P51"><text:span text:style-name="T52">2.1</text:span><text:span text:style-name="T53">. Farmacijos departamento prie Sveikatos apsaugos ministerijos direktoriui arba jo įgaliotam asmeniui pasirašyti vienkartines medicinos prekių, kurių kodai pagal Kombinuotosios prekių nomenklatūros 2003 m. versiją (toliau – KPN kodai):</text:span></text:p>
      <text:p text:style-name="P54">ex2207.10.00.9(P),</text:p>
      <text:p text:style-name="P55">ex2208.90.9(P),</text:p>
      <text:p text:style-name="P56">ex27.12(P),</text:p>
      <text:p text:style-name="P57">ex33.01(P),</text:p>
      <text:p text:style-name="P58">ex3805.10(P),</text:p>
      <text:p text:style-name="P59"><text:span text:style-name="T60">importo ir pirkimo šalies viduje pažymas (toliau – pažyma)</text:span><text:s/></text:p>
      <text:p text:style-name="P61">Punkto pakeitimai:</text:p>
      <text:p text:style-name="P62"><text:span text:style-name="T63">Nr.<text:s/></text:span><text:a xlink:href="https://www.e-tar.lt/portal/legalAct.html?documentId=TAR.E327B7822CC6" office:target-frame-name="_top" xlink:show="replace"><text:span text:style-name="T64">556</text:span></text:a><text:span text:style-name="T65">, 2002-11-18, Žin., 2002, Nr.</text:span><text:span text:style-name="T66"><text:s/>113-5062 (2002-11-27), i. k. 1022250ISAK00000556</text:span></text:p>
      <text:p text:style-name="P67"><text:span text:style-name="T68">Nr.<text:s/></text:span><text:a xlink:href="https://www.e-tar.lt/portal/legalAct.html?documentId=TAR.792EBD3A569E" office:target-frame-name="_top" xlink:show="replace"><text:span text:style-name="T69">V-174</text:span></text:a><text:span text:style-name="T70">, 2003-03-27, Žin., 2003, Nr. 35-1501 (2003-04-11), i. k. 1032250ISAK000V-174</text:span></text:p>
      <text:p text:style-name="Normal"/>
      <text:p text:style-name="P71"><text:span text:style-name="T72">2.2</text:span><text:span text:style-name="T73">. Valstybinės akreditavimo sv</text:span><text:span text:style-name="T74">eikatos priežiūros veiklai tarnybos prie Sveikatos apsaugos ministerijos generaliniam direktoriui ar jo pavaduotojui pasirašyti vienkartines pažymas:</text:span></text:p>
      <text:p text:style-name="P75"><text:span text:style-name="T76">2.2.1</text:span><text:span text:style-name="T77">. Vienkartinę pažymą, patvirtinančią prekės atitiktį medicinos prietaisų saugos techninių reglament</text:span><text:span text:style-name="T78">ų reikalavimams:</text:span></text:p>
      <text:p text:style-name="P79"><text:span text:style-name="T80">2.2.1.1</text:span><text:span text:style-name="T81">. nutarimo 2.2.1 ir 3.4 punktų nustatytais atvejais;</text:span></text:p>
      <text:p text:style-name="P82"><text:span text:style-name="T83">2.1.1.2</text:span><text:span text:style-name="T84">. parduodant į nutarimo 1.3 punktu patvirtintą sąrašą įrašytus medicinos prietaisus vidaus rinkoje;</text:span></text:p>
      <text:p text:style-name="P85"><text:span text:style-name="T86">2.2.2</text:span><text:span text:style-name="T87">. Vienkartinę pažymą, patvirtinančią prekės paskirtį ir</text:span><text:span text:style-name="T88"><text:s/>importuotojo ar prekės pirkėjo teisę į prekės neapmokestinimą pridėtinės vertės mokesčiu arba jos apmokestinimą taikant lengvatinį 5 procentų pridėtinės vertės mokesčio tarifą – atsarginių dalių ir reikmenų medicinos prietaisų, kurių KPN kodai: ex9003.90.</text:span><text:span text:style-name="T89">00.0 (P), ex90.18 (P), ex90.21 (P), ex90.22 (P).</text:span><text:s/></text:p>
      <text:p text:style-name="P90">Punkto pakeitimai:</text:p>
      <text:p text:style-name="P91"><text:span text:style-name="T92">Nr.<text:s/></text:span><text:a xlink:href="https://www.e-tar.lt/portal/legalAct.html?documentId=TAR.A258F8A47779" office:target-frame-name="_top" xlink:show="replace"><text:span text:style-name="T93">V-795</text:span></text:a><text:span text:style-name="T94">, 2003-12-31, Žin., 2004, Nr. 4-74 (2004-01-07), i. k. 1032250ISAK000V-795</text:span></text:p>
      <text:p text:style-name="Normal"/>
      <text:p text:style-name="P95"><text:span text:style-name="T96">2.3</text:span><text:span text:style-name="T97">. Valstybin</text:span><text:span text:style-name="T98">ės visuomenės sveikatos priežiūros tarnybos prie Sveikatos apsaugos ministerijos direktoriui arba jo pavaduotojui pasirašyti pažymas nutarimo 3.3 punktu nustatytais atvejais</text:span><text:s/></text:p>
      <text:p text:style-name="P99">Punkto pakeitimai:</text:p>
      <text:p text:style-name="P100"><text:span text:style-name="T101">Nr.<text:s/></text:span><text:a xlink:href="https://www.e-tar.lt/portal/legalAct.html?documentId=TAR.792EBD3A569E" office:target-frame-name="_top" xlink:show="replace"><text:span text:style-name="T102">V-174</text:span></text:a><text:span text:style-name="T103">, 2003-03-27, Žin., 2003, Nr. 35-1501 (2003-04-11), i. k. 1032250ISAK000V-174</text:span></text:p>
      <text:p text:style-name="Normal"/>
      <text:p text:style-name="P104"><text:span text:style-name="T105">3</text:span><text:span text:style-name="T106">. Pažymas išduoti tiems ūkio subjektams, kurie pateikė prašymus ir prekių medicininę paskirtį įrodančius dokumentus (jei būtina) bei Sveikato</text:span><text:span text:style-name="T107">s apsaugos ministerijos įgaliotų institucijų išduotus atitinkamus dokumentus (leidimus) šias prekes vartoti Lietuvoje.</text:span></text:p>
      <text:p text:style-name="P108"><text:span text:style-name="T109">4</text:span><text:span text:style-name="T110">. Pažymose Farmacijos departamento prie Sveikatos apsaugos ministerijos direktoriaus ir jo įgalioto asmens, Valstybinės visuomenės s</text:span><text:span text:style-name="T111">veikatos priežiūros tarnybos prie Sveikatos apsaugos ministerijos direktoriaus ir jo pavaduotojo, Valstybinės akreditavimo sveikatos priežiūros veiklai tarnybos prie Sveikatos apsaugos ministerijos generalinio direktoriaus ir jo pavaduotojo parašus tvirtin</text:span><text:span text:style-name="T112">ti minėtų institucijų herbiniu antspaudu</text:span><text:s/></text:p>
      <text:p text:style-name="P113">Punkto pakeitimai:</text:p>
      <text:p text:style-name="P114"><text:span text:style-name="T115">Nr.<text:s/></text:span><text:a xlink:href="https://www.e-tar.lt/portal/legalAct.html?documentId=TAR.792EBD3A569E" office:target-frame-name="_top" xlink:show="replace"><text:span text:style-name="T116">V-174</text:span></text:a><text:span text:style-name="T117">, 2003-03-27, Žin., 2003, Nr. 35-1501 (2003-04-11), i. k. 1032250ISAK000V-174</text:span></text:p>
      <text:p text:style-name="Normal"/>
      <text:p text:style-name="P118"><text:span text:style-name="T119">5</text:span><text:span text:style-name="T120">.<text:s/></text:span><text:span text:style-name="T121">Nustatau</text:span><text:span text:style-name="T122">, kad:</text:span></text:p>
      <text:p text:style-name="P123"><text:span text:style-name="T124">5.1</text:span><text:span text:style-name="T125">.</text:span><text:span text:style-name="T126"><text:s/>Neteko galios nuo 2003-04-12</text:span></text:p>
      <text:p text:style-name="P127">Punkto naikinimas:</text:p>
      <text:p text:style-name="P128"><text:span text:style-name="T129">Nr.<text:s/></text:span><text:a xlink:href="https://www.e-tar.lt/portal/legalAct.html?documentId=TAR.792EBD3A569E" office:target-frame-name="_top" xlink:show="replace"><text:span text:style-name="T130">V-174</text:span></text:a><text:span text:style-name="T131">, 2003-03-27, Žin. 2003, Nr. 35-1501 (2003-04-11), i. k. 1032250ISAK000V-174</text:span></text:p>
      <text:p text:style-name="Normal"/>
      <text:p text:style-name="P132"><text:span text:style-name="T133">5.2</text:span><text:span text:style-name="T134">. Įsigaliojus šiam įsakymui, n</text:span><text:span text:style-name="T135">etenka galios:</text:span></text:p>
      <text:p text:style-name="P136"><text:span text:style-name="T137">5.2.1</text:span><text:span text:style-name="T138">. Sveikatos apsaugos ministerijos 1997 m. sausio 24 d. įsakymas Nr. 31 „Dėl pridėtinės vertės mokesčio lengvatų taikymo tvarkos“ (Žin., 1997, Nr.<text:s/></text:span><text:a xlink:href="https://www.e-tar.lt/portal/lt/legalAct/TAR.6FFC10AC2E56" office:target-frame-name="_blank" xlink:show="new"><text:span text:style-name="T139">10-</text:span><text:span text:style-name="T140">196</text:span></text:a><text:span text:style-name="T141">);</text:span></text:p>
      <text:p text:style-name="P142"><text:span text:style-name="T143">5.2.2</text:span><text:span text:style-name="T144">. Lietuvos Respublikos sveikatos apsaugos ministro 1999 m. vasario 19 d. įsakymas Nr. 87 „Dėl pažymų, suteikiančių teisę taikyti pridėtinės vertės mokesčio lengvatą, išdavimo tvarkos“ (Žin., 1999, Nr.<text:s/></text:span><text:a xlink:href="https://www.e-tar.lt/portal/lt/legalAct/TAR.F85CA8ABF3AC" office:target-frame-name="_blank" xlink:show="new"><text:span text:style-name="T145">20-564</text:span></text:a><text:span text:style-name="T146">);</text:span></text:p>
      <text:p text:style-name="P147"><text:span text:style-name="T148">5.2.3</text:span><text:span text:style-name="T149">. Lietuvos Respublikos sveikatos apsaugos ministro 1999 m. balandžio 20 d. įsakymas Nr. 177 „Dėl Lietuvos Respublikos sveikatos apsaugos ministro 1999 02 19 įsakymo Nr. 87 „Dėl pažymų, suteikia</text:span><text:span text:style-name="T150">nčių teisę taikyti pridėtinės vertės mokesčio lengvatą, išdavimo tvarkos“ dalinio pakeitimo“ (Žin., 1999, Nr.<text:s/></text:span><text:a xlink:href="https://www.e-tar.lt/portal/lt/legalAct/TAR.1620CB647B85" office:target-frame-name="_blank" xlink:show="new"><text:span text:style-name="T151">36-1103</text:span></text:a><text:span text:style-name="T152">);</text:span></text:p>
      <text:p text:style-name="P153"><text:span text:style-name="T154">5.2.4</text:span><text:span text:style-name="T155">. Lietuvos Respublikos sveikatos apsaugos<text:s/></text:span><text:span text:style-name="T156">ministro 2000 m. sausio 24 d. įsakymas Nr. 42 „Dėl sveikatos apsaugos ministro 1999 02 19 įsakymo Nr. 87 „Dėl pažymų, suteikiančių teisę taikyti pridėtinės vertės mokesčio lengvatą, išdavimo tvarkos“ dalinio pakeitimo“ (Žin., 2000, Nr.<text:s/></text:span><text:a xlink:href="https://www.e-tar.lt/portal/lt/legalAct/TAR.D39EFA3E90B6" office:target-frame-name="_blank" xlink:show="new"><text:span text:style-name="T157">7-207</text:span></text:a><text:span text:style-name="T158">).</text:span></text:p>
      <text:p text:style-name="P159"><text:span text:style-name="T160">6</text:span><text:span text:style-name="T161">. Įsakymo vykdymo kontrolę<text:s/></text:span><text:span text:style-name="T162">pavedu</text:span><text:span text:style-name="T163"><text:s/>ministerijos sekretoriui Eduardui Bartkevičiui.</text:span></text:p>
      <text:p text:style-name="P164"/>
      <text:p text:style-name="P165"/>
      <text:p text:style-name="P166"/>
      <text:p text:style-name="P167">SVEIKATOS<text:s/></text:p>
      <text:p text:style-name="P168">APSAUGOS MINISTRAS<text:tab/>KONSTANTINAS ROMUALDAS DOBROVOLSKIS</text:p>
      <text:p text:style-name="P169"><text:span text:style-name="T170">______________</text:span></text:p>
      <text:p text:style-name="P171"><text:span text:style-name="T179">LIETUVOS RESPUBLIKOS SVEIKATOS APSAUGOS MINISTERIJA</text:span></text:p>
      <text:p text:style-name="P180"><text:tab/></text:p>
      <text:p text:style-name="P181">(Sveikatos apsaugos ministerijos įgaliotos pasirašyti vienkartines pažymas<text:s/>institucijos pavadinimas)</text:p>
      <text:p text:style-name="P182"/>
      <text:p text:style-name="P183"><text:span text:style-name="T184">VIENKARTINĖ PAŽYMA,</text:span></text:p>
      <text:p text:style-name="P185">patvirtinanti prekės paskirtį ir importuotojo ar prekės pirkėjo teisę į prekės neapmokestinimą pridėtinės vertės mokesčiu arba jos apmokestinimą taikant lengvatinį 5 procentų pridėtinės vertės mokesčio tarifą</text:p>
      <text:p text:style-name="P186"/>
      <text:p text:style-name="P187">Nr.</text:p>
      <text:p text:style-name="P188"/>
      <text:p text:style-name="P189">Pažyma išduota ūkio subjektui</text:p>
      <text:p text:style-name="P190"><text:tab/><text:tab/><text:tab/></text:p>
      <text:p text:style-name="P191">(įmonės kodas Lietuvos<text:tab/><text:s/>(pavadinimas)</text:p>
      <text:p text:style-name="P192">Respublikos įmonių registre)</text:p>
      <text:p text:style-name="P193"/>
      <text:p text:style-name="P194"><text:tab/><text:tab/><text:tab/><text:tab/><text:tab/></text:p>
      <text:p text:style-name="P195"><text:tab/><text:s/>(gatvė, namo Nr.)<text:s/><text:tab/>(pašto indeksas)<text:tab/><text:s/>(miestas, gyvenvietė)</text:p>
      <text:p text:style-name="P196"/>
      <text:p text:style-name="P197">Importuojama, perkama prekė<text:s/><text:tab/></text:p>
      <text:p text:style-name="P198"><text:tab/>(pavadinimas)</text:p>
      <text:p text:style-name="P199"/>
      <text:p text:style-name="P200"><text:tab/>(kodas pagal Kombinuotąją prekių<text:s/>nomenklatūrą)</text:p>
      <text:p text:style-name="P201"><text:tab/><text:s/>(registracijos liudijimo numeris)</text:p>
      <text:p text:style-name="P202"/>
      <text:p text:style-name="P203">Kiekis<text:tab/><text:tab/><text:tab/></text:p>
      <text:p text:style-name="P204"><text:tab/>(matavimo vienetas)</text:p>
      <text:p text:style-name="P205"/>
      <text:p text:style-name="P206">Prekės paskirtis:<text:s/><text:tab/></text:p>
      <text:p text:style-name="P207">(vaistinė prekė, medicinos prietaisas, kompensacinė technika specialiosioms reikmėms, medicininės paskirties pagalbos priemonė, dezinfekcijos-plovimo priemonė, naudojama sveikatos sistemoje)</text:p>
      <text:p text:style-name="P208"/>
      <text:p text:style-name="P209">Pažyma išduota<text:s/><text:tab/><text:tab/><text:tab/><text:tab/><text:tab/><text:tab/></text:p>
      <text:p text:style-name="P210"><text:tab/>(metai)<text:tab/><text:s/>(mėnuo)<text:s/><text:tab/>(diena)</text:p>
      <text:p text:style-name="P211"/>
      <text:p text:style-name="P212"/>
      <text:p text:style-name="P213">Vadovas<text:s/><text:tab/><text:tab/><text:tab/></text:p>
      <text:p text:style-name="P214"><text:tab/>(parašas)</text:p>
      <text:p text:style-name="P215"/>
      <text:p text:style-name="P216">A. V.</text:p>
      <text:p text:style-name="P217"/>
      <text:p text:style-name="P218">Muitinės, pardavėjo* žymos:</text:p>
      <text:p text:style-name="P219">Bendrojo dokumento, sąskaitos faktūros ar kito dokumento*<text:s/><text:tab/>Nr.</text:p>
      <text:p text:style-name="P220"/>
      <text:p text:style-name="P221">Muitinės pareigūnas, įmonės finansininkas*<text:tab/><text:tab/><text:tab/><text:tab/></text:p>
      <text:p text:style-name="P222"><text:tab/>(vardas, pavardė)<text:tab/><text:s/>(parašas)</text:p>
      <text:p text:style-name="P223"/>
      <text:p text:style-name="P224"><text:tab/><text:tab/><text:tab/><text:tab/><text:tab/></text:p>
      <text:p text:style-name="P225"><text:tab/><text:s/>(metai)<text:s/><text:tab/>(mėnuo)<text:tab/><text:s/>(diena)</text:p>
      <text:p text:style-name="P226"/>
      <text:p text:style-name="P227">Pareigūno antspaudo vieta</text:p>
      <text:p text:style-name="Normal"/>
      <text:p text:style-name="P228">* Nereikalinga išbraukti</text:p>
      <text:p text:style-name="P229">______________</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Įsakymas</text:span></text:p>
      <text:p text:style-name="P239"><text:span text:style-name="T240">Nr.<text:s/></text:span><text:a xlink:href="https://www.e-tar.lt/portal/legalAct.html?documentId=TAR.09C8CA9897B1" office:target-frame-name="_top" xlink:show="replace"><text:span text:style-name="T241">374</text:span></text:a><text:span text:style-name="T242">, 2002-07-16, Žin., 2002, Nr. 73-3134 (2002-07-19), i. k. 1022250ISAK00000374</text:span></text:p>
      <text:p text:style-name="P243"><text:span text:style-name="T244">Dėl sveikatos apsaugos ministro 2002 m. liepos 1 d. įsakymo Nr. 323 "Dėl vienkartinės pažymos,<text:s/></text:span><text:span text:style-name="T245">patvirtinančios prekės paskirtį ir importuotojo ar prekės pirkėjo teisę į prekės neapmokestinimą pridėtinės vertės mokesčiu arba jos apmokestinimą taikant lengvatinį 5 procentų pridėtinės vertės mokesčio tarifą, formos ir jos išdavimo tvarkos patvirtinimo"</text:span><text:span text:style-name="T246"><text:s/>pakeitimo</text:span></text:p>
      <text:p text:style-name="P247"/>
      <text:p text:style-name="P248"><text:span text:style-name="T249">2.</text:span></text:p>
      <text:p text:style-name="P250"><text:span text:style-name="T251">Lietuvos Respublikos sveikatos apsaugos ministerija, Įsakymas</text:span></text:p>
      <text:p text:style-name="P252"><text:span text:style-name="T253">Nr.<text:s/></text:span><text:a xlink:href="https://www.e-tar.lt/portal/legalAct.html?documentId=TAR.E327B7822CC6" office:target-frame-name="_top" xlink:show="replace"><text:span text:style-name="T254">556</text:span></text:a><text:span text:style-name="T255">, 2002-11-18, Žin., 2002, Nr. 113-5062 (2002-11-27), i. k. 1022250ISAK00000556</text:span></text:p>
      <text:p text:style-name="P256"><text:span text:style-name="T257">Dėl Lietuvo</text:span><text:span text:style-name="T258">s Respublikos sveikatos apsaugos ministro 2002 m. liepos 1 d. įsakymo Nr. 323 "Dėl vienkartinės pažymos, patvirtinančios prekės paskirtį ir importuotojo ar prekės pirkėjo teisę į prekės neapmokestinimą pridėtinės vertės mokesčiu arba jos apmokestinimą taik</text:span><text:span text:style-name="T259">ant lengvatinį 5 procentų pridėtinės vertės mokesčio tarifą, formos ir jos išdavimo tvarkos patvirtinimo" pakeitimo</text:span></text:p>
      <text:p text:style-name="P260"/>
      <text:p text:style-name="P261"><text:span text:style-name="T262">3.</text:span></text:p>
      <text:p text:style-name="P263"><text:span text:style-name="T264">Lietuvos Respublikos sveikatos apsaugos ministerija, Įsakymas</text:span></text:p>
      <text:p text:style-name="P265"><text:span text:style-name="T266">Nr.<text:s/></text:span><text:a xlink:href="https://www.e-tar.lt/portal/legalAct.html?documentId=TAR.792EBD3A569E" office:target-frame-name="_top" xlink:show="replace"><text:span text:style-name="T267">V-174</text:span></text:a><text:span text:style-name="T268">, 2003-03-27, Žin., 2003, Nr. 35-1501 (2003-04-11), i. k. 1032250ISAK000V-174</text:span></text:p>
      <text:p text:style-name="P269"><text:span text:style-name="T270">Dėl Lietuvos Respublikos sveikatos apsaugos ministro 2002 07 01 įsakymo Nr. 323 "Dėl vienkartinės pažymos, patvirtinančios prekės paskirtį ir importuotojo ar pre</text:span><text:span text:style-name="T271">kės pirkėjo teisę į prekės neapmokestinimą pridėtinės vertės mokesčiu arba jos apmokestinimą taikant lengvatinį 5 procentų pridėtinės vertės mokesčio tarifą, formos ir jos išdavimo tvarkos patvirtinimo" pakeitimo</text:span></text:p>
      <text:p text:style-name="P272"/>
      <text:p text:style-name="P273"><text:span text:style-name="T274">4.</text:span></text:p>
      <text:p text:style-name="P275"><text:span text:style-name="T276">Lietuvos Respublikos sveikatos apsaugos</text:span><text:span text:style-name="T277"><text:s/>ministerija, Įsakymas</text:span></text:p>
      <text:p text:style-name="P278"><text:span text:style-name="T279">Nr.<text:s/></text:span><text:a xlink:href="https://www.e-tar.lt/portal/legalAct.html?documentId=TAR.A258F8A47779" office:target-frame-name="_top" xlink:show="replace"><text:span text:style-name="T280">V-795</text:span></text:a><text:span text:style-name="T281">, 2003-12-31, Žin., 2004, Nr. 4-74 (2004-01-07), i. k. 1032250ISAK000V-795</text:span></text:p>
      <text:p text:style-name="P282"><text:span text:style-name="T283">Dėl Lietuvos Respublikos sveikatos apsaugos ministro 2002 m. liepos</text:span><text:span text:style-name="T284"><text:s/>1 d. įsakymo Nr. 323 "Dėl Vienkartinės pažymos, patvirtinančios prekės paskirtį ir importuotojo ar prekės pirkėjo teisę į prekės neapmokestinimą pridėtinės vertės mokesčiu arba jos apmokestinimą taikant lengvatinį 5 procentų pridėtinės vertės mokesčio tar</text:span><text:span text:style-name="T285">ifą, formos ir jos išdavimo tvarkos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4</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2:25:00Z</meta:creation-date>
    <dc:date>2018-02-02T12:25:00Z</dc:date>
    <meta:template xlink:href="Normal.dotm" xlink:type="simple"/>
    <meta:editing-cycles>2</meta:editing-cycles>
    <meta:editing-duration>PT0S</meta:editing-duration>
    <meta:document-statistic meta:page-count="4" meta:paragraph-count="73" meta:word-count="1315" meta:character-count="10252" meta:row-count="290" meta:non-whitespace-character-count="9010"/>
  </office:meta>
</office:document-meta>
</file>