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22 iki 2014-12-31</text:span></text:p>
      <text:p text:style-name="P10"/>
      <text:p text:style-name="P11"><text:span text:style-name="T12">Nutarimas paskelbtas: Žin. 2005, Nr.<text:s/></text:span><text:a xlink:href="https://www.e-tar.lt/portal/legalAct.html?documentId=TAR.74BB466AD383" office:target-frame-name="_top" xlink:show="replace"><text:span text:style-name="T13">9-275</text:span></text:a><text:span text:style-name="T14">, i. k. 1051100NUTA00000028</text:span></text:p>
      <text:p text:style-name="P15"/>
      <text:p text:style-name="P16">Nauja redakcija nuo 2006-12-22:</text:p>
      <text:p text:style-name="Normal"><text:span text:style-name="T17">Nr.<text:s/></text:span><text:a xlink:href="https://www.e-tar.lt/portal/legalAct.html?documentId=TAR.05A2EA0555D4" office:target-frame-name="_top" xlink:show="replace"><text:span text:style-name="T18">1286</text:span></text:a><text:span text:style-name="T19">, 2006-12-18, Žin. 2006, Nr. 139-5315 (2006-12-21), i. k. 1061100NUTA00001286</text:span></text:p>
      <text:p text:style-name="P20"/>
      <text:p text:style-name="P21">Lietuvos Respublikos Vyriausybė</text:p>
      <text:p text:style-name="P22"/>
      <text:p text:style-name="P23">NUTARIMAS</text:p>
      <text:p text:style-name="P24">DĖL MAITINIMOSI IŠLAIDŲ PINIGINĖS KOMPENSACIJOS DYDŽIO vidaus tarnybos sistemos pareigūnams specialių tarnybinių užduočių, susijusių su apribojimu palikti užduoties vietą, vykdymo laikotarpiu, taip pat ATLIEKANTIEMS tarnybą lauko sąlygomis, NUSTATYMO</text:p>
      <text:p text:style-name="P25"/>
      <text:p text:style-name="P26">2005 m. sausio 19 d. Nr. 28</text:p>
      <text:p text:style-name="P27">Vilnius</text:p>
      <text:p text:style-name="P28"/>
      <text:p text:style-name="P29"><text:span text:style-name="T30">Vadovaudamasi Vid</text:span><text:span text:style-name="T31">aus tarnybos statuto (Žin., 2003, Nr.<text:s/></text:span><text:a xlink:href="https://www.e-tar.lt/portal/legalAct.html?documentId=TAR.4FC026AC03AE" office:target-frame-name="_blank" xlink:show="new"><text:span text:style-name="Hyperlink">42-1927</text:span></text:a><text:span text:style-name="T32">; 2006, Nr.<text:s/></text:span><text:a xlink:href="https://www.e-tar.lt/portal/legalAct.html?documentId=TAR.43029F53D340" office:target-frame-name="_blank" xlink:show="new"><text:span text:style-name="Hyperlink">87-</text:span><text:span text:style-name="Hyperlink">3412</text:span></text:a><text:span text:style-name="T33">) 48 straipsniu, Lietuvos Respublikos Vyriausybė</text:span><text:span text:style-name="T34"><text:s/></text:span><text:span text:style-name="T35">nutari</text:span><text:span text:style-name="T36">a:</text:span></text:p>
      <text:p text:style-name="P37"><text:span text:style-name="T38">Nustatyti, kad vidaus tarnybos sistemos pareigūnams specialių tarnybinių užduočių, susijusių su apribojimu palikti užduoties vietą, vykdymo laikotarpiu, taip pat atliekantiems tarnybą lauko<text:s/></text:span><text:span text:style-name="T39">sąlygomis, maitinimosi išlaidų piniginės kompensacijos dydis yra 12 litų vienai parai.</text:span>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VIDAUS REIKALŲ MINISTRAS<text:tab/>GINTARAS FURMANAVIČIU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05A2EA0555D4" office:target-frame-name="_top" xlink:show="replace"><text:span text:style-name="T59">1286</text:span></text:a><text:span text:style-name="T60">, 2006-12-18, Žin., 2006, Nr. 139-5315 (2006-12-21), i. k. 1061100NUTA00001286</text:span></text:p>
      <text:p text:style-name="P61"><text:span text:style-name="T62">Dėl Lietuvos Respublikos Vyriausybės 2005 m. sausio 19 d. nutarimo Nr. 28 "Dėl maitinimosi iš</text:span><text:span text:style-name="T63">laidų piniginės kompensacijos dydžio vidaus tarnybos sistemos pareigūnams specialių tarnybinių užduočių, susijusių su apribojimu palikti užduoties vietą, vykdymo laikotarpiu, taip pat vykdantiems tarnybą lauko sąlygomis, nustatymo"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2-14T05:23:00Z</meta:creation-date>
    <dc:date>2015-02-14T05:23:00Z</dc:date>
    <meta:template xlink:href="Normal" xlink:type="simple"/>
    <meta:editing-cycles>2</meta:editing-cycles>
    <meta:editing-duration>PT0S</meta:editing-duration>
    <meta:document-statistic meta:page-count="1" meta:paragraph-count="25" meta:word-count="255" meta:character-count="1997" meta:row-count="84" meta:non-whitespace-character-count="1767"/>
  </office:meta>
</office:document-meta>
</file>