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659in"/>
      <style:text-properties style:font-size-complex="12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justify" style:vertical-align="baseline" fo:text-indent="0.8659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915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9152in"/>
      <style:text-properties style:font-size-complex="12pt"/>
    </style:style>
    <style:style style:name="P43" style:parent-style-name="Normal" style:family="paragraph">
      <style:paragraph-properties style:punctuation-wrap="simple" fo:text-align="justify" style:vertical-align="baseline" fo:text-indent="0.9152in"/>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margin-left="2.756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margin-left="2.7562in">
        <style:tab-stops/>
      </style:paragraph-properties>
      <style:text-properties style:font-size-complex="12pt"/>
    </style:style>
    <style:style style:name="P52" style:parent-style-name="Normal" style:family="paragraph">
      <style:paragraph-properties fo:margin-left="2.7562in">
        <style:tab-stops/>
      </style:paragraph-properties>
      <style:text-properties style:font-size-complex="12pt"/>
    </style:style>
    <style:style style:name="P53" style:parent-style-name="Normal" style:family="paragraph">
      <style:paragraph-properties fo:margin-left="2.7562in">
        <style:tab-stops/>
      </style:paragraph-properties>
      <style:text-properties style:font-size-complex="12pt"/>
    </style:style>
    <style:style style:name="P54" style:parent-style-name="Normal" style:family="paragraph">
      <style:paragraph-properties fo:margin-left="2.7562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urier New" style:font-name-complex="Courier New" fo:font-size="10pt" style:font-size-asian="10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urier New" style:font-name-complex="Courier New" fo:font-size="10pt" style:font-size-asian="10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6">Suvestinė redakcija nuo 2014-05-29</text:span></text:p>
      <text:p text:style-name="P7"/>
      <text:p text:style-name="P8"><text:span text:style-name="T9">Įsakymas paskelbtas: Žin. 2012, Nr.<text:s/></text:span><text:a xlink:href="https://www.e-tar.lt/portal/legalAct.html?documentId=TAR.7490B7658550" office:target-frame-name="_top" xlink:show="replace"><text:span text:style-name="T10">63-3174</text:span></text:a><text:span text:style-name="T11">, i. k. 1122070ISAK000V-870</text:span></text:p>
      <text:p text:style-name="P12"/>
      <text:p text:style-name="P13">Nauja redakcija nuo 2014-05-29:</text:p>
      <text:p text:style-name="Normal"><text:span text:style-name="T14">Nr.<text:s/></text:span><text:a xlink:href="https://www.e-tar.lt/portal/legalAct.html?documentId=d44d09f0e5a511e39ea8c7e1dfdc4b5c" office:target-frame-name="_top" xlink:show="replace"><text:span text:style-name="T15">V-456</text:span></text:a><text:span text:style-name="T16">, 2014-05-21, paskelbta TAR 2014-05-28, i. k. 2014-05789</text:span></text:p>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VALSTYBINIŲ AUKŠTŲJŲ MOKYKLŲ</text:span><text:span text:style-name="T28"><text:s/>IR VALSTYBINIŲ PROFESINIO MOKYMO ĮSTAIGŲ SKOLINIMOSI LIMITŲ PASKIRSTYMO IR ATSISKAITYMO UŽ PRISIIMTUS SKOLINIUS ĮSIPAREIGOJIMUS TVARKOS APRAŠO PATVIRTINIMO</text:span></text:p>
      <text:p text:style-name="P29"/>
      <text:p text:style-name="P30"/>
      <text:p text:style-name="P31">2012 m. gegužės 25 d. Nr. V-870</text:p>
      <text:p text:style-name="P32">Vilnius</text:p>
      <text:p text:style-name="P33"/>
      <text:p text:style-name="P34"/>
      <text:p text:style-name="P35"><text:span text:style-name="T36">Vadovaudamasis Lietuvos Respublikos mokslo ir studijų<text:s/></text:span><text:span text:style-name="T37">įstatymo 83 straipsnio 4 dalimi ir Lietuvos Respublikos 2014 metų valstybės biudžeto ir savivaldybių biudžetų finansinių rodiklių patvirtinimo įstatymo 11 straipsniu</text:span><text:span text:style-name="T38">:</text:span></text:p>
      <text:p text:style-name="Normal"/>
      <text:p text:style-name="P39"><text:span text:style-name="T40">t v i r t i n u pridedamą Valstybinių aukštųjų mokyklų ir valstybinių profesinio mokym</text:span><text:span text:style-name="T41">o įstaigų skolinimosi limitų paskirstymo ir atsiskaitymo už prisiimtus skolinius įsipareigojimus tvarkos aprašą.</text:span></text:p>
      <text:p text:style-name="P42"/>
      <text:p text:style-name="P43"/>
      <text:p text:style-name="Normal"/>
      <text:p text:style-name="P44"><text:span text:style-name="T45">Švietimo ir mokslo ministras</text:span><text:span text:style-name="T46"><text:tab/>Gintaras Steponavičius</text:span></text:p>
      <text:p text:style-name="P47"/>
      <text:p text:style-name="Normal"/>
      <text:p text:style-name="P48"><text:span text:style-name="T49">PATVIRTINTA</text:span></text:p>
      <text:p text:style-name="P50">Lietuvos Respublikos švietimo ir mokslo ministro</text:p>
      <text:p text:style-name="P51">2012 m. gegužės 25<text:s/>d. įsakymu Nr. V-870</text:p>
      <text:p text:style-name="P52">(Lietuvos Respublikos švietimo ir mokslo ministro</text:p>
      <text:p text:style-name="P53">2014 m. gegužės 21 d. įsakymo Nr. <text:s/>V-456 <text:s/></text:p>
      <text:p text:style-name="P54">redakcija)</text:p>
      <text:p text:style-name="P55"/>
      <text:p text:style-name="P56"><text:span text:style-name="T57">VALSTYBINIŲ AUKŠTŲJŲ MOKYKLŲ IR VALSTYBINIŲ PROFESINIO MOKYMO ĮSTAIGŲ SKOLINIMOSI LIMITŲ PASKIRSTYMO IR ATSISKAITYMO UŽ PRISIIMTUS</text:span><text:span text:style-name="T58"><text:s/>SKOLINIUS ĮSIPAREIGOJIMUS</text:span><text:span text:style-name="T59"><text:s/>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ių aukštųjų mokyklų ir valstybinių profesinio mokymo įstaigų skolinimosi limitų paskirstymo ir atsiskaitymo už prisiimtus skolinius įsipareigojimus tvarkos aprašas (to</text:span><text:span text:style-name="T69">liau – aprašas) nustato valstybinių aukštųjų mokyklų ir valstybinių profesinio mokymo įstaigų, kurių teisinė forma – viešoji įstaiga, skolinimosi limitų, nustatytų einamiesiems metams Lietuvos Respublikos atitinkamų metų valstybės biudžeto ir savivaldybių<text:s/></text:span><text:span text:style-name="T70">biudžetų finansinių rodiklių patvirtinimo įstatyme, paskirstymo ir atsiskaitymo už prisiimtus skolinius įsipareigojimus pagal paskolų sutartis, lizingo (finansinės nuomos) sutartis ir kitus įsipareigojamuosius skolos dokumentus (toliau – paskola) tvarką.</text:span></text:p>
      <text:p text:style-name="P71"><text:span text:style-name="T72">2</text:span><text:span text:style-name="T73">. Valstybinės aukštosios mokyklos (toliau – aukštosios mokyklos) ir valstybinės profesinio mokymo įstaigos, kurių teisinė forma – viešoji įstaiga <text:s/>(toliau – profesinio mokymo įstaigos), turi teisę pasirašyti paskolų sutartis, lizingo (finansinės nuomos</text:span><text:span text:style-name="T74">) sutartis ir kitus įsipareigojamuosius skolos dokumentus (toliau – paskolos sutartis) ir išimti iš kredito įstaigų paskolų lėšų, neviršydamos einamiesiems metams joms skirtų skolinimosi limitų.</text:span></text:p>
      <text:p text:style-name="P75"><text:span text:style-name="T76">3</text:span><text:span text:style-name="T77">. Aukštosioms mokykloms ir profesinio mokymo įstaigoms p</text:span><text:span text:style-name="T78">askirstomi skolinimosi limitai, pagal kuriuos einamaisiais metais aukštosios mokyklos ir profesinio mokymo įstaigos:</text:span></text:p>
      <text:p text:style-name="P79"><text:span text:style-name="T80">3.1</text:span><text:span text:style-name="T81">. gali pasirašyti paskolų sutartis (toliau – paskolų sutarčių limitas);</text:span></text:p>
      <text:p text:style-name="P82"><text:span text:style-name="T83">3.2</text:span><text:span text:style-name="T84">. gali išimti iš kredito įstaigų paskolų lėšų pagal ein</text:span><text:span text:style-name="T85">amaisiais ir ankstesniais metais pasirašytas paskolų sutartis (toliau – paskolų išėmimo limitas).</text:span></text:p>
      <text:p text:style-name="P86"><text:span text:style-name="T87">4</text:span><text:span text:style-name="T88">. Aukštosios mokyklos ir profesinio mokymo įstaigos atsako už pateiktų faktinių duomenų ir ataskaitų teisingumą, už numatomus pasiekti rezultatus ir įg</text:span><text:span text:style-name="T89">yvendintus tikslus, taip pat už duomenų ir ataskaitų pateikimą nustatytu laiku.<text:s/></text:span></text:p>
      <text:p text:style-name="P90"><text:span text:style-name="T91">5</text:span><text:span text:style-name="T92">. Sprendimą dėl sutikimo aukštosioms mokykloms sudaryti jų nuosavybės teise valdomo nekilnojamojo turto įkeitimo sandorius priima Švietimo ir mokslo ministerija pagal Sprendimų dėl valstybinių aukštųjų mokyklų nekilnojamojo turto sandorių, kuriais turtas p</text:span><text:span text:style-name="T93">erleidžiamas tretiesiems asmenims ar kuriais užtikrinamos šių valstybinių aukštųjų mokyklų prievolės, priėmimo taisykles, patvirtintas Lietuvos Respublikos Vyriausybės 2009 m. liepos 15 d. nutarimu Nr. 832 „Dėl Sprendimų dėl valstybinių aukštųjų mokyklų ne</text:span><text:span text:style-name="T94">kilnojamojo turto sandorių, kuriais turtas perleidžiamas tretiesiems asmenims ar kuriais užtikrinamos šių valstybinių aukštųjų mokyklų prievolės, priėmimo taisyklių patvirtinimo“.</text:span></text:p>
      <text:p text:style-name="P95"><text:span text:style-name="T96">6</text:span><text:span text:style-name="T97">. Aukštosioms mokykloms ir profesinio mokymo įstaigoms draudžiama jų va</text:span><text:span text:style-name="T98">ldomu turtu užtikrinti trečiųjų asmenų prievoles, teikti garantijas, laidavimus dėl trečiųjų asmenų prisiimtų, bet dar neįvykdytų įsipareigojimų grąžinti kreditoriams lėšas pasirašius paskolų sutartis.</text:span></text:p>
      <text:p text:style-name="P99"><text:span text:style-name="T100">7</text:span><text:span text:style-name="T101">. Aukštosioms mokykloms ir profesinio mokymo įsta</text:span><text:span text:style-name="T102">igoms draudžiama valstybei nuosavybės teise priklausantį ir patikėjimo teise valdomą turtą įkeisti, taip pat į jį negali būti nukreipiamas išieškojimas.<text:s/></text:span></text:p>
      <text:p text:style-name="P103"><text:span text:style-name="T104">8</text:span><text:span text:style-name="T105">. Šiame apraše vartojamos sąvokos atitinka Lietuvos Respublikos mokslo ir studijų įstatyme, Lietu</text:span><text:span text:style-name="T106">vos Respublikos valstybės skolos įstatyme ir kituose teisės aktuose apibrėžtas sąvokas.</text:span></text:p>
      <text:p text:style-name="P107"/>
      <text:p text:style-name="P108"><text:span text:style-name="T109">II</text:span><text:span text:style-name="T110">.<text:s/></text:span><text:span text:style-name="T111">AUKŠTŲJŲ MOKYKLŲ IR PROFESINIO MOKYMO ĮSTAIGŲ SKOLINIMOSI LIMITŲ PASKIRSTYMAS</text:span></text:p>
      <text:p text:style-name="P112"/>
      <text:p text:style-name="P113"><text:span text:style-name="T114">9</text:span><text:span text:style-name="T115">. Aukštoji mokykla arba profesinio mokymo įstaiga, einamaisiais metais no</text:span><text:span text:style-name="T116">rėdama pasirašyti naujas paskolų sutartis ir pagal jas išimti paskolų lėšų, turi pateikti Švietimo ir mokslo ministerijai prašymą nustatyti einamųjų metų paskolų sutarčių ir paskolų išėmimo limitus, kuriame nurodoma:</text:span></text:p>
      <text:p text:style-name="P117"><text:span text:style-name="T118">9.1</text:span><text:span text:style-name="T119">. planuojamų paskolų suma ir paski</text:span><text:span text:style-name="T120">rtis, numatomi pasiekti rezultatai (paskolų sumos nurodomos pagal finansų ministro nustatytą išlaidų ekonominę klasifikaciją);</text:span></text:p>
      <text:p text:style-name="P121"><text:span text:style-name="T122">9.2</text:span><text:span text:style-name="T123">. einamaisiais metais planuojamų išimti paskolų sumos ir terminai (ketvirčiais);</text:span></text:p>
      <text:p text:style-name="P124"><text:span text:style-name="T125">9.3</text:span><text:span text:style-name="T126">. kodėl atsirado paskolų poreikis<text:s/></text:span><text:span text:style-name="T127">ir (arba) kodėl susidarė lėšų trūkumas;<text:s/></text:span></text:p>
      <text:p text:style-name="P128"><text:span text:style-name="T129">9.4</text:span><text:span text:style-name="T130">. pinigų srautų prognozės pamečiui iki paskolų grąžinimo pabaigos, pagrindžiančios paskolų grąžinimo galimybes;</text:span></text:p>
      <text:p text:style-name="P131"><text:span text:style-name="T132">9.5</text:span><text:span text:style-name="T133">. dokumentai, pagrindžiantys aprašo 14 punkte išdėstytų reikalavimų atitikimą;</text:span></text:p>
      <text:p text:style-name="P134"><text:span text:style-name="T135">9.6</text:span><text:span text:style-name="T136">. a</text:span><text:span text:style-name="T137">ukštosios mokyklos audito tarnybos, profesinio mokymo įstaigos vidaus auditoriaus išvada dėl skolinimosi finansinio pagrįstumo;</text:span></text:p>
      <text:p text:style-name="P138"><text:span text:style-name="T139">9.7</text:span><text:span text:style-name="T140">. aukštosios mokyklos valdymo organų, profesinio mokymo įstaigos visuotinio dalininkų susirinkimo sprendimai dėl skolinim</text:span><text:span text:style-name="T141">osi;<text:s/></text:span></text:p>
      <text:p text:style-name="P142"><text:span text:style-name="T143">9.8</text:span><text:span text:style-name="T144">. tuo atveju, kai planuojami investicijų projektai – trumpi investicijų projektų aprašymai, kuriuose nurodoma:</text:span></text:p>
      <text:p text:style-name="P145"><text:span text:style-name="T146">9.8.1</text:span><text:span text:style-name="T147">. investicijų projekto tikslas ir finansinė apimtis;</text:span></text:p>
      <text:p text:style-name="P148"><text:span text:style-name="T149">9.8.2</text:span><text:span text:style-name="T150">. projektui finansuoti skiriama aukštosios mokyklos nuosavų lėš</text:span><text:span text:style-name="T151">ų dalis;</text:span></text:p>
      <text:p text:style-name="P152"><text:span text:style-name="T153">9.8.3</text:span><text:span text:style-name="T154">. visų projektui įgyvendinti reikalingų sąnaudų skaičiavimai;<text:s/></text:span></text:p>
      <text:p text:style-name="P155"><text:span text:style-name="T156">9.8.4</text:span><text:span text:style-name="T157">. investicijų projekto įgyvendinimo priemonės ir terminai;</text:span></text:p>
      <text:p text:style-name="P158"><text:span text:style-name="T159">9.8.5</text:span><text:span text:style-name="T160">. investicijų projekto įgyvendinimo rezultatai ir nauda;</text:span></text:p>
      <text:p text:style-name="P161"><text:span text:style-name="T162">9.9</text:span><text:span text:style-name="T163">. kita svarbi informacija, kuri<text:s/></text:span><text:span text:style-name="T164">gali turėti reikšmingos įtakos tolesnei aukštosios mokyklos ar profesinio mokymo įstaigos veiklai.</text:span></text:p>
      <text:p text:style-name="P165"><text:span text:style-name="T166">10</text:span><text:span text:style-name="T167">. Aukštoji mokykla arba profesinio mokymo įstaiga, einamaisiais metais norėdama išimti paskolų lėšų pagal ankstesniais metais pasirašytas paskolų<text:s/></text:span><text:span text:style-name="T168">sutartis, turi pateikti Švietimo ir mokslo ministerijai:</text:span></text:p>
      <text:p text:style-name="P169"><text:span text:style-name="T170">10.1</text:span><text:span text:style-name="T171">. prašymą nustatyti einamųjų metų paskolų išėmimo limitą, kuriame nurodomas prašomo limito dydis;</text:span></text:p>
      <text:p text:style-name="P172"><text:span text:style-name="T173">10.2</text:span><text:span text:style-name="T174">.<text:s/></text:span><text:span text:style-name="T175">Skolinimosi limitų naudojimo ataskaitą, parengtą pagal aprašo priedą.</text:span></text:p>
      <text:p text:style-name="P176"><text:span text:style-name="T177">11</text:span><text:span text:style-name="T178">. Skoli</text:span><text:span text:style-name="T179">nimosi limitai aukštosioms mokykloms ir profesinio mokymo įstaigoms skirstomi atsižvelgiant į:</text:span></text:p>
      <text:p text:style-name="P180"><text:span text:style-name="T181">11.1</text:span><text:span text:style-name="T182">. paskolos paskirtį ir numatomus pasiekti rezultatus, kurie užtikrins:</text:span></text:p>
      <text:p text:style-name="P183"><text:span text:style-name="T184">11.1.1</text:span><text:span text:style-name="T185">. Lietuvos Respublikos Vyriausybės programos ir Vyriausybės veiklos priorite</text:span><text:span text:style-name="T186">tų vykdymą;</text:span></text:p>
      <text:p text:style-name="P187"><text:span text:style-name="T188">11.1.2</text:span><text:span text:style-name="T189">. nacionalinės svarbos projektų vykdymą;</text:span></text:p>
      <text:p text:style-name="P190"><text:span text:style-name="T191">11.1.3</text:span><text:span text:style-name="T192">. iš Europos Sąjungos finansinės paramos ir kitos gaunamos finansinės paramos vykdomų projektų ir Lietuvos Respublikos įsipareigojimų Šiaurės Atlanto sutarties organizacijai (NATO) vy</text:span><text:span text:style-name="T193">kdymą;</text:span></text:p>
      <text:p text:style-name="P194"><text:span text:style-name="T195">11.1.4</text:span><text:span text:style-name="T196">. mokslo ir studijų institucijų bendrų investicijų programų vykdymą;</text:span></text:p>
      <text:p text:style-name="P197"><text:span text:style-name="T198">11.1.5</text:span><text:span text:style-name="T199">. aukštosios mokyklos ar profesinio mokymo įstaigos</text:span><text:span text:style-name="T200"><text:s/></text:span><text:span text:style-name="T201">investicijų projektų vykdymą;</text:span></text:p>
      <text:p text:style-name="P202"><text:span text:style-name="T203">11.1.6</text:span><text:span text:style-name="T204">. materialiojo ir nematerialiojo turto įsigijimą;</text:span></text:p>
      <text:p text:style-name="P205"><text:span text:style-name="T206">11.1.7</text:span><text:span text:style-name="T207">. apyvar</text:span><text:span text:style-name="T208">tos lėšų trūkumo padengimą;</text:span></text:p>
      <text:p text:style-name="P209"><text:span text:style-name="T210">11.2</text:span><text:span text:style-name="T211">. aukštosios mokyklos</text:span><text:span text:style-name="T212"><text:s/></text:span><text:span text:style-name="T213">ar profesinio mokymo įstaigos įsipareigojimų nevykdymą:<text:s/></text:span></text:p>
      <text:p text:style-name="P214"><text:span text:style-name="T215">11.2.1</text:span><text:span text:style-name="T216">. paskolos arba palūkanų negrąžinimą iki paskolos sutartyje nustatytų terminų;</text:span></text:p>
      <text:p text:style-name="P217"><text:span text:style-name="T218">11.2.2</text:span><text:span text:style-name="T219">. paskolų ar jų dalių naudojimą ne pagal<text:s/></text:span><text:span text:style-name="T220">tikslinę paskirtį;</text:span></text:p>
      <text:p text:style-name="P221"><text:span text:style-name="T222">11.2.3</text:span><text:span text:style-name="T223">. ataskaitų ir informacijos apie paskolų naudojimą pagal nurodytą tikslinę paskirtį nepateikimą Švietimo ir mokslo ministerijai;</text:span></text:p>
      <text:p text:style-name="P224"><text:span text:style-name="T225">11.2.4</text:span><text:span text:style-name="T226">. ankstesniais metais aukštajai mokyklai ir profesinio mokymo įstaigai skirto skolinimos</text:span><text:span text:style-name="T227">i limito viršijimą;</text:span></text:p>
      <text:p text:style-name="P228"><text:span text:style-name="T229">11.3</text:span><text:span text:style-name="T230">. kitus kriterijus, kurie gali turėti reikšmingos įtakos tolesnei aukštosios mokyklos ir profesinio mokymo įstaigos veiklai.</text:span></text:p>
      <text:p text:style-name="P231"><text:span text:style-name="T232">12</text:span><text:span text:style-name="T233">. Švietimo ir mokslo ministro sudaryta komisija įvertina aukštųjų mokyklų ir profesinio mokym</text:span><text:span text:style-name="T234">o įstaigų pateiktus prašymus ir, atsižvelgusi į einamiesiems metams Lietuvos Respublikos atitinkamų metų valstybės biudžeto ir savivaldybių biudžetų finansinių rodiklių patvirtinimo įstatyme nustatytus aukštųjų mokyklų ir profesinio mokymo įstaigų skolinim</text:span><text:span text:style-name="T235">osi limitus, per 30 dienų teikia švietimo ir mokslo ministrui pasiūlymus dėl skolinimosi limitų skyrimo aukštosioms mokykloms ir profesinio mokymo įstaigoms. Skolinimosi limitus aukštosioms mokykloms ir profesinio mokymo įstaigoms savo įsakymu skiria šviet</text:span><text:span text:style-name="T236">imo ir mokslo ministras.</text:span></text:p>
      <text:p text:style-name="P237"><text:span text:style-name="T238">13</text:span><text:span text:style-name="T239">. Informaciją apie aukštosioms mokykloms ir profesinio mokymo įstaigoms skirtus skolinimosi limitus Švietimo ir mokslo ministerija raštu teikia atitinkamoms aukštosioms mokykloms, profesinio mokymo įstaigoms, taip pat Finansų</text:span><text:span text:style-name="T240"><text:s/>ministerijai ir Lietuvos bankų asociacijai.</text:span></text:p>
      <text:p text:style-name="P241"><text:span text:style-name="T242">14</text:span><text:span text:style-name="T243">. Aukštoji mokykla ir profesinio mokymo įstaiga, prisiimdama skolinius įsipareigojimus ir išimdama iš kredito įstaigų paskolų lėšų, įvertina:</text:span></text:p>
      <text:p text:style-name="P244"><text:span text:style-name="T245">14.1</text:span><text:span text:style-name="T246">. visus atitinkamais metais aukštosios mokyklos ar<text:s/></text:span><text:span text:style-name="T247">profesinio mokymo įstaigos prisiimtus įsipareigojimus grąžinti kreditoriams lėšas pagal pasirašytas paskolų sutartis;</text:span></text:p>
      <text:p text:style-name="P248"><text:span text:style-name="T249">14.2</text:span><text:span text:style-name="T250">. ar neviršys jai skirtų paskolų sutarčių ir paskolų išėmimo limitų;</text:span></text:p>
      <text:p text:style-name="P251"><text:span text:style-name="T252">14.3</text:span><text:span text:style-name="T253">. aukštosios mokyklos turto įkeitimo atveju – ar nevi</text:span><text:span text:style-name="T254">ršys 20 procentų nuosavybės teise valdomo materialiojo turto rinkos vertės.<text:s/></text:span></text:p>
      <text:p text:style-name="P255"><text:span text:style-name="T256">15</text:span><text:span text:style-name="T257">. Prireikus aprašo 12 punkte nurodyta komisija gali perskirstyti aukštosioms mokykloms ir profesinio mokymo įstaigoms skirtus einamųjų metų skolinimosi limitus. Apie skoli</text:span><text:span text:style-name="T258">nimosi limitų perskirstymą Švietimo ir mokslo ministerija raštu informuoja atitinkamas aukštąsias mokyklas, profesinio mokymo įstaigas, taip pat Finansų ministeriją ir Lietuvos bankų asociaciją.</text:span></text:p>
      <text:p text:style-name="P259"/>
      <text:p text:style-name="P260"><text:span text:style-name="T261">III</text:span><text:span text:style-name="T262">.<text:s/></text:span><text:span text:style-name="T263">AUKŠTŲJŲ MOKYKLŲ IR PROFESINIO MOKYMO ĮSTAIGŲ ATS</text:span><text:span text:style-name="T264">KAITOMYBĖ UŽ PRISIIMTUS SKOLINIUS ĮSIPAREIGOJIMUS</text:span></text:p>
      <text:p text:style-name="P265"/>
      <text:p text:style-name="P266"><text:span text:style-name="T267">16</text:span><text:span text:style-name="T268">.<text:s/></text:span><text:span text:style-name="T269">Aukštosios mokyklos ir profesinio mokymo įstaigos teikia<text:s/></text:span><text:span text:style-name="T270">Švietimo ir mokslo ministerijai šias ataskaitas:</text:span></text:p>
      <text:p text:style-name="P271"><text:span text:style-name="T272">16.1</text:span><text:span text:style-name="T273">.<text:s/></text:span><text:span text:style-name="T274">kiekvieną ketvirtį iki kito mėnesio 10 dienos – Skolinimosi limitų naudojimo<text:s/></text:span><text:span text:style-name="T275">ataskaitą, parengtą pagal aprašo priedą;</text:span></text:p>
      <text:p text:style-name="P276"><text:span text:style-name="T277">16.2</text:span><text:span text:style-name="T278">. pasibaigus metams<text:s/></text:span><text:span text:style-name="T279">iki kitų metų sausio 10 dienos – praėjusių metų laisvos formos skolinimosi limito panaudojimo ataskaitą dėl aprašo 9.1 ir 14 punktų vykdymo.</text:span></text:p>
      <text:p text:style-name="P280"><text:span text:style-name="T281">___________________</text:span></text:p>
      <text:p text:style-name="Normal"/>
      <text:p text:style-name="P282">Priedo pakeitimai:</text:p>
      <text:p text:style-name="P283"><text:span text:style-name="T284">Nr.<text:s/></text:span><text:a xlink:href="https://www.e-tar.lt/portal/legalAct.html?documentId=d44d09f0e5a511e39ea8c7e1dfdc4b5c" office:target-frame-name="_top" xlink:show="replace"><text:span text:style-name="T285">V-456</text:span></text:a><text:span text:style-name="T286">, 2014-05-21, paskelbta TAR 2014-05-28, i. k. 2014-05789</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švietimo ir mokslo ministerija, Įsakymas</text:span></text:p>
      <text:p text:style-name="P296"><text:span text:style-name="T297">Nr.<text:s/></text:span><text:a xlink:href="https://www.e-tar.lt/portal/legalAct.html?documentId=d44d09f0e5a511e39ea8c7e1dfdc4b5c" office:target-frame-name="_top" xlink:show="replace"><text:span text:style-name="T298">V-456</text:span></text:a><text:span text:style-name="T299">, 2014-05-21, paskelbta TAR 2014-05-28, i. k. 2014-05789</text:span></text:p>
      <text:p text:style-name="P300"><text:span text:style-name="T301">Dėl švietimo ir mokslo ministro 2012 m. gegužės 25 d. įsakymo Nr. V-870 „Dėl Lietuvos Respublikos<text:s/></text:span><text:span text:style-name="T302">atitinkamų metų valstybės biudžeto ir savivaldybių biudžetų finansinių rodiklių patvirtinimo įstatymo nustatyto bendro valstybinėms aukštosioms mokykloms skolinimosi limito paskirstymo ir valstybinių aukštųjų mokyklų už prisiimtus skolinius įsipareigojimus</text:span><text:span text:style-name="T303"><text:s/>atsiskaitymo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7T13:18:00Z</meta:creation-date>
    <dc:date>2015-09-07T13:18:00Z</dc:date>
    <meta:template xlink:href="Normal" xlink:type="simple"/>
    <meta:editing-cycles>2</meta:editing-cycles>
    <meta:editing-duration>PT0S</meta:editing-duration>
    <meta:document-statistic meta:page-count="4" meta:paragraph-count="86" meta:word-count="1399" meta:character-count="11529" meta:row-count="329" meta:non-whitespace-character-count="10216"/>
  </office:meta>
</office:document-meta>
</file>