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text-transform="uppercase" fo:language="en" fo:country="US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text-transform="uppercase" fo:letter-spacing="0.0416in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weight-complex="bold" fo:letter-spacing="-0.0013in"/>
    </style:style>
    <style:style style:name="T27" style:parent-style-name="DefaultParagraphFont" style:family="text">
      <style:text-properties fo:font-weight="bold" style:font-weight-asian="bold" style:font-weight-complex="bold" fo:letter-spacing="-0.0006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 fo:background-color="#FFFFFF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06in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P60" style:parent-style-name="Normal" style:family="paragraph">
      <style:paragraph-properties fo:text-align="justify" fo:text-indent="0.3937in" fo:background-color="#FFFFFF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0-18 iki 2019-12-20</text:span></text:p>
      <text:p text:style-name="P10"/>
      <text:p text:style-name="P11"><text:span text:style-name="T12">Nutarimas paskelbtas: Žin. 2008, Nr.<text:s/></text:span><text:a xlink:href="https://www.e-tar.lt/portal/legalAct.html?documentId=TAR.74760A8DFBFD" office:target-frame-name="_top" xlink:show="replace"><text:span text:style-name="T13">137-5416</text:span></text:a><text:span text:style-name="T14">, i. k.</text:span><text:span text:style-name="T15"><text:s/>1081100NUTA00001212</text:span></text:p>
      <text:p text:style-name="P16"/>
      <text:p text:style-name="P17"/>
      <text:p text:style-name="P18"/>
      <text:p text:style-name="P19"><text:span text:style-name="T20"/><text:span text:style-name="T21">Lietuvos Respublikos Vyriausybė</text:span></text:p>
      <text:p text:style-name="P22">NUTARIMAS</text:p>
      <text:p text:style-name="P23"/>
      <text:p text:style-name="P24"><text:span text:style-name="T25">DĖL<text:s/></text:span><text:span text:style-name="T26">PROJEKTŲ GRUPĖS „BERNARDINŲ TAKAIS“ PRIPAŽINIMO<text:s/></text:span><text:span text:style-name="T27">VALSTYBEI SVARBIU KULTŪRINIU PROJEKTU</text:span></text:p>
      <text:p text:style-name="Normal"/>
      <text:p text:style-name="P28">2008 m. lapkričio 4 d. Nr. 1212</text:p>
      <text:p text:style-name="P29">Vilnius</text:p>
      <text:p text:style-name="P30"/>
      <text:p text:style-name="P31">Įgyvendindama Projektų pripažinimo valstybei svarbiais ekonominiais ar kultūriniais projektais tvarkos aprašo, patvirtinto Lietuvos Respublikos Vyriausybės 2008 m. vasario 13 d. nutarimu Nr. 136 (Žin., 2008, Nr.<text:s/><text:a xlink:href="https://www.e-tar.lt/portal/lt/legalAct/TAR.ED2F336DCEAC" office:target-frame-name="_blank" xlink:show="new"><text:span text:style-name="T32">23-850</text:span></text:a>), 6 punktą, Lietuvos Respublikos Vyriausybė<text:span text:style-name="T33"><text:s/></text:span><text:span text:style-name="T34">nutari</text:span>a<text:span text:style-name="T35">:</text:span></text:p>
      <text:p text:style-name="P36"><text:span text:style-name="T37">1</text:span><text:span text:style-name="T38">. Pripažinti projektų grupę „Bernardinų takais“ valstybei svarbiu<text:s/></text:span>kultūriniu projektu.</text:p>
      <text:p text:style-name="P39">2. Nustatyti, kad šio nutarimo 1 punkte nurodytą<text:s/>projektų grupę sudaro:</text:p>
      <text:p text:style-name="P40"><text:span text:style-name="T41">2.1</text:span><text:span text:style-name="T42">. Bernardinų vienuolyno ansamblio Vilniuje (unikalus objekto kodas Kultūros vertybių registre – 766, kultūros paminklo kodas – G204KP) objektų: Šv. Pranciškaus Asyžiečio bažnyčios, esančios Maironio g. 6 (unikalus objekto kodas<text:s/></text:span><text:span text:style-name="T43">Kultūros vertybių registre – 17311, kultūros paminklo kodas – G204K1P, unikalus numeris – 1094-0223-3056), vienuolyno namo, esančio Maironio g. 6 (unikalus objekto kodas kultūros vertybių registre – 17312, kultūros paminklo kodas – G204K5P, unikalūs numeri</text:span><text:span text:style-name="T44">ai – 1094-0223-3034:0001,<text:s/></text:span><text:span text:style-name="T45">1094-0223-3034:0002,</text:span><text:span text:style-name="T46"><text:s/>4400-0650-8887:4700), varpinės, esančios Maironio g. 8 (unikalus objekto kodas kultūros vertybių registre – 17309, kultūros paminklo kodas – G204K3P, unikalus numeris – 1001-6000-1020), ir oficinos, esančios M</text:span><text:span text:style-name="T47">aironio g. 10 (unikalus objekto kodas kultūros vertybių registre – 17319, kultūros paminklo kodas –<text:s/></text:span><text:span text:style-name="T48">G204K6P</text:span><text:span text:style-name="T49">, unikalus numeris – 1094-0223-6015), tvarkybos projektas.<text:s/></text:span></text:p>
      <text:p text:style-name="P50">Papunkčio pakeitimai:</text:p>
      <text:p text:style-name="P51"><text:span text:style-name="T52">Nr.<text:s/></text:span><text:a xlink:href="https://www.e-tar.lt/portal/legalAct.html?documentId=6814d6b0946611e69ad4c8713b612d0f" office:target-frame-name="_top" xlink:show="replace"><text:span text:style-name="T53">1016</text:span></text:a><text:span text:style-name="T54">, 2016-10-12, paskelbta TAR 2016-10-17, i. k. 2016-25251</text:span></text:p>
      <text:p text:style-name="Normal"/>
      <text:p text:style-name="P55"><text:span text:style-name="T56">2.2</text:span><text:span text:style-name="T57">. Bernardinų vienuolyno ansamblio Kaune (unikalus objekto kodas Kultūros vertybių registre – 824, kultūros paminklo kodas – G33K) objektų: Šv. Jurgio ba</text:span><text:span text:style-name="T58">žnyčios, esančios Papilio g. 7 (unikalus objekto kodas Kultūros vertybių registre – 22349, kultūros paminklo kodas – G33K1, unikalus numeris – 1993-3017-5012), vienuolyno namo, esančio Papilio g. 9 (unikalus objekto kodas Kultūros vertybių registre – 22350</text:span><text:span text:style-name="T59">, kultūros paminklo kodas – G33K2, unikalus numeris – 1985-0001-3013), ir oficinos, esančios Papilio g. 9 A (unikalus objekto kodas Kultūros vertybių registre – 22352, kultūros paminklo kodas – G33K4, unikalus numeris – 1985-0001-3046),<text:s/></text:span>tvarkybos projektas;</text:p>
      <text:p text:style-name="P60"><text:span text:style-name="T61">2.3</text:span><text:span text:style-name="T62">. Kretingos bernardinų vienuolyno ir Viešpaties Apreiškimo Švč. Mergelei Marijai bažnyčios statinių komplekso (unikalus objekto kodas Kultūros vertybių registre – 1429, kultūros paminklo</text:span><text:span text:style-name="T63"><text:s/>kodas – G386K</text:span><text:span text:style-name="T64">) objektų: Kretingos Viešpaties Apreiškimo Švč.</text:span><text:span text:style-name="T65"><text:s/>Mergelei Marijai bažnyčios, esančios Vilniaus g. 2 (unikalus objekto kodas Kultūros vertybių registre – 27495, kultūros paminklo kodas – G386K1, unikalus numeris – 5661-7000-1010), ir Bernardinų (pranciškonų) vienuolyno namo, esančio Vilniaus g. 2A (unika</text:span><text:span text:style-name="T66">lus objekto kodas Kultūros vertybių registre – 27496, kultūros paminklo kodas – G386K2, unikalus numeris – 5690-5000-6014),</text:span><text:span text:style-name="T67"><text:s/></text:span>tvarkybos projektas.</text:p>
      <text:p text:style-name="P68"/>
      <text:p text:style-name="P69"/>
      <text:p text:style-name="P70">MINISTRAS PIRMININKAS<text:tab/>GEDIMINAS KIRKILAS</text:p>
      <text:p text:style-name="Normal"/>
      <text:p text:style-name="P71">ŪKIO MINISTRAS<text:tab/>VYTAS NAVICKAS</text:p>
      <text:p text:style-name="Normal"/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<text:s/></text:span><text:span text:style-name="T82">Respublikos Vyriausybė, Nutarimas</text:span></text:p>
      <text:p text:style-name="P83"><text:span text:style-name="T84">Nr.<text:s/></text:span><text:a xlink:href="https://www.e-tar.lt/portal/legalAct.html?documentId=6814d6b0946611e69ad4c8713b612d0f" office:target-frame-name="_top" xlink:show="replace"><text:span text:style-name="T85">1016</text:span></text:a><text:span text:style-name="T86">, 2016-10-12, paskelbta TAR 2016-10-17, i. k. 2016-25251</text:span></text:p>
      <text:p text:style-name="P87"><text:span text:style-name="T88">Dėl Lietuvos Respublikos Vyriausybės 2008 m. lapkričio 4 d.</text:span><text:span text:style-name="T89"><text:s/>nutarimo Nr. 1212 „Dėl projektų grupės „Bernardinų takais“ pripažinimo valstybei svarbiu kultūriniu projektu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0T09:50:00Z</meta:creation-date>
    <dc:date>2019-12-30T09:50:00Z</dc:date>
    <meta:print-date>2008-11-26T11:38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06" meta:character-count="3775" meta:row-count="138" meta:non-whitespace-character-count="3320"/>
  </office:meta>
</office:document-meta>
</file>