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line-height="110%"/>
      <style:text-properties fo:font-weight="bold" style:font-weight-asian="bold" style:font-size-complex="12pt" style:language-asian="lt" style:country-asian="LT"/>
    </style:style>
    <style:style style:name="P22" style:parent-style-name="Normal" style:family="paragraph">
      <style:paragraph-properties fo:text-align="center" fo:line-height="110%"/>
      <style:text-properties fo:font-weight="bold" style:font-weight-asian="bold" style:font-size-complex="12pt" style:language-asian="lt" style:country-asian="LT"/>
    </style:style>
    <style:style style:name="P23" style:parent-style-name="Normal" style:family="paragraph">
      <style:paragraph-properties fo:text-align="center" fo:line-height="110%"/>
      <style:text-properties fo:font-weight="bold" style:font-weight-asian="bold" style:font-size-complex="12pt" style:language-asian="lt" style:country-asian="LT"/>
    </style:style>
    <style:style style:name="P24" style:parent-style-name="Normal" style:family="paragraph">
      <style:paragraph-properties fo:text-align="center" fo:line-height="110%"/>
      <style:text-properties fo:font-weight="bold" style:font-weight-asian="bold" style:font-size-complex="12pt" style:language-asian="lt" style:country-asian="LT"/>
    </style:style>
    <style:style style:name="P25" style:parent-style-name="Normal" style:family="paragraph">
      <style:paragraph-properties fo:text-align="center" fo:line-height="110%"/>
      <style:text-properties fo:font-weight="bold" style:font-weight-asian="bold" style:font-size-complex="12pt" style:language-asian="lt" style:country-asian="LT"/>
    </style:style>
    <style:style style:name="P26" style:parent-style-name="Normal" style:family="paragraph">
      <style:paragraph-properties fo:text-align="center" fo:line-height="110%"/>
    </style:style>
    <style:style style:name="P27" style:parent-style-name="Normal" style:family="paragraph">
      <style:paragraph-properties fo:text-align="center" fo:line-height="110%"/>
      <style:text-properties style:font-size-complex="12pt" style:language-asian="lt" style:country-asian="LT"/>
    </style:style>
    <style:style style:name="P28" style:parent-style-name="Normal" style:family="paragraph">
      <style:paragraph-properties fo:text-align="justify" fo:line-height="110%" fo:text-indent="0.5in"/>
      <style:text-properties style:font-size-complex="12pt" style:language-asian="lt" style:country-asian="LT"/>
    </style:style>
    <style:style style:name="P29" style:parent-style-name="Normal" style:family="paragraph">
      <style:paragraph-properties fo:text-align="justify" fo:line-height="110%" fo:text-indent="0.5in">
        <style:tab-stops>
          <style:tab-stop style:type="left" style:position="4.3312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0%" fo:text-indent="0.5in">
        <style:tab-stops>
          <style:tab-stop style:type="left" style:position="0.3937in"/>
          <style:tab-stop style:type="left" style:position="0.6895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10%" fo:text-indent="0.5in">
        <style:tab-stops>
          <style:tab-stop style:type="left" style:position="0.3937in"/>
          <style:tab-stop style:type="left" style:position="0.6895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line-height="110%" fo:text-indent="0.5in">
        <style:tab-stops>
          <style:tab-stop style:type="left" style:position="0.3937in"/>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0%" fo:text-indent="0.5in">
        <style:tab-stops>
          <style:tab-stop style:type="left" style:position="0.3937in"/>
          <style:tab-stop style:type="left" style:position="0.689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006in" style:font-size-complex="12pt" style:language-asian="lt" style:country-asian="LT"/>
    </style:style>
    <style:style style:name="T54" style:parent-style-name="DefaultParagraphFont" style:family="text">
      <style:text-properties fo:letter-spacing="-0.0006in"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0%" fo:text-indent="0.5in">
        <style:tab-stops>
          <style:tab-stop style:type="left" style:position="0.3937in"/>
          <style:tab-stop style:type="left" style:position="0.6895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0%" fo:text-indent="0.5in">
        <style:tab-stops>
          <style:tab-stop style:type="left" style:position="0.9in"/>
          <style:tab-stop style:type="center" style:position="2.884in"/>
          <style:tab-stop style:type="right" style:position="5.768in"/>
        </style:tab-stops>
      </style:paragraph-properties>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fo:text-align="center"/>
    </style:style>
    <style:style style:name="P79" style:parent-style-name="Normal" style:master-page-name="MPF1" style:family="paragraph">
      <style:paragraph-properties fo:break-before="page" fo:margin-left="6.8909in" style:page-number="1">
        <style:tab-stops/>
      </style:paragraph-properties>
      <style:text-properties style:font-size-complex="12pt" style:language-asian="ar" style:country-asian="SA"/>
    </style:style>
    <style:style style:name="P87" style:parent-style-name="Normal" style:family="paragraph">
      <style:paragraph-properties fo:margin-left="6.8909in">
        <style:tab-stops/>
      </style:paragraph-properties>
      <style:text-properties style:font-size-complex="12pt" style:language-asian="ar" style:country-asian="SA"/>
    </style:style>
    <style:style style:name="P88" style:parent-style-name="Normal" style:family="paragraph">
      <style:paragraph-properties fo:margin-left="6.8909in">
        <style:tab-stops/>
      </style:paragraph-properties>
      <style:text-properties style:font-size-complex="12pt" style:language-asian="lt" style:country-asian="LT"/>
    </style:style>
    <style:style style:name="P89" style:parent-style-name="Normal" style:family="paragraph">
      <style:text-properties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style:font-size-complex="12pt"/>
    </style:style>
    <style:style style:name="T94" style:parent-style-name="DefaultParagraphFont" style:family="text">
      <style:text-properties fo:font-weight="bold" style:font-weight-asian="bold" fo:text-transform="uppercase" style:font-size-complex="12pt"/>
    </style:style>
    <style:style style:name="P95" style:parent-style-name="Normal" style:family="paragraph">
      <style:text-properties fo:text-transform="uppercase" style:font-size-complex="12pt"/>
    </style:style>
    <style:style style:name="TableColumn97" style:family="table-column">
      <style:table-column-properties style:column-width="0.4937in" style:use-optimal-column-width="false"/>
    </style:style>
    <style:style style:name="TableColumn98" style:family="table-column">
      <style:table-column-properties style:column-width="1.2791in" style:use-optimal-column-width="false"/>
    </style:style>
    <style:style style:name="TableColumn99" style:family="table-column">
      <style:table-column-properties style:column-width="4.3326in" style:use-optimal-column-width="false"/>
    </style:style>
    <style:style style:name="TableColumn100" style:family="table-column">
      <style:table-column-properties style:column-width="0.7875in" style:use-optimal-column-width="false"/>
    </style:style>
    <style:style style:name="TableColumn101" style:family="table-column">
      <style:table-column-properties style:column-width="0.8861in" style:use-optimal-column-width="false"/>
    </style:style>
    <style:style style:name="TableColumn102" style:family="table-column">
      <style:table-column-properties style:column-width="2.8562in" style:use-optimal-column-width="false"/>
    </style:style>
    <style:style style:name="Table96" style:family="table">
      <style:table-properties style:width="10.6354in" fo:margin-left="0.075in" table:align="left"/>
    </style:style>
    <style:style style:name="TableRow103" style:family="table-row">
      <style:table-row-properties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style:font-size-complex="12pt"/>
    </style:style>
    <style:style style:name="P106" style:parent-style-name="Normal" style:family="paragraph">
      <style:paragraph-properties fo:text-align="center"/>
      <style:text-properties fo:font-weight="bold" style:font-weight-asian="bold" style:font-size-complex="12pt"/>
    </style:style>
    <style:style style:name="P107" style:parent-style-name="Normal" style:family="paragraph">
      <style:paragraph-properties fo:text-align="justify" fo:margin-left="0.75in" fo:text-indent="-0.2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left="0.75in" fo:text-indent="-0.25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left="0.75in" fo:text-indent="-0.25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left="0.75in" fo:text-indent="-0.25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weight="bold" style:font-weight-asian="bold"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weight="bold" style:font-weight-asian="bold"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weight="bold" style:font-weight-asian="bold" style:font-size-complex="12pt"/>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P156" style:parent-style-name="Normal" style:family="paragraph">
      <style:paragraph-properties fo:text-align="center"/>
      <style:text-properties style:font-size-complex="12pt"/>
    </style:style>
    <style:style style:name="P157" style:parent-style-name="Normal" style:family="paragraph">
      <style:paragraph-properties fo:text-align="center" fo:line-height="106%"/>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size-complex="12pt"/>
    </style:style>
    <style:style style:name="P162" style:parent-style-name="Normal" style:family="paragraph">
      <style:paragraph-properties fo:text-align="justify"/>
      <style:text-properties style:font-size-complex="12pt"/>
    </style:style>
    <style:style style:name="P163" style:parent-style-name="Normal" style:family="paragraph">
      <style:paragraph-properties fo:text-align="justify"/>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text-properties style:font-size-complex="12pt"/>
    </style:style>
    <style:style style:name="P167" style:parent-style-name="Normal" style:family="paragraph">
      <style:paragraph-properties fo:text-align="justify"/>
      <style:text-properties style:font-size-complex="12pt"/>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text-align="justify"/>
      <style:text-properties style:font-size-complex="12pt"/>
    </style:style>
    <style:style style:name="P170" style:parent-style-name="Normal" style:family="paragraph">
      <style:paragraph-properties fo:text-align="justify"/>
      <style:text-properties style:font-size-complex="12pt"/>
    </style:style>
    <style:style style:name="P171" style:parent-style-name="Normal" style:family="paragraph">
      <style:paragraph-properties fo:text-align="justify"/>
      <style:text-properties style:font-size-complex="12pt"/>
    </style:style>
    <style:style style:name="P172" style:parent-style-name="Normal" style:family="paragraph">
      <style:paragraph-properties fo:text-align="justify"/>
      <style:text-properties style:font-size-complex="12pt"/>
    </style:style>
    <style:style style:name="P173" style:parent-style-name="Normal" style:family="paragraph">
      <style:paragraph-properties fo:text-align="justify"/>
      <style:text-properties style:font-size-complex="12pt"/>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fo:letter-spacing="-0.0006in" style:font-size-complex="12pt"/>
    </style:style>
    <style:style style:name="P180" style:parent-style-name="Normal" style:family="paragraph">
      <style:paragraph-properties fo:text-align="center"/>
      <style:text-properties fo:font-weight="bold" style:font-weight-asian="bold" style:font-size-complex="12pt"/>
    </style:style>
    <style:style style:name="P181" style:parent-style-name="Normal" style:family="paragraph">
      <style:paragraph-properties fo:margin-left="0.5in" fo:text-indent="-0.25in">
        <style:tab-stops/>
      </style:paragraph-properties>
    </style:style>
    <style:style style:name="T182" style:parent-style-name="DefaultParagraphFont" style:family="text">
      <style:text-properties style:font-name-asian="Calibri" fo:letter-spacing="-0.0006in" style:font-size-complex="12pt"/>
    </style:style>
    <style:style style:name="T183" style:parent-style-name="DefaultParagraphFont" style:family="text">
      <style:text-properties style:font-name-asian="Calibri" fo:letter-spacing="-0.0006in" style:font-size-complex="12pt"/>
    </style:style>
    <style:style style:name="T184" style:parent-style-name="DefaultParagraphFont" style:family="text">
      <style:text-properties fo:letter-spacing="-0.0006in" style:font-size-complex="12pt"/>
    </style:style>
    <style:style style:name="T185" style:parent-style-name="DefaultParagraphFont" style:family="text">
      <style:text-properties style:font-size-complex="12pt"/>
    </style:style>
    <style:style style:name="T186" style:parent-style-name="DefaultParagraphFont" style:family="text">
      <style:text-properties fo:letter-spacing="-0.0006in"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letter-spacing="-0.0006in" style:font-size-complex="12pt"/>
    </style:style>
    <style:style style:name="P191" style:parent-style-name="Normal" style:family="paragraph">
      <style:paragraph-properties fo:margin-left="0.5in" fo:text-indent="-0.25in">
        <style:tab-stops/>
      </style:paragraph-properties>
    </style:style>
    <style:style style:name="T192" style:parent-style-name="DefaultParagraphFont" style:family="text">
      <style:text-properties style:font-name-asian="Calibri" fo:letter-spacing="-0.0006in" style:font-size-complex="12pt"/>
    </style:style>
    <style:style style:name="T193" style:parent-style-name="DefaultParagraphFont" style:family="text">
      <style:text-properties style:font-name-asian="Calibri" fo:letter-spacing="-0.0006in" style:font-size-complex="12pt"/>
    </style:style>
    <style:style style:name="T194" style:parent-style-name="DefaultParagraphFont" style:family="text">
      <style:text-properties fo:letter-spacing="-0.0006in" style:font-size-complex="12pt"/>
    </style:style>
    <style:style style:name="T195" style:parent-style-name="DefaultParagraphFont" style:family="text">
      <style:text-properties style:font-size-complex="12pt"/>
    </style:style>
    <style:style style:name="T196" style:parent-style-name="DefaultParagraphFont" style:family="text">
      <style:text-properties fo:letter-spacing="-0.0006in"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letter-spacing="-0.0006in" style:font-size-complex="12pt"/>
    </style:style>
    <style:style style:name="T200" style:parent-style-name="DefaultParagraphFont" style:family="text">
      <style:text-properties fo:letter-spacing="-0.0006in" style:font-size-complex="12pt"/>
    </style:style>
    <style:style style:name="P201" style:parent-style-name="Normal" style:family="paragraph">
      <style:paragraph-properties fo:margin-left="0.5in" fo:text-indent="-0.25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fo:letter-spacing="-0.0006in" style:font-size-complex="12pt"/>
    </style:style>
    <style:style style:name="T205" style:parent-style-name="DefaultParagraphFont" style:family="text">
      <style:text-properties fo:letter-spacing="-0.0006in" style:font-size-complex="12pt"/>
    </style:style>
    <style:style style:name="T206" style:parent-style-name="DefaultParagraphFont" style:family="text">
      <style:text-properties style:font-size-complex="12pt"/>
    </style:style>
    <style:style style:name="T207" style:parent-style-name="DefaultParagraphFont" style:family="text">
      <style:text-properties fo:letter-spacing="-0.0006in"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letter-spacing="-0.0006in" style:font-size-complex="12pt"/>
    </style:style>
    <style:style style:name="T211" style:parent-style-name="DefaultParagraphFont" style:family="text">
      <style:text-properties style:font-size-complex="12pt"/>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weight="bold" style:font-weight-asian="bold"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weight="bold" style:font-weight-asian="bold"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weight="bold" style:font-weight-asian="bold"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weight="bold" style:font-weight-asian="bold"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weight="bold" style:font-weight-asian="bold"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weight="bold" style:font-weight-asian="bold" style:font-size-complex="12p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style:font-size-complex="12pt"/>
    </style:style>
    <style:style style:name="TableCell228" style:family="table-cell">
      <style:table-cell-properties fo:border="0.0069in solid #000000" fo:padding-top="0in" fo:padding-left="0.075in" fo:padding-bottom="0in" fo:padding-right="0.075in"/>
    </style:style>
    <style:style style:name="T229" style:parent-style-name="DefaultParagraphFont" style:family="text">
      <style:text-properties style:font-size-complex="12pt"/>
    </style:style>
    <style:style style:name="T230" style:parent-style-name="DefaultParagraphFont" style:family="text">
      <style:text-properties fo:letter-spacing="-0.0006in" style:font-size-complex="12pt"/>
    </style:style>
    <style:style style:name="P231" style:parent-style-name="Normal" style:family="paragraph">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P238" style:parent-style-name="Normal" style:family="paragraph">
      <style:paragraph-properties fo:text-align="center"/>
      <style:text-properties style:font-size-complex="12pt"/>
    </style:style>
    <style:style style:name="P239" style:parent-style-name="Normal" style:family="paragraph">
      <style:paragraph-properties fo:text-align="center"/>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style:font-size-complex="12pt"/>
    </style:style>
    <style:style style:name="P242" style:parent-style-name="Normal" style:family="paragraph">
      <style:paragraph-properties fo:text-align="justify"/>
      <style:text-properties style:font-size-complex="12pt"/>
    </style:style>
    <style:style style:name="P243" style:parent-style-name="Normal" style:family="paragraph">
      <style:paragraph-properties fo:text-align="justify"/>
      <style:text-properties style:font-size-complex="12pt"/>
    </style:style>
    <style:style style:name="P244" style:parent-style-name="Normal" style:family="paragraph">
      <style:paragraph-properties fo:text-align="justify"/>
      <style:text-properties style:font-size-complex="12pt"/>
    </style:style>
    <style:style style:name="TableRow245" style:family="table-row">
      <style:table-row-properties style:min-row-height="0.7104in"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weight="bold" style:font-weight-asian="bold" style:font-size-complex="12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margin-left="0.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fo:font-style="italic" style:font-style-asian="italic"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margin-left="0.5159in">
        <style:tab-stops>
          <style:tab-stop style:type="left" style:position="0.1972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weight="bold" style:font-weight-asian="bold"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weight="bold" style:font-weight-asian="bold"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weight="bold" style:font-weight-asian="bold"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weight="bold" style:font-weight-asian="bold"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weight="bold" style:font-weight-asian="bold"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weight="bold" style:font-weight-asian="bold" style:font-size-complex="12pt"/>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style:font-size-complex="12pt"/>
    </style:style>
    <style:style style:name="P283" style:parent-style-name="Normal" style:family="paragraph">
      <style:paragraph-properties fo:text-align="justify"/>
      <style:text-properties style:font-size-complex="12pt"/>
    </style:style>
    <style:style style:name="P284" style:parent-style-name="Normal" style:family="paragraph">
      <style:paragraph-properties fo:text-align="justify"/>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style:font-size-complex="12pt"/>
    </style:style>
    <style:style style:name="P291" style:parent-style-name="Normal" style:family="paragraph">
      <style:paragraph-properties fo:text-align="justify"/>
      <style:text-properties style:font-size-complex="12pt"/>
    </style:style>
    <style:style style:name="P292" style:parent-style-name="Normal" style:family="paragraph">
      <style:paragraph-properties fo:text-align="justify"/>
      <style:text-properties style:font-size-complex="12pt"/>
    </style:style>
    <style:style style:name="P293" style:parent-style-name="Normal" style:family="paragraph">
      <style:paragraph-properties fo:text-align="justify"/>
      <style:text-properties style:font-size-complex="12pt"/>
    </style:style>
    <style:style style:name="P294" style:parent-style-name="Normal" style:family="paragraph">
      <style:paragraph-properties fo:text-align="justify"/>
      <style:text-properties style:font-size-complex="12pt"/>
    </style:style>
    <style:style style:name="P295" style:parent-style-name="Normal" style:family="paragraph">
      <style:paragraph-properties fo:text-align="justify"/>
      <style:text-properties style:font-size-complex="12pt"/>
    </style:style>
    <style:style style:name="P296" style:parent-style-name="Normal" style:family="paragraph">
      <style:paragraph-properties fo:text-align="justify"/>
      <style:text-properties style:font-size-complex="12pt"/>
    </style:style>
    <style:style style:name="P297" style:parent-style-name="Normal" style:family="paragraph">
      <style:text-properties style:font-size-complex="12pt"/>
    </style:style>
    <style:style style:name="P298" style:parent-style-name="Normal" style:family="paragraph">
      <style:paragraph-properties fo:text-align="center"/>
      <style:text-properties style:font-size-complex="12pt"/>
    </style:style>
    <style:style style:name="P2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text-properties fo:font-weight="bold" style:font-weight-asian="bold" fo:font-size="10pt" style:font-size-asian="10pt"/>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weight="bold" style:font-weight-asian="bold"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widows="0" fo:orphans="0"/>
    </style:style>
  </office:automatic-styles>
  <office:body>
    <office:text text:use-soft-page-breaks="true">
      <text:p text:style-name="P1"><text:span text:style-name="T8">Suvestinė redakcija nuo 2019-12-21</text:span></text:p>
      <text:p text:style-name="P9"/>
      <text:p text:style-name="P10"><text:span text:style-name="T11">Nutarimas paskelbtas: Žin. 2008, Nr.<text:s/></text:span><text:a xlink:href="https://www.e-tar.lt/portal/legalAct.html?documentId=TAR.74760A8DFBFD" office:target-frame-name="_top" xlink:show="replace"><text:span text:style-name="T12">137-5416</text:span></text:a><text:span text:style-name="T13">, i. k.<text:s/></text:span><text:span text:style-name="T14">1081100NUTA00001212</text:span></text:p>
      <text:p text:style-name="P15"/>
      <text:p text:style-name="P16">Nauja redakcija nuo 2019-12-21:</text:p>
      <text:p text:style-name="Normal"><text:span text:style-name="T17">Nr.<text:s/></text:span><text:a xlink:href="https://www.e-tar.lt/portal/legalAct.html?documentId=aea156d0230111eabe008ea93139d588" office:target-frame-name="_top" xlink:show="replace"><text:span text:style-name="T18">1307</text:span></text:a><text:span text:style-name="T19">, 2019-12-18, paskelbta TAR 2019-12-20, i. k. 2019-20859</text:span></text:p>
      <text:p text:style-name="P20"/>
      <text:p text:style-name="P21">LIETUVOS RESPUBLIKOS VYRIAUSYBĖ</text:p>
      <text:p text:style-name="P22"/>
      <text:p text:style-name="P23">NUTARIMAS</text:p>
      <text:p text:style-name="P24">DĖL PROJEKTŲ GRUPĖS „BERNARDINŲ TAKAIS“ PROJEKTO PRIPAŽINIMO VALSTYBEI SVARBIU PROJEKTU</text:p>
      <text:p text:style-name="P25"/>
      <text:p text:style-name="P26">2008 m. lapkričio 4 d. Nr. 1212</text:p>
      <text:p text:style-name="P27">Vilnius</text:p>
      <text:p text:style-name="P28"/>
      <text:p text:style-name="P29"><text:span text:style-name="T30">Įgyvendindama Projektų pripažinimo valstybei svarbiais projektais tvarkos aprašo, patvirtinto Lietuvos Respublikos Vyriaus</text:span><text:span text:style-name="T31">ybės 2008 m. vasario 13 d. nutarimu Nr. 136 „Dėl Projektų pripažinimo valstybei svarbiais projektais tvarkos aprašo patvirtinimo“, 4 punktą, Lietuvos Respublikos Vyriausybė</text:span><text:span text:style-name="T32"><text:s/>nutari</text:span><text:span text:style-name="T33">a:</text:span></text:p>
      <text:p text:style-name="P34"><text:span text:style-name="T35">1</text:span><text:span text:style-name="T36">. Pripažinti<text:s/></text:span><text:span text:style-name="T37">projektų grupės „Bernardinų takais“ projektą<text:s/></text:span><text:span text:style-name="T38">(toliau – Projektas)<text:s/></text:span><text:span text:style-name="T39">valstybei svarbiu projektu.<text:s/></text:span></text:p>
      <text:p text:style-name="P40"><text:span text:style-name="T41">2</text:span><text:span text:style-name="T42">. Pritarti, kad Mažesniųjų brolių ordino Lietuvos Šv. Kazimiero provincija įgyvendintų Projektą.<text:s/></text:span></text:p>
      <text:p text:style-name="P43"><text:span text:style-name="T44">3</text:span><text:span text:style-name="T45">. Nustatyti, kad:</text:span></text:p>
      <text:p text:style-name="P46"><text:span text:style-name="T47">3.1</text:span><text:span text:style-name="T48">. P</text:span><text:span text:style-name="T49">rojekto</text:span><text:span text:style-name="T50"><text:s/>tikslas – Mažesniųjų brolių ordino Lietuvos Šv. Kazimiero provin</text:span><text:span text:style-name="T51">cijos istorinių vienuolynų piligrimystės tradicijų Lietuvoje atkūrimas ir unikalaus Lietuvos kultūros paveldo tvarkyba bei pristatymas. Šiam tikslui pasiekti turi būti sutvarkyti ir piligrimų ir turizmo reikmėms pritaikyti trys unikalūs piligrimų ir turist</text:span><text:span text:style-name="T52">ų traukos centrai: Vilniaus Šventųjų Pranciškaus Asyžiečio, Bernardino Sieniečio bei Šv. Onos bažnyčių ir bernardinų vienuolyno statinių ansamblis (unikalus kultūros paminklo kodas Kultūros vertybių registre 766), Kauno bernardinų vienuolyno ir<text:s/></text:span><text:span text:style-name="T53">Šv. Jurgio<text:s/></text:span><text:span text:style-name="T54">Kankinio bažnyčios statinių kompleksas<text:s/></text:span><text:span text:style-name="T55">(unikalus kultūros paminklo kodas Kultūros vertybių registre 824) bei Kretingos bernardinų vienuolyno ir Viešpaties Apreiškimo Švč. Mergelei Marijai bažnyčios statinių kompleksas (unikalus kultūros paminklo kodas Kult</text:span><text:span text:style-name="T56">ūros vertybių registre 1429);<text:s/></text:span></text:p>
      <text:p text:style-name="P57"><text:span text:style-name="T58">3.2</text:span><text:span text:style-name="T59">. Projekto investicijų vertė – 13,15 mln. eurų (finansavimo šaltiniai:<text:s/></text:span><text:span text:style-name="T60">Europos Sąjungos struktūrinių fondų lėšos, Lietuvos Respublikos valstybės biudžeto lėšos, kiti finansavimo šaltiniai);<text:s/></text:span></text:p>
      <text:p text:style-name="P61"><text:span text:style-name="T62">3.3</text:span><text:span text:style-name="T63">. P</text:span><text:span text:style-name="T64">rojekto</text:span><text:span text:style-name="T65"><text:s/>įgyvendin</text:span><text:span text:style-name="T66">imo priemonių, įgyvendinimo terminų, investicijų vertės, rezultatų ir jų rodiklių sąrašas pateiktas šio nutarimo priede.</text:span></text:p>
      <text:p text:style-name="P67"><text:span text:style-name="T68">4</text:span><text:span text:style-name="T69">. Įgalioti Lietuvos Respublikos ekonomikos ir inovacijų ministeriją Lietuvos Respublikos valstybės vardu sudaryti (prireikus pak</text:span><text:span text:style-name="T70">eisti) su Projekto vykdytoju – Mažesniųjų brolių ordino Lietuvos Šv. Kazimiero provincija</text:span><text:span text:style-name="T71"><text:s/></text:span><text:span text:style-name="T72">– sutartį dėl šio nutarimo 3 punkte ir priede nustatytų įsipareigojimų įvykdymo nustatytu laiku ir apimtimi.</text:span><text:s/></text:p>
      <text:p text:style-name="P73"/>
      <text:p text:style-name="P74"/>
      <text:p text:style-name="P75"/>
      <text:p text:style-name="P76">MINISTRAS PIRMININKAS<text:tab/>GEDIMINAS KIRKILAS</text:p>
      <text:p text:style-name="Normal"/>
      <text:p text:style-name="Normal"/>
      <text:p text:style-name="Normal"/>
      <text:p text:style-name="P77">ŪKIO MINISTRAS<text:tab/>VYTAS NAVICKAS</text:p>
      <text:p text:style-name="Normal"/>
      <text:p text:style-name="P78"/>
      <text:p text:style-name="Normal"/>
      <text:soft-page-break/>
      <text:p text:style-name="P79">Lietuvos Respublikos Vyriausybės</text:p>
      <text:p text:style-name="P87">2019 m. gruodžio 18 d. nutarimo Nr. 1307</text:p>
      <text:p text:style-name="P88">priedas</text:p>
      <text:p text:style-name="P89"/>
      <text:p text:style-name="P90"><text:span text:style-name="T91">Projektų grupės „Bernardinų takais“ projekto</text:span></text:p>
      <text:p text:style-name="P92"><text:span text:style-name="T93">įgyvendinimo priemonių, įgyvendinimo terminų,<text:s/></text:span><text:span text:style-name="T94">investicijų vertės, rezultatų IR jų rodiklių sąrašas</text:span></text:p>
      <text:p text:style-name="P95"/>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columns-spanned="6">
            <text:p text:style-name="P105">Vilniaus Šventųjų Pranciškaus Asyžiečio, Bernardino Sieniečio bei Šv. Onos bažnyčių ir bernardinų vienuolyno statinių ansamblio</text:p>
            <text:p text:style-name="P106">(unikalus kultūros paminklo kodas Kultūros vertybių registre 766) objektai:</text:p>
            <text:p text:style-name="P107"><text:span text:style-name="T108">1.</text:span><text:span text:style-name="T109"><text:tab/></text:span><text:span text:style-name="T110">Šventųjų Pranciškaus Asyžiečio, Bernardino Sieniečio bažnyčia, esanti Maironio g. 6, Vilniuje (unikalus kultūros paminklo kodas Kultūros vertybių registre</text:span><text:span text:style-name="T111"><text:s/></text:span><text:span text:style-name="T112">17311, unikalus numeris 1094-0223-3056);</text:span></text:p>
            <text:p text:style-name="P113"><text:span text:style-name="T114">2.</text:span><text:span text:style-name="T115"><text:tab/></text:span><text:span text:style-name="T116">varpinė, esanti Maironio g. 8, Vilniuje (unikalus<text:s/></text:span><text:span text:style-name="T117">kultūros paminklo kodas Kultūros vertybių registre</text:span><text:span text:style-name="T118"><text:s/></text:span><text:span text:style-name="T119">17309, unikalus numeris 1001-6000-1020);</text:span></text:p>
            <text:p text:style-name="P120"><text:span text:style-name="T121">3.</text:span><text:span text:style-name="T122"><text:tab/></text:span><text:span text:style-name="T123">vienuolyno pastatas, esantis Maironio g. 6, Vilniuje (unikalus kultūros paminklo kodas Kultūros vertybių registre 17312, unikalus numeris 1094-0223-3034);</text:span></text:p>
            <text:p text:style-name="P124"><text:span text:style-name="T125">4.</text:span><text:span text:style-name="T126"><text:tab/></text:span><text:span text:style-name="T127">oficina, esanti Maironio g. 10, Vilniuje (</text:span><text:span text:style-name="T128">unikalus kultūros paminklo kodas Kultūros vertybių registre</text:span><text:span text:style-name="T129"><text:s/></text:span><text:span text:style-name="T130">17319,<text:s/></text:span><text:span text:style-name="T131">unikalus numeris 1094-0223-6015).</text:span></text:p>
          </table:table-cell>
          <table:covered-table-cell/>
          <table:covered-table-cell/>
          <table:covered-table-cell/>
          <table:covered-table-cell/>
          <table:covered-table-cell/>
        </table:table-row>
        <table:table-row table:style-name="TableRow132">
          <table:table-cell table:style-name="TableCell133">
            <text:p text:style-name="P134">Eil. Nr.</text:p>
          </table:table-cell>
          <table:table-cell table:style-name="TableCell135">
            <text:p text:style-name="P136">Projektų grupės „Bernardinų takais“ projekto Vilniuje pavadinimas</text:p>
          </table:table-cell>
          <table:table-cell table:style-name="TableCell137">
            <text:p text:style-name="P138">Įgyvendinimo priemonės</text:p>
          </table:table-cell>
          <table:table-cell table:style-name="TableCell139">
            <text:p text:style-name="P140">Projekto investi-cijų vertė mln. eurų</text:p>
          </table:table-cell>
          <table:table-cell table:style-name="TableCell141">
            <text:p text:style-name="P142">Įgyvendi-nimo terminai</text:p>
          </table:table-cell>
          <table:table-cell table:style-name="TableCell143">
            <text:p text:style-name="P144">Rezultatai ir jų rodikliai</text:p>
          </table:table-cell>
        </table:table-row>
        <table:table-row table:style-name="TableRow145">
          <table:table-cell table:style-name="TableCell146">
            <text:p text:style-name="P147">1.</text:p>
          </table:table-cell>
          <table:table-cell table:style-name="TableCell148">
            <text:p text:style-name="P149">„Vilniaus Šventųjų Pranciškaus Asyžiečio, Bernardino Sieniečio bei Šv. Onos bažnyčių ir bernardinų vienuolyno statinių<text:s/><text:soft-page-break/>ansamblio tvarkybos ir įveiklinimo projektas“</text:p>
          </table:table-cell>
          <table:table-cell table:style-name="TableCell150">
            <text:p text:style-name="P151">Vilniaus Šventųjų Pranciškaus Asyžiečio, Bernardino Sieniečio bažnyčios sienų išorės mūro restauravimas, frontono tapybos atidengimas ir restauravimas, stogų remontas, šv. Kristoforo freskos ir kitos sieninės tapybos bei altorių restauravimas, presbiterijos sieninės ir skliautų tapybos restauravimas. Didžiųjų vargonų atkūrimas, procesijų koridoriaus rytinės ir pietinės dalių unikalios tapybos konservavimas, restauravimas, atkūrimas, polichromijos konservavimas ir restauravimas. Kriptų tvarkybos darbai. Vienuolyno namo ir bažnyčios palėpių pritaikymas<text:s/><text:soft-page-break/>kultūrinėms ir socialinėms veikloms – jų modernizavimas ir evakuacinių išėjimų įrengimas, siekiant užtikrinti specialiųjų poreikių asmenų patekimą į jas, vidinio kiemelio lifto įrengimas, vidinio kiemelio pritaikymas kultūrinėms (repeticijų, koncertų ir konferencijų) reikmėms – lengvų konstrukcijų stogelio įrengimas šiam tikslui. Reikiamos ekspozicijų ir kt. įrangos, baldų, garso ir vaizdo įrangos, vertimo į kitas kalbas įrangos ir programų, skirtų turistams ir piligrimams priimti, įsigijimas. Energijos sąnaudų sumažinimas.<text:s/></text:p>
            <text:p text:style-name="P152">Vilniaus bernardinų istorinio architektūrinio ansamblio avarinės būklės šventoriaus tvoros (buvusios gynybinės sienos) fragmento tvarkybos darbų projekto parengimas. 2019 m. pradėti avarijos grėsmės pašalinimo darbai.</text:p>
            <text:p text:style-name="P153">Ekspozicijų ir kt. įrangos, baldų, garso ir vaizdo įrangos, vertimo į kitas kalbas įrangos ir programų, skirtų turistams ir piligrimams priimti, įsigijimas.</text:p>
          </table:table-cell>
          <table:table-cell table:style-name="TableCell154">
            <text:p text:style-name="P155">4,87</text:p>
            <text:p text:style-name="P156"/>
            <text:p text:style-name="P157"/>
          </table:table-cell>
          <table:table-cell table:style-name="TableCell158">
            <text:p text:style-name="P159">2025 m. IV ketvirtis</text:p>
          </table:table-cell>
          <table:table-cell table:style-name="TableCell160">
            <text:p text:style-name="P161">Restauruotas Šventųjų Pranciškaus Asyžiečio, Bernardino Sieniečio bažnyčios išorės sienų mūras, suremontuoti stogai, restauruoti altoriai.<text:s/></text:p>
            <text:p text:style-name="P162">Atidengta, restauruota ir konservuota frontono tapyba.<text:s/></text:p>
            <text:p text:style-name="P163"><text:span text:style-name="T164">Restauruota</text:span><text:s/><text:span text:style-name="T165">bažnyčios šiaurinės sienos šv. Kristoforo freska, presbiterijos sieninė ir skliautų tapyba.<text:s/></text:span></text:p>
            <text:p text:style-name="P166">Atkurti didieji vargonai, prospektas,<text:s/><text:soft-page-break/>statulos, puošyba.</text:p>
            <text:p text:style-name="P167">Sutvarkytos kriptos.</text:p>
            <text:p text:style-name="P168">Restauruotos rytinio ir pietinio procesijų koridorių freskos, skliautų ir sieninė tapyba.<text:s/></text:p>
            <text:p text:style-name="P169">Vienuolyno namo ir bažnyčios palėpės <text:s/>pritaikytos kultūrinėms ir socialinėms veikloms, jos modernizuotos, įrengti <text:s/>evakuaciniai išėjimai.<text:s/></text:p>
            <text:p text:style-name="P170">Vidiniame kiemelyje įrengtas liftas ir stogas.<text:s/></text:p>
            <text:p text:style-name="P171">Pertvarkyta Bernardinų vienuolyno ansamblio Vilniuje šildymo sistema ir sumažintos šildymo sąnaudos.<text:s/></text:p>
            <text:p text:style-name="P172">Parengtas Vilniaus bernardinų istorinio architektūrinio ansamblio avarinės būklės šventoriaus tvoros (buvusios gynybinės sienos) fragmento tvarkybos darbų projektas, pradėti 2019 m. avarijos grėsmės pašalinimo darbai.<text:s/>Įsigyta ekspozicijų ir kt. įrangos, baldų, garso ir vaizdo įrangos, vertimo į kitas kalbas įrangos ir programų, skirtų turistams ir piligrimams priimti įranga.</text:p>
            <text:p text:style-name="P173">Apie 10 proc. padidėję lankytojų srautai, tai sudaro apie 90 tūkst. lankytojų per metus.</text:p>
          </table:table-cell>
        </table:table-row>
        <text:soft-page-break/>
        <table:table-row table:style-name="TableRow174">
          <table:table-cell table:style-name="TableCell175" table:number-columns-spanned="6">
            <text:p text:style-name="P176"><text:span text:style-name="T177">Kauno</text:span><text:span text:style-name="T178"><text:s/>bernardinų vienuolyno ir<text:s/></text:span><text:span text:style-name="T179">Šv. Jurgio Kankinio bažnyčios statinių komplekso<text:s/></text:span></text:p>
            <text:p text:style-name="P180">(unikalus kultūros paminklo kodas Kultūros vertybių registre 824) objektai:</text:p>
            <text:p text:style-name="P181"><text:span text:style-name="T182">1.</text:span><text:span text:style-name="T183"><text:tab/></text:span><text:span text:style-name="T184">Šv. Jurgio Kankinio bažnyčia, esanti Papilio g. 7, Kaune (unikalus<text:s/></text:span><text:span text:style-name="T185">kultūros paminklo<text:s/></text:span><text:span text:style-name="T186">kodas<text:s/></text:span><text:span text:style-name="T187">Kultūros<text:s/></text:span><text:span text:style-name="T188">vertybių registre</text:span><text:span text:style-name="T189"><text:s/></text:span><text:span text:style-name="T190">22349, unikalus numeris 1993-3017-5012);<text:s/></text:span></text:p>
            <text:p text:style-name="P191"><text:span text:style-name="T192">2.</text:span><text:span text:style-name="T193"><text:tab/></text:span><text:span text:style-name="T194">vienuolyno namas, esantis Papilio g. 9, Kaune (unikalus<text:s/></text:span><text:span text:style-name="T195">kultūros paminklo<text:s/></text:span><text:span text:style-name="T196">kodas<text:s/></text:span><text:span text:style-name="T197">Kultūros vertybių registre</text:span><text:span text:style-name="T198"><text:s/></text:span><text:span text:style-name="T199">22350, unikalus numeris 1985-0001-</text:span><text:soft-page-break/><text:span text:style-name="T200">3013);</text:span></text:p>
            <text:p text:style-name="P201"><text:span text:style-name="T202">3.</text:span><text:span text:style-name="T203"><text:tab/></text:span><text:span text:style-name="T204">oficina, esanti Papilio g. 9 A, Kaune (uni</text:span><text:span text:style-name="T205">kalus<text:s/></text:span><text:span text:style-name="T206">kultūros paminklo<text:s/></text:span><text:span text:style-name="T207">kodas<text:s/></text:span><text:span text:style-name="T208">Kultūros vertybių registre</text:span><text:span text:style-name="T209"><text:s/></text:span><text:span text:style-name="T210">22352, unikalus numeris 1985-0001-3046)</text:span><text:span text:style-name="T211">.</text:span></text:p>
          </table:table-cell>
          <table:covered-table-cell/>
          <table:covered-table-cell/>
          <table:covered-table-cell/>
          <table:covered-table-cell/>
          <table:covered-table-cell/>
        </table:table-row>
        <text:soft-page-break/>
        <table:table-row table:style-name="TableRow212">
          <table:table-cell table:style-name="TableCell213">
            <text:p text:style-name="P214">Eil. Nr.</text:p>
          </table:table-cell>
          <table:table-cell table:style-name="TableCell215">
            <text:p text:style-name="P216">Projektų grupės „Bernardinų takais“ projekto Kaune pavadinimas</text:p>
          </table:table-cell>
          <table:table-cell table:style-name="TableCell217">
            <text:p text:style-name="P218">Įgyvendinimo priemonės</text:p>
          </table:table-cell>
          <table:table-cell table:style-name="TableCell219">
            <text:p text:style-name="P220">Projekto investi-cijų vertė mln. eurų</text:p>
          </table:table-cell>
          <table:table-cell table:style-name="TableCell221">
            <text:p text:style-name="P222">Įgyvendi-nimo terminai</text:p>
          </table:table-cell>
          <table:table-cell table:style-name="TableCell223">
            <text:p text:style-name="P224">Rezultatai ir jų rodikliai</text:p>
          </table:table-cell>
        </table:table-row>
        <table:table-row table:style-name="TableRow225">
          <table:table-cell table:style-name="TableCell226">
            <text:p text:style-name="P227">2.</text:p>
          </table:table-cell>
          <table:table-cell table:style-name="TableCell228">
            <text:p text:style-name="Normal"><text:span text:style-name="T229">„Kauno bernardinų vienuolyno ir<text:s/></text:span><text:span text:style-name="T230">Šv. Jurgio Kankinio bažnyčios statinių komplekso<text:s/></text:span></text:p>
            <text:p text:style-name="P231">tvarkybos ir įveiklinimo projektas“</text:p>
          </table:table-cell>
          <table:table-cell table:style-name="TableCell232">
            <text:p text:style-name="P233">Šv. Jurgio Kankinio bažnyčios ypač blogos būklės išorinių sienų vakarinio, šiaurinio ir dalies rytinio<text:s/>fasadų mūro restauravimas, didžiojo ir kitų altorių, sakyklos restauravimas, unikalaus iliuzinio altoriaus, bažnyčios sieninės tapybos atkūrimas, šventųjų paveikslų, unikalių labai prastos būklės stalių restauravimas, vargonų atkūrimas, kriptų remontas, medinės galerijos bažnyčios vidiniame kiemelyje atkūrimas ir lengvų konstrukcijų stogelio įrengimas; dažnai užliejamų vienuolyno rūsių remontas ir pritaikymas veikloms, vienuolyno namo pietinės laiptinės atkūrimas; dirbtuvių priestato bei oficinos remontas ir pritaikymas kultūrinėms ir socialinėms vietos bendruomenės ir piligrimų veikloms. Ekspozicijų ir kt. įrangos, baldų, garso ir vaizdo įrangos, vertimo į kitas kalbas įrangos ir programų, skirtų turistams ir piligrimams priimti, įsigijimas. Energijos sąnaudų sumažinimas. Žemės sklypo reljefo (nuolydžių) tvarkymas.</text:p>
          </table:table-cell>
          <table:table-cell table:style-name="TableCell234">
            <text:p text:style-name="P235">3,98</text:p>
          </table:table-cell>
          <table:table-cell table:style-name="TableCell236">
            <text:p text:style-name="P237">2025 m. IV ketvirtis<text:s/></text:p>
            <text:p text:style-name="P238"/>
            <text:p text:style-name="P239"/>
          </table:table-cell>
          <table:table-cell table:style-name="TableCell240">
            <text:p text:style-name="P241">Restauruotas Šv. Jurgio Kankinio bažnyčios išorinių sienų, fasado mūras.</text:p>
            <text:p text:style-name="P242">Restauruotas didysis altorius, kiti altoriai ir sakykla, stalės, šventųjų paveikslai, atkurti<text:s/>vargonai, suremontuotos kriptos. Atkurta medinė galerijos bažnyčia vidiniame kiemelyje, įrengtas stogelis, suremontuoti vienuolyno rūsiai</text:p>
            <text:p text:style-name="P243">Baigiamas oficinos ir dirbtuvių priestato kapitalinis remontas, siekiant pritaikyti juos kultūrinėms ir socialinėms veikloms. Įsigyta ekspozicijų ir kt. įrangos, baldų, garso ir vaizdo įrangos, vertimo į kitas kalbas įrangos ir programų, skirtų turistams ir piligrimams priimti įranga. Sumažintos energijos sąnaudos. Sutvarkytas žemės reljefas (nuolydžiai).</text:p>
            <text:p text:style-name="P244">Apie 10 proc. padidėję lankytojų srautai, tai sudaro apie 90 tūkst. lankytojų per metus.</text:p>
          </table:table-cell>
        </table:table-row>
        <text:soft-page-break/>
        <table:table-row table:style-name="TableRow245">
          <table:table-cell table:style-name="TableCell246" table:number-columns-spanned="6">
            <text:p text:style-name="P247">Kretingos bernardinų vienuolyno ir Viešpaties Apreiškimo Švč. Mergelei Marijai bažnyčios statinių komplekso<text:s/></text:p>
            <text:p text:style-name="P248"><text:span text:style-name="T249">(unikalaus kultūros paminklo kodas Kultūros vertybių registre 1429)<text:s/></text:span><text:span text:style-name="T250">objektai:</text:span></text:p>
            <text:p text:style-name="P251"><text:span text:style-name="T252">1. Viešpaties Apreiškimo Švč. Mergelei Marijai bažnyčia</text:span><text:span text:style-name="T253">,</text:span><text:span text:style-name="T254"><text:s/>esanti Vilniaus g. 2, Kretingoje (unikalus kultūros paminklo Kultūros vertybių registre</text:span><text:span text:style-name="T255"><text:s/></text:span><text:span text:style-name="T256">kodas 27495, unikalus numeris 5661-7000-1010);</text:span></text:p>
            <text:p text:style-name="P257"><text:span text:style-name="T258">2.</text:span><text:span text:style-name="T259"><text:tab/>Bernardinų (pranciškonų) vienuolyno namas, esantis<text:s/></text:span><text:span text:style-name="T260">Vilniaus g. 2A, Kretingoje (unikalus kultūros paminklo kodas Kultūros vertybių registre</text:span><text:span text:style-name="T261"><text:s/></text:span><text:span text:style-name="T262">27496, unikalus numeris 5690-5000-6014).</text:span></text:p>
          </table:table-cell>
          <table:covered-table-cell/>
          <table:covered-table-cell/>
          <table:covered-table-cell/>
          <table:covered-table-cell/>
          <table:covered-table-cell/>
        </table:table-row>
        <table:table-row table:style-name="TableRow263">
          <table:table-cell table:style-name="TableCell264">
            <text:p text:style-name="P265">Eil. Nr.</text:p>
          </table:table-cell>
          <table:table-cell table:style-name="TableCell266">
            <text:p text:style-name="P267">Projektų grupės „Bernardinų takais“ projekto Kretingoje pavadinimas</text:p>
          </table:table-cell>
          <table:table-cell table:style-name="TableCell268">
            <text:p text:style-name="P269">Įgyvendinimo priemonės</text:p>
          </table:table-cell>
          <table:table-cell table:style-name="TableCell270">
            <text:p text:style-name="P271">Projekto investi-cijų<text:s/>vertė mln. eurų</text:p>
          </table:table-cell>
          <table:table-cell table:style-name="TableCell272">
            <text:p text:style-name="P273">Įgyvendi-nimo terminai</text:p>
          </table:table-cell>
          <table:table-cell table:style-name="TableCell274">
            <text:p text:style-name="P275">Rezultatai ir jų rodikliai</text:p>
          </table:table-cell>
        </table:table-row>
        <table:table-row table:style-name="TableRow276">
          <table:table-cell table:style-name="TableCell277">
            <text:p text:style-name="P278">3.</text:p>
          </table:table-cell>
          <table:table-cell table:style-name="TableCell279">
            <text:p text:style-name="P280">„Kretingos bernardinų vienuolyno ir Viešpaties Apsireiškimo Švč. Mergelei Marijai bažnyčios statinių komplekso tvarkybos ir įveiklinimo projektas“</text:p>
          </table:table-cell>
          <table:table-cell table:style-name="TableCell281">
            <text:p text:style-name="P282">Viešpaties Apsireiškimo Švč. Mergelei Marijai bažnyčios interjero tvarkybos darbai: altorių tvarkybos ir polichromijos, sieninės tapybos restauravimo projektai, vargonų atkūrimas, kriptų remontas. Bažnyčios langų apšiltinimas, siekiant mažinti šilumos nuostolius.<text:s/></text:p>
            <text:p text:style-name="P283">Kretingos bernardinų vienuolyno namo palėpės ir antrojo aukšto rekonstrukcija, siekiant pritaikyti juos piligrimų centro veikloms. Vienuolyno vidinio kiemelio pritaikymas kultūrinėms veikloms – lengvų konstrukcijų stogelio įrengimas.</text:p>
            <text:p text:style-name="P284">Ekspozicijų ir kt. įrangos, baldų, garso ir vaizdo įrangos, vertimo į kitas kalbas įrangos ir programų, <text:s/>skirtų turistams ir piligrimams priimti, įsigijimas. Viešpaties Apsireiškimo Švč. Mergelei Marijai bažnyčios ir Kretingos bernardinų vienuolyno namo šildymo sistemos atnaujinimo projekto įgyvendinimas, inžinerinių sistemų remontas, žemės sklypo ir priklausinių sutvarkymas, inovatyvių sprendinių pritaikymas ir įdiegimas, siekiant mažinti energijos sąnaudas ir šildymo kaštus.</text:p>
          </table:table-cell>
          <table:table-cell table:style-name="TableCell285">
            <text:p text:style-name="P286">4,3</text:p>
          </table:table-cell>
          <table:table-cell table:style-name="TableCell287">
            <text:p text:style-name="P288">2025 m. IV ketvirtis</text:p>
          </table:table-cell>
          <table:table-cell table:style-name="TableCell289">
            <text:p text:style-name="P290">Atlikti Viešpaties<text:s/>Apsireiškimo Švč. Mergelei Marijai bažnyčios interjero tvarkybos darbai; atkurti bažnyčios vargonai. Apšiltinti bažnyčios langai.</text:p>
            <text:p text:style-name="P291">Rekonstruotos ir pritaikytos piligrimų centro veiklai Kretingos bernardinų vienuolyno namo palėpės, antrojo aukšto patalpos ir vidinis kiemelis.<text:s/></text:p>
            <text:p text:style-name="P292">Sutvarkytos bažnyčios ir vienuolyno pastatų šildymo ir ventiliacijos sistemos.</text:p>
            <text:p text:style-name="P293">Įsigyta ekspozicijų ir kt. įrangos, baldų, garso ir vaizdo įrangos, vertimo į kitas kalbas įrangos ir programų, skirtų turistams ir piligrimams priimti įranga.</text:p>
            <text:p text:style-name="P294">Sutvarkytas žemės sklypas ir priklausiniai.</text:p>
            <text:p text:style-name="P295">Sumažintos energijos sąnaudos ir šildymo kaštai.</text:p>
            <text:soft-page-break/>
            <text:p text:style-name="P296">Apie 10 proc. padidėję lankytojų srautai, tai sudaro apie 80 tūkst. lankytojų per metus.</text:p>
          </table:table-cell>
        </table:table-row>
      </table:table>
      <text:p text:style-name="P297"/>
      <text:p text:style-name="P298">______________________________</text:p>
      <text:p text:style-name="P299"/>
      <text:p text:style-name="P300">Papildyta priedu:</text:p>
      <text:p text:style-name="P301"><text:span text:style-name="T302">Nr.<text:s/></text:span><text:a xlink:href="https://www.e-tar.lt/portal/legalAct.html?documentId=aea156d0230111eabe008ea93139d588" office:target-frame-name="_top" xlink:show="replace"><text:span text:style-name="T303">1307</text:span></text:a><text:span text:style-name="T304">, 2019-12-18, paskelbta TAR 2019-12-20, i. k. 2019-20859</text:span></text:p>
      <text:p text:style-name="Normal"/>
      <text:p text:style-name="P305"/>
      <text:p text:style-name="P306"/>
      <text:p text:style-name="P307"><text:span text:style-name="T308">Pakeitimai:</text:span></text:p>
      <text:p text:style-name="P309"/>
      <text:p text:style-name="P310"><text:span text:style-name="T311">1.</text:span></text:p>
      <text:p text:style-name="P312"><text:span text:style-name="T313">Lietuvos Respublikos Vyriausybė, Nutarimas</text:span></text:p>
      <text:p text:style-name="P314"><text:span text:style-name="T315">Nr.<text:s/></text:span><text:a xlink:href="https://www.e-tar.lt/portal/legalAct.html?documentId=6814d6b0946611e69ad4c8713b612d0f" office:target-frame-name="_top" xlink:show="replace"><text:span text:style-name="T316">1016</text:span></text:a><text:span text:style-name="T317">, 2016-10-12, paskelbta TAR 2016-10-17, i. k. 2016-25251</text:span></text:p>
      <text:p text:style-name="P318"><text:span text:style-name="T319">Dėl Lietuvos Respublikos Vyriausybės 2008 m. lapkričio 4 d. nutarimo Nr. 1212 „Dėl projektų grupės „Bernardinų takais“ pripažinimo</text:span><text:span text:style-name="T320"><text:s/>valstybei svarbiu kultūriniu projektu“ pakeitimo</text:span></text:p>
      <text:p text:style-name="P321"/>
      <text:p text:style-name="P322"><text:span text:style-name="T323">2.</text:span></text:p>
      <text:p text:style-name="P324"><text:span text:style-name="T325">Lietuvos Respublikos Vyriausybė, Nutarimas</text:span></text:p>
      <text:p text:style-name="P326"><text:span text:style-name="T327">Nr.<text:s/></text:span><text:a xlink:href="https://www.e-tar.lt/portal/legalAct.html?documentId=aea156d0230111eabe008ea93139d588" office:target-frame-name="_top" xlink:show="replace"><text:span text:style-name="T328">1307</text:span></text:a><text:span text:style-name="T329">, 2019-12-18, paskelbta TAR 2019-12-20, i. k.<text:s/></text:span><text:span text:style-name="T330">2019-20859</text:span></text:p>
      <text:p text:style-name="P331"><text:span text:style-name="T332">Dėl Lietuvos Respublikos Vyriausybės 2008 m. lapkričio 4 d. nutarimo Nr. 1212 „Dėl projektų grupės „Bernardinų takais“ pripažinimo valstybei svarbiu kultūriniu projektu“ pakeitimo</text:span></text:p>
      <text:p text:style-name="P333"/>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3937in" fo:margin-left="0.7875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80" style:parent-style-name="Normal" style:family="paragraph">
      <style:paragraph-properties>
        <style:tab-stops>
          <style:tab-stop style:type="center" style:position="2.884in"/>
          <style:tab-stop style:type="right" style:position="5.768in"/>
        </style:tab-stops>
      </style:paragraph-properties>
    </style:style>
    <style:style style:name="P81" style:parent-style-name="Normal" style:family="paragraph">
      <style:paragraph-properties fo:margin-right="0.25in">
        <style:tab-stops>
          <style:tab-stop style:type="center" style:position="2.884in"/>
          <style:tab-stop style:type="right" style:position="5.768in"/>
        </style:tab-stops>
      </style:paragraph-properties>
    </style:style>
    <style:style style:name="F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 style:parent-style-name="DefaultParagraphFont" style:family="text">
      <style:text-properties fo:font-size="11pt" style:font-size-asian="11pt"/>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footer>
        <text:p text:style-name="P7"/>
      </style:footer>
    </style:master-page>
    <style:master-page style:name="MP1" style:page-layout-name="PL1">
      <style:header>
        <text:p text:style-name="P81"><draw:frame draw:style-name="F82" text:anchor-type="paragraph" svg:y="0.0006in" draw:z-index="0"><draw:text-box fo:min-height="0in" fo:min-width="0in"><text:p text:style-name="P80"><text:span text:style-name="T83"><text:page-number text:fixed="false">5</text:page-number></text:span></text:p></draw:text-box></draw:frame></text:p>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30T09:50:00Z</meta:creation-date>
    <dc:date>2019-12-30T09:50:00Z</dc:date>
    <meta:print-date>2008-11-26T11:38:00Z</meta:print-date>
    <meta:template xlink:href="Normal.dotm" xlink:type="simple"/>
    <meta:editing-cycles>2</meta:editing-cycles>
    <meta:editing-duration>PT0S</meta:editing-duration>
    <meta:document-statistic meta:page-count="7" meta:paragraph-count="151" meta:word-count="1825" meta:character-count="13027" meta:row-count="516" meta:non-whitespace-character-count="11353"/>
  </office:meta>
</office:document-meta>
</file>