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text-transform="uppercase" fo:color="#000000"/>
    </style:style>
    <style:style style:name="P5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text-transform="uppercase"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9">Suvestinė redakcija nuo 2004-01-21</text:span></text:p>
      <text:p text:style-name="P10"/>
      <text:p text:style-name="P11"><text:span text:style-name="T12">Įsakymas paskelbtas: Žin. 2001, Nr.<text:s/></text:span><text:a xlink:href="https://www.e-tar.lt/portal/legalAct.html?documentId=TAR.74645C582AE3" office:target-frame-name="_top" xlink:show="replace"><text:span text:style-name="T13">88-3111</text:span></text:a><text:span text:style-name="T14">, i. k. 1012070ISAK00001353</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NEFORMALIOJO SUAUGUSIŲJŲ ŠVIETIMO SISTEMOJE IR SAVARANKIŠKAI ĮGYTŲ ŽINIŲ ĮVERTINIMO IR VALSTYBĖS PRIPAŽĮSTAMŲ AUKŠTESNIOJO IŠSILAVINIMO IR PROFESINIO<text:s/>MOKYMO ARBA TAM TIKROS JŲ PAKOPOS AR MODULIO BAIGIMO DOKUMENTŲ BEI KVALIFIKACIJOS ĮGIJIMO LAIKINOSIOS TVARKOS PATVIRTINIMO</text:p>
      <text:p text:style-name="P23"/>
      <text:p text:style-name="P24">2001 m. spalio 1 d. Nr. 1353</text:p>
      <text:p text:style-name="P25">Vilnius</text:p>
      <text:p text:style-name="P26"/>
      <text:p text:style-name="P27"><text:span text:style-name="T28">Įgyvendindamas Lietuvos Respublikos neformaliojo suaugusiųjų švietimo įstatymo (Žin., 1998, Nr</text:span><text:span text:style-name="T29">.<text:s/></text:span><text:a xlink:href="https://www.e-tar.lt/portal/lt/legalAct/TAR.CE3B174CA7E6" office:target-frame-name="_blank" xlink:show="new"><text:span text:style-name="T30">66-1909</text:span></text:a><text:span text:style-name="T31">) 11 straipsnio 5 punktą,</text:span></text:p>
      <text:p text:style-name="P32"><text:span text:style-name="T33">tvirtinu</text:span><text:span text:style-name="T34"><text:s/>Neformaliojo suaugusiųjų švietimo sistemoje ir savarankiškai įgytų žinių įvertinimo ir valstybės pripažįstamų aukštesniojo iš</text:span><text:span text:style-name="T35">silavinimo ir profesinio mokymo arba tam tikros jų pakopos ar modulio baigimo dokumentų bei kvalifikacijos įgijimo laikinąją tvarką (pridedama).</text:span></text:p>
      <text:p text:style-name="P36"/>
      <text:p text:style-name="P37"/>
      <text:p text:style-name="P38"/>
      <text:p text:style-name="P39"><text:span text:style-name="T40">ŠVIETIMO IR MOKSLO MINISTRAS</text:span><text:span text:style-name="T41"><text:tab/>ALGIRDAS MONKEVIČIUS</text:span></text:p>
      <text:soft-page-break/>
      <text:p text:style-name="P42"><text:span text:style-name="T50">Patvirtinta</text:span></text:p>
      <text:p text:style-name="P51">Lietuvos Respublikos švietimo ir mokslo ministro 2001 m. spalio 1 d. įsakymu Nr. 1353</text:p>
      <text:p text:style-name="P52"/>
      <text:p text:style-name="P53"><text:span text:style-name="T54">Neformaliojo suaugusiųjų švietimo sistemoje</text:span><text:span text:style-name="T55"><text:s/>ir savarankiškai įgytų žinių įvertinimo ir valstybės pripažĮSTAMŲ AUKŠTESNIOJO išsilavinimo IR PROFESINIO MOKYMO arba tam tikros jŲ pakopos ar modulio baigimo dokumentų bei kvalifikacijos įgijimo laikinoji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Nefor</text:span><text:span text:style-name="T65">maliojo suaugusiųjų švietimo sistemoje ir savarankiškai įgytų žinių įvertinimo ir valstybės pripažintų aukštesniojo išsilavinimo ir profesinio mokymo arba tam tikros jų dalies ar modulio baigimo dokumentų bei kvalifikacijos įgijimo laikinoji tvarka (toliau</text:span><text:span text:style-name="T66"><text:s/>– Tvarka) reglamentuoja žinių, gebėjimų ir įgūdžių, įgytų neformaliojo suaugusiųjų švietimo sistemoje, ir savarankiško mokymosi žinių, gebėjimų bei įgūdžių pripažinimą formaliojo švietimo įstaigose.</text:span></text:p>
      <text:p text:style-name="P67"><text:span text:style-name="T68">2</text:span><text:span text:style-name="T69">. Ši Tvarka netaikoma bendrajam lavinimui ir<text:s/></text:span><text:span text:style-name="T70">aukštajam mokslui.</text:span></text:p>
      <text:p text:style-name="P71"><text:span text:style-name="T72">3</text:span><text:span text:style-name="T73">. Pagrindinės sąvokos:</text:span></text:p>
      <text:p text:style-name="P74"><text:span text:style-name="T75">Formalusis švietimas –<text:s/></text:span><text:span text:style-name="T76">valstybės reglamentuojamas ir kontroliuojamas lavinimasis, mokymasis ir studijos, kurias sėkmingai baigusieji gauna valstybės pripažįstamą diplomą ar pažymėjimą.</text:span></text:p>
      <text:p text:style-name="P77"><text:span text:style-name="T78">Neformalusis švietimas</text:span><text:span text:style-name="T79"><text:s/>–</text:span><text:span text:style-name="T80"><text:s/>asmens ir visuomenės interesus atliepiantis mokymasis, lavinimasis ar studijos, kurias baigusiajam neišduodamas valstybės pripažįstamas dokumentas, patvirtinantis išsilavinimo, tam tikros jo pakopos ar reglamentuoto modulio baigimą ir kvalifikacijos įgiji</text:span><text:span text:style-name="T81">mą.</text:span></text:p>
      <text:p text:style-name="P82"><text:span text:style-name="T83">Modulis</text:span><text:span text:style-name="T84"><text:s/>– tam tikros profesinės kompetencijos (-ų) įgijimo programos struktūrinis vienetas, kuriam būdingi savarankiški tikslai, turinys, didaktikos ir metodikos būdai bei įvertinimas.</text:span></text:p>
      <text:p text:style-name="P85"><text:span text:style-name="T86">Eksternas</text:span><text:span text:style-name="T87"><text:s/>– savarankiškai besimokantis asmuo, siekiantis įgyti form</text:span><text:span text:style-name="T88">alųjį aukštesnįjį išsilavinimą ir (ar) profesinę kvalifikaciją.</text:span></text:p>
      <text:p text:style-name="P89"><text:span text:style-name="T90">Eksternatas</text:span><text:span text:style-name="T91"><text:s/>– egzaminų laikymas eksternu, norint įgyti pagrindinį profesinį mokymą ar aukštesniųjų studijų programas baigusiojo teises.</text:span></text:p>
      <text:p text:style-name="P92"/>
      <text:p text:style-name="P93"><text:span text:style-name="T94">II</text:span><text:span text:style-name="T95">.<text:s/></text:span><text:span text:style-name="T96">Profesinio mokymo arba tam tikros jo pakopos<text:s/></text:span><text:span text:style-name="T97">ar modulio baigimo dokumentų bei kvalifikacijos įgijimo tvarka</text:span></text:p>
      <text:p text:style-name="P98"/>
      <text:p text:style-name="P99"><text:span text:style-name="T100">4</text:span><text:span text:style-name="T101">. Asmuo, pageidaujantis gauti kvalifikacijos pažymėjimą ar kvalifikuoto darbuotojo diplomą, turi teisę eksternu laikyti egzaminus bei įgyti kvalifikaciją, jei turi ne mažesnį kaip 1 metų<text:s/></text:span><text:span text:style-name="T102">darbo stažą ir yra ne jaunesnis nei 18 metų.</text:span></text:p>
      <text:p text:style-name="P103"><text:span text:style-name="T104">5</text:span><text:span text:style-name="T105">. Eksternas gali laikyti kvalifikacijos egzaminus bei įgyti kvalifikaciją bet kurioje profesinėje mokykloje, kuri turi licenciją tai mokymo programai ir ją vykdo.</text:span><text:s/></text:p>
      <text:p text:style-name="P106">Punkto pakeitimai:</text:p>
      <text:p text:style-name="P107"><text:span text:style-name="T108">Nr.<text:s/></text:span><text:a xlink:href="https://www.e-tar.lt/portal/legalAct.html?documentId=TAR.BF01EA613763" office:target-frame-name="_top" xlink:show="replace"><text:span text:style-name="T109">ISAK-27</text:span></text:a><text:span text:style-name="T110">, 2004-01-13, Žin., 2004, Nr. 10-281 (2004-01-20), i. k. 1042070ISAK0ISAK-27</text:span></text:p>
      <text:p text:style-name="Normal"/>
      <text:p text:style-name="P111"><text:span text:style-name="T112">6</text:span><text:span text:style-name="T113">. Eksternui pageidaujant gauti kvalifikacijos pažymėjimą, profesinio mokymo įstaigoje, įmonėje nustatom</text:span><text:span text:style-name="T114">as atsiskaitymo už tas programos dalis, kurios būtinos kvalifikacijos pažymėjimui įgyti, ir kvalifikacijos egzamino laikymo grafikas.</text:span></text:p>
      <text:p text:style-name="P115"><text:span text:style-name="T116">7</text:span><text:span text:style-name="T117">. Eksternui pageidaujant įgyti kvalifikuoto darbuotojo diplomą, paskirtoje profesinėje mokykloje sudaromas privalomųj</text:span><text:span text:style-name="T118">ų dalykų ir baigiamųjų kvalifikacijos egzaminų laikymo grafikas.</text:span></text:p>
      <text:p text:style-name="P119"><text:span text:style-name="T120">8</text:span><text:span text:style-name="T121">. Kvalifikacijos ir kvalifikuoto darbuotojo egzaminai vykdomi remiantis darbo rinkos profesinio mokymo reglamentuose arba Pagrindinio profesinio mokymo baigiamųjų kvalifikacijos egzaminų</text:span><text:span text:style-name="T122"><text:s/>tvarka, nustatyta švietimo ir mokslo ministro įsakymu. Teorinių žinių ir praktinių įgūdžių<text:s/></text:span><text:soft-page-break/><text:span text:style-name="T123">patikrinimo protokolus, kuriais suteikiama profesinė kvalifikacija, pasirašo komisijos pirmininkas ir visi jos nariai.</text:span></text:p>
      <text:p text:style-name="P124"><text:span text:style-name="T125">9</text:span><text:span text:style-name="T126">. Kvalifikacijos ir kvalifikuoto darbuot</text:span><text:span text:style-name="T127">ojo egzaminų išlaidas apmoka pats egzaminuojamas asmuo, jei jis kreipiasi savo iniciatyva, darbdavys, siunčiantis egzaminuoti savo darbuotoją, teritorinė darbo birža, jei ji siunčia egzaminuoti bedarbį arba asmenį, įspėtą dėl atleidimo iš darbo.</text:span></text:p>
      <text:p text:style-name="P128"><text:span text:style-name="T129">10</text:span><text:span text:style-name="T130">. Ne</text:span><text:span text:style-name="T131">formaliojo suaugusiųjų švietimo dalyvis arba savarankiškai besimokantis asmuo pakartotinai dėl egzaminavimo gali kreiptis ne anksčiau kaip po metų.</text:span></text:p>
      <text:p text:style-name="P132"/>
      <text:p text:style-name="P133"><text:span text:style-name="T134">III</text:span><text:span text:style-name="T135">.<text:s/></text:span><text:span text:style-name="T136">Aukštesniojo išsilavinimo įgijimo tvarka</text:span></text:p>
      <text:p text:style-name="P137"/>
      <text:p text:style-name="P138"><text:span text:style-name="T139">11</text:span><text:span text:style-name="T140">. Siekiantis įgyti aukštesnįjį išsilavinimą asmu</text:span><text:span text:style-name="T141">o, kuris studijų programoje numatytus dalykus studijuoja savarankiškai arba neformaliojo švietimo įstaigose, gali eksternu laikyti įskaitas ir egzaminus. Išlaikęs visas įskaitas ir egzaminus, numatytus aukštesniųjų studijų programoje, eksternas įgyja teisę</text:span><text:span text:style-name="T142"><text:s/>ginti baigiamąjį darbą (projektą) ir/arba laikyti baigiamuosius egzaminus. Eksternu gali būti asmuo, turintis ne žemesnį kaip vidurinį išsilavinimą ir 3 metų darbo stažą.</text:span></text:p>
      <text:p text:style-name="P143"><text:span text:style-name="T144">12</text:span><text:span text:style-name="T145">. Eksternatas organizuojamas aukštesniąsias studijas vykdančiose<text:s/></text:span><text:span text:style-name="T146">institucijose.</text:span></text:p>
      <text:p text:style-name="P147"><text:span text:style-name="T148">13</text:span><text:span text:style-name="T149">. Paraiška žinioms, gebėjimams ir įgūdžiams vertinti einamaisiais mokslo metais pateikiama institucijai iki rugsėjo 15 d.</text:span></text:p>
      <text:p text:style-name="P150"><text:span text:style-name="T151">14</text:span><text:span text:style-name="T152">. Institucija, gavusi paraišką, iki rugsėjo 30 d. sudaro individualų eksterno žinių, gebėjimų ir įgūdžių ve</text:span><text:span text:style-name="T153">rtinimo grafiką.</text:span></text:p>
      <text:p text:style-name="P154"><text:span text:style-name="T155">15</text:span><text:span text:style-name="T156">. Eksterno išlaikytoms įskaitoms ir egzaminams registruoti institucija išduoda studijų knygelę.</text:span></text:p>
      <text:p text:style-name="P157"><text:span text:style-name="T158">16</text:span><text:span text:style-name="T159">. Eksterno dalykų egzaminus ir įskaitas vykdo dalykų dėstytojai.</text:span></text:p>
      <text:p text:style-name="P160"><text:span text:style-name="T161">17</text:span><text:span text:style-name="T162">. Į baigiamųjų egzaminų ir baigiamųjų darbų (projektų)<text:s/></text:span><text:span text:style-name="T163">gynimo komisiją Švietimo ir mokslo ministerija deleguoja atstovą vykdyti baigiamųjų egzaminų ir baigiamųjų darbų (projektų) gynimo priežiūrą.</text:span></text:p>
      <text:p text:style-name="P164"><text:span text:style-name="T165">18</text:span><text:span text:style-name="T166">. Komisija priima sprendimą dėl teisės ginti baigiamąjį darbą (projektą) ir laikyti baigiamuosius egzaminus<text:s/></text:span><text:span text:style-name="T167">bei nustato jų vykdymo datas, egzaminuoja eksternus ir organizuoja baigiamųjų darbų (projektų) gynimą bei vykdo baigiamuosius egzaminus.</text:span></text:p>
      <text:p text:style-name="P168"><text:span text:style-name="T169">19</text:span><text:span text:style-name="T170">. Eksternas, nesutinkantis su komisijos nutarimu, turi teisę kreiptis į Švietimo ir mokslo ministerijos atstovą e</text:span><text:span text:style-name="T171">gzaminų komisijoje. Jei Švietimo ir mokslo ministerijos į egzaminų komisiją paskirtas atstovas taip pat nesutinka su komisijos nutarimu, Švietimo ir mokslo ministerija, remdamasi jos atstovo komisijoje aiškinamuoju raštu, per 10 dienų priima sprendimą dėl<text:s/></text:span><text:span text:style-name="T172">baigiamojo darbo (projekto) ar baigiamųjų egzaminų rezultatų anuliavimo ir pakartotinio vertinimo tvarkos.</text:span></text:p>
      <text:p text:style-name="P173"><text:span text:style-name="T174">20</text:span><text:span text:style-name="T175">. Pakartotinai dėl žinių, gebėjimų ir įgūdžių įvertinimo eksternas gali kreiptis į instituciją, vykdančią aukštesniąsias studijas, ne anksčiau<text:s/></text:span><text:span text:style-name="T176">kaip po metų.</text:span></text:p>
      <text:p text:style-name="P177"><text:span text:style-name="T178">21</text:span><text:span text:style-name="T179">. Egzaminų išlaidas apmoka pats egzaminuojamas asmuo, jei jis kreipiasi savo iniciatyva, darbdavys, siunčiantis egzaminuoti savo darbuotoją, teritorinė darbo birža, jei ji siunčia egzaminuoti bedarbį arba asmenį, įspėtą dėl atleidimo iš</text:span><text:span text:style-name="T180"><text:s/>darbo.</text:span></text:p>
      <text:p text:style-name="P181"><text:span text:style-name="T182">22</text:span><text:span text:style-name="T183">. Eksternas, apgynęs baigiamąjį darbą (projektą) ir/arba išlaikęs baigiamuosius egzaminus, įgyja aukštesnįjį išsilavinimą ir profesinę kvalifikaciją. Jam išduodamas valstybės pripažintas aukštesniojo mokslo diplomas.</text:span></text:p>
      <text:p text:style-name="P184"><text:span text:style-name="T185">______________</text:span></text:p>
      <text:p text:style-name="P186"/>
      <text:p text:style-name="P187"/>
      <text:p text:style-name="P188"><text:span text:style-name="T189">Pake</text:span><text:span text:style-name="T190">itimai:</text:span></text:p>
      <text:p text:style-name="P191"/>
      <text:p text:style-name="P192"><text:span text:style-name="T193">1.</text:span></text:p>
      <text:p text:style-name="P194"><text:span text:style-name="T195">Lietuvos Respublikos švietimo ir mokslo ministerija, Įsakymas</text:span></text:p>
      <text:p text:style-name="P196"><text:span text:style-name="T197">Nr.<text:s/></text:span><text:a xlink:href="https://www.e-tar.lt/portal/legalAct.html?documentId=TAR.BF01EA613763" office:target-frame-name="_top" xlink:show="replace"><text:span text:style-name="T198">ISAK-27</text:span></text:a><text:span text:style-name="T199">, 2004-01-13, Žin., 2004, Nr. 10-281 (2004-01-20), i. k. 1042070ISAK0ISAK-27</text:span></text:p>
      <text:p text:style-name="P200"><text:span text:style-name="T201">Dėl švietimo</text:span><text:span text:style-name="T202"><text:s/>ir mokslo ministro 2001 m. spalio 1 d. įsakymo Nr. 1353 "Dėl Neformaliojo suaugusiųjų švietimo sistemoje ir savarankiškai įgytų žinių įvertinimo ir valstybės pripažįstamų aukštesniojo išsilavinimo ir profesinio<text:s/></text:span><text:soft-page-break/><text:span text:style-name="T203">mokymo arba tam tikros jų pakopos ar modulio</text:span><text:span text:style-name="T204"><text:s/>baigimo dokumentų bei kvalifikacijos įgijimo laikinosios tvarkos patvirtin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6T06:44:00Z</meta:creation-date>
    <dc:date>2017-10-26T06:44:00Z</dc:date>
    <meta:template xlink:href="Normal.dotm" xlink:type="simple"/>
    <meta:editing-cycles>2</meta:editing-cycles>
    <meta:editing-duration>PT0S</meta:editing-duration>
    <meta:document-statistic meta:page-count="4" meta:paragraph-count="77" meta:word-count="1011" meta:character-count="8177" meta:row-count="172" meta:non-whitespace-character-count="7243"/>
  </office:meta>
</office:document-meta>
</file>