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23</text:span></text:p>
      <text:p text:style-name="P10"/>
      <text:p text:style-name="P11"><text:span text:style-name="T12">Nutarimas paskelbtas: Žin. 2010, Nr.<text:s/></text:span><text:a xlink:href="https://www.e-tar.lt/portal/legalAct.html?documentId=TAR.74514C7BB33E" office:target-frame-name="_top" xlink:show="replace"><text:span text:style-name="T13">84-4423</text:span></text:a><text:span text:style-name="T14">, i. k.<text:s/></text:span><text:span text:style-name="T15">1101100NUTA00001004</text:span></text:p>
      <text:p text:style-name="P16"/>
      <text:p text:style-name="P17">Nauja redakcija nuo 2015-09-23:</text:p>
      <text:p text:style-name="Normal"><text:span text:style-name="T18">Nr.<text:s/></text:span><text:a xlink:href="https://www.e-tar.lt/portal/legalAct.html?documentId=c46a3ef060e611e589fccd6fa118e11c" office:target-frame-name="_top" xlink:show="replace"><text:span text:style-name="T19">998</text:span></text:a><text:span text:style-name="T20">, 2015-09-16, paskelbta TAR 2015-09-22, i. k. 2015-14044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ĮGALIOJIMŲ SUTEIKIMO VALSTYBINEI TEISMO MEDICINOS TARNYBAI<text:s/></text:span></text:p>
      <text:p text:style-name="P27"/>
      <text:p text:style-name="P28">2010 m. liepos 7 d. Nr. 1004</text:p>
      <text:p text:style-name="P29">Vilnius</text:p>
      <text:p text:style-name="P30"/>
      <text:p text:style-name="P31"><text:span text:style-name="T32">Vadovaudamasi Lietuvos Respublikos žalos atlyginimo dėl nelaimingų atsitikimų darbe ar susirgimų profesine liga laikinojo įstatymo 9 straipsnio 2 dali</text:span><text:span text:style-name="T33">mi, Lietuvos Respublikos Vyriausybė</text:span><text:span text:style-name="T34"><text:s/>nutari</text:span><text:span text:style-name="T35">a:</text:span></text:p>
      <text:p text:style-name="P36"><text:span text:style-name="T37">Įgalioti Valstybinę teismo medicinos tarnybą pagal fizinių asmenų prašymus teikti išvadas dėl mirties priežasties nuo profesinės ligos.<text:s/></text:span></text:p>
      <text:p text:style-name="P38"/>
      <text:p text:style-name="P39"/>
      <text:p text:style-name="P40"/>
      <text:p text:style-name="P41">MINISTRAS PIRMININKAS<text:tab/>ANDRIUS KUBILIUS</text:p>
      <text:p text:style-name="Normal"/>
      <text:p text:style-name="Normal"/>
      <text:p text:style-name="Normal"/>
      <text:p text:style-name="P42">SOCIALINĖS APSAUGOS IR<text:s/>DARBO MINISTRAS<text:tab/>DONATAS JANKAUSKAS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yriausybė, Nutarimas</text:span></text:p>
      <text:p text:style-name="P52"><text:span text:style-name="T53">Nr.<text:s/></text:span><text:a xlink:href="https://www.e-tar.lt/portal/legalAct.html?documentId=c46a3ef060e611e589fccd6fa118e11c" office:target-frame-name="_top" xlink:show="replace"><text:span text:style-name="T54">998</text:span></text:a><text:span text:style-name="T55">, 2015-09-16, paskelbta TAR 2015-09-22, i. k. 2015-1</text:span><text:span text:style-name="T56">4044</text:span></text:p>
      <text:p text:style-name="P57"><text:span text:style-name="T58">Dėl Lietuvos Respublikos Vyriausybės 2010 m. liepos 7 d. nutarimo Nr. 1004 „Dėl įgaliojimų suteikimo Valstybinei teismo medicinos tarnybai prie Teisingumo ministerijos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06:14:00Z</meta:creation-date>
    <dc:date>2015-09-29T06:14:00Z</dc:date>
    <meta:print-date>2010-07-13T11:52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72" meta:character-count="1354" meta:row-count="63" meta:non-whitespace-character-count="1208"/>
  </office:meta>
</office:document-meta>
</file>