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text-transform="uppercase"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font-weight="bold" style:font-weight-asian="bold"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11-12-30 iki 2016-09-26</text:span></text:p>
      <text:p text:style-name="P10"/>
      <text:p text:style-name="P11"><text:span text:style-name="T12">Nutarimas paskelbtas: Žin. 2007, Nr.<text:s/></text:span><text:a xlink:href="https://www.e-tar.lt/portal/legalAct.html?documentId=TAR.7441A83F646F" office:target-frame-name="_top" xlink:show="replace"><text:span text:style-name="T13">23-881</text:span></text:a><text:span text:style-name="T14">, i. k. 107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DĖL RESPUBLIKOS PREZIDENTO VALSTYBINĖS RENTOS SKYRIMO IR MOKĖJIMO NUOSTATŲ PATVIRTINIMO</text:p>
      <text:p text:style-name="P23"/>
      <text:p text:style-name="P24">2007 m. vasario 13 d. Nr. 197</text:p>
      <text:p text:style-name="P25">Vilnius</text:p>
      <text:p text:style-name="P26"/>
      <text:p text:style-name="P27"><text:span text:style-name="T28">Vadovaudamasi Lietuvos Respublikos Prezide</text:span><text:span text:style-name="T29">nto valstybinės rentos įstatymo (Žin., 2006, Nr.<text:s/></text:span><text:a xlink:href="https://www.e-tar.lt/portal/lt/legalAct/TAR.4FAEA57D16AB" office:target-frame-name="_blank" xlink:show="new"><text:span text:style-name="T30">141-5405</text:span></text:a><text:span text:style-name="T31">,<text:s/></text:span>2008, Nr. 135-5235<text:span text:style-name="T32">) 7 straipsnio 3 dalimi, Lietuvos Respublikos Vyriausybė</text:span><text:span text:style-name="T33"><text:s/></text:span><text:span text:style-name="T34">nutari</text:span><text:span text:style-name="T35">a:</text:span></text:p>
      <text:p text:style-name="P36">Preambulės pakeitimai:</text:p>
      <text:p text:style-name="P37"><text:span text:style-name="T38">Nr.<text:s/></text:span><text:a xlink:href="https://www.e-tar.lt/portal/legalAct.html?documentId=TAR.E784A6421134" office:target-frame-name="_top" xlink:show="replace"><text:span text:style-name="T39">1348</text:span></text:a><text:span text:style-name="T40">, 2008-12-24, Žin., 2008, Nr. 149-6060 (2008-12-30), i. k. 1081100NUTA00001348</text:span></text:p>
      <text:p text:style-name="Normal"/>
      <text:p text:style-name="P41"><text:span text:style-name="T42">1</text:span><text:span text:style-name="T43">. Patvirtinti Respublikos Prezidento valstybinės rentos skyrimo ir mokėjimo nuostatus<text:s/></text:span><text:span text:style-name="T44">(pridedama).</text:span></text:p>
      <text:p text:style-name="P45"><text:span text:style-name="T46">2.</text:span><text:span text:style-name="T47"><text:s/>Neteko galios nuo 2009-01-01</text:span></text:p>
      <text:p text:style-name="P48">Punkto naikinimas:</text:p>
      <text:p text:style-name="P49"><text:span text:style-name="T50">Nr.<text:s/></text:span><text:a xlink:href="https://www.e-tar.lt/portal/legalAct.html?documentId=TAR.E784A6421134" office:target-frame-name="_top" xlink:show="replace"><text:span text:style-name="T51">1348</text:span></text:a><text:span text:style-name="T52">, 2008-12-24, Žin. 2008, Nr. 149-6060 (2008-12-30), i. k. 1081100NUTA00001348</text:span></text:p>
      <text:p text:style-name="Normal"/>
      <text:p text:style-name="P53"><text:span text:style-name="T54">3</text:span><text:span text:style-name="T55">. Pripažinti net</text:span><text:span text:style-name="T56">ekusiais galios:</text:span></text:p>
      <text:p text:style-name="P57"><text:span text:style-name="T58">3.1</text:span><text:span text:style-name="T59">. Lietuvos Respublikos Vyriausybės 1998 m. vasario 19 d. nutarimą Nr. 203 „Dėl Respublikos Prezidento valstybinės pensijos skyrimo ir mokėjimo nuostatų patvirtinimo“ (Žin., 1998, Nr.<text:s/></text:span><text:a xlink:href="https://www.e-tar.lt/portal/lt/legalAct/TAR.24801A86567E" office:target-frame-name="_blank" xlink:show="new"><text:span text:style-name="T60">19-479</text:span></text:a><text:span text:style-name="T61">);</text:span></text:p>
      <text:p text:style-name="P62"><text:span text:style-name="T63">3.2</text:span><text:span text:style-name="T64">. Lietuvos Respublikos Vyriausybės 2002 m. balandžio 22 d. nutarimą Nr. 549 „Dėl Lietuvos Respublikos Vyriausybės 1998 m. vasario 19 d. nutarimo Nr. 203 „Dėl</text:span><text:span text:style-name="T65"><text:s/>Respublikos Prezidento valstybinės pensijos skyrimo ir mokėjimo nuostatų patvirtinimo“ dalinio pakeitimo“ (Žin., 2002, Nr.<text:s/></text:span><text:a xlink:href="https://www.e-tar.lt/portal/lt/legalAct/TAR.A63B5595A1E8" office:target-frame-name="_blank" xlink:show="new"><text:span text:style-name="T66">43-1615</text:span></text:a><text:span text:style-name="T67">);</text:span></text:p>
      <text:p text:style-name="P68"><text:span text:style-name="T69">3.3</text:span><text:span text:style-name="T70">. Lietuvos Respublikos Vyriaus</text:span><text:span text:style-name="T71">ybės 2005 m. birželio 30 d. nutarimą Nr. 736 „Dėl Lietuvos Respublikos Vyriausybės 1998 m. vasario 19 d. nutarimo Nr. 203 „Dėl Respublikos Prezidento valstybinės pensijos skyrimo ir mokėjimo nuostatų patvirtinimo“ pakeitimo“ (Žin., 2005, Nr.<text:s/></text:span><text:a xlink:href="https://www.e-tar.lt/portal/lt/legalAct/TAR.1C95DD287CEE" office:target-frame-name="_blank" xlink:show="new"><text:span text:style-name="T72">82-3021</text:span></text:a><text:span text:style-name="T73">).</text:span></text:p>
      <text:p text:style-name="P74"/>
      <text:p text:style-name="P75"/>
      <text:p text:style-name="P76"/>
      <text:p text:style-name="P77"><text:span text:style-name="T78">Ministras Pirmininkas</text:span><text:span text:style-name="T79"><text:tab/>Gediminas Kirkilas</text:span></text:p>
      <text:p text:style-name="P80"/>
      <text:p text:style-name="P81"/>
      <text:p text:style-name="P82"/>
      <text:p text:style-name="P83"><text:span text:style-name="T84">Socialinės apsaugos ir darbo ministrė</text:span><text:span text:style-name="T85"><text:tab/>Vilija Blinkevičiūtė</text:span></text:p>
      <text:soft-page-break/>
      <text:p text:style-name="P86"><text:span text:style-name="T87">Patvirtinta</text:span></text:p>
      <text:p text:style-name="P88">Lietuvos Respublikos Vyriausybės</text:p>
      <text:p text:style-name="P89">2007 m. vasario<text:s/>13 d. nutarimu Nr. 197</text:p>
      <text:p text:style-name="P90"/>
      <text:p text:style-name="P91"><text:span text:style-name="T92">RESPUBLIKOS PREZIDENTO VALSTYBINĖS RENTOS SKYRIMO IR MOKĖJIM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Respublikos Prezidento valstybinės rentos skyrimo ir mokėjimo nuostatai (toliau vadinama – šie Nuostatai) reglamentuoja kr</text:span><text:span text:style-name="T102">eipimąsi dėl Lietuvos Respublikos Prezidento valstybinės rentos įstatyme (Žin., 2006, Nr.<text:s/></text:span><text:a xlink:href="https://www.e-tar.lt/portal/lt/legalAct/TAR.4FAEA57D16AB" office:target-frame-name="_blank" xlink:show="new"><text:span text:style-name="T103">141-5405</text:span></text:a><text:span text:style-name="T104">) (toliau vadinama – Respublikos Prezidento rentos įstatymas) numatytų Re</text:span><text:span text:style-name="T105">spublikos Prezidento valstybinės rentos (toliau vadinama – Respublikos Prezidento renta) bei Respublikos Prezidento valstybinės našlių ir našlaičių rentos (toliau vadinama – našlių ir našlaičių renta) paskyrimo, skyrimą ir paskirtų rentų mokėjimą.</text:span></text:p>
      <text:p text:style-name="P106"><text:span text:style-name="T107">2</text:span><text:span text:style-name="T108">. R</text:span><text:span text:style-name="T109">espublikos Prezidento renta bei našlių ir našlaičių renta mokamos iš Lietuvos Respublikos valstybės biudžeto (toliau vadinama – valstybės biudžetas) lėšų.</text:span></text:p>
      <text:p text:style-name="P110"/>
      <text:p text:style-name="P111"><text:span text:style-name="T112">II</text:span><text:span text:style-name="T113">.<text:s/></text:span><text:span text:style-name="T114">KREIPIMASIS DĖL RESPUBLIKOS PREZIDENTO RENTOS ARBA NAŠLIŲ AR NAŠLAIČIŲ RENTOS</text:span></text:p>
      <text:p text:style-name="P115"/>
      <text:p text:style-name="P116"><text:span text:style-name="T117">3</text:span><text:span text:style-name="T118">. Pasi</text:span><text:span text:style-name="T119">baigus Lietuvos Respublikos Prezidento (toliau vadinama – Respublikos Prezidentas) kadencijai, Lietuvos Respublikos Prezidento kanceliarija (toliau vadinama – Respublikos Prezidento kanceliarija) per 10 darbo dienų nuo kadencijos pabaigos pateikia Socialin</text:span><text:span text:style-name="T120">ės apsaugos ir darbo ministerijai (toliau vadinama – ministerija) šiuos dokumentus:</text:span></text:p>
      <text:p text:style-name="P121"><text:span text:style-name="T122">3.1</text:span><text:span text:style-name="T123">. Respublikos Prezidento prašymą skirti Respublikos Prezidento rentą. Prašyme nurodomi asmeninės sąskaitos, į kurią ši renta bus pervedama, banke rekvizitai ir<text:s/></text:span><text:span text:style-name="T124">pažymima, ar yra paskirta valstybinė pensija arba kitos rūšies pensinio pobūdžio išmoka, kuri pagal Lietuvos Respublikos įstatymus mokama iš valstybės biudžeto lėšų (toliau vadinama – valstybinė pensija (pensinio pobūdžio išmoka);</text:span></text:p>
      <text:p text:style-name="P125"><text:span text:style-name="T126">3.2</text:span><text:span text:style-name="T127">. asmens tapatybę<text:s/></text:span><text:span text:style-name="T128">patvirtinančio dokumento (Lietuvos Respublikos piliečio paso, Lietuvos Respublikos paso, Lietuvos Respublikos diplomatinio paso arba asmens tapatybės kortelės) nuorašą, patvirtintą teisės aktų nustatyta tvarka;</text:span></text:p>
      <text:p text:style-name="P129"><text:span text:style-name="T130">3.3</text:span><text:span text:style-name="T131">. Respublikos Prezidento kanceliarijos</text:span><text:span text:style-name="T132"><text:s/>išduotą pažymą, patvirtinančią, kad asmuo buvo Respublikos Prezidentas, ir nurodančią, nuo kurios datos nutrūko Respublikos Prezidento įgaliojimai Lietuvos Respublikos Konstitucijos 88 straipsnio 1, 2, 3 ir 6 punktuose nustatytais pagrindais.</text:span></text:p>
      <text:p text:style-name="P133"><text:span text:style-name="T134">4</text:span><text:span text:style-name="T135">.<text:s/></text:span><text:span text:style-name="T136">Asmenys, turintys teisę gauti našlių ar našlaičių rentą, dėl šių rentų paskyrimo kreipiasi į Respublikos Prezidento kanceliariją arba ministeriją, pateikdami visus šių Nuostatų 5 punkte nurodytus dokumentus, kurių reikia atitinkamai rentai skirti. Respubli</text:span><text:span text:style-name="T137">kos Prezidento kanceliarija priimtus dokumentus ne vėliau kaip per 10 darbo dienų pateikia ministerijai.</text:span></text:p>
      <text:p text:style-name="P138"><text:span text:style-name="T139">5</text:span><text:span text:style-name="T140">. Kreipiantis dėl našlių ar (ir) našlaičių rentos paskyrimo turi būti pateikti šie dokumentai:<text:s/></text:span></text:p>
      <text:p text:style-name="P141"><text:span text:style-name="T142">5.1</text:span><text:span text:style-name="T143">. prašymas skirti našlių ar (ir) našlaičių re</text:span><text:span text:style-name="T144">ntą. Prašyme nurodomi asmeninės sąskaitos, į kurią ši renta bus pervedama, banke rekvizitai;<text:s/></text:span></text:p>
      <text:p text:style-name="P145"><text:span text:style-name="T146">5.2</text:span><text:span text:style-name="T147">. asmens, kuris kreipiasi dėl rentos paskyrimo, tapatybę patvirtinančio dokumento (Lietuvos Respublikos piliečio paso, Lietuvos Respublikos paso arba asmen</text:span><text:span text:style-name="T148">s tapatybės kortelės) nuorašas. Jeigu prašoma skirti našlaičių rentą vaikui, nesukakusiam 16 metų, – šio vaiko gimimo liudijimo nuorašas, taip pat asmens, kuris kreipiasi dėl rentos paskyrimo šiam vaikui, tapatybę patvirtinančio dokumento (Lietuvos Respubl</text:span><text:span text:style-name="T149">ikos piliečio paso, Lietuvos Respublikos paso arba asmens tapatybės kortelės) nuorašas;<text:s/></text:span></text:p>
      <text:p text:style-name="P150"><text:span text:style-name="T151">5.3</text:span><text:span text:style-name="T152">. Respublikos Prezidento mirties liudijimo nuorašas;<text:s/></text:span></text:p>
      <text:p text:style-name="P153"><text:span text:style-name="T154">5.4</text:span><text:span text:style-name="T155">.<text:s/></text:span><text:span text:style-name="T156">dokumentų, patvirtinančių santuokos ar tėvystės (motinystės) ryšius su mirusiuoju –</text:span><text:span text:style-name="T157"><text:s/>santuokos liu</text:span><text:span text:style-name="T158">dijimo, vaikų (įvaikių) našlaičių gimimo liudijimų arba kitų dokumentų, kurie įstatymų nustatyta tvarka patvirtina šiuos ryšius, – nuorašai;</text:span></text:p>
      <text:p text:style-name="P159"><text:span text:style-name="T160">5.5</text:span><text:span text:style-name="T161">. atitinkamų valstybines pensijas (pensinio pobūdžio išmokas) skiriančių ir mokančių valstybės institucijų a</text:span><text:span text:style-name="T162">r įstaigų išduotos pažymos apie paskirtų valstybinių pensijų (pensinio pobūdžio išmokų) atsisakymą ir mokėjimo sustabdymą, jeigu asmeniui, kuris kreipiasi dėl našlių rentos paskyrimo, buvo paskirta valstybinė pensija (pensinio pobūdžio išmoka);<text:s/></text:span></text:p>
      <text:p text:style-name="P163">5.6. nustatyta tvarka įregistruotos švietimo įstaigos išduota pažyma (pažymėjimas), jeigu vaikas (įvaikis) našlaitis, vyresnis kaip 18 metų, yra šios švietimo įstaigos bendrojo ugdymo ar formaliojo profesinio mokymo programos mokinys arba dieninių ar nuolatinių<text:s/>studijų programos studentas;<text:s/></text:p>
      <text:p text:style-name="P164">Punkto pakeitimai:</text:p>
      <text:p text:style-name="P165"><text:span text:style-name="T166">Nr.<text:s/></text:span><text:a xlink:href="https://www.e-tar.lt/portal/legalAct.html?documentId=TAR.E05C69BD7B7B" office:target-frame-name="_top" xlink:show="replace"><text:span text:style-name="T167">1507</text:span></text:a><text:span text:style-name="T168">, 2011-12-21, Žin., 2011, Nr. 160-7585 (2011-12-28), i. k. 1111100NUTA00001507</text:span></text:p>
      <text:p text:style-name="Normal"/>
      <text:p text:style-name="P169"><text:span text:style-name="T170">5.7</text:span><text:span text:style-name="T171">. darbingumo lygio pažymos, iš</text:span><text:span text:style-name="T172">duotos Neįgalumo ir darbingumo nustatymo tarnybos prie Socialinės apsaugos ir darbo ministerijos (invalidumo pažymėjimo, išduoto iki<text:s/></text:span><text:span text:style-name="T173">2005 m. liepos 1 d. Valstybinės medicininės socialinės ekspertizės komisijos (toliau vadinama –</text:span><text:span text:style-name="T174"><text:s/>invalidumo pažymėjimas), nu</text:span><text:span text:style-name="T175">orašas, jeigu vaikas (įvaikis) našlaitis, vyresnis kaip 18 metų, yra tapęs neįgaliuoju (iki 2005 m. liepos 1 d. – invalidu) iki 18 metų.<text:s/></text:span></text:p>
      <text:p text:style-name="P176"><text:span text:style-name="T177">6</text:span><text:span text:style-name="T178">. Šių Nuostatų 5.2–5.4 bei 5.7 punktuose nurodytų dokumentų nuorašai turi būti patvirtinti<text:s/></text:span>notaro ar kito atlikti notarinius veiksmus įgalioto asmens<text:span text:style-name="T179">.</text:span></text:p>
      <text:p text:style-name="P180">Punkto pakeitimai:</text:p>
      <text:p text:style-name="P181"><text:span text:style-name="T182">Nr.<text:s/></text:span><text:a xlink:href="https://www.e-tar.lt/portal/legalAct.html?documentId=TAR.E05C69BD7B7B" office:target-frame-name="_top" xlink:show="replace"><text:span text:style-name="T183">1507</text:span></text:a><text:span text:style-name="T184">, 2011-12-21, Žin., 2011, Nr. 160-7585 (2011-12-28), i. k. 1111100NUTA00001507</text:span></text:p>
      <text:p text:style-name="Normal"/>
      <text:p text:style-name="P185"><text:span text:style-name="T186">7</text:span><text:span text:style-name="T187">. Prašymą skirti našlaičių rentą nesukakusiam 18 metų mirusio Respublikos Prezidento vaikui (įvaikiui) su visais reikiamais dokumentais pateikia likęs gyvas tėvas (įtėvis) ar motina (įmotė) arba įstatymų nustatyta tvarka paskirtas globėjas ar rūpintojas. P</text:span><text:span text:style-name="T188">astaruoju atveju prie šio prašymo pridedamas dokumento, patvirtinančio globos ar rūpybos nustatymą ir asmens paskyrimą globėju ar rūpintoju, nuorašas, patvirtintas teisės aktų nustatyta tvarka.<text:s/></text:span></text:p>
      <text:p text:style-name="P189"><text:span text:style-name="T190">8</text:span><text:span text:style-name="T191">. Jeigu sukakusiam 18 metų našlaičiui mokama valstybinė<text:s/></text:span><text:span text:style-name="T192">socialinio draudimo pensija arba valstybinė šalpos išmoka dėl to, kad jis yra neįgalus, prie prašymo skirti našlaičių rentą pridedamas darbingumo lygio pažymos (invalidumo pažymėjimo) nuorašas (šių Nuostatų 5.7 punktas) gali būti patvirtintas Valstybinio s</text:span><text:span text:style-name="T193">ocialinio draudimo fondo valdybos prie Socialinės apsaugos ir darbo ministerijos (toliau vadinama – Valstybinio socialinio draudimo fondo valdyba) teritorinio skyriaus, kuriame mokama valstybinė socialinio draudimo pensija, direktoriaus ar jo įgalioto šio<text:s/></text:span><text:span text:style-name="T194">skyriaus valstybės tarnautojo arba savivaldybės administracijos, mokančios valstybinę šalpos išmoką, direktoriaus ar jo įgalioto valstybės tarnautojo.<text:s/></text:span></text:p>
      <text:p text:style-name="P195"><text:span text:style-name="T196">9</text:span><text:span text:style-name="T197">. Ministerija, gavusi šių Nuostatų 5.1–5.5 punktuose nurodytus dokumentus našlių rentai paskirti, p</text:span><text:span text:style-name="T198">er 5 darbo dienas pareikalauja iš Valstybinio socialinio draudimo fondo valdybos ir Lietuvos darbo biržos prie Socialinės apsaugos ir darbo ministerijos (toliau vadinama – Lietuvos darbo birža) teritorinių darbo biržų duomenų, patvirtinančių asmens, pageid</text:span><text:span text:style-name="T199">aujančio gauti našlių rentą, draudžiamųjų pajamų turėjimo ar ligos, profesinės reabilitacijos, motinystės, tėvystės, motinystės (tėvystės) pašalpų ir nedarbo socialinio draudimo išmokų (toliau vadinama – draudžiamosios pajamos) gavimo faktą.<text:s/></text:span></text:p>
      <text:p text:style-name="P200"/>
      <text:p text:style-name="P201"><text:span text:style-name="T202">III</text:span><text:span text:style-name="T203">.<text:s/></text:span><text:span text:style-name="T204">R</text:span><text:span text:style-name="T205">ESPUBLIKOS PREZIDENTO RENTOS, NAŠLIŲ IR NAŠLAIČIŲ RENTOS SKYRIMAS</text:span></text:p>
      <text:p text:style-name="P206"/>
      <text:p text:style-name="P207"><text:span text:style-name="T208">10</text:span><text:span text:style-name="T209">. Sprendimą skirti Respublikos Prezidento rentą arba našlių ir (ar) našlaičių rentą priima Lietuvos Respublikos Vyriausybė ministerijos teikimu. Šios rentos skiriamos atitinkamai Resp</text:span><text:span text:style-name="T210">ublikos Prezidento rentos įstatymo 3 straipsnio 1 dalyje ir 6 straipsnio 1–3 dalyse nurodytų dydžių.<text:s/></text:span></text:p>
      <text:p text:style-name="P211"><text:span text:style-name="T212">11</text:span><text:span text:style-name="T213">. Respublikos Prezidento renta skiriama nuo tos dienos, kurią nutrūko Respublikos Prezidento įgaliojimai Lietuvos Respublikos Konstitucijos 88 straipsnio 1, 2, 3 ir 6 punktuose nustatytais pagrindais, iki gyvos galvos.<text:s/></text:span></text:p>
      <text:p text:style-name="P214"><text:span text:style-name="T215">12</text:span><text:span text:style-name="T216">. Našlių renta mirusio Respubl</text:span><text:span text:style-name="T217">ikos Prezidento sutuoktiniui skiriama nuo Respublikos Prezidento mirties dienos, jeigu našlė ar našlys nuo Respublikos Prezidento mirties dienos iki kreipimosi dėl našlių rentos paskyrimo dienos neturėjo draudžiamųjų pajamų.</text:span></text:p>
      <text:p text:style-name="P218"><text:span text:style-name="T219">13</text:span><text:span text:style-name="T220">. Jeigu mirusio Respublik</text:span><text:span text:style-name="T221">os Prezidento sutuoktinis kreipimosi dėl našlių rentos paskyrimo dieną neatitinka šių Nuostatų 12 punkte nustatytos sąlygos, našlių renta skiriama nuo tos dienos, kurią našlė ar našlys nustoja turėti draudžiamųjų pajamų.</text:span></text:p>
      <text:p text:style-name="P222">14. Našlaičių rentos mirusio Respublikos Prezidento vaikams (įvaikiams), turintiems teisę gauti našlaičių rentą, skiriamos nuo Respublikos Prezidento mirties dienos. Kiekvienam vaikui (įvaikiui) našlaičių renta skiriama atskirai. Vaikams (įvaikiams), šios rentos skyrimo metu dar nesukakusiems 18 metų, ši renta skiriama, iki jiems sukaks 18 metų, o jeigu jie yra nustatyta tvarka įregistruotų švietimo įstaigų bendrojo ugdymo ar formaliojo profesinio mokymo programų mokiniai ir dieninių arba nuolatinių studijų programų studentai, – iki mokymosi ar studijų pagal šias programas baigimo (išskyrus bendrojo ugdymo programų mokinius, kurie turi teisę gauti našlaičių rentą iki tų metų, kuriais jie baigia mokytis pagal šias programas, rugpjūčio 31 d.), bet ne ilgiau, iki jiems sukaks 24 metai. Vyresniems kaip 18 metų vaikams (įvaikiams) našlaičiams, kurie buvo pripažinti neįgaliaisiais (iki 2005 m. liepos 1 d. – invalidais), iki jiems sukako 18 metų, našlaičių rentos skiriamos, iki jie bus neįgalūs. Švietimo įstaigų bendrojo ugdymo ar formaliojo profesinio mokymo programų mokiniams ir dieninių arba nuolatinių studijų programų studentams, našlaičių rentos skyrimo metu jau sukakusiems 18 metų, našlaičių rentos skiriamos iki mokymosi ar studijų pagal šias programas baigimo (bendrojo ugdymo programų mokiniams – iki tų metų, kuriais jie baigia mokytis pagal šias programas, rugpjūčio 31 d.), bet ne ilgiau, iki vaikams (įvaikiams) našlaičiams sukaks 24 metai.<text:s/></text:p>
      <text:p text:style-name="P223">Punkto pakeitimai:</text:p>
      <text:p text:style-name="P224"><text:span text:style-name="T225">Nr.<text:s/></text:span><text:a xlink:href="https://www.e-tar.lt/portal/legalAct.html?documentId=TAR.E05C69BD7B7B" office:target-frame-name="_top" xlink:show="replace"><text:span text:style-name="T226">1507</text:span></text:a><text:span text:style-name="T227">, 2011-12-21, Žin., 2011, Nr. 160-7585 (2011-12-28), i. k. 1111100NUTA00001507</text:span></text:p>
      <text:p text:style-name="Normal"/>
      <text:p text:style-name="P228"><text:span text:style-name="T229">15</text:span><text:span text:style-name="T230">. Pasikeitus Respublikos Prezidento darbo užmokesčiui, paskirtųjų Respublikos Prezidento, našlių ir (ar) našlaičių rentų naujus dydžius Lietuvos Respublikos Vyriausybė nustato iš naujo, išskyrus tą atvejį, kai Respublikos Prezidento darbo užmokestis keičia</text:span><text:span text:style-name="T231">si Statistikos departamentui prie Lietuvos Respublikos Vyriausybės (toliau vadinama – Statistikos departamentas) paskelbus naują, didesnį praėjusio ketvirčio šalies ūkio vidutinio mėnesinio darbo užmokesčio dydį.<text:s/></text:span></text:p>
      <text:p text:style-name="P232"/>
      <text:p text:style-name="P233"><text:span text:style-name="T234">IV</text:span><text:span text:style-name="T235">.<text:s/></text:span><text:span text:style-name="T236">RESPUBLIKOS PREZIDENTO RENTOS,<text:s/></text:span><text:span text:style-name="T237">NAŠLIŲ IR NAŠLAIČIŲ RENTOS MOKĖJIMAS</text:span></text:p>
      <text:p text:style-name="P238"/>
      <text:p text:style-name="P239">16. Lietuvos Respublikos Vyriausybei priėmus sprendimą dėl Respublikos Prezidento rentos arba našlių ar našlaičių rentos skyrimo, ministerija perduoda Respublikos Prezidento kanceliarijai dokumentus, kurie buvo pateikti atitinkamai rentai skirti. Kiekvienam Respublikos Prezidento rentos arba našlių ar našlaičių rentos gavėjui Respublikos Prezidento kanceliarija sudaro atskirą rentos gavėjo bylą. Šioje byloje kaupiami visi su rentos skyrimu ir mokėjimu susiję dokumentai.<text:s/></text:p>
      <text:p text:style-name="P240">Punkto pakeitimai:</text:p>
      <text:p text:style-name="P241"><text:span text:style-name="T242">Nr.<text:s/></text:span><text:a xlink:href="https://www.e-tar.lt/portal/legalAct.html?documentId=TAR.E784A6421134" office:target-frame-name="_top" xlink:show="replace"><text:span text:style-name="T243">1348</text:span></text:a><text:span text:style-name="T244">, 2008-12-24, Žin., 2008, Nr. 149-6060 (2008-12-30), i. k. 1081100NUTA00001348</text:span></text:p>
      <text:p text:style-name="Normal"/>
      <text:p text:style-name="P245"><text:span text:style-name="T246">17</text:span><text:span text:style-name="T247">. Respublikos Prezidento renta, našlių ir našlaičių ren</text:span><text:span text:style-name="T248">ta mokamos už praėjusį mėnesį iki einamojo mėnesio 25 dienos. Statistikos departamentui paskelbus naują, didesnį praėjusio ketvirčio šalies ūkio vidutinio mėnesinio darbo užmokesčio dydį, šios rentos pradedamos mokėti taikant šį dydį nuo kito mėnesio, eina</text:span><text:span text:style-name="T249">nčio po mėnesio, kurį paskelbtas naujas, didesnis praėjusio ketvirčio šalies ūkio vidutinio mėnesinio darbo užmokesčio dydis.</text:span></text:p>
      <text:p text:style-name="P250"><text:span text:style-name="T251">18</text:span><text:span text:style-name="T252">. Respublikos Prezidento renta, našlių ir našlaičių renta šių rentų gavėjų prašymu pervedamos į rentų gavėjų asmenines sąska</text:span><text:span text:style-name="T253">itas banke. Respublikos Prezidento rentos, našlių ir našlaičių rentos persiuntimo į jų gavėjų sąskaitas išlaidos apmokamos iš valstybės biudžeto lėšų.</text:span></text:p>
      <text:p text:style-name="P254"><text:span text:style-name="T255">19</text:span><text:span text:style-name="T256">. Respublikos Prezidento renta, našlių ir našlaičių renta mokamos patiems asmenims, kuriems šios re</text:span><text:span text:style-name="T257">ntos paskirtos, išskyrus šių Nuostatų 20 punkte numatytus atvejus.</text:span></text:p>
      <text:p text:style-name="P258"><text:span text:style-name="T259">20</text:span><text:span text:style-name="T260">. Jeigu asmuo, kuriam paskirta Respublikos Prezidento renta arba našlių ar našlaičių renta, įstatymų nustatyta tvarka pripažintas neveiksniu ir jam paskirtas globėjas, paskirtoji rent</text:span><text:span text:style-name="T261">a mokama šios rentos gavėjo globėjui. Nesukakusiam 18 metų vaikui (įvaikiui) našlaičiui (našlaičių rentos gavėjui) paskirtoji renta gali būti mokama likusiam gyvam tėvui (įtėviui) ar motinai (įmotei). Jeigu šiam vaikui (įvaikiui) įstatymų nustatyta tvarka<text:s/></text:span><text:span text:style-name="T262">paskirtas globėjas ar rūpintojas, paskirtoji našlaičių renta gali būti mokama šios rentos gavėjo globėjui ar rūpintojui. Jeigu likęs tėvas (įtėvis) ar motina (įmotė) arba globėjas ar rūpintojas pageidauja, kad našlaičių renta būtų pervedama į vaiko (įvaiki</text:span><text:span text:style-name="T263">o) asmeninę sąskaitą banke, ši renta gali būti pervedama į šią sąskaitą.</text:span></text:p>
      <text:p text:style-name="P264"><text:span text:style-name="T265">21</text:span><text:span text:style-name="T266">. Jeigu Respublikos Prezidentas iki kreipimosi dėl Respublikos Prezidento rentos skyrimo gavo valstybinę pensiją (pensinio pobūdžio išmoką) ir nuo teisės gauti Respublikos Prezi</text:span><text:span text:style-name="T267">dento rentą dienos iki valstybinės pensijos (pensinio pobūdžio išmokos) mokėjimo sustabdymo dienos susidarė Respublikos Prezidento rentos ir gautos valstybinės pensijos (pensinio pobūdžio išmokos) skirtumas, Respublikos Prezidentui išmokamas susidaręs skir</text:span><text:span text:style-name="T268">tumas.<text:s/></text:span></text:p>
      <text:p text:style-name="P269"><text:span text:style-name="T270">22</text:span><text:span text:style-name="T271">. Jeigu mirusio Respublikos Prezidento sutuoktinis iki kreipimosi dėl našlių rentos skyrimo gavo valstybinę pensiją (pensinio pobūdžio išmoką) ir nuo našlių rentos paskyrimo dienos iki valstybinės pensijos (pensinio pobūdžio išmokos) mokėjimo</text:span><text:span text:style-name="T272"><text:s/>sustabdymo dienos susidarė našlių rentos ir gautos valstybinės pensijos (pensinio pobūdžio išmokos) skirtumas, našlių rentos gavėjui išmokamas susidaręs skirtumas.<text:s/></text:span></text:p>
      <text:p text:style-name="P273"><text:span text:style-name="T274">23</text:span><text:span text:style-name="T275">. Respublikos Prezidentui, išrinktam naujai kadencijai, paskirtos Respublikos Prezid</text:span><text:span text:style-name="T276">ento rentos mokėjimas sustabdomas. Respublikos Prezidento įgaliojimams nutrūkus Lietuvos Respublikos Konstitucijos 88 straipsnio 1, 2, 3 ir 6 punktuose nustatytais pagrindais, paskirtos Respublikos Prezidento rentos mokėjimas atnaujinamas.</text:span></text:p>
      <text:p text:style-name="P277">24. Kai našlaičių rentos gavėjui baigiasi našlaičių rentos mokėjimo terminas, t. y. vaikas (įvaikis) našlaitis sukanka 24 metus arba pripažįstamas visiškai darbingu, paskirtosios rentos mokėjimas nutraukiamas nuo mėnesio, einančio po to mėnesio, kurį našlaičių rentos gavėjui baigėsi rentos mokėjimo terminas, pirmos dienos. Sukakusiam 18 metų našlaičiui, kuris nėra nustatyta tvarka įregistruotos švietimo įstaigos bendrojo ugdymo ar formaliojo profesinio mokymo programos mokinys arba dieninių ar nuolatinių studijų programų studentas, našlaičių rentos mokėjimas sustabdomas.<text:s/></text:p>
      <text:p text:style-name="P278">Punkto pakeitimai:</text:p>
      <text:p text:style-name="P279"><text:span text:style-name="T280">Nr.<text:s/></text:span><text:a xlink:href="https://www.e-tar.lt/portal/legalAct.html?documentId=TAR.E784A6421134" office:target-frame-name="_top" xlink:show="replace"><text:span text:style-name="T281">1348</text:span></text:a><text:span text:style-name="T282">, 2008-12-24, Žin., 2008, Nr. 149-6060 (2008-12-30), i. k. 1081100NUTA00001348</text:span></text:p>
      <text:p text:style-name="P283"><text:span text:style-name="T284">Nr.</text:span><text:span text:style-name="T285"><text:s/></text:span><text:a xlink:href="https://www.e-tar.lt/portal/legalAct.html?documentId=TAR.E05C69BD7B7B" office:target-frame-name="_top" xlink:show="replace"><text:span text:style-name="T286">1507</text:span></text:a><text:span text:style-name="T287">, 2011-12-21, Žin., 2011, Nr. 160-7585 (2011-12-28), i. k. 1111100NUTA00001507</text:span></text:p>
      <text:p text:style-name="Normal"/>
      <text:p text:style-name="P288">25. Švietimo įstaigų bendrojo ugdymo programų mokiniams našlaičių renta mokama iki tų metų, kuriais jie baigia mokytis pagal šias programas, rugpjūčio 31 dienos. Jeigu vyresnis kaip 18 metų našlaitis yra formaliojo profesinio mokymo programos mokinys arba dieninių ar nuolatinių studijų programų studentas, našlaičių renta jam mokama iki mokslo metų toje švietimo įstaigoje pabaigos. Už laikotarpį nuo mokslo metų pabaigos iki kitų mokslo metų toje pačioje švietimo įstaigoje pradžios našlaičių renta vyresniam kaip 18 metų našlaičiui mokama, jeigu jis tęsia mokslą tais pačiais kalendoriniais metais. Jeigu našlaitis, baigęs mokytis ar studijuoti pagal atitinkamą programą, vėl pradeda mokytis, našlaičių renta pradedama mokėti nuo mokslo metų toje švietimo įstaigoje pradžios.<text:s/></text:p>
      <text:p text:style-name="P289">Punkto pakeitimai:</text:p>
      <text:p text:style-name="P290"><text:span text:style-name="T291">Nr.<text:s/></text:span><text:a xlink:href="https://www.e-tar.lt/portal/legalAct.html?documentId=TAR.E05C69BD7B7B" office:target-frame-name="_top" xlink:show="replace"><text:span text:style-name="T292">1507</text:span></text:a><text:span text:style-name="T293">, 2011-12-21, Žin., 2011, Nr. 160-7585 (2011-12-28), i. k. 1111100NUTA00001507</text:span></text:p>
      <text:p text:style-name="Normal"/>
      <text:p text:style-name="P294"><text:span text:style-name="T295">26</text:span><text:span text:style-name="T296">. Respublikos Prezidento rentos arba našlių ar našl</text:span><text:span text:style-name="T297">aičių rentos gavėjui mirus, jį laidojusiems juridiniams ar fiziniams asmenims, pateikusiems prašymą ir mirties liudijimo nuorašą, patvirtintą teisės aktų nustatyta tvarka, Respublikos Prezidento renta arba našlių ar našlaičių renta<text:s/></text:span><text:soft-page-break/><text:span text:style-name="T298">išmokama už rentos gavėj</text:span><text:span text:style-name="T299">o mirties mėnesį. Jeigu miręs asmuo iki mirties dienos dar nebuvo gavęs rentos už praėjusį mėnesį, ši renta taip pat išmokama mirusį rentos gavėją laidojusiems asmenims. Mirus asmeniui, kuriam našlių renta buvo paskirta, bet nemokama dėl to, kad jis turėjo</text:span><text:span text:style-name="T300"><text:s/>draudžiamųjų pajamų, našlių rentos už likusias mirties mėnesio dienas dydis skaičiuojamas kaip neturėjusiam draudžiamųjų pajamų.<text:s/></text:span></text:p>
      <text:p text:style-name="P301"/>
      <text:p text:style-name="P302"><text:span text:style-name="T303">V</text:span><text:span text:style-name="T304">.<text:s/></text:span><text:span text:style-name="T305">RESPUBLIKOS PREZIDENTO RENTOS, NAŠLIŲ IR NAŠLAIČIŲ RENTOS GAVĖJŲ PAREIGA PRANEŠTI APIE APLINKYBES, GALINČIAS TURĖTI</text:span><text:span text:style-name="T306"><text:s/>ĮTAKOS RENTOS MOKĖJIMUI</text:span></text:p>
      <text:p text:style-name="P307"/>
      <text:p text:style-name="P308"><text:span text:style-name="T309">27</text:span><text:span text:style-name="T310">. Respublikos Prezidento rentos, našlių ir našlaičių rentos gavėjai privalo raštu pranešti<text:s/></text:span>Respublikos Prezidento kanceliarijai<text:span text:style-name="T311"><text:s/>apie šių Nuostatų 28–30 punktuose nurodytas aplinkybes, galinčias turėti įtakos rentos mokėjimui</text:span><text:span text:style-name="T312">, per 10 darbo dienų nuo šių aplinkybių atsiradimo dienos. Jeigu apie nurodytąsias aplinkybes laiku nepranešama, permokėta suma išieškoma įstatymų nustatyta tvarka.<text:s/></text:span></text:p>
      <text:p text:style-name="P313">Punkto pakeitimai:</text:p>
      <text:p text:style-name="P314"><text:span text:style-name="T315">Nr.<text:s/></text:span><text:a xlink:href="https://www.e-tar.lt/portal/legalAct.html?documentId=TAR.E784A6421134" office:target-frame-name="_top" xlink:show="replace"><text:span text:style-name="T316">1348</text:span></text:a><text:span text:style-name="T317">, 2008-12-24, Žin., 2008, Nr. 149-6060 (2008-12-30), i. k. 1081100NUTA00001348</text:span></text:p>
      <text:p text:style-name="Normal"/>
      <text:p text:style-name="P318"><text:span text:style-name="T319">28</text:span><text:span text:style-name="T320">. Respublikos Prezidento rentos, našlių rentos gavėjai privalo pranešti apie tai, kad:</text:span></text:p>
      <text:p text:style-name="P321"><text:span text:style-name="T322">28.1</text:span><text:span text:style-name="T323">. Respublikos Prezidento rentos gavėjui, našlių rentos<text:s/></text:span><text:span text:style-name="T324">gavėjui įsiteisėjo apkaltinamasis teismo nuosprendis už tyčinio nusikaltimo padarymą;</text:span></text:p>
      <text:p text:style-name="P325"><text:span text:style-name="T326">28.2</text:span><text:span text:style-name="T327">. po Respublikos Prezidento rentos ar našlių rentos paskyrimo skiriama valstybinė pensija (pensinio pobūdžio išmoka) arba atnaujinamas anksčiau paskirtos valstybi</text:span><text:span text:style-name="T328">nės pensijos (pensinio pobūdžio išmokos) mokėjimas ir Respublikos Prezidento rentos ar našlių rentos gavėjas šią pensiją (pensinio pobūdžio išmoką) gauna.<text:s/></text:span></text:p>
      <text:p text:style-name="P329"><text:span text:style-name="T330">29</text:span><text:span text:style-name="T331">. Našlių rentos gavėjai, be aplinkybių, nurodytų šių Nuostatų 28 punkte, taip pat privalo pr</text:span><text:span text:style-name="T332">anešti apie tai, kad:</text:span></text:p>
      <text:p text:style-name="P333"><text:span text:style-name="T334">29.1</text:span><text:span text:style-name="T335">. pradėjo turėti draudžiamųjų pajamų;</text:span></text:p>
      <text:p text:style-name="P336"><text:span text:style-name="T337">29.2</text:span><text:span text:style-name="T338">. dar kartą susituokė.<text:s/></text:span></text:p>
      <text:p text:style-name="P339"><text:span text:style-name="T340">30</text:span><text:span text:style-name="T341">. Našlaičių rentos gavėjai taip pat privalo pranešti apie šių Nuostatų 28.1 punkte nurodytą aplinkybę, o vyresni kaip 18 metų našlaičių rentos gavėjai</text:span><text:span text:style-name="T342"><text:s/>privalo pranešti ir apie tai, kad:<text:s/></text:span></text:p>
      <text:p text:style-name="P343">30.1. jie nebėra bendrojo ugdymo ar formaliojo profesinio mokymo programų mokiniai arba dieninių ar nuolatinių studijų programų studentai, jeigu našlaičių rentos mokėjimas buvo susijęs su tuo, kad jie yra nurodytų programų mokiniai ar studentai;<text:s/></text:p>
      <text:p text:style-name="P344">Punkto pakeitimai:</text:p>
      <text:p text:style-name="P345"><text:span text:style-name="T346">Nr.<text:s/></text:span><text:a xlink:href="https://www.e-tar.lt/portal/legalAct.html?documentId=TAR.E05C69BD7B7B" office:target-frame-name="_top" xlink:show="replace"><text:span text:style-name="T347">1507</text:span></text:a><text:span text:style-name="T348">, 2011-12-21, Žin., 2011, Nr. 160-7585 (2011-12-28), i. k. 1111100NUTA00001507</text:span></text:p>
      <text:p text:style-name="Normal"/>
      <text:p text:style-name="P349"><text:span text:style-name="T350">30.2</text:span><text:span text:style-name="T351">. jiems pasibaigė darbingumo<text:s/></text:span><text:span text:style-name="T352">lygio (invalidumo) nustatymo terminas ir jie pripažįstami darbingais, jeigu našlaičių rentos mokėjimas buvo susijęs su našlaičių rentos gavėjo neįgalumu.</text:span></text:p>
      <text:p text:style-name="P353"><text:span text:style-name="T354">31</text:span><text:span text:style-name="T355">. Atsiradus šių Nuostatų 28–30 punktuose nurodytoms aplinkybėms, turinčioms įtakos Respublikos</text:span><text:span text:style-name="T356"><text:s/>Prezidento rentos, našlių ar (ir) našlaičių rentos mokėjimui, paskirtos rentos nemokamos nuo tos dienos, kurią atsirado nurodytosios aplinkybės. Kai šių Nuostatų 28.2, 29.1 ir 30.1 punktuose nurodytos aplinkybės išnyksta, renta vėl pradedama mokėti nuo ki</text:span><text:span text:style-name="T357">tos dienos, einančios po tos dienos, kurią nurodytosios aplinkybės išnyko.<text:s/></text:span></text:p>
      <text:p text:style-name="P358"><text:span text:style-name="T359">32</text:span><text:span text:style-name="T360">. Jeigu Respublikos Prezidento renta arba našlių ar našlaičių renta buvo paskirta asmeniui, kuris įstatymų nustatyta tvarka buvo pripažintas neveiksniu ir kuriam buvo paskirtas globėjas, apie aplinkybes, galinčias turėti įtakos rentos mokėjimui, per 10 dar</text:span><text:span text:style-name="T361">bo dienų nuo šių aplinkybių atsiradimo dienos privalo pranešti<text:s/></text:span>Respublikos Prezidento kanceliarijai<text:span text:style-name="T362"><text:s/>šio asmens globėjas.<text:s/></text:span></text:p>
      <text:p text:style-name="P363">Punkto pakeitimai:</text:p>
      <text:p text:style-name="P364"><text:span text:style-name="T365">Nr.<text:s/></text:span><text:a xlink:href="https://www.e-tar.lt/portal/legalAct.html?documentId=TAR.E784A6421134" office:target-frame-name="_top" xlink:show="replace"><text:span text:style-name="T366">1348</text:span></text:a><text:span text:style-name="T367">, 2008-12-24, Žin., 2008,</text:span><text:span text:style-name="T368"><text:s/>Nr. 149-6060 (2008-12-30), i. k. 1081100NUTA00001348</text:span></text:p>
      <text:p text:style-name="Normal"/>
      <text:p text:style-name="P369"><text:span text:style-name="T370">VI</text:span><text:span text:style-name="T371">.<text:s/></text:span><text:span text:style-name="T372">NAŠLIŲ RENTOS SKYRIMO IR MOKĖJIMO YPATUMAI, KAI NAŠLIŲ RENTOS GAVĖJAS TURI DRAUDŽIAMŲJŲ PAJAMŲ</text:span></text:p>
      <text:p text:style-name="P373"/>
      <text:p text:style-name="P374">33. Jeigu našlių rentos gavėjas yra individualios įmonės savininkas, tikrosios ūkinės<text:s/>bendrijos, komanditinės ūkinės bendrijos tikrasis narys, taip pat asmuo, kuris verčiasi individualia veikla, kaip ji apibrėžta Lietuvos Respublikos gyventojų pajamų mokesčio įstatyme (Žin., 2002, Nr. <text:a xlink:href="https://www.e-tar.lt/portal/lt/legalAct/TAR.C677663D2202" office:target-frame-name="_blank" xlink:show="new"><text:span text:style-name="T375">73-3085</text:span></text:a>), išskyrus individualią veiklą, kuria verčiamasi turint verslo liudijimą, renta mokama tik tuo atveju, kai Respublikos Prezidento kanceliarijai šis asmuo pateikia pareiškimą, kuriame įsipareigoja susidariusią našlių rentos permoką (paaiškėjus, kad našlių rentos gavėjas turėjo draudžiamųjų pajamų už tą laikotarpį, per kurį jam buvo paskirta ir mokėta renta) grąžinti Respublikos Prezidento kanceliarijai.<text:s/></text:p>
      <text:p text:style-name="P376">Punkto pakeitimai:</text:p>
      <text:p text:style-name="P377"><text:span text:style-name="T378">Nr.<text:s/></text:span><text:a xlink:href="https://www.e-tar.lt/portal/legalAct.html?documentId=TAR.E784A6421134" office:target-frame-name="_top" xlink:show="replace"><text:span text:style-name="T379">1348</text:span></text:a><text:span text:style-name="T380">, 2008-12-24, Žin., 2008, Nr. 149-6060 (2008-12-30), i. k. 1081100NUTA00001348</text:span></text:p>
      <text:p text:style-name="Normal"/>
      <text:p text:style-name="P381"><text:span text:style-name="T382">34</text:span><text:span text:style-name="T383">. Spręsdama klausimą dėl našlių rentos mokėjimo,<text:s/></text:span>Respublikos Prezidento kanceliarija<text:span text:style-name="T384"><text:s/>turi teisę kas mėnesį gauti iš Valstybinio s</text:span><text:span text:style-name="T385">ocialinio draudimo fondo valdybos (prireikus – jos teritorinių skyrių) ir Lietuvos darbo biržos teritorinių darbo biržų rentai mokėti reikalingus duomenis apie našlių rentos gavėjo draudžiamųjų pajamų turėjimo faktą ir trukmę.</text:span></text:p>
      <text:p text:style-name="P386"/>
      <text:p text:style-name="P387">Punkto pakeitimai:</text:p>
      <text:p text:style-name="P388"><text:span text:style-name="T389">Nr.<text:s/></text:span><text:a xlink:href="https://www.e-tar.lt/portal/legalAct.html?documentId=TAR.E784A6421134" office:target-frame-name="_top" xlink:show="replace"><text:span text:style-name="T390">1348</text:span></text:a><text:span text:style-name="T391">, 2008-12-24, Žin., 2008, Nr. 149-6060 (2008-12-30), i. k. 1081100NUTA00001348</text:span></text:p>
      <text:p text:style-name="Normal"/>
      <text:p text:style-name="P392"><text:span text:style-name="T393">VII</text:span><text:span text:style-name="T394">.<text:s/></text:span><text:span text:style-name="T395">RESPUBLIKOS PREZIDENTO RENTOS, NAŠLIŲ IR NAŠLAIČIŲ RENTOS MOKĖJIMAS, KAI RENTOS GAVĖ</text:span><text:span text:style-name="T396">JAS PERSIKELIA NUOLAT GYVENTI Į UŽSIENĮ</text:span></text:p>
      <text:p text:style-name="P397"/>
      <text:p text:style-name="P398"><text:span text:style-name="T399">35</text:span><text:span text:style-name="T400">. Respublikos Prezidento rentos, našlių ir našlaičių rentos gavėjui, persikėlusiam nuolat gyventi į užsienį, renta toliau mokama šių Nuostatų nustatyta tvarka.</text:span></text:p>
      <text:p text:style-name="P401"/>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text:s/></text:span><text:span text:style-name="T413">Respublikos Vyriausybė, Nutarimas</text:span></text:p>
      <text:p text:style-name="P414"><text:span text:style-name="T415">Nr.<text:s/></text:span><text:a xlink:href="https://www.e-tar.lt/portal/legalAct.html?documentId=TAR.E784A6421134" office:target-frame-name="_top" xlink:show="replace"><text:span text:style-name="T416">1348</text:span></text:a><text:span text:style-name="T417">, 2008-12-24, Žin., 2008, Nr. 149-6060 (2008-12-30), i. k. 1081100NUTA00001348</text:span></text:p>
      <text:p text:style-name="P418"><text:span text:style-name="T419">Dėl Lietuvos Respublikos Vyriausybės 2007 m. vasario<text:s/></text:span><text:span text:style-name="T420">13 d. nutarimo Nr. 197 "Dėl Respublikos Prezidento valstybinės rentos skyrimo ir mokėjimo nuostatų patvirtinim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E05C69BD7B7B" office:target-frame-name="_top" xlink:show="replace"><text:span text:style-name="T428">1507</text:span></text:a><text:span text:style-name="T429">, 2011-12-21, Žin., 2011, Nr. 160-7585 (2011-12-28), i. k. 1111100NUTA00001507</text:span></text:p>
      <text:p text:style-name="P430"><text:span text:style-name="T431">Dėl Lietuvos Respublikos Vyriausybės 2007 m. vasario 13 d. nutarimo Nr. 197 "Dėl Respublikos Prezidento valstybinės rentos skyrimo ir mokėjimo nuostatų patvirtinimo" pakeiti</text:span><text:span text:style-name="T432">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8:30:00Z</meta:creation-date>
    <dc:date>2016-09-27T08:30:00Z</dc:date>
    <meta:template xlink:href="Normal.dotm" xlink:type="simple"/>
    <meta:editing-cycles>2</meta:editing-cycles>
    <meta:editing-duration>PT0S</meta:editing-duration>
    <meta:document-statistic meta:page-count="7" meta:paragraph-count="534" meta:word-count="2883" meta:character-count="24580" meta:row-count="2021" meta:non-whitespace-character-count="22231"/>
  </office:meta>
</office:document-meta>
</file>