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0" style:parent-style-name="Normal" style:family="paragraph">
      <style:paragraph-properties fo:text-align="center" fo:margin-left="0.0395in" fo:text-indent="0.4923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fo:text-indent="0.4923in">
        <style:tab-stops/>
      </style:paragraph-properties>
      <style:text-properties style:language-asian="lt" style:country-asian="LT"/>
    </style:style>
    <style:style style:name="P33"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page-number="1"/>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style:font-weight-complex="bold"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urier New"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language="en" fo:country="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etter-spacing="-0.0013in"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6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center"/>
      <style:text-properties fo:font-weight="bold" style:font-weight-asian="bold" style:font-weight-complex="bold" style:language-asian="lt" style:country-asian="LT"/>
    </style:style>
    <style:style style:name="P217" style:parent-style-name="Normal" style:family="paragraph">
      <style:paragraph-properties fo:text-align="justify" fo:text-indent="0.5in">
        <style:tab-stops>
          <style:tab-stop style:type="left" style:position="0.62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urier New" fo:font-size="10pt" style:font-size-asian="10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9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ab-stops>
          <style:tab-stop style:type="left" style:position="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5in">
        <style:tab-stops>
          <style:tab-stop style:type="left" style:position="0.9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fo:color="#000000"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0.5in">
        <style:tab-stops>
          <style:tab-stop style:type="left" style:position="0.9in"/>
        </style:tab-stops>
      </style:paragraph-properties>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text-indent="0.5in">
        <style:tab-stops>
          <style:tab-stop style:type="left" style:position="0.9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tab-stops>
          <style:tab-stop style:type="left" style:position="0.9in"/>
        </style:tab-stops>
      </style:paragraph-properties>
    </style:style>
    <style:style style:name="P346" style:parent-style-name="Normal" style:family="paragraph">
      <style:paragraph-properties fo:text-align="center">
        <style:tab-stops>
          <style:tab-stop style:type="left" style:position="0.9in"/>
        </style:tab-stops>
      </style:paragraph-properties>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tab-stops>
          <style:tab-stop style:type="left" style:position="0.9in"/>
        </style:tab-stops>
      </style:paragraph-properties>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language-asian="lt" style:country-asian="LT"/>
    </style:style>
    <style:style style:name="P352" style:parent-style-name="Normal" style:family="paragraph">
      <style:paragraph-properties fo:text-align="justify" fo:text-indent="0.5in">
        <style:tab-stops>
          <style:tab-stop style:type="left" style:position="0.9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9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9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left" style:position="4.3312in"/>
          <style:tab-stop style:type="right" style:position="5.768in"/>
        </style:tab-stops>
      </style:paragraph-properties>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21-01-29</text:span></text:p>
      <text:p text:style-name="P10"/>
      <text:p text:style-name="P11"><text:span text:style-name="T12">Nutarimas paskelbtas: Žin. 2007, Nr.<text:s/></text:span><text:a xlink:href="https://www.e-tar.lt/portal/legalAct.html?documentId=TAR.7441A83F646F" office:target-frame-name="_top" xlink:show="replace"><text:span text:style-name="T13">23-881</text:span></text:a><text:span text:style-name="T14">, i. k. 1071100NUTA00000197</text:span></text:p>
      <text:p text:style-name="P15"/>
      <text:p text:style-name="P16">Nauja redakcija nuo 2016-09-27:</text:p>
      <text:p text:style-name="Normal"><text:span text:style-name="T17">Nr.<text:s/></text:span><text:a xlink:href="https://www.e-tar.lt/portal/legalAct.html?documentId=296c878083b011e6b969d7ae07280e89" office:target-frame-name="_top" xlink:show="replace"><text:span text:style-name="T18">928</text:span></text:a><text:span text:style-name="T19">, 2016-09-21, paskelbta TAR 2016-09-26, i. k. 2016-24033</text:span></text:p>
      <text:p text:style-name="P20"/>
      <text:p text:style-name="P21"><text:span text:style-name="T22">LIETUVOS RESPUBLIKOS VYRIAUSYBĖ</text:span></text:p>
      <text:p text:style-name="P23"/>
      <text:p text:style-name="P24"><text:span text:style-name="T25">NUTARIMAS</text:span></text:p>
      <text:p text:style-name="P26"><text:span text:style-name="T27">DĖL RESPUBLIKOS PREZIDENTO VALSTYBINĖS RENTOS SKYRIMO IR</text:span><text:span text:style-name="T28"><text:s/>MOKĖJIMO NUOSTATŲ PATVIRTINIMO</text:span></text:p>
      <text:p text:style-name="P29"/>
      <text:p text:style-name="P30"><text:span text:style-name="T31">2007 m. vasario 13 d. Nr. 197</text:span></text:p>
      <text:p text:style-name="P32">Vilnius</text:p>
      <text:p text:style-name="P33"/>
      <text:p text:style-name="P34"><text:span text:style-name="T35">Vadovaudamasi Lietuvos Respublikos Prezidento valstybinės rentos įstatymo 7 straipsnio 3 dalimi ir 8 straipsniu, Lietuvos Respublikos Vyriausybė</text:span><text:span text:style-name="T36"><text:s/>nutari</text:span><text:span text:style-name="T37">a:</text:span></text:p>
      <text:p text:style-name="P38"><text:span text:style-name="T39">Patvirtinti Respublikos Prez</text:span><text:span text:style-name="T40">idento valstybinės rentos skyrimo ir mokėjimo nuostatus (pridedama).</text:span><text:s/></text:p>
      <text:p text:style-name="P41"/>
      <text:p text:style-name="P42"/>
      <text:p text:style-name="P43"/>
      <text:p text:style-name="P44">Ministras Pirmininkas<text:tab/>Gediminas Kirkila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9"><text:span text:style-name="T60">PATVIRTINTA</text:span><text:span text:style-name="T61"><text:line-break/>Lietuvos Respublikos Vyriausybės</text:span><text:span text:style-name="T62"><text:line-break/></text:span><text:span text:style-name="T63">2007 m. vasario 13 d. nutarimu Nr. 197</text:span><text:span text:style-name="T64"><text:line-break/>(Lietuvos Respublikos Vyriausybės</text:span><text:span text:style-name="T65"><text:line-break/></text:span><text:span text:style-name="T66">2016 m. rugsėjo 21 d.<text:s/></text:span><text:span text:style-name="T67">nutarimo<text:s/></text:span><text:span text:style-name="T68">Nr. 928<text:s/></text:span><text:span text:style-name="T69"><text:line-break/>redakcija)</text:span></text:p>
      <text:p text:style-name="P70"/>
      <text:p text:style-name="P71"/>
      <text:p text:style-name="P72"/>
      <text:p text:style-name="P73"><text:span text:style-name="T74">RESPUBLIKOS<text:s/></text:span><text:span text:style-name="T75">PREZIDENTO VALSTYBINĖS RENT</text:span><text:span text:style-name="T76">OS SKYRIMO IR MOKĖJIMO NUOSTATAI</text:span></text:p>
      <text:p text:style-name="P77"/>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espublikos Prezidento valstybinės rentos skyrimo ir mokėjimo nuostatai (toliau –Nuostatai) reglamentuoja kreipimosi dėl Lietuvos Respublikos Prezidento valstybinės rentos<text:s/></text:span><text:span text:style-name="T89">įstatyme (toliau – Respublikos Prezidento rentos įstatymas) numatytų Lietuvos Respublikos Prezidento valstybinės rentos (toliau – Respublikos Prezidento renta) bei Lietuvos Respublikos Prezidento našlaičių valstybinės rentos (toliau – našlaičių renta) (tol</text:span><text:span text:style-name="T90">iau kartu – valstybinė renta) paskyrimo, valstybinės rentos skyrimo ir mokėjimo tvarką.</text:span></text:p>
      <text:p text:style-name="P91"/>
      <text:p text:style-name="P92"><text:span text:style-name="T93">II</text:span><text:span text:style-name="T94"><text:s/>SKYRIUS</text:span></text:p>
      <text:p text:style-name="P95"><text:span text:style-name="T96">KREIPIMASIS DĖL VALSTYBINĖS RENTOS PASKYRIMO</text:span></text:p>
      <text:p text:style-name="P97"/>
      <text:p text:style-name="P98"><text:span text:style-name="T99">2</text:span><text:span text:style-name="T100">. Lietuvos Respublikos Prezidentas (toliau – Respublikos Prezidentas), turintis teisę gauti<text:s/></text:span><text:span text:style-name="T101">Respublikos Prezidento rentą, arba jo įgaliotas asmuo, arba globėjas, jeigu Respublikos Prezidentas pripažintas neveiksniu šioje srityje, dėl šios rentos skyrimo kreipiasi į Lietuvos Respublikos Prezidento kanceliariją ir pateikia šiuos dokumentus:</text:span><text:s/></text:p>
      <text:p text:style-name="P102">Punkto<text:s/>pakeitimai:</text:p>
      <text:p text:style-name="P103"><text:span text:style-name="T104">Nr.<text:s/></text:span><text:a xlink:href="https://www.e-tar.lt/portal/legalAct.html?documentId=c4c055b0617111eb9dc7b575f08e8bea" office:target-frame-name="_top" xlink:show="replace"><text:span text:style-name="T105">62</text:span></text:a><text:span text:style-name="T106">, 2021-01-27, paskelbta TAR 2021-01-28, i. k. 2021-01544</text:span></text:p>
      <text:p text:style-name="P107"><text:span text:style-name="T108">2.1</text:span><text:span text:style-name="T109">. prašymą skirti Respublikos Prezidento rentą. Prašyme nurodomas vienas iš Nu</text:span><text:span text:style-name="T110">ostatų 12 punkte nustatytų</text:span><text:span text:style-name="T111"><text:s/></text:span><text:span text:style-name="T112">Respublikos Prezidento rentos gavimo būdų, kuriuo pageidaujama gauti Respublikos Prezidento rentą;</text:span></text:p>
      <text:p text:style-name="P113"><text:span text:style-name="T114">2.2</text:span><text:span text:style-name="T115">. Respublikos Prezidento tapatybę patvirtinantį dokumentą (Lietuvos Respublikos piliečio pasą, Lietuvos Respublikos pasą, L</text:span><text:span text:style-name="T116">ietuvos Respublikos diplomatinį pasą arba asmens tapatybės kortelę) arba šio dokumento kopiją;</text:span></text:p>
      <text:p text:style-name="P117"><text:span text:style-name="T118">2.3</text:span><text:span text:style-name="T119">. jeigu prašymą skirti Respublikos Prezidento rentą pateikia Respublikos Prezidento įgaliotas asmuo ar globėjas, – dokumentą, atitinkamai patvirtinantį įg</text:span><text:span text:style-name="T120">aliojimą ar globos nustatymą ir asmens paskyrimą globėju, taip pat įgalioto asmens ar globėjo asmens tapatybę patvirtinantį dokumentą arba ši</text:span><text:span text:style-name="T121">ų<text:s/></text:span><text:span text:style-name="T122">dokumentų kopijas;</text:span></text:p>
      <text:p text:style-name="P123"><text:span text:style-name="T124">2.4</text:span><text:span text:style-name="T125">. jeigu prašymą skirti Respublikos Prezidento rentą pateikia Respublikos Prezidentas, p</text:span><text:span text:style-name="T126">ripažintas ribotai veiksniu šioje srityje, kartu turi būti pateikiamas jo rūpintojo rašytinis sutikimas dėl kreipimosi skirti Respublikos Prezidento rentą, dokumentas, patvirtinantis rūpybos nustatymą ir asmens paskyrimą rūpintoju, taip pat rūpintojo asmen</text:span><text:span text:style-name="T127">s tapatybę patvirtinantis dokumentas arba ši</text:span><text:span text:style-name="T128">ų<text:s/></text:span><text:span text:style-name="T129">dokumentų kopijos;<text:s/></text:span></text:p>
      <text:p text:style-name="P130"><text:span text:style-name="T131">2.5</text:span><text:span text:style-name="T132">. jeigu Respublikos Prezidentui buvo mokama valstybinė pensija arba kitos rūšies periodinė pensinio pobūdžio išmoka (valstybinė signataro renta, valstybinė signataro našlių ar<text:s/></text:span><text:span text:style-name="T133">našlaičių renta, kompensacinė išmoka teatrų ir koncertinių įstaigų kūrybiniam darbuotojui, renta buvusiam sportininkui, šalpos pensija, išskyrus šalpos našlaičių pensiją), kuri pagal Lietuvos<text:s/></text:span><text:soft-page-break/><text:span text:style-name="T134">Respublikos įstatymus mokama iš valstybės biudžeto lėšų (toliau<text:s/></text:span><text:span text:style-name="T135">– periodinė pensinio pobūdžio išmoka), – atitinkamos periodinės pensinio pobūdžio išmokos mokėjimo funkciją atliekančios institucijos ar įstaigos išduotą dokumentą, patvirtinantį, kad Respublikos Prezidentas atsisakė gaunamos periodinės pensinio pobūdžio i</text:span><text:span text:style-name="T136">šmokos.</text:span></text:p>
      <text:p text:style-name="P137"><text:span text:style-name="T138">3</text:span><text:span text:style-name="T139">. Dėl našlaičių rentos skyrimo asmuo (pilnametis Respublikos Prezidento našlaitis arba jo įgaliotas asmuo, arba globėjas, jeigu Respublikos Prezidento našlaitis pripažintas neveiksniu šioje srityje, arba nepilnametis nuo 14 iki 18 metų, prip</text:span><text:span text:style-name="T140">ažintas visiškai veiksniu (emancipuotas) Respublikos Prezidento našlaitis, arba nepilnametis nuo 14 iki 18 metų, turintis likusio gyvo vieno iš tėvų (įtėvių) (toliau – tėvas) arba rūpintojo sutikimą dėl kreipimosi skirti našlaičių rentą, Respublikos Prezid</text:span><text:span text:style-name="T141">ento našlaitis, arba nepilnamečio Respublikos Prezidento našlaičio tėvas, globėjas ar rūpintojas) kreipiasi į Prezidento kanceliariją ir pateikia šiuos dokumentus:<text:s/></text:span></text:p>
      <text:p text:style-name="P142"><text:span text:style-name="T143">3.1</text:span><text:span text:style-name="T144">. prašymą skirti našlaičių rentą. Prašyme nurodomas vienas iš Nuostatų 12 punkte nusta</text:span><text:span text:style-name="T145">tytų našlaičių rentos gavimo būdų, kuriuo pageidaujama gauti našlaičių rentą;</text:span></text:p>
      <text:p text:style-name="P146"><text:span text:style-name="T147">3.2</text:span><text:span text:style-name="T148">. Respublikos Prezidento našlaičio asmens tapatybę patvirtinantį dokumentą (Lietuvos Respublikos piliečio pasą, Lietuvos Respublikos pasą, Lietuvos Respublikos diplomatinį</text:span><text:span text:style-name="T149"><text:s/>pasą arba asmens tapatybės kortelę), jeigu našlaičių rentą prašoma skirti Respublikos Prezidento našlaičiui, vyresniam nei 16 metų, arba šio dokumento kopiją;</text:span></text:p>
      <text:p text:style-name="P150"><text:span text:style-name="T151">3.3</text:span><text:span text:style-name="T152">. dokumentą, patvirtinantį Respublikos Prezidento mirtį, arba šio dokumento kopiją;</text:span></text:p>
      <text:p text:style-name="P153"><text:span text:style-name="T154">3.4</text:span><text:span text:style-name="T155">.<text:s/></text:span><text:span text:style-name="T156">dokumentą, patvirtinantį tėvystės (motinystės) ryšius su mirusiuoju,<text:s/></text:span><text:span text:style-name="T157">arba šio dokumento kopiją;<text:s/></text:span></text:p>
      <text:p text:style-name="P158"><text:span text:style-name="T159">3.5</text:span><text:span text:style-name="T160">. švietimo įstaigos išduotą pažymą (pažymėjimą) pilnamečiam našlaičiui, kuris mokosi pagal bendrojo ugdymo programą, pirmą kartą įgyja pirmąją kvali</text:span><text:span text:style-name="T161">fikaciją pagal formaliojo profesinio mokymo programą arba studijuoja aukštojoje mokykloje pagal nuolatinių studijų programą ir pirmą kartą įgyja bakalauro ar magistro laipsnį, jeigu jo teisė į našlaičių rentą siejama su mokymusi, arba šio dokumento kopiją;</text:span><text:span text:style-name="T162"><text:s/></text:span></text:p>
      <text:p text:style-name="P163"><text:span text:style-name="T164">3.6</text:span><text:span text:style-name="T165">. darbingumo lygio pažymą, išduotą Neįgalumo ir darbingumo nustatymo tarnybos prie Socialinės apsaugos ir darbo ministerijos, jeigu pilnametis Respublikos Prezidento našlaitis yra pripažintas neįgaliuoju iki 18 metų, arba šio dokumento kopiją;</text:span></text:p>
      <text:p text:style-name="P166"><text:span text:style-name="T167">3</text:span><text:span text:style-name="T168">.7</text:span><text:span text:style-name="T169">. jeigu prašymą skirti našlaičių rentą mirusio Respublikos Prezidento nepilnamečiam našlaičiui pateikia tėvas,</text:span><text:span text:style-name="T170"><text:s/></text:span><text:span text:style-name="T171">–</text:span><text:span text:style-name="T172"><text:s/></text:span><text:span text:style-name="T173">dokumentą</text:span><text:span text:style-name="T174">, patvirtinantį tėvystės (motinystės) ryšius, arba šio dokumento kopiją, jeigu šių duomenų nėra Nuostatų 3.4 papunktyje nurodytame</text:span><text:span text:style-name="T175"><text:s/>dokumente;</text:span></text:p>
      <text:p text:style-name="P176"><text:span text:style-name="T177">3.8</text:span><text:span text:style-name="T178">. jeigu prašymą skirti našlaičių rentą mirusio Respublikos Prezidento nepilnamečiam našlaičiui pateikia globėjas arba rūpintojas, – atitinkamai dokumentą, patvirtinantį globos</text:span><text:span text:style-name="T179"><text:s/>ar</text:span><text:span text:style-name="T180"><text:s/>rūpybos nustatymą ir asmens paskyrimą globėju ar rūpintoju</text:span><text:span text:style-name="T181">, arba šio dokumento kopiją;</text:span></text:p>
      <text:p text:style-name="P182"><text:span text:style-name="T183">3.9</text:span><text:span text:style-name="T184">. jeigu prašymą skirti našlaičių rentą mirusio Respublikos Prezidento pilnamečiam našlaičiui pateikia Respublikos Prezidento našlaičio įgaliotas asmuo ar globėjas, – dokumentą, atitinkamai patvirtinantį įgaliojimą ar glo</text:span><text:span text:style-name="T185">bos nustatymą ir asmens paskyrimą globėju, arba šių dokumentų kopijas;</text:span></text:p>
      <text:p text:style-name="P186"><text:span text:style-name="T187">3.10</text:span><text:span text:style-name="T188">. Nuostatų 3.7–3.9 papunkčiuose nurodytais atvejais – asmens, kuris kreipiasi dėl našlaičių</text:span><text:span text:style-name="T189"><text:s/></text:span><text:span text:style-name="T190">rentos skyrimo Respublikos Prezidento našlaičiui, tapatybę patvirtinantį dokumentą ar</text:span><text:span text:style-name="T191">ba šio dokumento kopiją;</text:span></text:p>
      <text:p text:style-name="P192"><text:span text:style-name="T193">3.11</text:span><text:span text:style-name="T194">. jeigu prašymą skirti našlaičių rentą pateikia pilnametis Respublikos Prezidento našlaitis, pripažintas ribotai veiksniu šioje srityje, kartu turi būti pateikiamas jo rūpintojo rašytinis sutikimas dėl kreipimosi skirti<text:s/></text:span><text:span text:style-name="T195">našlaičių rentą;</text:span></text:p>
      <text:p text:style-name="P196"><text:span text:style-name="T197">3.12</text:span><text:span text:style-name="T198">. jeigu prašymą skirti našlaičių rentą pateikia nepilnametis nuo 14 iki 18 metų Respublikos Prezidento našlaitis, kartu turi būti pateikiamas tėvo arba rūpintojo sutikimas dėl kreipimosi skirti našlaičių rentą;</text:span></text:p>
      <text:p text:style-name="P199"><text:span text:style-name="T200">3.13</text:span><text:span text:style-name="T201">. jeigu praš</text:span><text:span text:style-name="T202">ymą skirti našlaičių rentą pateikia nepilnametis nuo 14 iki 18 metų Respublikos Prezidento našlaitis, pripažintas visiškai veiksniu (emancipuotas), kartu turi būti pateikiamas šią aplinkybę įrodantis dokumentas arba jo kopija.</text:span></text:p>
      <text:p text:style-name="P203"><text:span text:style-name="T204">4</text:span><text:span text:style-name="T205">. Prezidento kanceliar</text:span><text:span text:style-name="T206">ija, priėmusi prašymą skirti valstybinę rentą su visais reikiamais dokumentais, per 10 darbo dienų nuo paskutinio reikiamo dokumento valstybinei rentai skirti<text:s/></text:span><text:soft-page-break/><text:span text:style-name="T207">gavimo pateikia juos Lietuvos Respublikos socialinės apsaugos ir darbo ministerijai (toliau – min</text:span><text:span text:style-name="T208">isterija). Prezidento kanceliarija, teikdama ministerijai dokumentus dėl Respublikos Prezidento rentos skyrimo, kartu prideda Prezidento kanceliarijos išduotą pažymą, patvirtinančią, kad asmuo buvo Respublikos Prezidentas, ir nurodančią, nuo kurios datos n</text:span><text:span text:style-name="T209">utrūko Respublikos Prezidento įgaliojimai Lietuvos Respublikos Konstitucijos 88 straipsnio 1, 2, 3 ar 6 punktuose nustatytais pagrindais.</text:span></text:p>
      <text:p text:style-name="P210"/>
      <text:p text:style-name="P211"><text:span text:style-name="T212">III</text:span><text:span text:style-name="T213"><text:s/>SKYRIUS</text:span></text:p>
      <text:p text:style-name="P214"><text:span text:style-name="T215">VALSTYBINĖS RENTOS SKYRIMAS</text:span></text:p>
      <text:p text:style-name="P216"/>
      <text:p text:style-name="P217"><text:span text:style-name="T218">5</text:span><text:span text:style-name="T219">. Sprendimą skirti valstybinę rentą priima Lietuvos Respublikos V</text:span><text:span text:style-name="T220">yriausybė ministerijos teikimu. Ministerija teikimą skirti valstybinę rentą Lietuvos Respublikos Vyriausybei pateikia per 10 darbo dienų nuo visų reikiamų dokumentų gavimo. Valstybinės rentos skiriamos atitinkamai Respublikos Prezidento rentos įstatymo 3 s</text:span><text:span text:style-name="T221">traipsnio 1 dalyje ir 6 straipsnio 1 dalyje nurodytų dydžių.<text:s/></text:span></text:p>
      <text:p text:style-name="P222"><text:span text:style-name="T223">6</text:span><text:span text:style-name="T224">. Respublikos Prezidento renta skiriama Respublikos Prezidentui, turinčiam teisę gauti Respublikos Prezidento rentą, nuo tos dienos, kurią nutrūko Respublikos Prezidento įgaliojimai Lietuvo</text:span><text:span text:style-name="T225">s Respublikos Konstitucijos 88 straipsnio 1, 2, 3 ar 6 punktuose nustatytais pagrindais, iki gyvos galvos.<text:s/></text:span></text:p>
      <text:p text:style-name="P226"><text:span text:style-name="T227">7</text:span><text:span text:style-name="T228">. Našlaičių rentos Respublikos Prezidento našlaičiams, turintiems teisę gauti šią rentą, skiriamos nuo Respublikos Prezidento mirties dienos. K</text:span><text:span text:style-name="T229">iekvienam Respublikos Prezidento našlaičiui ji skiriama atskirai.<text:s/></text:span></text:p>
      <text:p text:style-name="P230"><text:span text:style-name="T231">8</text:span><text:span text:style-name="T232">. Našlaičių renta skiriama:<text:s/></text:span></text:p>
      <text:p text:style-name="P233"><text:span text:style-name="T234">8.1</text:span><text:span text:style-name="T235">. nepilnamečiams Respublikos Prezidento našlaičiams – iki jų pilnametystės;</text:span></text:p>
      <text:p text:style-name="P236"><text:span text:style-name="T237">8.2</text:span><text:span text:style-name="T238">. pilnamečiams Respublikos Prezidento našlaičiams, jeigu jų teisė į</text:span><text:span text:style-name="T239"><text:s/>našlaičių rentą siejama su mokymusi, kol jie mokosi pagal bendrojo ugdymo programą, – iki tų metų, kuriais jie baigia mokytis pagal šią programą, rugpjūčio 31 d.</text:span></text:p>
      <text:p text:style-name="P240"><text:span text:style-name="T241">8.3</text:span><text:span text:style-name="T242">.</text:span><text:span text:style-name="T243"><text:s/></text:span><text:span text:style-name="T244">Respublikos Prezidento našlaičiams, kuriems teisė į našlaičių rentą išlieka vadovauj</text:span><text:span text:style-name="T245">antis Respublikos Prezidento rentos įstatymo 4 straipsnio 2 dalies 2 punktu, – laikotarpiu nuo rugsėjo 1 d. iki dienos, kurią švietimo įstaigoje prasideda mokslo ar studijų metai pagal formaliojo profesinio ugdymo programą ar nuolatinių studijų programą, p</text:span><text:span text:style-name="T246">agal kurią mokytis ar studijuoti įstojo Respublikos Prezidento našlaičiai;</text:span></text:p>
      <text:p text:style-name="P247"><text:span text:style-name="T248">8.4</text:span><text:span text:style-name="T249">. pilnamečiams Respublikos Prezidento našlaičiams, kurie pirmą kartą įgyja pirmąją kvalifikaciją pagal formaliojo profesinio mokymo programą arba studijuoja aukštojoje mokykl</text:span><text:span text:style-name="T250">oje pagal nuolatinių studijų programą ir pirmą kartą įgyja bakalauro ar magistro laipsnį, – iki mokymosi ar studijų pagal šias programas baigimo, bet ne ilgiau, iki jiems sukaks 24 metai;</text:span></text:p>
      <text:p text:style-name="P251"><text:span text:style-name="T252">8.5</text:span><text:span text:style-name="T253">. pilnamečiams našlaičiams, kurie buvo pripažinti neįgaliaisi</text:span><text:span text:style-name="T254">ais, iki jiems sukako 18 metų, – tol, kol jie yra neįgalieji.</text:span><text:s/></text:p>
      <text:p text:style-name="P255">Punkto pakeitimai:</text:p>
      <text:p text:style-name="P256"><text:span text:style-name="T257">Nr.<text:s/></text:span><text:a xlink:href="https://www.e-tar.lt/portal/legalAct.html?documentId=c4c055b0617111eb9dc7b575f08e8bea" office:target-frame-name="_top" xlink:show="replace"><text:span text:style-name="T258">62</text:span></text:a><text:span text:style-name="T259">, 2021-01-27, paskelbta TAR 2021-01-28, i. k. 2021-01544</text:span></text:p>
      <text:p text:style-name="Normal"/>
      <text:p text:style-name="P260"><text:span text:style-name="T261">IV</text:span><text:span text:style-name="T262"><text:s/>SKYRIUS</text:span></text:p>
      <text:p text:style-name="P263"><text:span text:style-name="T264">VALSTYBINĖS RENTOS MOKĖJIMAS</text:span></text:p>
      <text:p text:style-name="P265"/>
      <text:p text:style-name="P266"><text:span text:style-name="T267">9</text:span><text:span text:style-name="T268">. Lietuvos Respublikos Vyriausybei priėmus nutarimą dėl valstybinės rentos skyrimo, ministerija per 5 darbo dienas nuo šio nutarimo priėmimo perduoda Prezidento kanceliarijai dokumentus, kurie buvo pateikti valst</text:span><text:span text:style-name="T269">ybinei rentai skirti. Kiekvienam valstybinės rentos gavėjui Prezidento kanceliarija sudaro atskirą valstybinės rentos gavėjo bylą. Šioje byloje kaupiami visi su valstybinės rentos skyrimu ir mokėjimu susiję dokumentai.</text:span></text:p>
      <text:p text:style-name="P270"><text:span text:style-name="T271">10</text:span><text:span text:style-name="T272">. Valstybinės rentos gavėjas, L</text:span><text:span text:style-name="T273">ietuvos Respublikos gyvenamosios vietos deklaravimo įstatymo nustatyta tvarka deklaravęs išvykimą iš Lietuvos Respublikos, kiekvienų metų pabaigoje Prezidento kanceliarijai privalo pateikti paties pasirašytą pareiškimą, patvirtinantį, kad jis gyvena užsien</text:span><text:span text:style-name="T274">io valstybėje. Iki kiekvienų metų gruodžio 31</text:span><text:span text:style-name="T275"> </text:span><text:span text:style-name="T276">dienos nepateikus šio pareiškimo, valstybinės<text:s/></text:span><text:soft-page-break/><text:span text:style-name="T277">rentos mokėjimas sustabdomas nuo ateinančių metų sausio 1 dienos, o šį pareiškimą pateikus, atnaujinamas nuo mokėjimo sustabdymo dienos, jeigu valstybinės rentos ga</text:span><text:span text:style-name="T278">vėjas turi teisę gauti valstybinę rentą. Prezidento kanceliarija, duomenis, kad asmuo gyvena užsienio valstybėje arba kad yra gyvas ir yra tam tikroje vietovėje, iš kitos valstybės kompetentingos įstaigos gavusi tiesiogiai, privalo pranešti valstybinės ren</text:span><text:span text:style-name="T279">tos gavėjui, kad tokios informacijos pateikti nereikia.</text:span></text:p>
      <text:p text:style-name="P280"><text:span text:style-name="T281">11</text:span><text:span text:style-name="T282">. Valstybinė renta mokama už praėjusį mėnesį iki einamojo mėnesio 25 dienos.<text:s/></text:span></text:p>
      <text:p text:style-name="P283"><text:span text:style-name="T284">12</text:span><text:span text:style-name="T285">. Valstybinė renta pervedama per Lietuvos<text:s/></text:span><text:span text:style-name="T286">Respublikoje,</text:span><text:span text:style-name="T287"><text:s/></text:span><text:span text:style-name="T288">kitoje Europos Sąjungos valstybėje narėje ar Europos e</text:span><text:span text:style-name="T289">konominės erdvės valstybėje įregistruotą kredito įstaigą ar kitą mokėjimo paslaugų teikėją į valstybinės rentos gavėjo asmeninę sąskaitą</text:span><text:span text:style-name="T290">.<text:s/></text:span><text:span text:style-name="T291">Valstybinės rentos gavėjams, gyvenantiems Lietuvos Respublikos teritorijoje, valstybinė renta gali būti išmokama Prezi</text:span><text:span text:style-name="T292">dento kanceliarijos Lietuvos Respublikos viešųjų pirkimų įstatymo nustatyta tvarka parinktose mokėjimo įstaigose (jų padaliniuose) arba pristatoma į namus pagal šios rentos gavėjo deklaruotą ar gyvenamąją vietą, kurioje jis faktiškai dažniausiai gyvena Lie</text:span><text:span text:style-name="T293">tuvos Respublikoje.</text:span><text:span text:style-name="T294"><text:s/>Valstybinės rentos persiuntimo į gavėjų sąskaitas išlaidos apmokamos iš valstybės biudžeto lėšų.</text:span></text:p>
      <text:p text:style-name="P295"><text:span text:style-name="T296">13</text:span><text:span text:style-name="T297">. Valstybinė renta mokama patiems asmenims, kuriems ji paskirta, arba jų teisėtiems atstovams.<text:s/></text:span></text:p>
      <text:p text:style-name="P298"><text:span text:style-name="T299">14</text:span><text:span text:style-name="T300">. Respublikos Prezidentui, išrinktam naujai kadencijai, paskirtos Respublikos Prezidento rentos mokėjimas sustabdomas nuo tos dienos, kurią jis pradeda eiti Respublikos Prezidento pareigas. Respublikos Prezidento įgaliojimams nutrūkus Lietuvos Respublikos<text:s/></text:span><text:span text:style-name="T301">Konstitucijos 88 straipsnio 1, 2, 3 ar 6 punktuose nustatytais pagrindais, paskirtos Respublikos Prezidento rentos mokėjimas atnaujinamas nuo tos dienos, kurią asmuo nustojo eiti Respublikos Prezidento pareigas, jeigu Respublikos Prezidentas atitinka kitas</text:span><text:span text:style-name="T302"><text:s/>Respublikos Prezidento rentos mokėjimo sąlygas.<text:s/></text:span></text:p>
      <text:p text:style-name="P303"><text:span text:style-name="T304">15</text:span><text:span text:style-name="T305">. Jeigu valstybinės rentos gavėjui įsiteisėjo apkaltinamasis teismo nuosprendis, kuriuo valstybinės rentos gavėjas pripažintas kaltu už tyčinio nusikaltimo padarymą (neatsižvelgiant į atleidimą nuo ba</text:span><text:span text:style-name="T306">usmės atlikimo, vėlesnį teistumo išnykimą ar panaikinimą), paskirtos valstybinės rentos mokėjimas nutraukiamas nuo teismo nuosprendžio įsiteisėjimo dienos.</text:span></text:p>
      <text:p text:style-name="P307"><text:span text:style-name="T308">16</text:span><text:span text:style-name="T309">. Valstybinės rentos gavėjui netekus Lietuvos Respublikos pilietybės, valstybinės rentos mokėj</text:span><text:span text:style-name="T310">imas sustabdomas nuo šios aplinkybės atsiradimo dienos. Valstybinės rentos mokėjimas atnaujinamas nuo dienos, kurią nurodyta aplinkybė išnyko.</text:span></text:p>
      <text:p text:style-name="P311"><text:span text:style-name="T312">17</text:span><text:span text:style-name="T313">.<text:s/></text:span><text:span text:style-name="T314">Pasibaigus našlaičių rentos skyrimo terminams, nurodytiems Nuostatų 8 punkte,<text:s/></text:span><text:span text:style-name="T315">paskirtos valstybinės rento</text:span><text:span text:style-name="T316">s mokėjimas nutraukiamas nuo mėnesio, einančio po to mėnesio, kurį našlaičių rentos gavėjui baigėsi valstybinės rentos skyrimo terminas, pirmos dienos, išskyrus Nuostatų 18 punkte numatytą atvejį.<text:s/></text:span></text:p>
      <text:p text:style-name="P317"><text:span text:style-name="T318">18</text:span><text:span text:style-name="T319">.<text:s/></text:span><text:span text:style-name="T320">Jeigu pilnametis<text:s/></text:span><text:span text:style-name="T321">Respublikos Prezidento<text:s/></text:span><text:span text:style-name="T322">našlaitis<text:s/></text:span><text:span text:style-name="T323">mokosi pagal formaliojo profesinio ugdymo programą arba studijuoja pagal nuolatinių studijų programą, našlaičių renta jam mokama iki atitinkamų metų mokslo ar studijų pradžios toje švietimo įstaigoje, bet ne ilgiau kaip iki šios įstaigos baigimo ir ne ilgi</text:span><text:span text:style-name="T324">au, iki jam sukaks 24 metai.<text:s/></text:span></text:p>
      <text:p text:style-name="P325"><text:span text:style-name="T326">Respublikos Prezidento n</text:span><text:span text:style-name="T327">ašlaitis, švietimo įstaigoje prasidėjus kiekvieniems mokslo ar studijų metams (arba prieš mokslo ar studijų metų pradžią), privalo<text:s/></text:span><text:span text:style-name="T328">Prezidento kanceliarijai<text:s/></text:span><text:span text:style-name="T329">pateikti švietimo įstaigos išduotą pažymą apie</text:span><text:span text:style-name="T330"><text:s/>mokymąsi ar studijas. Šioje pažymoje kartu turi būti nurodyta, kada švietimo įstaigoje prasideda ir baigiasi mokslo ar studijų metai. Respublikos Prezidento našlaičiui, nepateikusiam pažymos, našlaičių rentos mokėjimas sustabdomas nuo</text:span><text:span text:style-name="T331"><text:s/></text:span><text:span text:style-name="T332">mokslo ar studijų me</text:span><text:span text:style-name="T333">tų toje švietimo įstaigoje pradžios. Gavus pažymą, našlaičių rentos mokėjimas atnaujinamas nuo jo sustabdymo dienos.</text:span></text:p>
      <text:p text:style-name="P334"><text:span text:style-name="T335">Jeigu<text:s/></text:span><text:span text:style-name="T336">Respublikos Prezidento<text:s/></text:span><text:span text:style-name="T337">našlaitis, baigęs mokytis ar studijuoti pagal atitinkamą programą, vėl pradeda mokytis ar studijuoti, našlaiči</text:span><text:span text:style-name="T338">ų renta pradedama mokėti nuo mokslo ar studijų metų pradžios toje švietimo įstaigoje.</text:span></text:p>
      <text:p text:style-name="P339"><text:span text:style-name="T340">19</text:span><text:span text:style-name="T341">. Valstybinės rentos gavėjui mirus, jį palaidojusiems asmenims, pateikusiems Prezidento kanceliarijai prašymą ir dokumentą, patvirtinantį valstybinės rentos gavėjo<text:s/></text:span><text:span text:style-name="T342">mirtį, ar šio dokumento kopiją, valstybinė renta išmokama už valstybinės rentos gavėjo mirties mėnesį. Jeigu valstybinės rentos gavėjas iki mirties dienos dar nebuvo gavęs valstybinės rentos (ar valstybinė renta nebuvo<text:s/></text:span><text:soft-page-break/><text:span text:style-name="T343">išmokėta teisėtiems valstybinės rento</text:span><text:span text:style-name="T344">s gavėjo atstovams) už praėjusį mėnesį, ši renta taip pat išmokama valstybinės rentos gavėją palaidojusiems asmenims.<text:s/></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20</text:span><text:span text:style-name="T354">. Valstybinės rentos gavėjas arba jo įgaliotas asmuo, arba vienas iš asmens, kuriam paskirta valstybinė renta, tėvų (įtėvių), globėjas ar rūpintojas privalo pranešti Prezidento kanceliarijai apie aplinkybes, turinčias įtakos valstybinės rentos mokėjimui, n</text:span><text:span text:style-name="T355">urodytas Lietuvos Respublikos Prezidento valstybinės rentos įstatymo 4 straipsnio 1 dalyje, 7 straipsnio 6 ir 7 dalyse per 10 darbo dienų nuo šių aplinkybių atsiradimo. Jeigu apie nurodytas aplinkybes laiku nepranešama, permokėta suma išieškoma Lietuvos Re</text:span><text:span text:style-name="T356">spublikos civilinio proceso kodekso nustatyta tvarka.<text:s/></text:span></text:p>
      <text:p text:style-name="P357"><text:span text:style-name="T358">21</text:span><text:span text:style-name="T359">. Asmenų pateiktos dokumentų kopijos turi būti patvirtintos Lietuvos Respublikos civilinio proceso kodekso ir Dokumentų rengimo taisyklių, tvirtinamų Lietuvos vyriausiojo archyvaro, nustatyta tva</text:span><text:span text:style-name="T360">rka. Asmeniui pateikus dokumentų, nurodytų Nuostatų 2, 3 ir 19 punktuose, originalus, Prezidento kanceliarijos valstybės tarnautojai ar darbuotojai, įgalioti tvirtinti dokumentų kopijų tikrumą, padaro jų kopijas, patvirtina kopijų tikrumą ir originalus grą</text:span><text:span text:style-name="T361">žina juos pateikusiam asmeniui. Tais atvejais, kai prašymas ir dokumentai siunčiami paštu, dokumentų kopijos turi būti patvirtintos notaro ar kito asmens, įgalioto atlikti notarinius veiksmus.</text:span></text:p>
      <text:p text:style-name="P362"><text:span text:style-name="T363">22</text:span><text:span text:style-name="T364">. Dokumentai, nurodyti Nuostatų 2, 3, 18 ir 19 punktuose,</text:span><text:span text:style-name="T365"><text:s/>Prezidento kanceliarijai pateikiami tik tuo atveju, jeigu šiuose dokumentuose nurodytų duomenų nėra Lietuvos Respublikos gyventojų registre, kituose valstybės, žinybiniuose registruose arba valstybės informacinėse sistemose.</text:span></text:p>
      <text:p text:style-name="P366"><text:span text:style-name="T367">23</text:span><text:span text:style-name="T368">. Dokumentus, reikalingus valstybinei rentai skirti ir mokėti, asmenys gali pateikti tiesiogiai atvykę į Prezidento kanceliariją, atsiųsti registruotu laišku arba elektroninių ryšių priemonėmis, pasirašytus saugiu elektroniniu parašu.<text:s/></text:span></text:p>
      <text:p text:style-name="P369"/>
      <text:p text:style-name="P370"><text:span text:style-name="T371">–––––––––––––––</text:span><text:span text:style-name="T372">–––––</text:span></text:p>
      <text:p text:style-name="P373">Priedo pakeitimai:</text:p>
      <text:p text:style-name="P374"><text:span text:style-name="T375">Nr.<text:s/></text:span><text:a xlink:href="https://www.e-tar.lt/portal/legalAct.html?documentId=296c878083b011e6b969d7ae07280e89" office:target-frame-name="_top" xlink:show="replace"><text:span text:style-name="T376">928</text:span></text:a><text:span text:style-name="T377">, 2016-09-21, paskelbta TAR 2016-09-26, i. k. 2016-24033</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Vyriausybė, Nutarimas</text:span></text:p>
      <text:p text:style-name="P387"><text:span text:style-name="T388">Nr.<text:s/></text:span><text:a xlink:href="https://www.e-tar.lt/portal/legalAct.html?documentId=TAR.E784A6421134" office:target-frame-name="_top" xlink:show="replace"><text:span text:style-name="T389">1348</text:span></text:a><text:span text:style-name="T390">, 2008-12-24, Žin., 2008, Nr. 149-6060 (2008-12-30), i. k. 1081100NUTA00001348</text:span></text:p>
      <text:p text:style-name="P391"><text:span text:style-name="T392">Dėl Lietuvos Respublikos Vyriausybės 2007 m. vasario 13 d. nutarimo Nr. 197 "Dėl Respublikos</text:span><text:span text:style-name="T393"><text:s/>Prezidento valstybinės rentos skyrimo ir mokėjimo nuostatų patvirtinimo" pakeitimo</text:span></text:p>
      <text:p text:style-name="P394"/>
      <text:p text:style-name="P395"><text:span text:style-name="T396">2.</text:span></text:p>
      <text:p text:style-name="P397"><text:span text:style-name="T398">Lietuvos Respublikos Vyriausybė, Nutarimas</text:span></text:p>
      <text:p text:style-name="P399"><text:span text:style-name="T400">Nr.<text:s/></text:span><text:a xlink:href="https://www.e-tar.lt/portal/legalAct.html?documentId=TAR.E05C69BD7B7B" office:target-frame-name="_top" xlink:show="replace"><text:span text:style-name="T401">1507</text:span></text:a><text:span text:style-name="T402">, 2011-12-21, Žin., 2011, Nr.<text:s/></text:span><text:span text:style-name="T403">160-7585 (2011-12-28), i. k. 1111100NUTA00001507</text:span></text:p>
      <text:p text:style-name="P404"><text:span text:style-name="T405">Dėl Lietuvos Respublikos Vyriausybės 2007 m. vasario 13 d. nutarimo Nr. 197 "Dėl Respublikos Prezidento valstybinės rentos skyrimo ir mokėjimo nuostatų patvirtinimo" pakeitimo</text:span></text:p>
      <text:p text:style-name="P406"/>
      <text:p text:style-name="P407"><text:span text:style-name="T408">3.</text:span></text:p>
      <text:p text:style-name="P409"><text:span text:style-name="T410">Lietuvos Respublikos<text:s/></text:span><text:span text:style-name="T411">Vyriausybė, Nutarimas</text:span></text:p>
      <text:p text:style-name="P412"><text:span text:style-name="T413">Nr.<text:s/></text:span><text:a xlink:href="https://www.e-tar.lt/portal/legalAct.html?documentId=296c878083b011e6b969d7ae07280e89" office:target-frame-name="_top" xlink:show="replace"><text:span text:style-name="T414">928</text:span></text:a><text:span text:style-name="T415">, 2016-09-21, paskelbta TAR 2016-09-26, i. k. 2016-24033</text:span></text:p>
      <text:p text:style-name="P416"><text:span text:style-name="T417">Dėl Lietuvos Respublikos Vyriausybės 2007 m. vasario 13 d. nutarimo Nr.<text:s/></text:span><text:span text:style-name="T418">197 „Dėl Respublikos Prezidento valstybinės rentos skyrimo ir mokėjimo nuostatų patvirtinimo“ pakeitimo</text:span></text:p>
      <text:p text:style-name="P419"/>
      <text:p text:style-name="P420"><text:span text:style-name="T421">4.</text:span></text:p>
      <text:p text:style-name="P422"><text:span text:style-name="T423">Lietuvos Respublikos Vyriausybė, Nutarimas</text:span></text:p>
      <text:p text:style-name="P424"><text:span text:style-name="T425">Nr.<text:s/></text:span><text:a xlink:href="https://www.e-tar.lt/portal/legalAct.html?documentId=c4c055b0617111eb9dc7b575f08e8bea" office:target-frame-name="_top" xlink:show="replace"><text:span text:style-name="T426">62</text:span></text:a><text:span text:style-name="T427">,</text:span><text:span text:style-name="T428"><text:s/>2021-01-27, paskelbta TAR 2021-01-28, i. k. 2021-01544</text:span></text:p>
      <text:soft-page-break/>
      <text:p text:style-name="P429"><text:span text:style-name="T430">Dėl Lietuvos Respublikos Vyriausybės 2007 m. vasario 13 d. nutarimo Nr. 197 „Dėl Respublikos Prezidento valstybinės rentos skyrimo ir mokėjimo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07:53:00Z</meta:creation-date>
    <dc:date>2021-02-02T07:53:00Z</dc:date>
    <meta:template xlink:href="Normal.dotm" xlink:type="simple"/>
    <meta:editing-cycles>2</meta:editing-cycles>
    <meta:editing-duration>PT0S</meta:editing-duration>
    <meta:document-statistic meta:page-count="7" meta:paragraph-count="145" meta:word-count="2618" meta:character-count="19991" meta:row-count="604" meta:non-whitespace-character-count="17518"/>
  </office:meta>
</office:document-meta>
</file>