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line-height-at-least="0.139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line-height-at-least="0.1395in"/>
      <style:text-properties fo:letter-spacing="0.0416in"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line-height-at-least="0.1395in"/>
      <style:text-properties style:language-asian="lt" style:country-asian="LT"/>
    </style:style>
    <style:style style:name="P28" style:parent-style-name="Normal" style:family="paragraph">
      <style:paragraph-properties fo:text-align="center" style:line-height-at-least="0.1395in"/>
      <style:text-properties style:language-asian="lt" style:country-asian="LT"/>
    </style:style>
    <style:style style:name="P29" style:parent-style-name="Normal" style:family="paragraph">
      <style:paragraph-properties style:line-height-at-least="0.1395in"/>
      <style:text-properties style:language-asian="lt" style:country-asian="LT"/>
    </style:style>
    <style:style style:name="P30" style:parent-style-name="Normal" style:family="paragraph">
      <style:paragraph-properties style:line-height-at-least="0.1395in"/>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line-height-at-least="0.1395in">
        <style:tab-stops>
          <style:tab-stop style:type="right" style:position="6.2993in"/>
        </style:tab-stops>
      </style:paragraph-properties>
    </style:style>
    <style:style style:name="P83"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84" style:parent-style-name="Normal" style:family="paragraph">
      <style:paragraph-properties fo:widows="0" fo:orphans="0" fo:text-align="justify" style:line-height-at-least="0.1395in">
        <style:tab-stops>
          <style:tab-stop style:type="right" style:position="6.2993in"/>
        </style:tab-stops>
      </style:paragraph-properties>
      <style:text-properties style:language-asian="lt" style:country-asian="LT"/>
    </style:style>
    <style:style style:name="P85" style:parent-style-name="Normal" style:family="paragraph">
      <style:paragraph-properties fo:widows="0" fo:orphans="0" fo:text-align="justify" style:line-height-at-least="0.1395in">
        <style:tab-stops>
          <style:tab-stop style:type="right" style:position="6.29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break-before="page" style:line-height-at-least="0.1395in" fo:margin-left="3.1493in">
        <style:tab-stops/>
      </style:paragraph-properties>
    </style:style>
    <style:style style:name="P89"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90" style:parent-style-name="Normal" style:family="paragraph">
      <style:paragraph-properties fo:keep-with-next="always" style:line-height-at-least="0.1395in" fo:margin-left="3.1493in">
        <style:tab-stops/>
      </style:paragraph-properties>
      <style:text-properties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keep-with-next="always" fo:text-align="center" style:line-height-at-least="0.1395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center" style:line-height-at-least="0.139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center" style:line-height-at-least="0.1395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center" style:line-height-at-least="0.1395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style:line-height-at-least="0.1395in"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center" style:line-height-at-least="0.1395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1395in"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style:line-height-at-least="0.1395in"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line-height-at-least="0.1395in"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1395in"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style:line-height-at-least="0.1395in"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line-height-at-least="0.1395in"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style:line-height-at-least="0.1395in"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style:line-height-at-least="0.1395in"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style:line-height-at-least="0.1395in"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1395in"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center" style:line-height-at-least="0.084in"/>
    </style:style>
    <style:style style:name="T363" style:parent-style-name="DefaultParagraphFont" style:family="text">
      <style:text-properties style:language-asian="lt" style:country-asian="LT"/>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paragraph-properties fo:text-align="justify">
        <style:tab-stops>
          <style:tab-stop style:type="right" style:leader-style="dotted" style:leader-text="." style:position="6.2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tab-stops>
          <style:tab-stop style:type="right" style:leader-style="dotted" style:leader-text="." style:position="6.25in"/>
        </style:tab-stops>
      </style:paragraph-properties>
    </style:style>
    <style:style style:name="P377" style:parent-style-name="Normal" style:family="paragraph">
      <style:paragraph-properties fo:text-align="justify">
        <style:tab-stops>
          <style:tab-stop style:type="right" style:leader-style="dotted" style:leader-text="." style:position="6.25in"/>
        </style:tab-stops>
      </style:paragraph-properties>
    </style:style>
    <style:style style:name="P378" style:parent-style-name="Normal" style:family="paragraph">
      <style:paragraph-properties fo:text-align="justify">
        <style:tab-stops>
          <style:tab-stop style:type="right" style:leader-style="dotted" style:leader-text="." style:position="6.25in"/>
        </style:tab-stops>
      </style:paragraph-properties>
    </style:style>
    <style:style style:name="P379" style:parent-style-name="Normal" style:family="paragraph">
      <style:paragraph-properties fo:text-align="justify">
        <style:tab-stops>
          <style:tab-stop style:type="right" style:leader-style="dotted" style:leader-text="." style:position="6.25in"/>
        </style:tab-stops>
      </style:paragraph-properties>
    </style:style>
    <style:style style:name="P380" style:parent-style-name="Normal" style:family="paragraph">
      <style:paragraph-properties fo:text-align="justify">
        <style:tab-stops>
          <style:tab-stop style:type="right" style:leader-style="dotted" style:leader-text="." style:position="6.25in"/>
        </style:tab-stops>
      </style:paragraph-properties>
    </style:style>
    <style:style style:name="P381" style:parent-style-name="Normal" style:family="paragraph">
      <style:paragraph-properties fo:text-align="justify">
        <style:tab-stops>
          <style:tab-stop style:type="right" style:leader-style="dotted" style:leader-text="." style:position="6.25in"/>
        </style:tab-stops>
      </style:paragraph-properties>
    </style:style>
    <style:style style:name="P382" style:parent-style-name="Normal" style:family="paragraph">
      <style:paragraph-properties fo:text-align="justify">
        <style:tab-stops>
          <style:tab-stop style:type="right" style:leader-style="dotted" style:leader-text="." style:position="6.25in"/>
        </style:tab-stops>
      </style:paragraph-properties>
    </style:style>
    <style:style style:name="P383" style:parent-style-name="Normal" style:family="paragraph">
      <style:paragraph-properties fo:text-align="justify">
        <style:tab-stops>
          <style:tab-stop style:type="right" style:leader-style="dotted" style:leader-text="." style:position="6.25in"/>
        </style:tab-stops>
      </style:paragraph-properties>
    </style:style>
    <style:style style:name="P384" style:parent-style-name="Normal" style:family="paragraph">
      <style:paragraph-properties fo:text-align="justify">
        <style:tab-stops>
          <style:tab-stop style:type="right" style:leader-style="dotted" style:leader-text="." style:position="6.2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tab-stops>
          <style:tab-stop style:type="right" style:leader-style="dotted" style:leader-text="." style:position="6.25in"/>
        </style:tab-stops>
      </style:paragraph-properties>
    </style:style>
    <style:style style:name="P389" style:parent-style-name="Normal" style:family="paragraph">
      <style:paragraph-properties fo:text-align="justify">
        <style:tab-stops>
          <style:tab-stop style:type="right" style:leader-style="dotted" style:leader-text="." style:position="6.25in"/>
        </style:tab-stops>
      </style:paragraph-properties>
    </style:style>
    <style:style style:name="P390" style:parent-style-name="Normal" style:family="paragraph">
      <style:paragraph-properties fo:text-align="justify">
        <style:tab-stops>
          <style:tab-stop style:type="right" style:leader-style="dotted" style:leader-text="." style:position="6.25in"/>
        </style:tab-stops>
      </style:paragraph-properties>
    </style:style>
    <style:style style:name="P391" style:parent-style-name="Normal" style:family="paragraph">
      <style:paragraph-properties fo:text-align="justify">
        <style:tab-stops>
          <style:tab-stop style:type="right" style:leader-style="dotted" style:leader-text="." style:position="6.25in"/>
        </style:tab-stops>
      </style:paragraph-properties>
    </style:style>
    <style:style style:name="P392" style:parent-style-name="Normal" style:family="paragraph">
      <style:paragraph-properties fo:text-align="justify">
        <style:tab-stops>
          <style:tab-stop style:type="right" style:leader-style="dotted" style:leader-text="." style:position="6.25in"/>
        </style:tab-stops>
      </style:paragraph-properties>
    </style:style>
    <style:style style:name="P393" style:parent-style-name="Normal" style:family="paragraph">
      <style:paragraph-properties fo:text-align="justify">
        <style:tab-stops>
          <style:tab-stop style:type="right" style:leader-style="dotted" style:leader-text="." style:position="6.25in"/>
        </style:tab-stops>
      </style:paragraph-properties>
    </style:style>
    <style:style style:name="P394" style:parent-style-name="Normal" style:family="paragraph">
      <style:paragraph-properties fo:text-align="justify">
        <style:tab-stops>
          <style:tab-stop style:type="right" style:leader-style="dotted" style:leader-text="." style:position="6.25in"/>
        </style:tab-stops>
      </style:paragraph-properties>
    </style:style>
    <style:style style:name="P395" style:parent-style-name="Normal" style:family="paragraph">
      <style:paragraph-properties fo:text-align="justify">
        <style:tab-stops>
          <style:tab-stop style:type="right" style:leader-style="dotted" style:leader-text="." style:position="6.25in"/>
        </style:tab-stops>
      </style:paragraph-properties>
    </style:style>
    <style:style style:name="P396" style:parent-style-name="Normal" style:family="paragraph">
      <style:paragraph-properties fo:text-align="justify">
        <style:tab-stops>
          <style:tab-stop style:type="right" style:leader-style="dotted" style:leader-text="." style:position="6.25in"/>
        </style:tab-stops>
      </style:paragraph-properties>
    </style:style>
    <style:style style:name="P397" style:parent-style-name="Normal" style:family="paragraph">
      <style:paragraph-properties fo:text-align="justify">
        <style:tab-stops>
          <style:tab-stop style:type="right" style:leader-style="dotted" style:leader-text="." style:position="6.25in"/>
        </style:tab-stops>
      </style:paragraph-properties>
    </style:style>
    <style:style style:name="P398" style:parent-style-name="Normal" style:family="paragraph">
      <style:paragraph-properties fo:text-align="justify">
        <style:tab-stops>
          <style:tab-stop style:type="right" style:leader-style="dotted" style:leader-text="." style:position="6.25in"/>
        </style:tab-stops>
      </style:paragraph-properties>
    </style:style>
    <style:style style:name="P399" style:parent-style-name="Normal" style:family="paragraph">
      <style:paragraph-properties fo:text-align="justify">
        <style:tab-stops>
          <style:tab-stop style:type="right" style:leader-style="dotted" style:leader-text="." style:position="6.25in"/>
        </style:tab-stops>
      </style:paragraph-properties>
    </style:style>
    <style:style style:name="P400" style:parent-style-name="Normal" style:family="paragraph">
      <style:paragraph-properties fo:text-align="justify">
        <style:tab-stops>
          <style:tab-stop style:type="right" style:leader-style="dotted" style:leader-text="." style:position="6.25in"/>
        </style:tab-stops>
      </style:paragraph-properties>
    </style:style>
    <style:style style:name="P401" style:parent-style-name="Normal" style:family="paragraph">
      <style:paragraph-properties fo:text-align="justify">
        <style:tab-stops>
          <style:tab-stop style:type="right" style:leader-style="dotted" style:leader-text="." style:position="6.25in"/>
        </style:tab-stops>
      </style:paragraph-properties>
    </style:style>
    <style:style style:name="P402" style:parent-style-name="Normal" style:family="paragraph">
      <style:paragraph-properties fo:text-align="justify">
        <style:tab-stops>
          <style:tab-stop style:type="right" style:leader-style="dotted" style:leader-text="." style:position="6.25in"/>
        </style:tab-stops>
      </style:paragraph-properties>
    </style:style>
    <style:style style:name="P403" style:parent-style-name="Normal" style:family="paragraph">
      <style:paragraph-properties fo:text-align="justify">
        <style:tab-stops>
          <style:tab-stop style:type="right" style:leader-style="dotted" style:leader-text="." style:position="6.25in"/>
        </style:tab-stops>
      </style:paragraph-properties>
    </style:style>
    <style:style style:name="P404" style:parent-style-name="Normal" style:family="paragraph">
      <style:paragraph-properties fo:text-align="justify">
        <style:tab-stops>
          <style:tab-stop style:type="right" style:leader-style="dotted" style:leader-text="." style:position="6.25in"/>
        </style:tab-stops>
      </style:paragraph-properties>
    </style:style>
    <style:style style:name="P405" style:parent-style-name="Normal" style:family="paragraph">
      <style:paragraph-properties fo:text-align="justify">
        <style:tab-stops>
          <style:tab-stop style:type="right" style:leader-style="dotted" style:leader-text="." style:position="6.25in"/>
        </style:tab-stops>
      </style:paragraph-properties>
    </style:style>
    <style:style style:name="P406" style:parent-style-name="Normal" style:family="paragraph">
      <style:paragraph-properties fo:text-align="justify">
        <style:tab-stops>
          <style:tab-stop style:type="right" style:leader-style="dotted" style:leader-text="." style:position="6.25in"/>
        </style:tab-stops>
      </style:paragraph-properties>
    </style:style>
    <style:style style:name="P407" style:parent-style-name="Normal" style:family="paragraph">
      <style:paragraph-properties fo:text-align="justify">
        <style:tab-stops>
          <style:tab-stop style:type="right" style:leader-style="dotted" style:leader-text="." style:position="6.25in"/>
        </style:tab-stops>
      </style:paragraph-properties>
    </style:style>
    <style:style style:name="P408" style:parent-style-name="Normal" style:family="paragraph">
      <style:paragraph-properties fo:text-align="justify">
        <style:tab-stops>
          <style:tab-stop style:type="right" style:leader-style="dotted" style:leader-text="." style:position="6.25in"/>
        </style:tab-stops>
      </style:paragraph-properties>
    </style:style>
    <style:style style:name="P409" style:parent-style-name="Normal" style:family="paragraph">
      <style:paragraph-properties fo:text-align="justify">
        <style:tab-stops>
          <style:tab-stop style:type="right" style:leader-style="dotted" style:leader-text="." style:position="6.25in"/>
        </style:tab-stops>
      </style:paragraph-properties>
    </style:style>
    <style:style style:name="P410" style:parent-style-name="Normal" style:family="paragraph">
      <style:paragraph-properties fo:text-align="justify">
        <style:tab-stops>
          <style:tab-stop style:type="right" style:leader-style="dotted" style:leader-text="." style:position="6.2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tab-stops>
          <style:tab-stop style:type="right" style:leader-style="dotted" style:leader-text="." style:position="6.25in"/>
        </style:tab-stops>
      </style:paragraph-properties>
    </style:style>
    <style:style style:name="P415" style:parent-style-name="Normal" style:family="paragraph">
      <style:paragraph-properties fo:text-align="justify">
        <style:tab-stops>
          <style:tab-stop style:type="right" style:leader-style="dotted" style:leader-text="." style:position="6.25in"/>
        </style:tab-stops>
      </style:paragraph-properties>
    </style:style>
    <style:style style:name="P416" style:parent-style-name="Normal" style:family="paragraph">
      <style:paragraph-properties fo:text-align="justify">
        <style:tab-stops>
          <style:tab-stop style:type="right" style:leader-style="dotted" style:leader-text="." style:position="6.25in"/>
        </style:tab-stops>
      </style:paragraph-properties>
    </style:style>
    <style:style style:name="P417" style:parent-style-name="Normal" style:family="paragraph">
      <style:paragraph-properties fo:text-align="justify">
        <style:tab-stops>
          <style:tab-stop style:type="right" style:leader-style="dotted" style:leader-text="." style:position="6.25in"/>
        </style:tab-stops>
      </style:paragraph-properties>
    </style:style>
    <style:style style:name="P418" style:parent-style-name="Normal" style:family="paragraph">
      <style:paragraph-properties fo:text-align="justify">
        <style:tab-stops>
          <style:tab-stop style:type="right" style:leader-style="dotted" style:leader-text="." style:position="6.25in"/>
        </style:tab-stops>
      </style:paragraph-properties>
    </style:style>
    <style:style style:name="P419" style:parent-style-name="Normal" style:family="paragraph">
      <style:paragraph-properties fo:text-align="justify">
        <style:tab-stops>
          <style:tab-stop style:type="right" style:leader-style="dotted" style:leader-text="." style:position="6.25in"/>
        </style:tab-stops>
      </style:paragraph-properties>
    </style:style>
    <style:style style:name="P420" style:parent-style-name="Normal" style:family="paragraph">
      <style:paragraph-properties fo:text-align="justify">
        <style:tab-stops>
          <style:tab-stop style:type="right" style:leader-style="dotted" style:leader-text="." style:position="6.25in"/>
        </style:tab-stops>
      </style:paragraph-properties>
    </style:style>
    <style:style style:name="P421" style:parent-style-name="Normal" style:family="paragraph">
      <style:paragraph-properties fo:text-align="justify">
        <style:tab-stops>
          <style:tab-stop style:type="right" style:leader-style="dotted" style:leader-text="." style:position="6.25in"/>
        </style:tab-stops>
      </style:paragraph-properties>
    </style:style>
    <style:style style:name="P422" style:parent-style-name="Normal" style:family="paragraph">
      <style:paragraph-properties fo:text-align="justify">
        <style:tab-stops>
          <style:tab-stop style:type="right" style:leader-style="dotted" style:leader-text="." style:position="6.25in"/>
        </style:tab-stops>
      </style:paragraph-properties>
    </style:style>
    <style:style style:name="P423" style:parent-style-name="Normal" style:family="paragraph">
      <style:paragraph-properties fo:text-align="justify">
        <style:tab-stops>
          <style:tab-stop style:type="right" style:leader-style="dotted" style:leader-text="." style:position="6.25in"/>
        </style:tab-stops>
      </style:paragraph-properties>
    </style:style>
    <style:style style:name="P424" style:parent-style-name="Normal" style:family="paragraph">
      <style:paragraph-properties fo:text-align="justify">
        <style:tab-stops>
          <style:tab-stop style:type="right" style:leader-style="dotted" style:leader-text="." style:position="6.25in"/>
        </style:tab-stops>
      </style:paragraph-properties>
    </style:style>
    <style:style style:name="P425" style:parent-style-name="Normal" style:family="paragraph">
      <style:paragraph-properties fo:text-align="justify">
        <style:tab-stops>
          <style:tab-stop style:type="right" style:leader-style="dotted" style:leader-text="." style:position="6.25in"/>
        </style:tab-stops>
      </style:paragraph-properties>
    </style:style>
    <style:style style:name="P426" style:parent-style-name="Normal" style:family="paragraph">
      <style:paragraph-properties fo:text-align="justify">
        <style:tab-stops>
          <style:tab-stop style:type="right" style:leader-style="dotted" style:leader-text="." style:position="6.25in"/>
        </style:tab-stops>
      </style:paragraph-properties>
    </style:style>
    <style:style style:name="P427" style:parent-style-name="Normal" style:family="paragraph">
      <style:paragraph-properties fo:text-align="justify">
        <style:tab-stops>
          <style:tab-stop style:type="right" style:leader-style="dotted" style:leader-text="." style:position="6.2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tab-stops>
          <style:tab-stop style:type="right" style:leader-style="dotted" style:leader-text="." style:position="6.25in"/>
        </style:tab-stops>
      </style:paragraph-properties>
    </style:style>
    <style:style style:name="P432" style:parent-style-name="Normal" style:family="paragraph">
      <style:paragraph-properties fo:text-align="justify">
        <style:tab-stops>
          <style:tab-stop style:type="right" style:leader-style="dotted" style:leader-text="." style:position="6.25in"/>
        </style:tab-stops>
      </style:paragraph-properties>
    </style:style>
    <style:style style:name="P433" style:parent-style-name="Normal" style:family="paragraph">
      <style:paragraph-properties fo:text-align="justify">
        <style:tab-stops>
          <style:tab-stop style:type="right" style:leader-style="dotted" style:leader-text="." style:position="6.25in"/>
        </style:tab-stops>
      </style:paragraph-properties>
    </style:style>
    <style:style style:name="P43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3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38" style:parent-style-name="Normal" style:family="paragraph">
      <style:paragraph-properties fo:text-align="justify">
        <style:tab-stops>
          <style:tab-stop style:type="right" style:leader-style="dotted" style:leader-text="." style:position="6.25in"/>
        </style:tab-stops>
      </style:paragraph-properties>
    </style:style>
    <style:style style:name="P439" style:parent-style-name="Normal" style:family="paragraph">
      <style:paragraph-properties fo:text-align="justify">
        <style:tab-stops>
          <style:tab-stop style:type="right" style:leader-style="dotted" style:leader-text="." style:position="6.25in"/>
        </style:tab-stops>
      </style:paragraph-properties>
    </style:style>
    <style:style style:name="P440" style:parent-style-name="Normal" style:family="paragraph">
      <style:paragraph-properties fo:text-align="justify">
        <style:tab-stops>
          <style:tab-stop style:type="right" style:leader-style="dotted" style:leader-text="." style:position="6.25in"/>
        </style:tab-stops>
      </style:paragraph-properties>
    </style:style>
    <style:style style:name="P441" style:parent-style-name="Normal" style:family="paragraph">
      <style:paragraph-properties fo:text-align="justify">
        <style:tab-stops>
          <style:tab-stop style:type="right" style:leader-style="dotted" style:leader-text="." style:position="6.25in"/>
        </style:tab-stops>
      </style:paragraph-properties>
    </style:style>
    <style:style style:name="P442" style:parent-style-name="Normal" style:family="paragraph">
      <style:paragraph-properties fo:text-align="justify">
        <style:tab-stops>
          <style:tab-stop style:type="right" style:leader-style="dotted" style:leader-text="." style:position="6.25in"/>
        </style:tab-stops>
      </style:paragraph-properties>
    </style:style>
    <style:style style:name="P443" style:parent-style-name="Normal" style:family="paragraph">
      <style:paragraph-properties fo:text-align="justify">
        <style:tab-stops>
          <style:tab-stop style:type="center" style:position="3.3333in"/>
          <style:tab-stop style:type="center" style:position="5.0833in"/>
        </style:tab-stops>
      </style:paragraph-properties>
    </style:style>
    <style:style style:name="P444" style:parent-style-name="Normal" style:family="paragraph">
      <style:paragraph-properties>
        <style:tab-stops>
          <style:tab-stop style:type="center" style:position="3.3333in"/>
          <style:tab-stop style:type="center" style:position="5.0833in"/>
          <style:tab-stop style:type="right" style:leader-style="dotted" style:leader-text="." style:position="6.25in"/>
        </style:tab-stops>
      </style:paragraph-properties>
    </style:style>
    <style:style style:name="P445" style:parent-style-name="Normal" style:family="paragraph">
      <style:paragraph-properties>
        <style:tab-stops>
          <style:tab-stop style:type="center" style:position="3.3333in"/>
          <style:tab-stop style:type="center" style:position="5.0833in"/>
        </style:tab-stops>
      </style:paragraph-properties>
    </style:style>
    <style:style style:name="P446" style:parent-style-name="Normal" style:family="paragraph">
      <style:paragraph-properties>
        <style:tab-stops>
          <style:tab-stop style:type="right" style:leader-style="dotted" style:leader-text="." style:position="6.25in"/>
        </style:tab-stops>
      </style:paragraph-properties>
    </style:style>
    <style:style style:name="P447" style:parent-style-name="Normal" style:family="paragraph">
      <style:paragraph-properties fo:text-align="justify">
        <style:tab-stops>
          <style:tab-stop style:type="right" style:leader-style="dotted" style:leader-text="." style:position="6.25in"/>
        </style:tab-stops>
      </style:paragraph-properties>
    </style:style>
    <style:style style:name="P448" style:parent-style-name="Normal" style:family="paragraph">
      <style:paragraph-properties>
        <style:tab-stops>
          <style:tab-stop style:type="right" style:leader-style="dotted" style:leader-text="." style:position="6.25in"/>
        </style:tab-stops>
      </style:paragraph-properties>
    </style:style>
    <style:style style:name="P449" style:parent-style-name="Normal" style:family="paragraph">
      <style:paragraph-properties fo:text-align="justify">
        <style:tab-stops>
          <style:tab-stop style:type="center" style:position="3.3333in"/>
          <style:tab-stop style:type="center" style:position="5.0833in"/>
        </style:tab-stops>
      </style:paragraph-properties>
    </style:style>
    <style:style style:name="P450" style:parent-style-name="Normal" style:family="paragraph">
      <style:paragraph-properties>
        <style:tab-stops>
          <style:tab-stop style:type="center" style:position="3.3333in"/>
          <style:tab-stop style:type="center" style:position="5.0833in"/>
        </style:tab-stops>
      </style:paragraph-properties>
    </style:style>
    <style:style style:name="P451" style:parent-style-name="Normal" style:family="paragraph">
      <style:paragraph-properties fo:margin-left="0.8333in">
        <style:tab-stops>
          <style:tab-stop style:type="right" style:leader-style="dotted" style:leader-text="." style:position="5.4166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break-before="page"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justify"/>
      <style:text-properties fo:font-weight="bold" style:font-weight-asian="bold" style:letter-kerning="tru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letter-spacing="0.0138in" style:letter-kerning="true"/>
    </style:style>
    <style:style style:name="T461" style:parent-style-name="DefaultParagraphFont" style:family="text">
      <style:text-properties fo:font-weight="bold" style:font-weight-asian="bold" style:letter-kerning="true"/>
    </style:style>
    <style:style style:name="T462" style:parent-style-name="DefaultParagraphFont" style:family="text">
      <style:text-properties fo:font-weight="bold" style:font-weight-asian="bold" style:letter-kerning="true"/>
    </style:style>
    <style:style style:name="T463" style:parent-style-name="DefaultParagraphFont" style:family="text">
      <style:text-properties fo:font-weight="bold" style:font-weight-asian="bold" fo:letter-spacing="0.0138in" style:letter-kerning="true"/>
    </style:style>
    <style:style style:name="P464" style:parent-style-name="Normal" style:family="paragraph">
      <style:paragraph-properties fo:text-align="center"/>
      <style:text-properties fo:font-weight="bold" style:font-weight-asian="bold" style:letter-kerning="true"/>
    </style:style>
    <style:style style:name="P465" style:parent-style-name="Normal" style:family="paragraph">
      <style:paragraph-properties fo:text-align="center"/>
      <style:text-properties style:letter-kerning="true"/>
    </style:style>
    <style:style style:name="P466" style:parent-style-name="Normal" style:family="paragraph">
      <style:paragraph-properties fo:text-align="center"/>
      <style:text-properties style:letter-kerning="true"/>
    </style:style>
    <style:style style:name="P467" style:parent-style-name="Normal" style:family="paragraph">
      <style:paragraph-properties fo:text-align="center"/>
      <style:text-properties fo:font-weight="bold" style:font-weight-asian="bold" style:letter-kerning="true"/>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P480" style:parent-style-name="Normal" style:family="paragraph">
      <style:paragraph-properties>
        <style:tab-stops>
          <style:tab-stop style:type="left" style:leader-style="solid" style:leader-text="_" style:position="6.1812in"/>
        </style:tab-stops>
      </style:paragraph-properties>
    </style:style>
    <style:style style:name="P481" style:parent-style-name="Normal" style:family="paragraph">
      <style:paragraph-properties fo:text-align="center"/>
      <style:text-properties fo:font-style="italic" style:font-style-asian="italic" style:letter-kerning="true" fo:font-size="10pt" style:font-size-asian="10pt"/>
    </style:style>
    <style:style style:name="P482" style:parent-style-name="Normal" style:family="paragraph">
      <style:paragraph-properties fo:text-align="justify"/>
      <style:text-properties style:letter-kerning="true"/>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letter-kerning="true"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text-properties fo:font-style="italic" style:font-style-asian="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center" fo:text-indent="0.0381in"/>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text-properties fo:font-style="italic" style:font-style-asian="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letter-kerning="true"/>
    </style:style>
    <style:style style:name="T513" style:parent-style-name="DefaultParagraphFont" style:family="text">
      <style:text-properties style:letter-kerning="true"/>
    </style:style>
    <style:style style:name="T514" style:parent-style-name="DefaultParagraphFont" style:family="text">
      <style:text-properties fo:font-weight="bold" style:font-weight-asian="bold" style:letter-kerning="tru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T526" style:parent-style-name="DefaultParagraphFont" style:family="text">
      <style:text-properties style:letter-kerning="true"/>
    </style:style>
    <style:style style:name="T527" style:parent-style-name="DefaultParagraphFont" style:family="text">
      <style:text-properties style:letter-kerning="true"/>
    </style:style>
    <style:style style:name="T528" style:parent-style-name="DefaultParagraphFont" style:family="text">
      <style:text-properties style:letter-kerning="true"/>
    </style:style>
    <style:style style:name="T529" style:parent-style-name="DefaultParagraphFont" style:family="text">
      <style:text-properties style:letter-kerning="true"/>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letter-kerning="true"/>
    </style:style>
    <style:style style:name="T556" style:parent-style-name="DefaultParagraphFont" style:family="text">
      <style:text-properties style:letter-kerning="true"/>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TableColumn563" style:family="table-column">
      <style:table-column-properties style:column-width="3.5333in" style:use-optimal-column-width="false"/>
    </style:style>
    <style:style style:name="TableColumn564" style:family="table-column">
      <style:table-column-properties style:column-width="2.7652in" style:use-optimal-column-width="false"/>
    </style:style>
    <style:style style:name="Table562" style:family="table">
      <style:table-properties style:width="6.2986in" fo:margin-left="0in" table:align="left"/>
    </style:style>
    <style:style style:name="TableRow565" style:family="table-row">
      <style:table-row-properties style:use-optimal-row-height="false"/>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use-optimal-row-height="false"/>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use-optimal-row-height="false"/>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use-optimal-row-height="false"/>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ableColumn603" style:family="table-column">
      <style:table-column-properties style:column-width="3.1493in"/>
    </style:style>
    <style:style style:name="TableColumn604" style:family="table-column">
      <style:table-column-properties style:column-width="3.1493in"/>
    </style:style>
    <style:style style:name="Table602"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P611" style:parent-style-name="Normal" style:family="paragraph">
      <style:paragraph-properties fo:text-align="justify"/>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text-properties style:letter-kerning="true"/>
    </style:style>
    <style:style style:name="P622" style:parent-style-name="Normal" style:family="paragraph">
      <style:paragraph-properties fo:margin-left="3.1493in">
        <style:tab-stops/>
      </style:paragraph-properties>
      <style:text-properties style:letter-kerning="true"/>
    </style:style>
    <style:style style:name="P623" style:parent-style-name="Normal" style:family="paragraph">
      <style:text-properties style:letter-kerning="true"/>
    </style:style>
    <style:style style:name="P624" style:parent-style-name="Normal" style:family="paragraph">
      <style:paragraph-properties fo:text-align="center">
        <style:tab-stops>
          <style:tab-stop style:type="left" style:leader-style="solid" style:leader-text="_" style:position="6.1812in"/>
        </style:tab-stops>
      </style:paragraph-properties>
    </style:style>
    <style:style style:name="P625" style:parent-style-name="Normal" style:family="paragraph">
      <style:paragraph-properties fo:text-align="center">
        <style:tab-stops>
          <style:tab-stop style:type="left" style:position="1.125in"/>
        </style:tab-stops>
      </style:paragraph-properties>
    </style:style>
    <style:style style:name="P626" style:parent-style-name="Normal" style:family="paragraph">
      <style:paragraph-properties fo:text-align="center">
        <style:tab-stops>
          <style:tab-stop style:type="left" style:leader-style="solid" style:leader-text="_" style:position="6.1812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tab-stops>
          <style:tab-stop style:type="left" style:leader-style="solid" style:leader-text="_" style:position="6.1812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letter-spacing="0.0138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letter-spacing="0.0138in"/>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justify"/>
    </style:style>
    <style:style style:name="TableColumn641" style:family="table-column">
      <style:table-column-properties style:column-width="2.7104in"/>
    </style:style>
    <style:style style:name="TableColumn642" style:family="table-column">
      <style:table-column-properties style:column-width="3.5881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style:tab-stops>
          <style:tab-stop style:type="left" style:leader-style="solid" style:leader-text="_" style:position="6.1819in"/>
        </style:tab-stops>
      </style:paragraph-properties>
    </style:style>
    <style:style style:name="P669" style:parent-style-name="Normal" style:family="paragraph">
      <style:paragraph-properties fo:text-align="center"/>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ableColumn674" style:family="table-column">
      <style:table-column-properties style:column-width="2.0805in"/>
    </style:style>
    <style:style style:name="TableColumn675" style:family="table-column">
      <style:table-column-properties style:column-width="2.109in"/>
    </style:style>
    <style:style style:name="TableColumn676" style:family="table-column">
      <style:table-column-properties style:column-width="2.109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justify"/>
    </style:style>
    <style:style style:name="P702" style:parent-style-name="Normal" style:family="paragraph">
      <style:paragraph-properties fo:text-align="justify"/>
      <style:text-properties style:text-underline-type="single" style:text-underline-style="solid" style:text-underline-width="auto" style:text-underline-mode="continuous"/>
    </style:style>
    <style:style style:name="P703" style:parent-style-name="Normal" style:family="paragraph">
      <style:paragraph-properties fo:text-align="justify"/>
    </style:style>
    <style:style style:name="P7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2">Įsakymas netenka galios 2011-01-28:</text:span></text:p>
      <text:p text:style-name="P3"><text:span text:style-name="T4">Lietuvos Respublikos kultūros ministerija, Įsakymas</text:span></text:p>
      <text:p text:style-name="P5"><text:span text:style-name="T6">Nr.<text:s/></text:span><text:a xlink:href="https://www.e-tar.lt/portal/legalAct.html?documentId=TAR.D2511B791936" office:target-frame-name="_top" xlink:show="replace"><text:span text:style-name="T7">ĮV-30</text:span></text:a><text:span text:style-name="T8">, 2011-01-18, Žin., 2011, Nr. 11-499 (2011-01-27), i. k. 1112080ISAK000ĮV-30</text:span></text:p>
      <text:p text:style-name="P9"><text:span text:style-name="T10">Dėl Tarptautinio kultūrinio bendradarbiavimo projektų dalinio finansavimo taisyklių, paraiškos, sąmatos, sutarties ir ataskaitų formų patvirtinimo</text:span></text:p>
      <text:p text:style-name="P11"/>
      <text:p text:style-name="P12"><text:span text:style-name="T13">Suvestinė redakcija nuo 2010-05-19 iki 2011-01-27</text:span></text:p>
      <text:p text:style-name="P14"/>
      <text:p text:style-name="P15"><text:span text:style-name="T16">Įsakymas paskelbtas: Žin. 2008, Nr.<text:s/></text:span><text:a xlink:href="https://www.e-tar.lt/portal/legalAct.html?documentId=TAR.743D783ADF78" office:target-frame-name="_top" xlink:show="replace"><text:span text:style-name="T17">91-3643</text:span></text:a><text:span text:style-name="T18">, i. k. 1082080ISAK00ĮV-404</text:span></text:p>
      <text:p text:style-name="P19"/>
      <text:p text:style-name="P20"><text:span text:style-name="T21"/><text:span text:style-name="T22">LIETUVOS RESPUBLIKOS KULTŪROS MINISTRO</text:span></text:p>
      <text:p text:style-name="P23">ĮSAKYMAS</text:p>
      <text:p text:style-name="P24"/>
      <text:p text:style-name="P25">DĖL VALSTYBĖS BIUDŽETO LĖŠŲ SKYRIMO PROGRAMOS „MENO KŪRYBOS PLĖTRA IR SKLAIDA LIETUVOJE IR UŽSIENYJE“ PRIEMONĖS „UŽTIKRINTI KULTŪROS ATAŠĖ UŽSIENYJE PLĖTRĄ, LIETUVOS NACIONALINĖS UNESCO KOMISIJOS SEKRETORIATO VEIKLĄ, ĮGYVENDINTI TARPTAUTINES SUTARTIS“ PROJEKTAMS IŠ DALIES FINANSUOTI TVARKOS APRAŠO, SUTARTIES, ATASKAITOS IR PARAIŠKOS FORMŲ PATVIRTINIMO</text:p>
      <text:p text:style-name="P26"/>
      <text:p text:style-name="P27">2008 m. rugpjūčio 1 d. Nr. ĮV-404</text:p>
      <text:p text:style-name="P28">Vilnius</text:p>
      <text:p text:style-name="P29"/>
      <text:p text:style-name="P30"/>
      <text:p text:style-name="P31"><text:span text:style-name="T32">Vadovaudamasis Lietuvos Respublikos kultūros ministerijos 2008–2010 metų strateginiu veiklos planu, patvirtintu Lietuvos Respublikos kultūros ministro 2008 m. ko</text:span><text:span text:style-name="T33">vo 12 d. įsakymu Nr. ĮV-141, Kultūros ministerijos finansų kontrolės taisyklėmis, patvirtintomis Lietuvos Respublikos kultūros ministro 2006 m. liepos 18 d. įsakymu Nr. ĮV-315, ir įgyvendindamas Lietuvos Respublikos kultūros ministro 2008 m. liepos 18 d. į</text:span><text:span text:style-name="T34">sakymą Nr. ĮV-141 „Dėl Lietuvos Respublikos kultūros ministerijos 2008–2010 m. strateginio veiklos plano patvirtinimo ir įgyvendinimo kontrolės“:</text:span></text:p>
      <text:p text:style-name="P35"><text:span text:style-name="T36">1</text:span><text:span text:style-name="T37">.<text:s/></text:span><text:span text:style-name="T38">Tvirtinu</text:span><text:span text:style-name="T39"><text:s/>pridedamus Valstybės biudžeto lėšų skyrimo programos „Meno kūrybos plėtra ir sklaida Lietuvoje ir užsienyje“ priemonės „Užtikrinti kultūros atašė užsienyje plėtrą, Lietuvos nacionalinės UNESCOkomisijos sekretoriato veiklą, įgyvendinti tarptautines sutarti</text:span><text:span text:style-name="T40">s“ projektams iš dalies finansuoti:</text:span></text:p>
      <text:p text:style-name="P41"><text:span text:style-name="T42">1.1</text:span><text:span text:style-name="T43">. tvarkos aprašą;</text:span></text:p>
      <text:p text:style-name="P44"><text:span text:style-name="T45">1.2</text:span><text:span text:style-name="T46">. sutarties formą;</text:span></text:p>
      <text:p text:style-name="P47"><text:span text:style-name="T48">1.3</text:span><text:span text:style-name="T49">. ataskaitos formą;</text:span></text:p>
      <text:p text:style-name="P50"><text:span text:style-name="T51">1.4</text:span><text:span text:style-name="T52">. paraiškos formą.</text:span></text:p>
      <text:p text:style-name="P53"><text:span text:style-name="T54">2</text:span><text:span text:style-name="T55">.<text:s/></text:span><text:span text:style-name="T56">Pripažįstu</text:span><text:span text:style-name="T57"><text:s/>netekusiais galios:</text:span></text:p>
      <text:p text:style-name="P58"><text:span text:style-name="T59">2.1</text:span><text:span text:style-name="T60">. Lietuvos Respublikos kultūros ministro 2006 m. balandžio 11 d. įsakymą<text:s/></text:span><text:span text:style-name="T61">Nr. ĮV-151 „Dėl paraiškų dėl dalinio finansavimo tarptautinio kultūrinio bendradarbiavimo programoms ir projektams svarstymo, vertinimo bei lėšų, atrinktų programų ir projektų įgyvendinimui, skyrimo tvarkos aprašo patvirtinimo“ (Žin., 2006, Nr. 42-1527);</text:span></text:p>
      <text:p text:style-name="P62"><text:span text:style-name="T63">2.2</text:span><text:span text:style-name="T64">. Lietuvos Respublikos kultūros ministro 2006 m. rugsėjo 11 d. įsakymą Nr. ĮV-412 „Dėl Lietuvos Respublikos kultūros ministro 2006 m. balandžio 11 d. įsakymo Nr. ĮV-151 „Dėl paraiškų dėl dalinio finansavimo tarptautinio kultūrinio bendradarbiavimo pr</text:span><text:span text:style-name="T65">ogramoms ir projektams svarstymo, vertinimo bei lėšų, atrinktų programų ir projektų įgyvendinimui, skyrimo tvarkos aprašo patvirtinimo“ papildymo“ (Žin., 2006, Nr. 98-3819);</text:span></text:p>
      <text:p text:style-name="P66"><text:span text:style-name="T67">2.3</text:span><text:span text:style-name="T68">. Lietuvos Respublikos kultūros ministro 2006 m. spalio 2 d. įsakymą Nr. ĮV</text:span><text:span text:style-name="T69">-449 „Dėl Lietuvos Respublikos kultūros ministro 2006 m. balandžio 11 d. įsakymo Nr. ĮV-151 „Dėl paraiškų dėl dalinio finansavimo tarptautinio kultūrinio bendradarbiavimo programoms ir projektams svarstymo, vertinimo bei lėšų, atrinktų programų ir projektų</text:span><text:span text:style-name="T70"><text:s/>įgyvendinimui, skyrimo tvarkos aprašo patvirtinimo“ pakeitimo ir papildymo“ (Žin., 2006, Nr. 107-4067).</text:span></text:p>
      <text:p text:style-name="P71"><text:span text:style-name="T72">3</text:span><text:span text:style-name="T73">.<text:s/></text:span><text:span text:style-name="T74">Nustata</text:span><text:span text:style-name="T75">u, kad šis įsakymas įsigalioja nuo 2008 m. rugsėjo 1 d.</text:span></text:p>
      <text:p text:style-name="P76">4. Nustatau, kad paraiškos programos „Meno kūrybos plėtra ir sklaida Lietuvoje ir užsienyje“ priemonės „Vykdyti projekto „Vilnius – Europos kultūros sostinė 2009“ parengiamuosius darbus“ projektų daliniam finansavimui gauti, pateiktos iki 2008 m. rugsėjo 1 d., svarstomos Paraiškų dėl dalinio finansavimo tarptautinio kultūrinio bendradarbiavimo programoms ir projektams svarstymo, vertinimo bei lėšų, atrinktų programų ir projektų įgyvendinimui, skyrimo tvarkos aprašo, patvirtinto Lietuvos Respublikos kultūros ministro 2006 m. balandžio 11 d. įsakymu Nr. ĮV-151 (Žin., 2006, Nr. 42-1527), nustatyta tvarka.<text:s/></text:p>
      <text:p text:style-name="P77">Papildyta punktu:</text:p>
      <text:p text:style-name="P78"><text:span text:style-name="T79">Nr.<text:s/></text:span><text:a xlink:href="https://www.e-tar.lt/portal/legalAct.html?documentId=TAR.B4F899A2A13A" office:target-frame-name="_top" xlink:show="replace"><text:span text:style-name="T80">ĮV-445</text:span></text:a><text:span text:style-name="T81">, 2008-09-11, Žin., 2008, Nr. 105-4034 (2008-09-12), i. k. 1082080ISAK00ĮV-445</text:span></text:p>
      <text:p text:style-name="Normal"/>
      <text:p text:style-name="P82"/>
      <text:p text:style-name="P83"/>
      <text:p text:style-name="P84"/>
      <text:p text:style-name="P85"><text:span text:style-name="T86">KULTŪROS MINISTRAS</text:span><text:span text:style-name="T87"><text:tab/>JONAS JUČAS</text:span></text:p>
      <text:p text:style-name="P88"/>
      <text:soft-page-break/>
      <text:p text:style-name="P89">PATVIRTINTA</text:p>
      <text:p text:style-name="P90">Lietuvos Respublikos kultūros ministro 2008 m. rugpjūčio 1 d. įsakymu Nr. ĮV-404</text:p>
      <text:p text:style-name="P91"/>
      <text:p text:style-name="P92"><text:span text:style-name="T93">VALSTYBĖS BIUDŽETO LĖŠŲ SKYRIMO PROGRAMOS „MENO KŪRYBOS PLĖTRA IR SKLAIDA LIETUVOJE IR UŽSIENYJE“ PRIEMONĖS „UŽTIKRINTI KULTŪROS ATAŠĖ UŽSIENYJE PLĖTRĄ, LIETUVOS<text:s/></text:span><text:span text:style-name="T94">NACIONALINĖS UNESCO KOMISIJOS SEKRETORIATO VEIKLĄ, ĮGYVENDINTI TARPTAUTINES SUTARTIS“ PROJEKTAMS IŠ DALIES FINANSUOTI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alstybės biudžeto lėšų skyrimo programos „Meno kūrybos plėtra ir sklaida Lietuvoje<text:s/></text:span><text:span text:style-name="T104">ir užsienyje“ priemonės „Užtikrinti kultūros atašė užsienyje plėtrą, Lietuvos nacionalinės UNESCO komisijos sekretoriato veiklą, įgyvendinti tarptautines sutartis“ projektams iš dalies finansuoti tvarkos aprašas reglamentuoja programos „Meno kūrybos plėtra</text:span><text:span text:style-name="T105"><text:s/>ir sklaida Lietuvoje ir užsienyje“ priemonės „Užtikrinti kultūros atašė užsienyje plėtrą, Lietuvos nacionalinės UNESCO komisijos sekretoriato veiklą, įgyvendinti tarptautines sutartis“ projektų (toliau – projektai), finansuojamų iš dalies Lietuvos Respubl</text:span><text:span text:style-name="T106">ikos valstybės biudžeto lėšomis (toliau – lėšos) paraiškų teikimo, svarstymo, lėšų skyrimo ir atsiskaitymo už jų panaudojimą taisykles.</text:span></text:p>
      <text:p text:style-name="P107"><text:span text:style-name="T108">2</text:span><text:span text:style-name="T109">. Projektų finansavimo tikslas – plėtoti tarptautinius kultūros mainus, skleisti ir pristatyti nacionalinę kultūrą<text:s/></text:span><text:span text:style-name="T110">bei profesionalųjį meną užsienyje, prisidėti formuojant ir įtvirtinant patrauklų Lietuvos valstybės įvaizdį.</text:span></text:p>
      <text:p text:style-name="P111"><text:span text:style-name="T112">3</text:span><text:span text:style-name="T113">. Lėšos projektams finansuoti kiekvienais metais numatomos Lietuvos Respublikos kultūros ministerijai (toliau – ministerija) skirtuose valstyb</text:span><text:span text:style-name="T114">ės biudžeto asignavimuose.</text:span></text:p>
      <text:p text:style-name="P115"><text:span text:style-name="T116">4</text:span><text:span text:style-name="T117">. Šiame tvarkos apraše vartojamos sąvokos atitinka sąvokas, numatytas Kultūros ministerijos finansų kontrolės taisyklėse, patvirtintose Lietuvos Respublikos kultūros ministro 2006 m. liepos 18 d. įsakymu Nr. ĮV-315.</text:span></text:p>
      <text:p text:style-name="Normal"/>
      <text:p text:style-name="P118"><text:span text:style-name="T119">II</text:span><text:span text:style-name="T120">.<text:s/></text:span><text:span text:style-name="T121">PARAIŠKŲ TEIKIMAS</text:span></text:p>
      <text:p text:style-name="P122"/>
      <text:p text:style-name="P123"><text:span text:style-name="T124">5</text:span><text:span text:style-name="T125">. Paraiškas projektams iš dalies finansuoti gali teikti visi Lietuvos Respublikos įstatymų nustatyta tvarka įregistruoti ne pelno siekiantys viešieji juridiniai asmenys, veikiantys kultūros srityje ir teikiantys kultūros srities<text:s/></text:span><text:span text:style-name="T126">paslaugas (toliau – projektų vykdytojai). Projektų vykdytojai kartu su paraiška turi pateikti steigimo akto dokumento kopiją. Fizinių asmenų teikiamos paraiškos nepriimamos. Teikiant paraišką projekto daliniam finansavimui projekto vykdytojas praranda teis</text:span><text:span text:style-name="T127">ę teikti paraiškas ir gauti dalinį finansavimą tiems patiems projektams vykdyti iš kitų ministerijos strateginiame plane nurodytų programų priemonių. Projektas negali būti dalijamas į mažesnius projektus (vykdomus to paties ar kito vykdytojo), kuriems para</text:span><text:span text:style-name="T128">iškos būtų teikiamos ir skiriamas dalinis finansavimas jų įgyvendinimui, kaip atskiriems projektams, iš kitų ministerijos strateginio plano nurodytų programų priemonių.</text:span><text:s/></text:p>
      <text:p text:style-name="P129">Punkto pakeitimai:</text:p>
      <text:p text:style-name="P130"><text:span text:style-name="T131">Nr.<text:s/></text:span><text:a xlink:href="https://www.e-tar.lt/portal/legalAct.html?documentId=TAR.C349BB9A4905" office:target-frame-name="_top" xlink:show="replace"><text:span text:style-name="T132">ĮV-687</text:span></text:a><text:span text:style-name="T133">, 2009-12-24, Žin., 2010, Nr. 1-54 (2010-01-05), i. k. 1092080ISAK00ĮV-687</text:span></text:p>
      <text:p text:style-name="Normal"/>
      <text:p text:style-name="P134"><text:span text:style-name="T135">6</text:span><text:span text:style-name="T136">. Projektų finansavimo paraiškos teikiamos ministerijai pagal kultūros ministro patvirtintą paraiškos formą, kuri skelbiama ministerijos interneto<text:s/></text:span><text:span text:style-name="T137">svetainėje www.lrkm.lt. Projektų vykdytojai pateikia kompiuteriu užpildytą, pasirašytą ir antspauduotą paraiškos formą ir tinkamai patvirtintus priedus paštu arba pristato į ministerijos kanceliariją adresu: Kultūros ministerija, J. Basanavičiaus g. 5, LT-</text:span><text:span text:style-name="T138">01118 Vilnius.</text:span></text:p>
      <text:p text:style-name="P139"><text:span text:style-name="T140">7</text:span><text:span text:style-name="T141">. Projektų dalinio finansavimo paraiškos ministerijai turi būti pateikiamos likus ne mažiau kaip 60 kalendorinių dienų iki numatyto vykdyti projekto pradžios. Šis reikalavimas<text:s/></text:span><text:soft-page-break/><text:span text:style-name="T142">netaikomas:</text:span></text:p>
      <text:p text:style-name="P143"><text:span text:style-name="T144">7.1</text:span><text:span text:style-name="T145">. projektų, vykdomų bendradarbiaujant su Li</text:span><text:span text:style-name="T146">etuvos Respublikos kultūros atašė užsienio valstybėse, paraiškoms;</text:span></text:p>
      <text:p text:style-name="P147"><text:span text:style-name="T148">7.2</text:span><text:span text:style-name="T149">. projektų, skirtų iškilmingiems Lietuvos valstybinių švenčių minėjimams kartu su Lietuvos Respublikos diplomatinėmis atstovybėmis užsienio valstybėse, paraiškoms;</text:span></text:p>
      <text:p text:style-name="P150"><text:span text:style-name="T151">7.3</text:span><text:span text:style-name="T152">. projektų,</text:span><text:span text:style-name="T153"><text:s/>pristatančių Lietuvos kultūrą užsienio valstybėse Lietuvos Respublikos Prezidento ar kitų aukštų pareigūnų vizitų į užsienį metu, paraiškoms.</text:span></text:p>
      <text:p text:style-name="P154"><text:span text:style-name="T155">8</text:span><text:span text:style-name="T156">. Paraiškos nesvarstomos, jeigu nustatyta bent viena iš šių aplinkybių:</text:span></text:p>
      <text:p text:style-name="P157"><text:span text:style-name="T158">8.1</text:span><text:span text:style-name="T159">. pateiktos likus mažiau kaip</text:span><text:span text:style-name="T160"><text:s/>60 kalendorinių dienų iki numatyto vykdyti projekto pradžios, išskyrus 7 punkte numatytus atvejus;</text:span></text:p>
      <text:p text:style-name="P161"><text:span text:style-name="T162">8.2</text:span><text:span text:style-name="T163">. užpildytos neteisingai (pateiktos ne pagal nustatytą paraiškos formą, jose trūksta informacijos, nėra atsakingo asmens parašo, užpildytos ranka, at</text:span><text:span text:style-name="T164">skirai nepateikiama detali programos arba projekto išlaidų sąmata ir pan.);</text:span></text:p>
      <text:p text:style-name="P165"><text:span text:style-name="T166">8.3</text:span><text:span text:style-name="T167">. pateiktos projektų vykdytojų, kurie nustatyta tvarka neatsiskaitė su ministerija už anksčiau gautas lėšas projektams įgyvendinti;</text:span></text:p>
      <text:p text:style-name="P168"><text:span text:style-name="T169">8.4</text:span><text:span text:style-name="T170">. buvo nustatyta, kad anksčiau gau</text:span><text:span text:style-name="T171">tos lėšos panaudotos ne pagal tikslinę paskirtį;</text:span></text:p>
      <text:p text:style-name="P172"><text:span text:style-name="T173">8.5</text:span><text:span text:style-name="T174">. ministerijai pareikalavus, nebuvo pateiktos anksčiau gautų lėšų panaudojimą pateisinančių bei apmokėjimą įrodančių dokumentų kopijos (išlaidas pateisinantys dokumentai – tai projekto vykdytojui prek</text:span><text:span text:style-name="T175">ių ar paslaugų tiekėjų pateiktos sąskaitos faktūros ar PVM sąskaitos faktūros, kasos aparatų kvitai, perdavimo– priėmimo aktai, darbo laiko apskaitos žiniaraščiai, keleivinio transporto bilietai ir kt. dokumentai, pateisinantys patirtas išlaidas vadovaujan</text:span><text:span text:style-name="T176">tis Lietuvos Respublikos teisės aktais. Apmokėjimą įrodantys dokumentai – banko darbuotojo parašu ir banko spaudu patvirtinti išrašai iš banko sąskaitos, kasos išlaidų orderiai ir kt. dokumentai, įrodantys, kad pagal išlaidas pateisinančius dokumentus buvo</text:span><text:span text:style-name="T177"><text:s/>atlikti mokėjimai).</text:span></text:p>
      <text:p text:style-name="Normal"/>
      <text:p text:style-name="P178"><text:span text:style-name="T179">III</text:span><text:span text:style-name="T180">.<text:s/></text:span><text:span text:style-name="T181">PARAIŠKŲ SVARSTYMAS, VERTINIMO KRITERIJAI IR<text:s/></text:span><text:span text:style-name="T182"><text:line-break/>LĖŠŲ SKYRIMO PRIORITETAI</text:span></text:p>
      <text:p text:style-name="P183"/>
      <text:p text:style-name="P184"><text:span text:style-name="T185">9</text:span><text:span text:style-name="T186">. Projektų finansavimo paraiškas svarsto kultūros ministro įsakymu sudaryta Tarptautinio kultūrinio bendradarbiavimo komisija (toliau –<text:s/></text:span><text:span text:style-name="T187">komisija), kuri renkasi prireikus, bet ne rečiau kaip kartą per du mėnesius. Komisiją sudaro kultūros ministro paskirti 5– 7 ministerijos valstybės tarnautojai. Komisijai vadovauja komisijos pirmininkas, kurį skiria kultūros ministras. Komisijos sekretoriu</text:span><text:span text:style-name="T188">s, kuris yra Tarptautinių ryšių ir Europos reikalų skyriaus atstovas, nėra komisijos narys ir neturi balso teisės.</text:span></text:p>
      <text:p text:style-name="P189"><text:span text:style-name="T190">10</text:span><text:span text:style-name="T191">. Komisija sprendimus dėl dalinio projektų finansavimo priima balsų dauguma. Kai narių balsai pasiskirsto po lygiai, lemia komisijos pi</text:span><text:span text:style-name="T192">rmininko balsas. Komisijų sprendimai įforminami posėdžių protokolais, kuriuos pasirašo komisijos pirmininkas ir sekretorius. Komisijos sprendimai yra rekomendacinio pobūdžio.</text:span></text:p>
      <text:p text:style-name="P193"><text:span text:style-name="T194">11</text:span><text:span text:style-name="T195">. Jeigu yra galimas viešųjų ir privačiųjų interesų konfliktas, komisijos<text:s/></text:span><text:span text:style-name="T196">narys atsiriboja nuo konkretaus posėdžio darbotvarkėje numatyto klausimo svarstymo.</text:span></text:p>
      <text:p text:style-name="P197"><text:span text:style-name="T198">12</text:span><text:span text:style-name="T199">. Svarstydama paraiškas komisija atsižvelgia į šiuos vertinimo kriterijus:</text:span></text:p>
      <text:p text:style-name="P200"><text:span text:style-name="T201">12.1</text:span><text:span text:style-name="T202">. projekto atitiktį ministerijos strateginio veiklos plano tikslams ir uždaviniams be</text:span><text:span text:style-name="T203">i bendrajai šalies užsienio politikai;</text:span></text:p>
      <text:p text:style-name="P204"><text:span text:style-name="T205">12.2</text:span><text:span text:style-name="T206">. projekto svarbą bendroje šalies kultūros pristatymo užsienyje perspektyvoje;</text:span></text:p>
      <text:p text:style-name="P207"><text:span text:style-name="T208">12.3</text:span><text:span text:style-name="T209">. projekto ilgalaikį poveikį: galimą tęstinumą ir išliekamąją vertę;</text:span></text:p>
      <text:p text:style-name="P210"><text:span text:style-name="T211">12.4</text:span><text:span text:style-name="T212">. projektui įgyvendinti numatomų išlaidų real</text:span><text:span text:style-name="T213">umą, pagrįstumą ir būtinumą;</text:span></text:p>
      <text:p text:style-name="P214"><text:span text:style-name="T215">12.5</text:span><text:span text:style-name="T216">. galimybę gauti finansavimą iš kito šaltinio;</text:span></text:p>
      <text:p text:style-name="P217"><text:span text:style-name="T218">12.6</text:span><text:span text:style-name="T219">. projektų vykdytojų patirtį, vykdant panašius projektus.</text:span></text:p>
      <text:p text:style-name="P220"><text:span text:style-name="T221">13</text:span><text:span text:style-name="T222">. Prioritetas teikiamas šiems profesionalųjį meną pristatantiems projektams:</text:span></text:p>
      <text:p text:style-name="P223"><text:span text:style-name="T224">13.1</text:span><text:span text:style-name="T225">. vykdomiems įg</text:span><text:span text:style-name="T226">yvendinant Lietuvos Respublikos Vyriausybės programos priemones;</text:span></text:p>
      <text:p text:style-name="P227"><text:span text:style-name="T228">13.2</text:span><text:span text:style-name="T229">. vykdomiems įgyvendinant tarptautinių dvišalio ir daugiašalio bendradarbiavimo tarpvyriausybinių ir tarpžinybinių sutarčių, programų ir protokolų nuostatas;</text:span></text:p>
      <text:p text:style-name="P230"><text:span text:style-name="T231">13.3</text:span><text:span text:style-name="T232">. vykdomiems įgyv</text:span><text:span text:style-name="T233">endinant daugiašalio kultūrinio bendradarbiavimo programų ir projektų, inicijuotų tarptautinių organizacijų, kurių narė yra Lietuva (UNESCO, Europos Taryba, Baltijos valstybių Ministrų Taryba, Baltijos jūros valstybių kultūros ministrų forumas, Ars Baltica</text:span><text:span text:style-name="T234"><text:s/>ir kt.), nuostatas;</text:span></text:p>
      <text:p text:style-name="P235"><text:span text:style-name="T236">13.4</text:span><text:span text:style-name="T237">. kuriems inicijuojančios šalies institucija arba organizacija yra pateikusi oficialų iškvietimą pasirinktai Lietuvos organizacijai, kultūros ir meno kūrėjui ar kolektyvui.</text:span></text:p>
      <text:p text:style-name="Normal"/>
      <text:p text:style-name="P238"><text:span text:style-name="T239">IV</text:span><text:span text:style-name="T240">.<text:s/></text:span><text:span text:style-name="T241">LĖŠŲ SKYRIMAS IR JŲ PANAUDOJIMO KONTROLĖ</text:span></text:p>
      <text:p text:style-name="P242"/>
      <text:p text:style-name="P243"><text:span text:style-name="T244">14</text:span><text:span text:style-name="T245">. Lėšos projektams iš dalies finansuoti, atsižvelgiant į komisijos rekomendacijas, skiriamos kultūros ministro įsakymu. Įsakyme nurodomas projekto pavadinimas, vykdytojas ir pagrindinis organizatorius bei kiekvienam projektui skiriama suma.</text:span></text:p>
      <text:p text:style-name="P246"><text:span text:style-name="T247">15</text:span><text:span text:style-name="T248">.<text:s/></text:span><text:span text:style-name="T249">Kultūros ministro įsakymas dėl lėšų skyrimo projektams iš dalies finansuoti skelbiamas ministerijos interneto tinklalapyje.</text:span></text:p>
      <text:p text:style-name="P250"><text:span text:style-name="T251">16</text:span><text:span text:style-name="T252">. Projektų vykdytojai dėl projektų įgyvendinimo ir lėšų panaudojimo su ministerija sudaro sutartį dėl projektų dalinio finansa</text:span><text:span text:style-name="T253">vimo pagal kultūros ministro įsakymu patvirtintas formas (išskyrus ministerijos tiesioginio reguliavimo sričiai priklausančias biudžetines įstaigas). Sutartyje nurodomi projekto įgyvendinimo terminai, finansavimo tvarka, atsiskaitymas, šalių atsakomybė už<text:s/></text:span><text:span text:style-name="T254">sutarties nevykdymą ir kitos sąlygos. Prie sutarties pridedama detali projektui skirtų lėšų išlaidų sąmata, kuri yra neatskiriama sutarties dalis.</text:span></text:p>
      <text:p text:style-name="P255"><text:span text:style-name="T256">17</text:span><text:span text:style-name="T257">. Atsižvelgdamas į kultūros ministro įsakymu skirtą lėšų sumą ministerijos tiesioginio reguliavimo<text:s/></text:span><text:span text:style-name="T258">sričiai priklausančiai biudžetinei įstaigai, Finansų ir turto valdymo skyrius patikslina atitinkamos biudžetinės įstaigos programų sąmatą.</text:span></text:p>
      <text:p text:style-name="P259"><text:span text:style-name="T260">18</text:span><text:span text:style-name="T261">. Lėšos gali būti skiriamos šioms projektui vykdyti reikalingoms išlaidų rūšims:</text:span></text:p>
      <text:p text:style-name="P262"><text:span text:style-name="T263">18.1</text:span><text:span text:style-name="T264">. kelionės išlaidoms<text:s/></text:span><text:span text:style-name="T265">(kelionės išlaidos – tai išlaidos iki projekto vykdymo vietos ir atgal. Pasirenkamas pigiausias transportas ir bilietai (pvz., ekonominės klasės lėktuvų bilietai, traukinio 2 klasės vagonas ir pan.);</text:span></text:p>
      <text:p text:style-name="P266"><text:span text:style-name="T267">18.2</text:span><text:span text:style-name="T268">. transporto nuomos išlaidoms;</text:span></text:p>
      <text:p text:style-name="P269"><text:span text:style-name="T270">18.3</text:span><text:span text:style-name="T271">. apgyven</text:span><text:span text:style-name="T272">dinimo išlaidoms;</text:span></text:p>
      <text:p text:style-name="P273"><text:span text:style-name="T274">18.4</text:span><text:span text:style-name="T275">. draudimo išlaidoms;</text:span></text:p>
      <text:p text:style-name="P276"><text:span text:style-name="T277">18.5</text:span><text:span text:style-name="T278">. dienpinigiams pagal finansų ministro tvirtinamas dienpinigių užsienio valstybėse normas;</text:span></text:p>
      <text:p text:style-name="P279"><text:span text:style-name="T280">18.6</text:span><text:span text:style-name="T281">. autoriniams atlyginimams (projekto sąmatoje turi būti nurodoma šių išlaidų paskirtis);</text:span></text:p>
      <text:p text:style-name="P282"><text:span text:style-name="T283">18.7</text:span><text:span text:style-name="T284">. pr</text:span><text:span text:style-name="T285">ojekto viešinimo paslaugoms;</text:span></text:p>
      <text:p text:style-name="P286"><text:span text:style-name="T287">18.8</text:span><text:span text:style-name="T288">. dekoracijų arba parodos transportavimo išlaidoms;</text:span></text:p>
      <text:p text:style-name="P289"><text:span text:style-name="T290">18.9</text:span><text:span text:style-name="T291">. meno kūrinių rėminimo paslaugoms;</text:span></text:p>
      <text:p text:style-name="P292"><text:span text:style-name="T293">18.10</text:span><text:span text:style-name="T294">. projekto vykdymui būtinoms medžiagoms (priemonėms) įsigyti;</text:span></text:p>
      <text:p text:style-name="P295"><text:span text:style-name="T296">18.11</text:span><text:span text:style-name="T297">. vizų mokesčiui;</text:span></text:p>
      <text:p text:style-name="P298"><text:span text:style-name="T299">18.12</text:span><text:span text:style-name="T300">. kitoms projekt</text:span><text:span text:style-name="T301">ui vykdyti būtinoms išlaidoms (projekto sąmatoje turi būti nurodoma šių išlaidų paskirtis).</text:span></text:p>
      <text:p text:style-name="P302"><text:span text:style-name="T303">19</text:span><text:span text:style-name="T304">. Išlaidos projekto sąmatoje turi būti detaliai išvardytos, o ne pateiktos bendra suma. Visos išlaidos turi atitikti numatytą projekto sąmatą ir būti pagrįs</text:span><text:span text:style-name="T305">tos lėšų panaudojimą pateisinančiais dokumentais.</text:span></text:p>
      <text:p text:style-name="P306"><text:span text:style-name="T307">20</text:span><text:span text:style-name="T308">. Projektams skiriamos lėšos negali būti naudojamos pelno siekiančiai veiklai, kitiems projektams vykdyti, kitiems tikslams nei nurodyta su ministerija pasirašytoje sutartyje, pastatams rekonstruoti a</text:span><text:span text:style-name="T309">rba kapitaliai remontuoti, ilgalaikiam ir trumpalaikiam turtui įsigyti.</text:span></text:p>
      <text:p text:style-name="P310"><text:span text:style-name="T311">21</text:span><text:span text:style-name="T312">. Projektams skiriamos lėšos negali būti naudojamos pelno siekiančiai veiklai, kitiems projektams vykdyti, kitiems tikslams nei nurodyta su ministerija pasirašytoje sutartyje, pa</text:span><text:span text:style-name="T313">statams rekonstruoti arba kapitaliai remontuoti, ilgalaikiam ir trumpalaikiam turtui įsigyti<text:s/></text:span><text:soft-page-break/><text:span text:style-name="T314">arba būti perkeltos į kitus biudžetinius metus. Ministerijai nustačius, kad projektų vykdytojai apgaulės būdu gavo valstybės biudžeto asignavimus, projekto vykdyto</text:span><text:span text:style-name="T315">jai privalo juos grąžinti ministerijai per ministerijos nustatytą laikotarpį ir praranda teisę trejus metus teikti paraiškas ir gauti finansavimą iš visų ministerijos strateginiame plane nurodytų programų priemonių. Jeigu projekto vykdytojai per ministerij</text:span><text:span text:style-name="T316">os nustatytą laikotarpį negrąžina apgaulės būdu gautų valstybės biudžeto asignavimų, jie išieškomi teisės aktų nustatyta tvarka</text:span><text:s/></text:p>
      <text:p text:style-name="P317">Punkto pakeitimai:</text:p>
      <text:p text:style-name="P318"><text:span text:style-name="T319">Nr.<text:s/></text:span><text:a xlink:href="https://www.e-tar.lt/portal/legalAct.html?documentId=TAR.C349BB9A4905" office:target-frame-name="_top" xlink:show="replace"><text:span text:style-name="T320">ĮV-687</text:span></text:a><text:span text:style-name="T321">, 2009-12-24,<text:s/></text:span><text:span text:style-name="T322">Žin., 2010, Nr. 1-54 (2010-01-05), i. k. 1092080ISAK00ĮV-687</text:span></text:p>
      <text:p text:style-name="Normal"/>
      <text:p text:style-name="P323"><text:span text:style-name="T324">22</text:span><text:span text:style-name="T325">. Projektų nenumatytų išlaidų dydis gali būti iki 10 procentų viso projekto sąmatos sumos (nenumatytos išlaidos – tai tiesiogiai ar netiesiogiai su projekto įgyvendinimu susijusios išlaido</text:span><text:span text:style-name="T326">s, kurių nebuvo galima numatyti projekto derinimo metu). Nenumatytų išlaidų paskirtis negali dubliuoti kituose projekto sąmatos straipsniuose nurodytų išlaidų paskirties.</text:span></text:p>
      <text:p text:style-name="P327"><text:span text:style-name="T328">23</text:span><text:span text:style-name="T329">. Už panaudotas valstybės biudžeto lėšas ir projekto vykdymo rezultatus projekt</text:span><text:span text:style-name="T330">o vykdytojas (išskyrus ministerijos tiesioginio reguliavimo sričiai priklausančias biudžetines įstaigas) atsiskaito ministerijai pagal sutartyje nurodytas sąlygas ir pagal kultūros ministro įsakymu nustatytos formos ataskaitą.</text:span></text:p>
      <text:p text:style-name="P331"><text:span text:style-name="T332">24</text:span><text:span text:style-name="T333">. Ministerijos tiesiogi</text:span><text:span text:style-name="T334">nio reguliavimo sričiai priklausančios biudžetinės įstaigos per 14 kalendorinių dienų po projekto pabaigos pateikia Tarptautinių ryšių ir Europos reikalų skyriui ataskaitą apie projekto vykdymo veiklos rezultatus pagal kultūros ministro patvirtintą ataskai</text:span><text:span text:style-name="T335">tos formą (pateikiama tik ataskaitos dalis „Projekto vykdymo rezultatų analizė“).</text:span></text:p>
      <text:p text:style-name="P336"><text:span text:style-name="T337">25</text:span><text:span text:style-name="T338">. Pagal projekto sąmatą planuotos, t. y. sutartyje nustatytos, išlaidų rūšys netikslinamos, jeigu skirtumas tarp planuotų ir faktiškai panaudotų lėšų pagal atskirą proj</text:span><text:span text:style-name="T339">ekto sąmatos straipsnį neviršija tam straipsniui skirtos sumos 10 procentų. Projekto vykdytojas, su kuriuo sudaroma sutartis dėl lėšų panaudojimo, negali vienašališkai keisti projekto turinio, jo išlaidų rūšių, įgyvendinimo termino, apimties ar daryti kitu</text:span><text:span text:style-name="T340">s projekto, kuriam buvo skirtas dalinis finansavimas, pakeitimus. Projekto vykdytojas, negalintis įgyvendinti projekto pagal projekto sąmatą, nedelsdamas turi raštu kreiptis į ministeriją dėl sąmatos patikslinimo. Norėdamas tikslinti sutarties sąlygas, pro</text:span><text:span text:style-name="T341">jekto vykdytojas turi pateikti ministerijai prašymą raštu, sutarties keitimo pasiūlymus ir kitus dokumentus, pagrindžiančius sutarties keitimo būtinumą. Ministerija per 30 darbo dienų nuo projekto vykdytojo dokumentų gavimo dienos privalo apsvarstyti tokį<text:s/></text:span><text:span text:style-name="T342">prašymą ir priimti sprendimą dėl sutarties keitimo tikslingumo.</text:span></text:p>
      <text:p text:style-name="P343"><text:span text:style-name="T344">26</text:span><text:span text:style-name="T345">. Projekto vykdytojas privalo kaupti ir saugoti su projekto įgyvendinimu susijusią įvairią informaciją ir dokumentus (publikacijas, seminarų dalyvių sąrašus ir pan.), įvykdytų viešųjų pi</text:span><text:span text:style-name="T346">rkimų dokumentus.</text:span></text:p>
      <text:p text:style-name="P347"><text:span text:style-name="T348">27</text:span><text:span text:style-name="T349">. Projekto vykdytojas privalo per 10 darbo dienų pateikti išlaidas pateisinančius ir apmokėjimą įrodančius dokumentus ministerijai jų pareikalavus.</text:span></text:p>
      <text:p text:style-name="P350"><text:span text:style-name="T351">28</text:span><text:span text:style-name="T352">. Projekto vykdytojas, pažeidęs šio aprašo ir (ar) projekto vykdymo sutarties<text:s/></text:span><text:span text:style-name="T353">reikalavimus, atsako teisės aktų nustatyta tvarka ir netenka galimybės teikti paraišką ateinančiais metais. Valstybės kontrolei, ministerijos audito skyriui atlikus auditą ar kitais atvejais nustačius, kad valstybės biudžeto lėšos naudojamos ne pagal paski</text:span><text:span text:style-name="T354">rtį arba nėra išlaidas pateisinančių ir atsiskaitymą įrodančių dokumentų, atitinkamą sumą privaloma grąžinti ministerijai per ministerijos nurodytą terminą.</text:span></text:p>
      <text:p text:style-name="P355"><text:span text:style-name="T356">29</text:span><text:span text:style-name="T357">. Projektui skirtų lėšų panaudojimo kontrolė vykdoma Lietuvos Respublikos kultūros ministerij</text:span><text:span text:style-name="T358">os finansų kontrolės taisyklių nustatyta tvarka.</text:span></text:p>
      <text:p text:style-name="P359"><text:span text:style-name="T360">30</text:span><text:span text:style-name="T361">. Projektų vykdytojų paraiškos, paraiškų registrai, ataskaitos ir kiti dokumentai saugomi trejus metus Tarptautinių ryšių ir Europos reikalų skyriuje.</text:span></text:p>
      <text:p text:style-name="Normal"/>
      <text:p text:style-name="P362"><text:span text:style-name="T363">_________________</text:span></text:p>
      <text:p text:style-name="Normal"/>
      <text:p text:style-name="P364">Forma patvirtinta<text:s/>Lietuvos Respublikos kultūros ministro 2008 m. rugpjūčio 1 d. įsakymu Nr. ĮV-404</text:p>
      <text:p text:style-name="P365"/>
      <text:p text:style-name="Normal">Gauta (data) 200 _ m. ___________ mėn. ___ d. Paraiškos Nr. ________</text:p>
      <text:p text:style-name="Normal"/>
      <text:p text:style-name="P366"><text:span text:style-name="T367">PROGRAMOS „MENO KŪRYBOS PLĖTRA IR SKLAIDA LIETUVOJE IR UŽSIENYJE“ PRIEMONĖS „UŽTIKRINTI KULTŪROS ATAŠĖ U</text:span><text:span text:style-name="T368">ŽSIENYJE PLĖTRĄ, LIETUVOS NACIONALINĖS UNESCO KOMISIJOS SEKRETORIATO VEIKLĄ, ĮGYVENDINTI TARPTAUTINES SUTARTIS“ PROJEKTŲ DALINIO FINANSAVIMO</text:span><text:span text:style-name="T369"><text:line-break/></text:span><text:span text:style-name="T370"><text:line-break/>PARAIŠKA</text:span></text:p>
      <text:p text:style-name="P371"/>
      <text:p text:style-name="P372"><text:span text:style-name="T373">1</text:span><text:span text:style-name="T374">.</text:span><text:s/><text:span text:style-name="T375">Informacija apie projekto vykdytoją</text:span></text:p>
      <text:p text:style-name="P376">1.1. Juridinio asmens pavadinimas, įmonės kodas, teisinė<text:s/>forma</text:p>
      <text:p text:style-name="P377">.<text:tab/></text:p>
      <text:p text:style-name="P378">.<text:tab/></text:p>
      <text:p text:style-name="P379">1.2. Buveinės adresas<text:tab/></text:p>
      <text:p text:style-name="P380">1.3. Juridinio asmens vadovo vardas, pavardė, telefonas</text:p>
      <text:p text:style-name="P381">.<text:tab/></text:p>
      <text:p text:style-name="P382">1.4. Telefonas..................................Faksas............................El. paštas<text:tab/></text:p>
      <text:p text:style-name="P383"/>
      <text:p text:style-name="P384"><text:span text:style-name="T385">2</text:span><text:span text:style-name="T386">.</text:span><text:s/><text:span text:style-name="T387">Informacija apie projektą</text:span></text:p>
      <text:p text:style-name="P388">2.1. Pavadinimas<text:tab/></text:p>
      <text:p text:style-name="P389">2.2. Vieta (valstybė, miestas)<text:tab/></text:p>
      <text:p text:style-name="P390">2.3. Data (turi būti aiškiai nurodyta programos ar projekto pradžios ir pabaigos data)</text:p>
      <text:p text:style-name="P391">.<text:tab/></text:p>
      <text:p text:style-name="P392">2.4. Trumpas projekto apibūdinimas (tema, dalyviai, auditorija ir pan.)</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text:tab/></text:p>
      <text:p text:style-name="P404">2.5. Projekto<text:s/>viešinimo būdai (reklama, internetas ir t. t.)</text:p>
      <text:p text:style-name="P405">.<text:tab/></text:p>
      <text:p text:style-name="P406">.<text:tab/></text:p>
      <text:p text:style-name="P407">.<text:tab/></text:p>
      <text:p text:style-name="P408">.<text:tab/></text:p>
      <text:p text:style-name="P409"/>
      <text:p text:style-name="P410"><text:span text:style-name="T411">3</text:span><text:span text:style-name="T412">.</text:span><text:s/><text:span text:style-name="T413">Projekto finansavimas:</text:span></text:p>
      <text:p text:style-name="P414">3.1. Visas projekto biudžetas ........................... Lt</text:p>
      <text:p text:style-name="P415">3.2. Iš Kultūros ministerijos prašomo dalinio finansavimo dydis ....................... Lt</text:p>
      <text:p text:style-name="P416">3.3. Projekto organizatorių indėlis<text:tab/></text:p>
      <text:p text:style-name="P417">.<text:tab/></text:p>
      <text:p text:style-name="P418">3.4. Kitų organizacijų fondų (nurodyti konkrečius rėmėjus ir finansavimo dydį) indėlis:</text:p>
      <text:p text:style-name="P419">3.4.1. esami rėmėjai (gautos lėšos, pasirašyta sutartis ir t. t.</text:p>
      <text:p text:style-name="P420">3.4.2. galimi rėmėjai<text:tab/></text:p>
      <text:p text:style-name="P421">.<text:tab/></text:p>
      <text:p text:style-name="P422">.<text:tab/></text:p>
      <text:p text:style-name="P423">.<text:tab/></text:p>
      <text:p text:style-name="P424">.<text:tab/></text:p>
      <text:p text:style-name="P425">.<text:tab/></text:p>
      <text:p text:style-name="P426"/>
      <text:p text:style-name="P427"><text:span text:style-name="T428">4</text:span><text:span text:style-name="T429">.</text:span><text:s/><text:span text:style-name="T430">Projekto tęstinumas</text:span></text:p>
      <text:p text:style-name="P431">4.1. Jeigu šis projektas tęstinis ar anksčiau buvo skirtas Kultūros ministerijos finansavimas (nurodykite finansavimo dydį ir skyrimo datą)</text:p>
      <text:p text:style-name="P432">.<text:tab/></text:p>
      <text:p text:style-name="P433"/>
      <text:p text:style-name="P434">PRIDEDAMA:</text:p>
      <text:p text:style-name="P435">1. Juridinio asmens registracijos pažymėjimo kopija (pridėti būtina)</text:p>
      <text:p text:style-name="P436">2. Projekto organizavimo išlaidų detali sąmata litais (pridėti būtina)</text:p>
      <text:p text:style-name="P437">3. Kita papildoma informacija (nurodyti konkrečius dokumentus)</text:p>
      <text:p text:style-name="P438">.<text:tab/></text:p>
      <text:p text:style-name="P439">.<text:tab/></text:p>
      <text:p text:style-name="P440">.<text:tab/></text:p>
      <text:p text:style-name="P441">.<text:tab/></text:p>
      <text:p text:style-name="P442"/>
      <text:p text:style-name="P443">____________________________<text:tab/>__________<text:tab/>__________________</text:p>
      <text:p text:style-name="P444">(Už projekto koordinavimą</text:p>
      <text:p text:style-name="P445">atsakingo asmens vardas, pavardė)<text:s/><text:tab/>(tel. Nr.)<text:s/><text:tab/>(el. paštas)</text:p>
      <text:p text:style-name="P446"/>
      <text:p text:style-name="P447">Tvirtinu, kad paraiškoje pateikta informacija yra tiksli ir teisinga. Gavęs (-usi) Kultūros ministerijos finansavimą, įsipareigoju pateikti galutines ataskaitas.</text:p>
      <text:p text:style-name="P448"/>
      <text:p text:style-name="P449">____________________________<text:tab/>__________<text:tab/>__________________</text:p>
      <text:p text:style-name="P450">(vadovo pareigų pavadinimas)<text:s/><text:tab/>(parašas)<text:tab/>(vardas ir pavardė)</text:p>
      <text:p text:style-name="P451">A.V.</text:p>
      <text:p text:style-name="Normal"/>
      <text:p text:style-name="P452">_________________</text:p>
      <text:soft-page-break/>
      <text:p text:style-name="P453">Forma patvirtinta<text:s/></text:p>
      <text:p text:style-name="P454">Lietuvos Respublikos kultūros ministro<text:s/></text:p>
      <text:p text:style-name="P455">2008 m. rugpjūčio 1 d. įsakymu Nr. ĮV-404</text:p>
      <text:p text:style-name="P456">(Lietuvos Respublikos kultūros ministro<text:s/></text:p>
      <text:p text:style-name="P457">2010 m. gegužės 13 d. įsakymo Nr. ĮV-277 redakcija)</text:p>
      <text:p text:style-name="P458"/>
      <text:p text:style-name="P459"><text:span text:style-name="T460">VALSTYBĖS BIUDŽETO LĖŠŲ SKYRIMO PROGRAMOS<text:s/></text:span><text:span text:style-name="T461">„MENO KŪRYBOS PLĖTRA IR SKLAIDA LIETUVOJE IR UŽSIENYJE“ PRIEMONĖS „UŽTIKRINTI KULTŪROS ATAŠĖ UŽSIENYJE PLĖTRĄ, LIETUVOS NACIONALINĖS UNESCO KOMISIJOS SE</text:span><text:span text:style-name="T462">KRETORIATO VEIKLĄ, ĮGYVENDINTI TARPTAUTINES SUTARTIS“<text:s/></text:span><text:span text:style-name="T463">PROJEKTAMS IŠ DALIES FINANSUOTI SUTARTIS</text:span></text:p>
      <text:p text:style-name="P464"/>
      <text:p text:style-name="P465">_______ m. ____________ d. Nr. ______</text:p>
      <text:p text:style-name="P466">(Vilnius)</text:p>
      <text:p text:style-name="P467"/>
      <text:p text:style-name="P468">Lietuvos Respublikos kultūros ministerija (toliau – ministerija), atstovaujama ____________________, ir ______________________________</text:p>
      <text:p text:style-name="P469">(projekto vykdytojo pavadinimas)</text:p>
      <text:p text:style-name="P470">(toliau – vykdytojas), atstovaujamas ________________________________, (toliau kartu – šalys) sudarė šią sutartį.</text:p>
      <text:p text:style-name="P471"/>
      <text:p text:style-name="P472"><text:span text:style-name="T473">1</text:span><text:span text:style-name="T474">. Sutarties dalykas:</text:span></text:p>
      <text:p text:style-name="P475"/>
      <text:p text:style-name="P476"><text:span text:style-name="T477">1.1</text:span><text:span text:style-name="T478">. Šios sutarties dalykas yra programos „Meno kūrybos</text:span><text:span text:style-name="T479"><text:s/>plėtra ir sklaida Lietuvoje ir užsienyje“ priemonės „Užtikrinti kultūros atašė užsienyje plėtrą, Lietuvos nacionalinės UNESCO komisijos sekretoriato veiklą, įgyvendinti tarptautines sutartis“ projekto</text:span></text:p>
      <text:p text:style-name="P480"><text:tab/></text:p>
      <text:p text:style-name="P481">(projekto pavadinimas)</text:p>
      <text:p text:style-name="P482">(toliau – projektas)<text:s/>įgyvendinimo _________________________ dalinis finansavimas.</text:p>
      <text:p text:style-name="P483"><text:span text:style-name="T484">(projekto vykdymo terminas)</text:span></text:p>
      <text:p text:style-name="P485"><text:span text:style-name="T486">1.2</text:span><text:span text:style-name="T487">. Priemonės kodas pagal Lietuvos Respublikos kultūros ministerijos strateginio veiklos plano 1 formą _________________ .</text:span></text:p>
      <text:p text:style-name="P488"/>
      <text:p text:style-name="P489"><text:span text:style-name="T490">2</text:span><text:span text:style-name="T491">. Šalių įsipareigojimai:</text:span></text:p>
      <text:p text:style-name="P492"/>
      <text:p text:style-name="P493">2.1. ministerija įsipareigoja:</text:p>
      <text:p text:style-name="P494"/>
      <text:p text:style-name="P495">2.1.1. vadovaujantis Lietuvos Respublikos kultūros ministro ______ m. _____________ d. įsakymo Nr. _____ ____ p., iš dalies finansuoti šios sutarties 1.1 punkte nurodytą projektą ir skirti šiam tikslui, atsižvelgiant į pateiktą sąmatą, kuri yra neatskiriama šios sutarties dalis, __________________________________________ litų;</text:p>
      <text:p text:style-name="P496">(suma skaičiais ir žodžiais)</text:p>
      <text:p text:style-name="P497"/>
      <text:p text:style-name="P498">2.1.2. lėšas pervesti vykdytojui _________________________________<text:span text:style-name="T499"><text:s/></text:span>į biudžetinę<text:s/></text:p>
      <text:p text:style-name="P500"><text:span text:style-name="T501">(kodas)</text:span></text:p>
      <text:p text:style-name="P502">sąskaitą Nr. LT____________________, esančią ___________________________________,<text:s/></text:p>
      <text:p text:style-name="P503"><text:span text:style-name="T504">(banko pavadinimas)</text:span></text:p>
      <text:p text:style-name="P505"><text:span text:style-name="T506">____________________________________</text:span>;</text:p>
      <text:p text:style-name="P507">(banko kodas)</text:p>
      <text:p text:style-name="P508"/>
      <text:p text:style-name="P509">2.2. vykdytojas įsipareigoja:</text:p>
      <text:p text:style-name="P510"/>
      <text:p text:style-name="P511"><text:span text:style-name="T512">2.2.1</text:span><text:span text:style-name="T513">. vykdyti sutarties 1.1 punkte nurodytą projektą iki 20 m. __________ d.</text:span><text:span text:style-name="T514"><text:s/></text:span><text:span text:style-name="T515">pagal prided</text:span><text:span text:style-name="T516">amą sąmatą;</text:span></text:p>
      <text:p text:style-name="P517">2.2.2. skirtas valstybės biudžeto lėšas naudoti tik pagal paskirtį;</text:p>
      <text:p text:style-name="P518">2.2.3. įvykdžius projektą per 10 darbo dienų Tarptautinių ryšių ir Europos reikalų skyriui pateikti:</text:p>
      <text:p text:style-name="P519">2.2.3.1. kultūros ministro nustatytos formos ataskaitą apie<text:s/>projekto įvykdymo rezultatus;</text:p>
      <text:p text:style-name="P520">2.2.3.2. kultūros ministro nustatytos formos ataskaitą „Projekto įvykdymo faktines išlaidas patvirtinančių dokumentų sąrašas“;</text:p>
      <text:p text:style-name="P521">2.2.3.3. banko išrašą arba organizacijos buhalterio pasirašytą pažymą apie valstybės biudžeto lėšų likutį (išrašas turi būti padarytas ne vėliau nei šios sutarties 2.2.1 punkte nurodytą dieną);</text:p>
      <text:p text:style-name="P522">2.2.4. kaupti ir saugoti su projekto įgyvendinimu susijusią informaciją ir dokumentus;</text:p>
      <text:p text:style-name="P523"><text:span text:style-name="T524">2.2.5</text:span><text:span text:style-name="T525">. ministerijai pareikalavus, pateikti visus<text:s/></text:span><text:span text:style-name="T526">išlaidas pateisinančius ir atsiskaitymą įrodančius dokumentus ar jų tinkamai patvirtintas kopijas (išlaidas pateisinantys dokumentai – tai projekto vykdytojui prekių ar paslaugų tiekėjų pateiktos sąskaitos faktūros ar PVM sąskaitos faktūros, kasos aparatų<text:s/></text:span><text:span text:style-name="T527">kvitai, perdavimo–priėmimo aktai, darbo laiko apskaitos žiniaraščiai, keleivinio transporto bilietai ir kt. dokumentai, pateisinantys patirtas išlaidas vadovaujantis Lietuvos Respublikos teisės aktais; atsiskaitymą įrodantys dokumentai – banko darbuotojo p</text:span><text:span text:style-name="T528">arašu ir banko spaudu patvirtinti išrašai iš banko sąskaitos, kasos išlaidų orderiai ir kt. dokumentai, įrodantys, kad pagal išlaidas pateisinančius dokumentus buvo atlikti mokėjimai). Jeigu pateiktų išlaidas pateisinančių ir apmokėjimą įrodančių dokumentų</text:span><text:span text:style-name="T529"><text:s/>turinys aiškiai neįrodo patirtų išlaidų pobūdžio ir paskirties, ministerija pasilieka teisę atmesti tokius dokumentus, kaip netinkamus;</text:span></text:p>
      <text:p text:style-name="P530">2.2.6. projekto reklaminėje medžiagoje nurodyti, kad projektą iš dalies finansuoja Lietuvos Respublikos kultūros ministerija;</text:p>
      <text:p text:style-name="P531">2.2.7. nepanaudotus valstybės biudžeto asignavimus pasibaigus projektui per 5<text:span text:style-name="T532"><text:s/></text:span>darbo dienas grąžinti į ministerijos sąskaitą (LT44 7300 0100 0245 6468);<text:s/></text:p>
      <text:p text:style-name="P533">2.2.8. užtikrinti, kad perkant prekes, paslaugas, darbus valstybės biudžeto lėšomis<text:s/>būtų laikomasi Lietuvos Respublikos viešųjų pirkimų įstatymo ir kitų įstatymų bei teisės aktų nustatytos tvarkos;</text:p>
      <text:p text:style-name="P534">2.2.9. neperleisti jokių savo teisių ir įsipareigojimų, kylančių iš šios sutarties, tretiesiems asmenims.</text:p>
      <text:p text:style-name="P535"/>
      <text:p text:style-name="P536"><text:span text:style-name="T537">3</text:span><text:span text:style-name="T538">. Papildomos sutarties</text:span><text:span text:style-name="T539"><text:s/>sąlygos:<text:s/></text:span></text:p>
      <text:p text:style-name="P540"/>
      <text:p text:style-name="P541">3.1. Pagal ministerijos patvirtintą sąmatą planuotos išlaidų rūšys netikslinamos, jeigu skirtumas tarp planuotų ir faktiškai panaudotų lėšų pagal atskirą sąmatos straipsnį neviršija gautos sumos 10 procentų.<text:s/></text:p>
      <text:p text:style-name="P542">3.2. Jokie su ministerija raštu nesuderinti nukrypimai, keičiantys projekto apimtį, išlaidų struktūrą, projekto įgyvendinimo laiką ar kitaip keičiantys projektą, neleidžiami, išskyrus šios sutarties 3.1 punkte nurodytą atvejį.</text:p>
      <text:p text:style-name="P543">3.3. Už įsipareigojimų nevykdymą ar netinkamą vykdymą<text:s/>šios sutarties šalys atsako Lietuvos Respublikos įstatymų ir kitų teisės aktų nustatyta tvarka.</text:p>
      <text:p text:style-name="P544">3.4. Jeigu viena iš šalių dėl nenumatytų priežasčių negali įvykdyti kurio nors šios sutarties punkto, apie tai nedelsdama raštu informuoja kitą šalį.<text:s/></text:p>
      <text:p text:style-name="P545">3.5. Sutarties sąlygos gali būti keičiamos ir pildomos tik raštišku šalių susitarimu.</text:p>
      <text:p text:style-name="P546">3.6. Sutartis gali būti nutraukta:</text:p>
      <text:p text:style-name="P547">3.6.1. rašytiniu sutarties šalių susitarimu;</text:p>
      <text:p text:style-name="P548">3.6.2. vienos iš sutarties šalių rašytiniu reikalavimu, jei kita šalis nevykdo ar<text:s/>netinkamai vykdo šioje sutartyje nustatytų įsipareigojimų, apie tai raštu informuojant kitą sutarties šalį ne vėliau kaip 14 darbo dienų iki numatomo sutarties nutraukimo.</text:p>
      <text:p text:style-name="P549">3.7. Ginčai dėl šios sutarties vykdymo sprendžiami šalių susitarimu, o nesusitarus – Lietuvos Respublikos įstatymų ir kitų teisės aktų nustatyta tvarka.</text:p>
      <text:p text:style-name="P550">3.8. Sutartį nutraukus dėl vykdytojo kaltės, vykdytojas privalo per 15 darbo dienų grąžinti ministerijai visą gautą iš Lietuvos Respublikos valstybės biudžeto sumą.</text:p>
      <text:p text:style-name="P551">3.9. Sutartį nutraukus dėl ministerijos kaltės, ministerija pagal vykdytojo pateiktus atsiskaitymo dokumentus apmoka sąmatoje numatytas projekto išlaidas vykdymo išlaidas, padarytas iki sutarties nutraukimo dienos, neviršijant šios sutarties 2.1.1 punkte numatytos sumos.</text:p>
      <text:p text:style-name="P552">3.10. Ministerija neatsako už sutarties vykdymo nesklandumus, kylančius dėl vykdytojo neteisingai nurodytų rekvizitų bei kitų duomenų.<text:s/></text:p>
      <text:p text:style-name="P553">3.11. Sutartis sudaryta 2 (dviem) vienodą teisinę galią turinčiais egzemplioriais, po vieną kiekvienai<text:s/>šaliai.</text:p>
      <text:p text:style-name="P554"><text:span text:style-name="T555">3.12</text:span><text:span text:style-name="T556">. Sutartis įsigalioja nuo pasirašymo dienos ir galioja iki visiško pagal šią sutartį prisiimtų įsipareigojimų įvykdymo.</text:span></text:p>
      <text:p text:style-name="P557"/>
      <text:p text:style-name="P558"><text:span text:style-name="T559">4</text:span><text:span text:style-name="T560">. Šalių rekvizitai:</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Normal">Kultūros ministerija</text:p>
          </table:table-cell>
          <table:table-cell table:style-name="TableCell567">
            <text:p text:style-name="P568"/>
          </table:table-cell>
        </table:table-row>
        <table:table-row table:style-name="TableRow569">
          <table:table-cell table:style-name="TableCell570">
            <text:p text:style-name="Normal">Kodas 188683671</text:p>
          </table:table-cell>
          <table:table-cell table:style-name="TableCell571">
            <text:p text:style-name="P572"/>
          </table:table-cell>
        </table:table-row>
        <table:table-row table:style-name="TableRow573">
          <table:table-cell table:style-name="TableCell574">
            <text:p text:style-name="Normal">J. Basanavičiaus g. 5, LT-01118 Vilnius</text:p>
          </table:table-cell>
          <table:table-cell table:style-name="TableCell575">
            <text:p text:style-name="P576"/>
          </table:table-cell>
        </table:table-row>
        <table:table-row table:style-name="TableRow577">
          <table:table-cell table:style-name="TableCell578">
            <text:p text:style-name="Normal">Sąsk.<text:s/>nr. LT 447300010002456468</text:p>
          </table:table-cell>
          <table:table-cell table:style-name="TableCell579">
            <text:p text:style-name="P580"/>
          </table:table-cell>
        </table:table-row>
        <table:table-row table:style-name="TableRow581">
          <table:table-cell table:style-name="TableCell582">
            <text:p text:style-name="Normal">Bankas AB bankas „Hansabankas“</text:p>
          </table:table-cell>
          <table:table-cell table:style-name="TableCell583">
            <text:p text:style-name="P584"/>
          </table:table-cell>
        </table:table-row>
        <table:table-row table:style-name="TableRow585">
          <table:table-cell table:style-name="TableCell586">
            <text:p text:style-name="Normal">Banko kodas 73000</text:p>
          </table:table-cell>
          <table:table-cell table:style-name="TableCell587">
            <text:p text:style-name="P588"/>
          </table:table-cell>
        </table:table-row>
        <table:table-row table:style-name="TableRow589">
          <table:table-cell table:style-name="TableCell590">
            <text:p text:style-name="Normal">Telefonas 262 3169</text:p>
          </table:table-cell>
          <table:table-cell table:style-name="TableCell591">
            <text:p text:style-name="P592"/>
          </table:table-cell>
        </table:table-row>
        <table:table-row table:style-name="TableRow593">
          <table:table-cell table:style-name="TableCell594">
            <text:p text:style-name="Normal">Faksas 262 3120</text:p>
          </table:table-cell>
          <table:table-cell table:style-name="TableCell595">
            <text:p text:style-name="P596"/>
          </table:table-cell>
        </table:table-row>
        <table:table-row table:style-name="TableRow597">
          <table:table-cell table:style-name="TableCell598">
            <text:p text:style-name="Normal">El. paštas</text:p>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Normal">_________________</text:p>
            <text:p text:style-name="Normal">(pareigų pavadinimas) A. V.</text:p>
            <text:p text:style-name="Normal">_________________</text:p>
            <text:p text:style-name="Normal">(parašas)</text:p>
            <text:p text:style-name="Normal">_________________</text:p>
            <text:p text:style-name="Normal">(vardas, pavardė)</text:p>
          </table:table-cell>
          <table:table-cell table:style-name="TableCell607">
            <text:p text:style-name="Normal">_________________</text:p>
            <text:p text:style-name="Normal">(pareigų pavadinimas) A. V.</text:p>
            <text:p text:style-name="Normal">_________________</text:p>
            <text:p text:style-name="Normal">(parašas)</text:p>
            <text:p text:style-name="Normal">_________________</text:p>
            <text:p text:style-name="P608">(vardas, pavardė)</text:p>
          </table:table-cell>
        </table:table-row>
      </table:table>
      <text:p text:style-name="P609"/>
      <text:p text:style-name="P610">_________________</text:p>
      <text:p text:style-name="P611"/>
      <text:p text:style-name="P612">Formos pakeitimai:</text:p>
      <text:p text:style-name="P613"><text:span text:style-name="T614">Nr.<text:s/></text:span><text:a xlink:href="https://www.e-tar.lt/portal/legalAct.html?documentId=TAR.E21A20DA31D5" office:target-frame-name="_top" xlink:show="replace"><text:span text:style-name="T615">ĮV-277</text:span></text:a><text:span text:style-name="T616">,<text:s/></text:span><text:span text:style-name="T617">2010-05-13, Žin., 2010, Nr. 57-2814 (2010-05-18), i. k. 1102080ISAK00ĮV-277</text:span></text:p>
      <text:p text:style-name="Normal"/>
      <text:soft-page-break/>
      <text:p text:style-name="P618">Forma patvirtinta<text:s/></text:p>
      <text:p text:style-name="P619">Lietuvos Respublikos kultūros ministro<text:s/></text:p>
      <text:p text:style-name="P620">2008 m. rugpjūčio 1 d. įsakymu Nr. ĮV-404</text:p>
      <text:p text:style-name="P621">(Lietuvos Respublikos kultūros ministro<text:s/></text:p>
      <text:p text:style-name="P622">2010 m. gegužės 13 d. įsakymo Nr.<text:s/>ĮV-277 redakcija)</text:p>
      <text:p text:style-name="P623"/>
      <text:p text:style-name="P624"><text:tab/></text:p>
      <text:p text:style-name="P625">(projekto vykdytojas)</text:p>
      <text:p text:style-name="P626"><text:tab/></text:p>
      <text:p text:style-name="P627">(projekto pavadinimas)</text:p>
      <text:p text:style-name="P628"><text:tab/></text:p>
      <text:p text:style-name="P629">(projekto vykdytojo duomenys: adresas, telefonas, el. pašto adresas)</text:p>
      <text:p text:style-name="P630"/>
      <text:p text:style-name="P631"><text:span text:style-name="T632">VALSTYBĖS BIUDŽETO LĖŠŲ SKYRIMO PROGRAMOS<text:s/></text:span><text:span text:style-name="T633">„MENO KŪRYBOS PLĖTRA IR SKLAIDA LIETUVOJE IR UŽSIENYJE“ PRIEMONĖS „UŽTIKRINTI KULTŪROS ATAŠĖ UŽSIENYJE PLĖTRĄ, LIETUVOS NACIONALINĖS UNESCO KOMISIJOS SEKRETORIATO VEIKLĄ, ĮGYVENDINTI TARPTAUTINES SUTARTIS“<text:s/></text:span><text:span text:style-name="T634">PROJEKTAMS IŠ DALIES FINANSUOTI<text:s/></text:span><text:span text:style-name="T635">ATASKAITA Nr.</text:span></text:p>
      <text:p text:style-name="P636"/>
      <text:p text:style-name="P637">apie projekto vykdymą __________ m. (sutarties Nr. ______________)</text:p>
      <text:p text:style-name="P638"/>
      <text:p text:style-name="P639">Projekto vykdymo rezultatų analizė</text:p>
      <table:table table:style-name="Table640">
        <table:table-columns>
          <table:table-column table:style-name="TableColumn641"/>
          <table:table-column table:style-name="TableColumn642"/>
        </table:table-columns>
        <table:table-row table:style-name="TableRow643">
          <table:table-cell table:style-name="TableCell644">
            <text:p text:style-name="Normal">Projekto įvykdymo laikotarpis</text:p>
            <text:p text:style-name="Normal">(pradžia–pabaiga)</text:p>
            <text:p text:style-name="Normal"/>
          </table:table-cell>
          <table:table-cell table:style-name="TableCell645">
            <text:p text:style-name="P646"/>
          </table:table-cell>
        </table:table-row>
        <table:table-row table:style-name="TableRow647">
          <table:table-cell table:style-name="TableCell648">
            <text:p text:style-name="Normal">Projekto įgyvendinimo eigos santrauka</text:p>
            <text:p text:style-name="Normal"/>
            <text:p text:style-name="Normal"/>
            <text:p text:style-name="Normal"/>
          </table:table-cell>
          <table:table-cell table:style-name="TableCell649">
            <text:p text:style-name="P650"/>
          </table:table-cell>
        </table:table-row>
        <table:table-row table:style-name="TableRow651">
          <table:table-cell table:style-name="TableCell652">
            <text:p text:style-name="Normal">Pasiekti projekto rezultatai</text:p>
            <text:p text:style-name="Normal"/>
            <text:p text:style-name="Normal"/>
          </table:table-cell>
          <table:table-cell table:style-name="TableCell653">
            <text:p text:style-name="P654"/>
          </table:table-cell>
        </table:table-row>
        <table:table-row table:style-name="TableRow655">
          <table:table-cell table:style-name="TableCell656">
            <text:p text:style-name="Normal">Projekto tęstinumas</text:p>
            <text:p text:style-name="Normal"/>
            <text:p text:style-name="Normal"/>
          </table:table-cell>
          <table:table-cell table:style-name="TableCell657">
            <text:p text:style-name="P658"/>
          </table:table-cell>
        </table:table-row>
        <table:table-row table:style-name="TableRow659">
          <table:table-cell table:style-name="TableCell660">
            <text:p text:style-name="Normal">Projekto sklaida</text:p>
            <text:p text:style-name="Normal"/>
            <text:p text:style-name="Normal"/>
          </table:table-cell>
          <table:table-cell table:style-name="TableCell661">
            <text:p text:style-name="P662"/>
          </table:table-cell>
        </table:table-row>
        <table:table-row table:style-name="TableRow663">
          <table:table-cell table:style-name="TableCell664">
            <text:p text:style-name="Normal">Kiti projekto finansavimo šaltiniai</text:p>
            <text:p text:style-name="Normal">(nurodyti, kas ir kiek skyrė lėšų)</text:p>
            <text:p text:style-name="Normal"/>
          </table:table-cell>
          <table:table-cell table:style-name="TableCell665">
            <text:p text:style-name="P666"/>
          </table:table-cell>
        </table:table-row>
      </table:table>
      <text:p text:style-name="P667"/>
      <text:p text:style-name="P668">Patvirtiname, kad projekto vykdymui skirtos lėšos<text:s/><text:tab/></text:p>
      <text:p text:style-name="P669">(suma skaičiais ir žodžiais)</text:p>
      <text:p text:style-name="P670"/>
      <text:p text:style-name="P671">panaudotos pagal paskirtį ir sąmatoje prie 20   m.            d. sutarties Nr.             nurodytoms išlaidoms padengti. Nurodytos išlaidų sumos atitinka išlaidas pateisinančius ir apmokėjimą įrodančius dokumentus.<text:s/></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soft-page-break/>
            <text:p text:style-name="Normal">Juridinio asmens vadovas</text:p>
          </table:table-cell>
          <table:table-cell table:style-name="TableCell679">
            <text:p text:style-name="P680">______________</text:p>
            <text:p text:style-name="P681">(parašas)</text:p>
          </table:table-cell>
          <table:table-cell table:style-name="TableCell682">
            <text:p text:style-name="P683">______________</text:p>
            <text:p text:style-name="P684">(vardas, pavardė)</text:p>
          </table:table-cell>
        </table:table-row>
        <table:table-row table:style-name="TableRow685">
          <table:table-cell table:style-name="TableCell686">
            <text:p text:style-name="Normal">Vyriausiasis buhalteris (finansininkas)</text:p>
          </table:table-cell>
          <table:table-cell table:style-name="TableCell687">
            <text:p text:style-name="P688">______________</text:p>
            <text:p text:style-name="P689">(parašas)</text:p>
          </table:table-cell>
          <table:table-cell table:style-name="TableCell690">
            <text:p text:style-name="P691">______________</text:p>
            <text:p text:style-name="P692">(vardas, pavardė)</text:p>
          </table:table-cell>
        </table:table-row>
        <table:table-row table:style-name="TableRow693">
          <table:table-cell table:style-name="TableCell694">
            <text:p text:style-name="Normal">_______________</text:p>
          </table:table-cell>
          <table:table-cell table:style-name="TableCell695">
            <text:p text:style-name="P696">______________</text:p>
            <text:p text:style-name="P697">(parašas)</text:p>
          </table:table-cell>
          <table:table-cell table:style-name="TableCell698">
            <text:p text:style-name="P699">______________</text:p>
            <text:p text:style-name="P700">(vardas, pavardė)</text:p>
          </table:table-cell>
        </table:table-row>
      </table:table>
      <text:p text:style-name="P701"/>
      <text:p text:style-name="P702">Ataskaitą užpildęs asmuo:</text:p>
      <text:p text:style-name="P703">Vardas, pavardė, tel., el. paštas<text:s/></text:p>
      <text:p text:style-name="P704"/>
      <text:p text:style-name="P705">____________________</text:p>
      <text:p text:style-name="P706">ATASKAITĄ PRIĖMĖ:</text:p>
      <text:p text:style-name="P707">(Kultūros ministerijos valstybės tarnautojo<text:s/></text:p>
      <text:p text:style-name="P708">(darbuotojo), atsakingo už priemonės vykdymą,<text:s/></text:p>
      <text:p text:style-name="P709">pareigų pavadinimas)</text:p>
      <text:p text:style-name="P710"/>
      <text:p text:style-name="P711">____________________</text:p>
      <text:p text:style-name="P712">(parašas)</text:p>
      <text:p text:style-name="P713">____________________</text:p>
      <text:p text:style-name="P714">(vardas,<text:s/>pavardė)</text:p>
      <text:p text:style-name="P715">____________________</text:p>
      <text:p text:style-name="P716">(data)</text:p>
      <text:p text:style-name="Normal"/>
      <text:p text:style-name="P717">_________________</text:p>
      <text:p text:style-name="P718">Formos pakeitimai:</text:p>
      <text:p text:style-name="P719"><text:span text:style-name="T720">Nr.<text:s/></text:span><text:a xlink:href="https://www.e-tar.lt/portal/legalAct.html?documentId=TAR.E21A20DA31D5" office:target-frame-name="_top" xlink:show="replace"><text:span text:style-name="T721">ĮV-277</text:span></text:a><text:span text:style-name="T722">, 2010-05-13, Žin., 2010, Nr. 57-2814 (2010-05-18), i. k. 1102080ISAK00ĮV-277</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kultūros ministerija, Įsakymas</text:span></text:p>
      <text:p text:style-name="P732"><text:span text:style-name="T733">Nr.<text:s/></text:span><text:a xlink:href="https://www.e-tar.lt/portal/legalAct.html?documentId=TAR.B4F899A2A13A" office:target-frame-name="_top" xlink:show="replace"><text:span text:style-name="T734">ĮV-445</text:span></text:a><text:span text:style-name="T735">, 2008-09-11, Žin., 2008, Nr. 105-4034 (2008-09-12), i. k. 1082080ISAK00ĮV-445</text:span></text:p>
      <text:p text:style-name="P736"><text:span text:style-name="T737">Dėl Lietuvos Resp</text:span><text:span text:style-name="T738">ublikos kultūros ministro 2008 m. rugpjūčio 1 d. įsakymo Nr. ĮV-404 "Dėl Valstybės biudžeto lėšų skyrimo programos "Meno kūrybos plėtra ir sklaida Lietuvoje ir užsienyje" priemonės "Užtikrinti kultūros atašė užsienyje plėtrą, Lietuvos nacionalinės UNESCO k</text:span><text:span text:style-name="T739">omisijos sekretoriato veiklą, įgyvendinti tarptautines sutartis" projektams iš dalies finansuoti tvarkos aprašo, sutarties, ataskaitos ir paraiškos formų patvirtinimo" papildymo</text:span></text:p>
      <text:p text:style-name="P740"/>
      <text:p text:style-name="P741"><text:span text:style-name="T742">2.</text:span></text:p>
      <text:p text:style-name="P743"><text:span text:style-name="T744">Lietuvos Respublikos kultūros ministerija, Įsakymas</text:span></text:p>
      <text:p text:style-name="P745"><text:span text:style-name="T746">Nr.<text:s/></text:span><text:a xlink:href="https://www.e-tar.lt/portal/legalAct.html?documentId=TAR.C349BB9A4905" office:target-frame-name="_top" xlink:show="replace"><text:span text:style-name="T747">ĮV-687</text:span></text:a><text:span text:style-name="T748">, 2009-12-24, Žin., 2010, Nr. 1-54 (2010-01-05), i. k. 1092080ISAK00ĮV-687</text:span></text:p>
      <text:p text:style-name="P749"><text:span text:style-name="T750">Dėl Lietuvos Respublikos kultūros ministro 2008 m. rugpjūčio 1 d. įsakymo Nr. ĮV-404 "Dėl Valstybės biudžeto lė</text:span><text:span text:style-name="T751">šų skyrimo programos "Meno kūrybos plėtra ir sklaida Lietuvoje ir užsienyje" priemonės "Užtikrinti kultūros atašė užsienyje plėtrą, Lietuvos nacionalinės UNESCO komisijos sekretoriato veiklą, įgyvendinti tarptautines sutartis" projektams iš dalies finansuo</text:span><text:span text:style-name="T752">ti tvarkos aprašo, sutarties, ataskaitos ir paraiškos formų patvirtinimo" pakeitimo</text:span></text:p>
      <text:p text:style-name="P753"/>
      <text:p text:style-name="P754"><text:span text:style-name="T755">3.</text:span></text:p>
      <text:p text:style-name="P756"><text:span text:style-name="T757">Lietuvos Respublikos kultūros ministerija, Įsakymas</text:span></text:p>
      <text:p text:style-name="P758"><text:span text:style-name="T759">Nr.<text:s/></text:span><text:a xlink:href="https://www.e-tar.lt/portal/legalAct.html?documentId=TAR.E21A20DA31D5" office:target-frame-name="_top" xlink:show="replace"><text:span text:style-name="T760">ĮV-277</text:span></text:a><text:span text:style-name="T761">, 2010-05-13, Žin.,<text:s/></text:span><text:span text:style-name="T762">2010, Nr. 57-2814 (2010-05-18), i. k. 1102080ISAK00ĮV-277</text:span></text:p>
      <text:p text:style-name="P763"><text:span text:style-name="T764">Dėl Lietuvos Respublikos kultūros ministro 2008 m. rugpjūčio 1 d. įsakymo Nr. ĮV-404 "Dėl Valstybės biudžeto lėšų skyrimo programos "Meno kūrybos plėtra ir sklaida Lietuvoje ir užsienyje" priemonės<text:s/></text:span><text:span text:style-name="T765">"Užtikrinti kultūros atašė užsienyje plėtrą, Lietuvos nacionalinės UNESCO komisijos sekretoriato veiklą, įgyvendinti tarptautines sutartis" projektams iš dalies finansuoti tvarkos aprašo, sutarties, ataskaitos ir paraiškos form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3:04:00Z</meta:creation-date>
    <dc:date>2017-03-13T13:04:00Z</dc:date>
    <meta:template xlink:href="Normal.dotm" xlink:type="simple"/>
    <meta:editing-cycles>2</meta:editing-cycles>
    <meta:editing-duration>PT0S</meta:editing-duration>
    <meta:document-statistic meta:page-count="14" meta:paragraph-count="373" meta:word-count="3910" meta:character-count="32472" meta:row-count="1071" meta:non-whitespace-character-count="28935"/>
  </office:meta>
</office:document-meta>
</file>