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ableColumn85" style:family="table-column">
      <style:table-column-properties style:column-width="0.5284in" style:use-optimal-column-width="false"/>
    </style:style>
    <style:style style:name="TableColumn86" style:family="table-column">
      <style:table-column-properties style:column-width="2.7298in" style:use-optimal-column-width="false"/>
    </style:style>
    <style:style style:name="TableColumn87" style:family="table-column">
      <style:table-column-properties style:column-width="3.434in" style:use-optimal-column-width="false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ableColumn138" style:family="table-column">
      <style:table-column-properties style:column-width="0.5284in" style:use-optimal-column-width="false"/>
    </style:style>
    <style:style style:name="TableColumn139" style:family="table-column">
      <style:table-column-properties style:column-width="3.6104in" style:use-optimal-column-width="false"/>
    </style:style>
    <style:style style:name="TableColumn140" style:family="table-column">
      <style:table-column-properties style:column-width="2.5534in" style:use-optimal-column-width="false"/>
    </style:style>
    <style:style style:name="Table137" style:family="table">
      <style:table-properties style:width="6.6923in" fo:margin-left="0in" table:align="lef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ableColumn177" style:family="table-column">
      <style:table-column-properties style:column-width="0.5284in" style:use-optimal-column-width="false"/>
    </style:style>
    <style:style style:name="TableColumn178" style:family="table-column">
      <style:table-column-properties style:column-width="5.3715in" style:use-optimal-column-width="false"/>
    </style:style>
    <style:style style:name="TableColumn179" style:family="table-column">
      <style:table-column-properties style:column-width="0.7923in" style:use-optimal-column-width="false"/>
    </style:style>
    <style:style style:name="Table176" style:family="table">
      <style:table-properties style:width="6.6923in" fo:margin-left="0in" table:align="lef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9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225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3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4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4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58" style:parent-style-name="DefaultParagraphFont" style:family="text"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7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ableColumn275" style:family="table-column">
      <style:table-column-properties style:column-width="0.5284in" style:use-optimal-column-width="false"/>
    </style:style>
    <style:style style:name="TableColumn276" style:family="table-column">
      <style:table-column-properties style:column-width="5.3715in" style:use-optimal-column-width="false"/>
    </style:style>
    <style:style style:name="TableColumn277" style:family="table-column">
      <style:table-column-properties style:column-width="0.7923in" style:use-optimal-column-width="false"/>
    </style:style>
    <style:style style:name="Table274" style:family="table">
      <style:table-properties style:width="6.6923in" fo:margin-left="0in" table:align="lef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justify" fo:text-indent="0.4923in"/>
    </style:style>
    <style:style style:name="TableColumn333" style:family="table-column">
      <style:table-column-properties style:column-width="0.5284in" style:use-optimal-column-width="false"/>
    </style:style>
    <style:style style:name="TableColumn334" style:family="table-column">
      <style:table-column-properties style:column-width="6.1638in" style:use-optimal-column-width="false"/>
    </style:style>
    <style:style style:name="Table332" style:family="table">
      <style:table-properties style:width="6.6923in" fo:margin-left="0in" table:align="lef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370" style:parent-style-name="Normal" style:family="paragraph">
      <style:paragraph-properties fo:widows="0" fo:orphans="0" fo:text-align="justify" fo:text-indent="0.2375in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fo:margin-left="3.543in">
        <style:tab-stops/>
      </style:paragraph-properties>
    </style:style>
    <style:style style:name="P393" style:parent-style-name="Normal" style:family="paragraph">
      <style:paragraph-properties fo:widows="0" fo:orphans="0" fo:text-indent="3.543in"/>
    </style:style>
    <style:style style:name="P394" style:parent-style-name="Normal" style:family="paragraph">
      <style:paragraph-properties fo:widows="0" fo:orphans="0" fo:text-indent="3.543in"/>
    </style:style>
    <style:style style:name="P395" style:parent-style-name="Normal" style:family="paragraph">
      <style:paragraph-properties fo:widows="0" fo:orphans="0" fo:text-indent="3.543in"/>
    </style:style>
    <style:style style:name="P396" style:parent-style-name="Normal" style:family="paragraph">
      <style:paragraph-properties fo:widows="0" fo:orphans="0" fo:text-indent="3.543in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widows="0" fo:orphans="0" fo:text-align="center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236in"/>
          <style:tab-stop style:type="left" style:leader-style="solid" style:leader-text="_" style:position="1.9465in"/>
        </style:tab-stops>
      </style:paragraph-properties>
    </style:style>
    <style:style style:name="P402" style:parent-style-name="Normal" style:family="paragraph">
      <style:paragraph-properties fo:widows="0" fo:orphans="0" fo:text-align="justify" fo:text-indent="2.4937in">
        <style:tab-stops>
          <style:tab-stop style:type="center" style:position="2.5729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ableColumn405" style:family="table-column">
      <style:table-column-properties style:column-width="0.5284in" style:use-optimal-column-width="false"/>
    </style:style>
    <style:style style:name="TableColumn406" style:family="table-column">
      <style:table-column-properties style:column-width="3.434in" style:use-optimal-column-width="false"/>
    </style:style>
    <style:style style:name="TableColumn407" style:family="table-column">
      <style:table-column-properties style:column-width="2.7298in" style:use-optimal-column-width="false"/>
    </style:style>
    <style:style style:name="Table404" style:family="table">
      <style:table-properties style:width="6.6923in" fo:margin-left="0in" table:align="lef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ableColumn469" style:family="table-column">
      <style:table-column-properties style:column-width="0.5284in" style:use-optimal-column-width="false"/>
    </style:style>
    <style:style style:name="TableColumn470" style:family="table-column">
      <style:table-column-properties style:column-width="5.4597in" style:use-optimal-column-width="false"/>
    </style:style>
    <style:style style:name="TableColumn471" style:family="table-column">
      <style:table-column-properties style:column-width="0.7041in" style:use-optimal-column-width="false"/>
    </style:style>
    <style:style style:name="Table468" style:family="table">
      <style:table-properties style:width="6.6923in" fo:margin-left="0in" table:align="lef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7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8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9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5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0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1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52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</style:style>
    <style:style style:name="T5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3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4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5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6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73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8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8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ableColumn590" style:family="table-column">
      <style:table-column-properties style:column-width="0.5284in" style:use-optimal-column-width="false"/>
    </style:style>
    <style:style style:name="TableColumn591" style:family="table-column">
      <style:table-column-properties style:column-width="6.1638in" style:use-optimal-column-width="false"/>
    </style:style>
    <style:style style:name="Table589" style:family="table">
      <style:table-properties style:width="6.6923in" fo:margin-left="0in" table:align="lef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0" style:family="table-row">
      <style:table-row-properties style:min-row-height="1.031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text-align="justify" fo:text-indent="0.4923in"/>
    </style:style>
    <style:style style:name="TableColumn613" style:family="table-column">
      <style:table-column-properties style:column-width="0.5284in" style:use-optimal-column-width="false"/>
    </style:style>
    <style:style style:name="TableColumn614" style:family="table-column">
      <style:table-column-properties style:column-width="6.1638in" style:use-optimal-column-width="false"/>
    </style:style>
    <style:style style:name="Table612" style:family="table">
      <style:table-properties style:width="6.6923in" fo:margin-left="0in" table:align="lef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0" style:family="table-row">
      <style:table-row-properties style:min-row-height="0.5986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widows="0" fo:orphans="0" fo:text-align="justify"/>
    </style:style>
    <style:style style:name="P632" style:parent-style-name="Normal" style:family="paragraph">
      <style:paragraph-properties fo:widows="0" fo:orphans="0" fo:text-align="justify"/>
    </style:style>
    <style:style style:name="P633" style:parent-style-name="Normal" style:family="paragraph">
      <style:paragraph-properties fo:widows="0" fo:orphans="0" fo:text-align="justify"/>
    </style:style>
    <style:style style:name="P634" style:parent-style-name="Normal" style:family="paragraph">
      <style:paragraph-properties fo:widows="0" fo:orphans="0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widows="0" fo:orphans="0" fo:text-align="justify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19 iki 2020-06-30</text:span></text:p>
      <text:p text:style-name="P10"/>
      <text:p text:style-name="P11"><text:span text:style-name="T12">Įsakymas paskelbtas: Žin. 2007, Nr.<text:s/></text:span><text:a xlink:href="https://www.e-tar.lt/portal/legalAct.html?documentId=TAR.73F0593F2E54" office:target-frame-name="_top" xlink:show="replace"><text:span text:style-name="T13">85-3443</text:span></text:a><text:span text:style-name="T14">, i. k. 107225BISAK001A-872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VAISTINIO PREPARATO REKLAMOS EKSPERTIZĖS PARAIŠKOS FORMOS IR VAISTINIO PREPARATO REKLAMOS EKS</text:span><text:span text:style-name="T24">PERTIZĖS PAŽYMOS FORMOS PATVIRTINIMO</text:span></text:p>
      <text:p text:style-name="P25"/>
      <text:p text:style-name="P26">2007 m. liepos 25 d. Nr. 1A-872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E63CDF5247AA" office:target-frame-name="_top" xlink:show="replace"><text:span text:style-name="T33">1A-605</text:span></text:a><text:span text:style-name="T34">, 2009-06-22, Žin., 2009, Nr. 76-3156 (2009-06-</text:span><text:span text:style-name="T35">27), i. k. 109225BISAK001A-605</text:span></text:p>
      <text:p text:style-name="Normal"/>
      <text:p text:style-name="P36"><text:span text:style-name="T37">Atsižvelgdamas į Vaistinių preparatų reklamos taisyklių, patvirtintų Lietuvos Respublikоs sveikatos apsaugos ministro 2006 m. gruodžio 28 d. įsakymu Nr. V-1128 „Dėl Vaistinių preparatų reklamos taisyklių patvirtinimo“, 10 ir</text:span><text:span text:style-name="T38"><text:s/>11 punktus:</text:span><text:s/></text:p>
      <text:p text:style-name="P39">Preambulės pakeitimai:</text:p>
      <text:p text:style-name="P40"><text:span text:style-name="T41">Nr.<text:s/></text:span><text:a xlink:href="https://www.e-tar.lt/portal/legalAct.html?documentId=6368cbb045a911e5a38cd6cdb94b0c51" office:target-frame-name="_top" xlink:show="replace"><text:span text:style-name="T42">(1.72E)1A-905</text:span></text:a><text:span text:style-name="T43">, 2015-08-18, paskelbta TAR 2015-08-18, i. k. 2015-12398</text:span></text:p>
      <text:p text:style-name="Normal"/>
      <text:p text:style-name="P44"><text:span text:style-name="T45">Tvirtinu</text:span><text:s/>pridedamas:</text:p>
      <text:p text:style-name="P46">1. Vaistinio<text:s/>preparato reklamos ekspertizės paraiškos formą;</text:p>
      <text:p text:style-name="P47"><text:span text:style-name="T48">2.</text:span><text:span text:style-name="T49"><text:s/>Neteko galios nuo 2009-07-01</text:span></text:p>
      <text:p text:style-name="P50">Punkto naikinimas:</text:p>
      <text:p text:style-name="P51"><text:span text:style-name="T52">Nr.<text:s/></text:span><text:a xlink:href="https://www.e-tar.lt/portal/legalAct.html?documentId=TAR.E63CDF5247AA" office:target-frame-name="_top" xlink:show="replace"><text:span text:style-name="T53">1A-605</text:span></text:a><text:span text:style-name="T54">, 2009-06-22, Žin. 2009, Nr. 76-3156 (2009-06-27), i. k. 109225</text:span><text:span text:style-name="T55">BISAK001A-605</text:span></text:p>
      <text:p text:style-name="Normal"/>
      <text:p text:style-name="P56">3. Vaistinio preparato reklamos ekspertizės pažymos formą;</text:p>
      <text:p text:style-name="P57"><text:span text:style-name="T58">4.</text:span><text:span text:style-name="T59"><text:s/>Neteko galios nuo 2009-07-01</text:span></text:p>
      <text:p text:style-name="P60">Punkto naikinimas:</text:p>
      <text:p text:style-name="P61"><text:span text:style-name="T62">Nr.<text:s/></text:span><text:a xlink:href="https://www.e-tar.lt/portal/legalAct.html?documentId=TAR.E63CDF5247AA" office:target-frame-name="_top" xlink:show="replace"><text:span text:style-name="T63">1A-605</text:span></text:a><text:span text:style-name="T64">, 2009-06-22, Žin. 2009, Nr. 76-3</text:span><text:span text:style-name="T65">156 (2009-06-27), i. k. 109225BISAK001A-605</text:span></text:p>
      <text:p text:style-name="Normal"/>
      <text:p text:style-name="P66"/>
      <text:p text:style-name="P67"/>
      <text:p text:style-name="P68"/>
      <text:p text:style-name="P69"><text:span text:style-name="T70">VIRŠININKĖ</text:span><text:span text:style-name="T71"><text:tab/>AURELIJA KULČICKIENĖ GUTIENĖ</text:span></text:p>
      <text:soft-page-break/>
      <text:p text:style-name="P72">Forma patvirtinta</text:p>
      <text:p text:style-name="P73">Valstybinės vaistų kontrolės tarnybos prie<text:s/></text:p>
      <text:p text:style-name="P74">Lietuvos Respublikos sveikatos apsaugos<text:s/></text:p>
      <text:p text:style-name="P75">ministerijos viršininko 2007 m. liepos 25 d.<text:s/></text:p>
      <text:p text:style-name="P76">įsakymu Nr.<text:s/>1A-872</text:p>
      <text:p text:style-name="P77"/>
      <text:p text:style-name="P78"><text:span text:style-name="T79">VAISTINIO PREPARATO REKLAMOS EKSPERTIZĖS PARAIŠKA</text:span></text:p>
      <text:p text:style-name="P80"/>
      <text:p text:style-name="P81">________________________</text:p>
      <text:p text:style-name="P82">(data)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<text:span text:style-name="T93">Informacija apie vaistinio preparato reklamos davėją:</text:span></text:p>
          </table:table-cell>
          <table:covered-table-cell/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Pavadinimas ir teisinė form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įmonės koda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Buveinės adres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Telefono numeri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Fakso numeri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6.</text:p>
          </table:table-cell>
          <table:table-cell table:style-name="TableCell132">
            <text:p text:style-name="P133">Elektroninio pašto adresas (jei yra)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2.</text:p>
          </table:table-cell>
          <table:table-cell table:style-name="TableCell144" table:number-columns-spanned="2">
            <text:p text:style-name="P145"><text:span text:style-name="T146">Informacija apie vaistinį preparatą:</text:span></text:p>
          </table:table-cell>
          <table:covered-table-cell/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Pavadinim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>
            <text:p text:style-name="P158">Registracijos pažymėjimo numeri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3.</text:p>
          </table:table-cell>
          <table:table-cell table:style-name="TableCell164">
            <text:p text:style-name="P165">Registruotojo pavadinim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4.</text:p>
          </table:table-cell>
          <table:table-cell table:style-name="TableCell171">
            <text:p text:style-name="P172">Sveikatos apsaugos ministro išduoto leidimo<text:s/>vaistinio preparato gamintojui ar jo atstovui vykdyti gyventojų skiepijimo programą numeris, išdavimo ir galiojimo data (pildoma, jei teikiama paraiška vakcinos reklamos ekspertizei atlikti)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3.</text:p>
          </table:table-cell>
          <table:table-cell table:style-name="TableCell183" table:number-columns-spanned="2">
            <text:p text:style-name="Normal"><text:span text:style-name="T184">Vaistinio preparato reklamos skleidimo būdas (-ai) (pažymėk</text:span><text:span text:style-name="T185">ite tinkamą atsakymą x):</text:span></text:p>
          </table:table-cell>
          <table:covered-table-cell/>
        </table:table-row>
        <table:table-row table:style-name="TableRow186">
          <table:table-cell table:style-name="TableCell187">
            <text:p text:style-name="P188">3.1.</text:p>
          </table:table-cell>
          <table:table-cell table:style-name="TableCell189" table:number-columns-spanned="2">
            <text:p text:style-name="Normal"><text:span text:style-name="T190">Rašytinis:</text:span></text:p>
          </table:table-cell>
          <table:covered-table-cell/>
        </table:table-row>
        <table:table-row table:style-name="TableRow191">
          <table:table-cell table:style-name="TableCell192">
            <text:p text:style-name="P193">3.1.1.</text:p>
          </table:table-cell>
          <table:table-cell table:style-name="TableCell194">
            <text:p text:style-name="P195">Leidiniai</text:p>
          </table:table-cell>
          <table:table-cell table:style-name="TableCell196">
            <text:p text:style-name="Normal"><text:span text:style-name="T197"></text:span></text:p>
          </table:table-cell>
        </table:table-row>
        <table:table-row table:style-name="TableRow198">
          <table:table-cell table:style-name="TableCell199">
            <text:p text:style-name="P200">3.1.2.</text:p>
          </table:table-cell>
          <table:table-cell table:style-name="TableCell201">
            <text:p text:style-name="P202">Bukletai</text:p>
          </table:table-cell>
          <table:table-cell table:style-name="TableCell203">
            <text:p text:style-name="Normal"><text:span text:style-name="T204"></text:span></text:p>
          </table:table-cell>
        </table:table-row>
        <table:table-row table:style-name="TableRow205">
          <table:table-cell table:style-name="TableCell206">
            <text:p text:style-name="P207">3.1.3.</text:p>
          </table:table-cell>
          <table:table-cell table:style-name="TableCell208">
            <text:p text:style-name="P209">Plakatai</text:p>
          </table:table-cell>
          <table:table-cell table:style-name="TableCell210">
            <text:p text:style-name="Normal"><text:span text:style-name="T211"></text:span></text:p>
          </table:table-cell>
        </table:table-row>
        <table:table-row table:style-name="TableRow212">
          <table:table-cell table:style-name="TableCell213">
            <text:p text:style-name="P214">3.1.4.</text:p>
          </table:table-cell>
          <table:table-cell table:style-name="TableCell215">
            <text:p text:style-name="P216">Lankstinukai<text:s/></text:p>
          </table:table-cell>
          <table:table-cell table:style-name="TableCell217">
            <text:p text:style-name="Normal"><text:span text:style-name="T218">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 table:number-columns-spanned="2">
            <text:p text:style-name="P223"><text:span text:style-name="T224">Elektroninių<text:s/></text:span><text:span text:style-name="T225">ryšių</text:span><text:span text:style-name="T226"><text:s/></text:span><text:span text:style-name="T227">tinklais:</text:span></text:p>
          </table:table-cell>
          <table:covered-table-cell/>
        </table:table-row>
        <table:table-row table:style-name="TableRow228">
          <table:table-cell table:style-name="TableCell229">
            <text:p text:style-name="P230">3.2.1.</text:p>
          </table:table-cell>
          <table:table-cell table:style-name="TableCell231">
            <text:p text:style-name="P232">Televizija</text:p>
          </table:table-cell>
          <table:table-cell table:style-name="TableCell233">
            <text:p text:style-name="Normal"><text:span text:style-name="T234"></text:span></text:p>
          </table:table-cell>
        </table:table-row>
        <table:table-row table:style-name="TableRow235">
          <table:table-cell table:style-name="TableCell236">
            <text:p text:style-name="P237">3.2.2.</text:p>
          </table:table-cell>
          <table:table-cell table:style-name="TableCell238">
            <text:p text:style-name="P239">Radijas</text:p>
          </table:table-cell>
          <table:table-cell table:style-name="TableCell240">
            <text:p text:style-name="Normal"><text:span text:style-name="T241"></text:span></text:p>
          </table:table-cell>
        </table:table-row>
        <table:table-row table:style-name="TableRow242">
          <table:table-cell table:style-name="TableCell243">
            <text:p text:style-name="P244">3.2.3.</text:p>
          </table:table-cell>
          <table:table-cell table:style-name="TableCell245">
            <text:p text:style-name="P246">Internetas</text:p>
          </table:table-cell>
          <table:table-cell table:style-name="TableCell247">
            <text:p text:style-name="Normal"><text:span text:style-name="T248"></text:span></text:p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 table:number-columns-spanned="2">
            <text:p text:style-name="P256"><text:span text:style-name="T257">Tikslinė grupė (pažymėkite tinkamą atsakymą<text:s/></text:span><text:span text:style-name="T258">x):</text:span></text:p>
          </table:table-cell>
          <table:covered-table-cell/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P263">Gyventojai</text:p>
          </table:table-cell>
          <table:table-cell table:style-name="TableCell264">
            <text:p text:style-name="Normal"><text:span text:style-name="T265"></text:span></text:p>
          </table:table-cell>
        </table:table-row>
        <table:table-row table:style-name="TableRow266">
          <table:table-cell table:style-name="TableCell267">
            <text:p text:style-name="P268">4.2.</text:p>
          </table:table-cell>
          <table:table-cell table:style-name="TableCell269">
            <text:p text:style-name="P270">Sveikatos priežiūros ir farmacijos specialistai</text:p>
          </table:table-cell>
          <table:table-cell table:style-name="TableCell271">
            <text:p text:style-name="Normal"><text:span text:style-name="T272">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5.</text:p>
          </table:table-cell>
          <table:table-cell table:style-name="TableCell281" table:number-columns-spanned="2">
            <text:p text:style-name="P282"><text:span text:style-name="T283">Pateikiamų dokumentų sąrašas (pažymėkite tinkamą atsakymą<text:s/></text:span><text:span text:style-name="T284">x):</text:span></text:p>
          </table:table-cell>
          <table:covered-table-cell/>
        </table:table-row>
        <table:table-row table:style-name="TableRow285">
          <table:table-cell table:style-name="TableCell286">
            <text:p text:style-name="P287">5.1.</text:p>
          </table:table-cell>
          <table:table-cell table:style-name="TableCell288">
            <text:p text:style-name="P289">Vaistinio preparato reklamos maketas</text:p>
          </table:table-cell>
          <table:table-cell table:style-name="TableCell290">
            <text:p text:style-name="P291"><text:span text:style-name="T292"></text:span></text:p>
          </table:table-cell>
        </table:table-row>
        <table:table-row table:style-name="TableRow293">
          <table:table-cell table:style-name="TableCell294">
            <text:p text:style-name="P295">5.2.</text:p>
          </table:table-cell>
          <table:table-cell table:style-name="TableCell296">
            <text:p text:style-name="P297">Vaistinio<text:s/>preparato reklamos įrašas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2.1.</text:p>
          </table:table-cell>
          <table:table-cell table:style-name="TableCell303">
            <text:p text:style-name="P304">Vaizdo</text:p>
          </table:table-cell>
          <table:table-cell table:style-name="TableCell305">
            <text:p text:style-name="Normal"><text:span text:style-name="T306"></text:span></text:p>
          </table:table-cell>
        </table:table-row>
        <table:table-row table:style-name="TableRow307">
          <table:table-cell table:style-name="TableCell308">
            <text:p text:style-name="P309">5.2.2.</text:p>
          </table:table-cell>
          <table:table-cell table:style-name="TableCell310">
            <text:p text:style-name="P311">Garso</text:p>
          </table:table-cell>
          <table:table-cell table:style-name="TableCell312">
            <text:p text:style-name="Normal"><text:span text:style-name="T313"></text:span></text:p>
          </table:table-cell>
        </table:table-row>
        <table:table-row table:style-name="TableRow314">
          <table:table-cell table:style-name="TableCell315">
            <text:p text:style-name="P316">5.3.</text:p>
          </table:table-cell>
          <table:table-cell table:style-name="TableCell317">
            <text:p text:style-name="P318">Reklamos davėjo įgaliojimas, jei parašką teikia reklamos davėjo įgaliotas asmuo</text:p>
          </table:table-cell>
          <table:table-cell table:style-name="TableCell319">
            <text:p text:style-name="Normal"><text:span text:style-name="T320"></text:span></text:p>
          </table:table-cell>
        </table:table-row>
        <table:table-row table:style-name="TableRow321">
          <table:table-cell table:style-name="TableCell322">
            <text:p text:style-name="P323">5.4.</text:p>
          </table:table-cell>
          <table:table-cell table:style-name="TableCell324">
            <text:p text:style-name="P325">Dokumento, patvirtinančio, kad sumokėta nustatyto dydžio valstybės rinkliava, kopija</text:p>
          </table:table-cell>
          <table:table-cell table:style-name="TableCell326">
            <text:p text:style-name="Normal"><text:span text:style-name="T327"></text:span></text:p>
          </table:table-cell>
        </table:table-row>
      </table:table>
      <text:p text:style-name="P328"><text:span text:style-name="T329">PASTABA.<text:s/></text:span><text:span text:style-name="T330">Reikia pateikti vieną iŠ 5.1 ir 5.2 punkte nurodytų dokumentų.</text:span>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6.</text:span></text:p>
          </table:table-cell>
          <table:table-cell table:style-name="TableCell339">
            <text:p text:style-name="P340"><text:span text:style-name="T341">Kiti dokumentai, kuriuos juridinis asmuo pageidauja pateikti papildomai: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_____________________________________<text:tab/>_____________<text:tab/>________________</text:p>
      <text:p text:style-name="P370">Reklamos davėjo atstovas ar<text:s/>jo įgaliotas asmuo<text:tab/>(parašas)<text:tab/>(vardas, pavardė)</text:p>
      <text:p text:style-name="P371"/>
      <text:p text:style-name="P372">A. V.</text:p>
      <text:p text:style-name="P373">______________</text:p>
      <text:p text:style-name="P374">Formos pakeitimai:</text:p>
      <text:p text:style-name="P375"><text:span text:style-name="T376">Nr.<text:s/></text:span><text:a xlink:href="https://www.e-tar.lt/portal/legalAct.html?documentId=TAR.E63CDF5247AA" office:target-frame-name="_top" xlink:show="replace"><text:span text:style-name="T377">1A-605</text:span></text:a><text:span text:style-name="T378">, 2009-06-22, Žin., 2009, Nr. 76-3156 (2009-06-27), i. k.<text:s/></text:span><text:span text:style-name="T379">109225BISAK001A-605</text:span></text:p>
      <text:p text:style-name="P380"><text:span text:style-name="T381">Nr.<text:s/></text:span><text:a xlink:href="https://www.e-tar.lt/portal/legalAct.html?documentId=6368cbb045a911e5a38cd6cdb94b0c51" office:target-frame-name="_top" xlink:show="replace"><text:span text:style-name="T382">(1.72E)1A-905</text:span></text:a><text:span text:style-name="T383">, 2015-08-18, paskelbta TAR 2015-08-18, i. k. 2015-12398</text:span></text:p>
      <text:p text:style-name="Normal"/>
      <text:p text:style-name="P384"><text:span text:style-name="T385">Forma.</text:span><text:span text:style-name="T386"><text:s/>Neteko galios nuo 2009-07-01</text:span></text:p>
      <text:p text:style-name="P387">Formos naikinimas:</text:p>
      <text:p text:style-name="P388"><text:span text:style-name="T389">Nr.<text:s/></text:span><text:a xlink:href="https://www.e-tar.lt/portal/legalAct.html?documentId=TAR.E63CDF5247AA" office:target-frame-name="_top" xlink:show="replace"><text:span text:style-name="T390">1A-605</text:span></text:a><text:span text:style-name="T391">, 2009-06-22, Žin. 2009, Nr. 76-3156 (2009-06-27), i. k. 109225BISAK001A-605</text:span></text:p>
      <text:p text:style-name="Normal"/>
      <text:soft-page-break/>
      <text:p text:style-name="P392">Forma patvirtinta</text:p>
      <text:p text:style-name="P393">Valstybinės vaistų kontrolės tarnybos prie<text:s/></text:p>
      <text:p text:style-name="P394">Lietuvos Respublikos sveikatos apsaugos<text:s/></text:p>
      <text:p text:style-name="P395">ministerijos viršininko 2007 m. liepos 25 d.<text:s/></text:p>
      <text:p text:style-name="P396">įsakymu Nr. 1A-872</text:p>
      <text:p text:style-name="P397"/>
      <text:p text:style-name="P398"><text:span text:style-name="T399">VAISTINIO PREPARATO REKLAMOS EKSPERTIZĖS PAŽYMA</text:span></text:p>
      <text:p text:style-name="P400"/>
      <text:p text:style-name="P401">___________ Nr. _____________</text:p>
      <text:p text:style-name="P402">(data)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1.</text:p>
          </table:table-cell>
          <table:table-cell table:style-name="TableCell411" table:number-columns-spanned="2">
            <text:p text:style-name="P412"><text:span text:style-name="T413">Informacija apie vaistinio preparato reklamos davėją:</text:span></text:p>
          </table:table-cell>
          <table:covered-table-cell/>
        </table:table-row>
        <table:table-row table:style-name="TableRow414">
          <table:table-cell table:style-name="TableCell415">
            <text:p text:style-name="P416">1.1.</text:p>
          </table:table-cell>
          <table:table-cell table:style-name="TableCell417">
            <text:p text:style-name="P418">Pavadinimas ir teisinė<text:s/>form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2.</text:p>
          </table:table-cell>
          <table:table-cell table:style-name="TableCell424">
            <text:p text:style-name="P425">įmonės koda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3.</text:p>
          </table:table-cell>
          <table:table-cell table:style-name="TableCell431">
            <text:p text:style-name="P432">Buveinės adresa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<text:span text:style-name="T443">Informacija apie vaistinį preparatą: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.1.</text:p>
          </table:table-cell>
          <table:table-cell table:style-name="TableCell449">
            <text:p text:style-name="P450">Pavadinimas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2.</text:p>
          </table:table-cell>
          <table:table-cell table:style-name="TableCell456">
            <text:p text:style-name="P457">Registracijos pažymėjimo numeri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3.</text:p>
          </table:table-cell>
          <table:table-cell table:style-name="TableCell463">
            <text:p text:style-name="P464">Registruotojo pavadinimas</text:p>
          </table:table-cell>
          <table:table-cell table:style-name="TableCell465"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3.</text:p>
          </table:table-cell>
          <table:table-cell table:style-name="TableCell475" table:number-columns-spanned="2">
            <text:p text:style-name="P476"><text:span text:style-name="T477">Vaistinis preparatas (pažymėkite tinkamą atsakymą<text:s/></text:span><text:span text:style-name="T478">x):</text:span></text:p>
          </table:table-cell>
          <table:covered-table-cell/>
        </table:table-row>
        <table:table-row table:style-name="TableRow479">
          <table:table-cell table:style-name="TableCell480">
            <text:p text:style-name="P481">3.1.</text:p>
          </table:table-cell>
          <table:table-cell table:style-name="TableCell482">
            <text:p text:style-name="P483">Receptinis</text:p>
          </table:table-cell>
          <table:table-cell table:style-name="TableCell484">
            <text:p text:style-name="Normal"><text:span text:style-name="T485"></text:span></text:p>
          </table:table-cell>
        </table:table-row>
        <table:table-row table:style-name="TableRow486">
          <table:table-cell table:style-name="TableCell487">
            <text:p text:style-name="P488">3.2.</text:p>
          </table:table-cell>
          <table:table-cell table:style-name="TableCell489">
            <text:p text:style-name="P490">Nereceptinis</text:p>
          </table:table-cell>
          <table:table-cell table:style-name="TableCell491">
            <text:p text:style-name="Normal"><text:span text:style-name="T492">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 table:number-columns-spanned="2">
            <text:p text:style-name="P500"><text:span text:style-name="T501">Vaistinio preparato reklamos tikslinė grupė (pažymėkite tinkamą atsakymą<text:s/></text:span><text:span text:style-name="T502">x):</text:span></text:p>
          </table:table-cell>
          <table:covered-table-cell/>
        </table:table-row>
        <table:table-row table:style-name="TableRow503">
          <table:table-cell table:style-name="TableCell504">
            <text:p text:style-name="P505">4.1.</text:p>
          </table:table-cell>
          <table:table-cell table:style-name="TableCell506">
            <text:p text:style-name="P507">Sveikatos priežiūros ir farmacijos specialistai</text:p>
          </table:table-cell>
          <table:table-cell table:style-name="TableCell508">
            <text:p text:style-name="Normal"><text:span text:style-name="T509"></text:span></text:p>
          </table:table-cell>
        </table:table-row>
        <table:table-row table:style-name="TableRow510">
          <table:table-cell table:style-name="TableCell511">
            <text:p text:style-name="P512">4.2.</text:p>
          </table:table-cell>
          <table:table-cell table:style-name="TableCell513">
            <text:p text:style-name="P514">Gyventojai</text:p>
          </table:table-cell>
          <table:table-cell table:style-name="TableCell515">
            <text:p text:style-name="Normal"><text:span text:style-name="T516"></text:span></text:p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 table:number-columns-spanned="2">
            <text:p text:style-name="P524"><text:span text:style-name="T525">Vaistinio preparato reklamos skleidimo būdas (-ai)<text:s/></text:span><text:span text:style-name="T526">(pažymėkite tinkamą atsakymą x):</text:span></text:p>
          </table:table-cell>
          <table:covered-table-cell/>
        </table:table-row>
        <table:table-row table:style-name="TableRow527">
          <table:table-cell table:style-name="TableCell528">
            <text:p text:style-name="P529">5.1.</text:p>
          </table:table-cell>
          <table:table-cell table:style-name="TableCell530" table:number-columns-spanned="2">
            <text:p text:style-name="P531"><text:span text:style-name="T532">Rašytinis:</text:span></text:p>
          </table:table-cell>
          <table:covered-table-cell/>
        </table:table-row>
        <table:table-row table:style-name="TableRow533">
          <table:table-cell table:style-name="TableCell534">
            <text:p text:style-name="P535">5.1.1.</text:p>
          </table:table-cell>
          <table:table-cell table:style-name="TableCell536">
            <text:p text:style-name="P537">Leidiniai</text:p>
          </table:table-cell>
          <table:table-cell table:style-name="TableCell538">
            <text:p text:style-name="Normal"><text:span text:style-name="T539"></text:span></text:p>
          </table:table-cell>
        </table:table-row>
        <table:table-row table:style-name="TableRow540">
          <table:table-cell table:style-name="TableCell541">
            <text:p text:style-name="P542">5.1.2.</text:p>
          </table:table-cell>
          <table:table-cell table:style-name="TableCell543">
            <text:p text:style-name="P544">Bukletai</text:p>
          </table:table-cell>
          <table:table-cell table:style-name="TableCell545">
            <text:p text:style-name="Normal"><text:span text:style-name="T546"></text:span></text:p>
          </table:table-cell>
        </table:table-row>
        <table:table-row table:style-name="TableRow547">
          <table:table-cell table:style-name="TableCell548">
            <text:p text:style-name="P549">5.1.3.</text:p>
          </table:table-cell>
          <table:table-cell table:style-name="TableCell550">
            <text:p text:style-name="P551">Plakatai</text:p>
          </table:table-cell>
          <table:table-cell table:style-name="TableCell552">
            <text:p text:style-name="Normal"><text:span text:style-name="T553"></text:span></text:p>
          </table:table-cell>
        </table:table-row>
        <table:table-row table:style-name="TableRow554">
          <table:table-cell table:style-name="TableCell555">
            <text:p text:style-name="P556">5.1.4.</text:p>
          </table:table-cell>
          <table:table-cell table:style-name="TableCell557">
            <text:p text:style-name="P558">Lankstinukai</text:p>
          </table:table-cell>
          <table:table-cell table:style-name="TableCell559">
            <text:p text:style-name="Normal"><text:span text:style-name="T560"></text:span></text:p>
          </table:table-cell>
        </table:table-row>
        <table:table-row table:style-name="TableRow561">
          <table:table-cell table:style-name="TableCell562">
            <text:p text:style-name="P563">5.2.</text:p>
          </table:table-cell>
          <table:table-cell table:style-name="TableCell564" table:number-columns-spanned="2">
            <text:p text:style-name="P565"><text:span text:style-name="T566">Elektroninių ryšių tinklais:</text:span></text:p>
          </table:table-cell>
          <table:covered-table-cell/>
        </table:table-row>
        <table:table-row table:style-name="TableRow567">
          <table:table-cell table:style-name="TableCell568">
            <text:p text:style-name="P569">5.2.1.</text:p>
          </table:table-cell>
          <table:table-cell table:style-name="TableCell570">
            <text:p text:style-name="P571">Televizija</text:p>
          </table:table-cell>
          <table:table-cell table:style-name="TableCell572">
            <text:p text:style-name="Normal"><text:span text:style-name="T573"></text:span></text:p>
          </table:table-cell>
        </table:table-row>
        <table:table-row table:style-name="TableRow574">
          <table:table-cell table:style-name="TableCell575">
            <text:p text:style-name="P576">5.2.2.</text:p>
          </table:table-cell>
          <table:table-cell table:style-name="TableCell577">
            <text:p text:style-name="P578">Radijas</text:p>
          </table:table-cell>
          <table:table-cell table:style-name="TableCell579">
            <text:p text:style-name="Normal"><text:span text:style-name="T580"></text:span></text:p>
          </table:table-cell>
        </table:table-row>
        <table:table-row table:style-name="TableRow581">
          <table:table-cell table:style-name="TableCell582">
            <text:p text:style-name="P583">5.2.3.</text:p>
          </table:table-cell>
          <table:table-cell table:style-name="TableCell584">
            <text:p text:style-name="P585">Internetas</text:p>
          </table:table-cell>
          <table:table-cell table:style-name="TableCell586">
            <text:p text:style-name="Normal"><text:span text:style-name="T587">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6.</text:span></text:p>
          </table:table-cell>
          <table:table-cell table:style-name="TableCell596">
            <text:p text:style-name="P597"><text:span text:style-name="T598">Nustatyta, kad vaistinio<text:s/></text:span><text:span text:style-name="T599">preparato reklama neatitinka šių teisės aktų reikalavimų: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Normal"><text:span text:style-name="T617">7.</text:span></text:p>
          </table:table-cell>
          <table:table-cell table:style-name="TableCell618">
            <text:p text:style-name="Normal"><text:span text:style-name="T619">Išvada: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</table:table>
      <text:p text:style-name="P629"/>
      <text:p text:style-name="P630"/>
      <text:soft-page-break/>
      <text:p text:style-name="P631">Valstybinės vaistų kontrolės tarnybos<text:s/></text:p>
      <text:p text:style-name="P632">prie Lietuvos Respublikos sveikatos<text:s/></text:p>
      <text:p text:style-name="P633">apsaugos ministerijos viršininkas</text:p>
      <text:p text:style-name="P634"><text:tab/>(parašas)<text:tab/>(vardas, pavardė)</text:p>
      <text:p text:style-name="P635"/>
      <text:p text:style-name="P636">Vaistų saugumo ir<text:s/>informacijos skyriaus vedėjas<text:tab/>(parašas)<text:tab/>(vardas, pavardė)</text:p>
      <text:p text:style-name="P637">______________</text:p>
      <text:p text:style-name="Normal"/>
      <text:p text:style-name="P638">Formos pakeitimai:</text:p>
      <text:p text:style-name="P639"><text:span text:style-name="T640">Nr.<text:s/></text:span><text:a xlink:href="https://www.e-tar.lt/portal/legalAct.html?documentId=TAR.002D344C4137" office:target-frame-name="_top" xlink:show="replace"><text:span text:style-name="T641">1A-1229</text:span></text:a><text:span text:style-name="T642">, 2007-10-23, Žin., 2007, Nr. 111-4557 (2007-10-27), i. k. 107225BISAK</text:span><text:span text:style-name="T643">01A-1229</text:span></text:p>
      <text:p text:style-name="P644"><text:span text:style-name="T645">Nr.<text:s/></text:span><text:a xlink:href="https://www.e-tar.lt/portal/legalAct.html?documentId=6368cbb045a911e5a38cd6cdb94b0c51" office:target-frame-name="_top" xlink:show="replace"><text:span text:style-name="T646">(1.72E)1A-905</text:span></text:a><text:span text:style-name="T647">, 2015-08-18, paskelbta TAR 2015-08-18, i. k. 2015-12398</text:span></text:p>
      <text:p text:style-name="Normal"/>
      <text:p text:style-name="P648"><text:span text:style-name="T649">Forma.</text:span><text:span text:style-name="T650"><text:s/>Neteko galios nuo 2009-07-01</text:span></text:p>
      <text:p text:style-name="P651">Formos naikinimas:</text:p>
      <text:p text:style-name="P652"><text:span text:style-name="T653">Nr.<text:s/></text:span><text:a xlink:href="https://www.e-tar.lt/portal/legalAct.html?documentId=TAR.E63CDF5247AA" office:target-frame-name="_top" xlink:show="replace"><text:span text:style-name="T654">1A-605</text:span></text:a><text:span text:style-name="T655">, 2009-06-22, Žin. 2009, Nr. 76-3156 (2009-06-27), i. k. 109225BISAK001A-605</text:span></text:p>
      <text:p text:style-name="P656">Formos pakeitimai:</text:p>
      <text:p text:style-name="P657"><text:span text:style-name="T658">Nr.<text:s/></text:span><text:a xlink:href="https://www.e-tar.lt/portal/legalAct.html?documentId=TAR.002D344C4137" office:target-frame-name="_top" xlink:show="replace"><text:span text:style-name="T659">1A-1229</text:span></text:a><text:span text:style-name="T660">, 2007-10-23, Žin., 2007, Nr. 111-4557 (2007-10-27), i. k. 107225BISAK01A-1229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Valstybinė vaistų kontrolės tarnyba prie Lietuvos Respublikos sveikatos apsaugos ministerijos, Įsakymas</text:span></text:p>
      <text:p text:style-name="P670"><text:span text:style-name="T671">Nr.<text:s/></text:span><text:a xlink:href="https://www.e-tar.lt/portal/legalAct.html?documentId=TAR.002D344C4137" office:target-frame-name="_top" xlink:show="replace"><text:span text:style-name="T672">1A-1229</text:span></text:a><text:span text:style-name="T673">, 2007-10-23, Žin., 2007, Nr. 111-4557 (2007-10-27), i. k. 107225BISAK01A-1229</text:span></text:p>
      <text:p text:style-name="P674"><text:span text:style-name="T675">Dėl Valstybinės vaistų kontrolės tarnybos prie Lietuvos Respublikos sveikatos apsaugos min</text:span><text:span text:style-name="T676">isterijos viršininko 2007 m. liepos 25 d. įsakymo Nr. 1A-872 "Dėl vaistinio preparato, medicininės paskirties produkto reklamos ekspertizės paraiškų formų ir vaistinio preparato, medicininės paskirties produkto reklamos ekspertizės pažymų formų patvirtinim</text:span><text:span text:style-name="T677">o" pakeitimo</text:span></text:p>
      <text:p text:style-name="P678"/>
      <text:p text:style-name="P679"><text:span text:style-name="T680">2.</text:span></text:p>
      <text:p text:style-name="P681"><text:span text:style-name="T682">Valstybinė vaistų kontrolės tarnyba prie Lietuvos Respublikos sveikatos apsaugos ministerijos, Įsakymas</text:span></text:p>
      <text:p text:style-name="P683"><text:span text:style-name="T684">Nr.<text:s/></text:span><text:a xlink:href="https://www.e-tar.lt/portal/legalAct.html?documentId=TAR.E63CDF5247AA" office:target-frame-name="_top" xlink:show="replace"><text:span text:style-name="T685">1A-605</text:span></text:a><text:span text:style-name="T686">, 2009-06-22, Žin., 2009, Nr. 76-3156 (2009</text:span><text:span text:style-name="T687">-06-27), i. k. 109225BISAK001A-605</text:span></text:p>
      <text:p text:style-name="P688"><text:span text:style-name="T689">Dėl Valstybinės vaistų kontrolės tarnybos prie Lietuvos Respublikos sveikatos apsaugos ministerijos viršininko 2007 m. liepos 25 d. įsakymo Nr. 1A-872 "Dėl vaistinio preparato, medicininės paskirties produkto reklamos eks</text:span><text:span text:style-name="T690">pertizės paraiškų formų ir vaistinio preparato, medicininės paskirties produkto reklamos ekspertizės pažymų formų patvirtinimo" pakeitimo</text:span></text:p>
      <text:p text:style-name="P691"/>
      <text:p text:style-name="P692"><text:span text:style-name="T693">3.</text:span></text:p>
      <text:p text:style-name="P694"><text:span text:style-name="T695">Valstybinė vaistų kontrolės tarnyba prie Lietuvos Respublikos sveikatos apsaugos ministerijos, Įsakymas</text:span></text:p>
      <text:p text:style-name="P696"><text:span text:style-name="T697">Nr.<text:s/></text:span><text:a xlink:href="https://www.e-tar.lt/portal/legalAct.html?documentId=6368cbb045a911e5a38cd6cdb94b0c51" office:target-frame-name="_top" xlink:show="replace"><text:span text:style-name="T698">(1.72E)1A-905</text:span></text:a><text:span text:style-name="T699">, 2015-08-18, paskelbta TAR 2015-08-18, i. k. 2015-12398</text:span></text:p>
      <text:p text:style-name="P700"><text:span text:style-name="T701">Dėl Valstybinės vaistų kontrolės tarnybos prie Lietuvos Respublikos sveikatos apsaugos ministe</text:span><text:span text:style-name="T702">rijos viršininko 2007 m. liepos 25 d. įsakymo Nr.1A-872 „Dėl Vaistinio preparato reklamos ekspertizės paraiškos formos ir vaistinio preparato reklamos ekspertizės pažymos formos patvirtinimo"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7-01T09:45:00Z</meta:creation-date>
    <dc:date>2020-07-01T09:45:00Z</dc:date>
    <meta:template xlink:href="Normal.dotm" xlink:type="simple"/>
    <meta:editing-cycles>2</meta:editing-cycles>
    <meta:editing-duration>PT0S</meta:editing-duration>
    <meta:document-statistic meta:page-count="5" meta:paragraph-count="366" meta:word-count="1064" meta:character-count="8072" meta:row-count="614" meta:non-whitespace-character-count="7374"/>
  </office:meta>
</office:document-meta>
</file>