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0" style:parent-style-name="Normal" style:family="paragraph">
      <style:paragraph-properties fo:text-align="center" fo:margin-top="0.0555in" fo:margin-bottom="0.3333in" fo:line-height="150%"/>
    </style:style>
    <style:style style:name="T11" style:parent-style-name="DefaultParagraphFont" style:family="text">
      <style:text-properties fo:font-weight="bold" style:font-weight-asian="bold" fo:font-size="16pt" style:font-size-asian="16pt" fo:language="lt" fo:country="LT"/>
    </style:style>
    <style:style style:name="P12" style:parent-style-name="Normal" style:family="paragraph">
      <style:paragraph-properties fo:text-align="center" fo:margin-top="0.0555in" fo:margin-bottom="0.3333in" fo:line-height="150%"/>
    </style:style>
    <style:style style:name="T1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4" style:parent-style-name="Normal" style:family="paragraph">
      <style:paragraph-properties fo:text-align="center" fo:margin-top="0.3333in" fo:line-height="150%"/>
    </style:style>
    <style:style style:name="T15" style:parent-style-name="DefaultParagraphFont" style:family="text">
      <style:text-properties fo:font-size="11pt" style:font-size-asian="11pt" fo:language="lt" fo:country="LT"/>
    </style:style>
    <style:style style:name="T16" style:parent-style-name="DefaultParagraphFont" style:family="text">
      <style:text-properties fo:font-size="11pt" style:font-size-asian="11pt" fo:language="lt" fo:country="LT"/>
    </style:style>
    <style:style style:name="T17" style:parent-style-name="DefaultParagraphFont" style:family="text">
      <style:text-properties fo:font-size="11pt" style:font-size-asian="11pt" fo:language="lt" fo:country="LT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T19" style:parent-style-name="DefaultParagraphFont" style:family="text">
      <style:text-properties fo:font-size="11pt" style:font-size-asian="11pt" fo:language="lt" fo:country="LT"/>
    </style:style>
    <style:style style:name="T20" style:parent-style-name="DefaultParagraphFont" style:family="text">
      <style:text-properties fo:font-size="11pt" style:font-size-asian="11pt" fo:language="lt" fo:country="LT"/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P22" style:parent-style-name="Normal" style:family="paragraph">
      <style:paragraph-properties fo:text-align="center" fo:margin-bottom="0.4166in" fo:line-height="150%"/>
      <style:text-properties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fo:font-size="12pt" style:font-size-asian="12pt"/>
    </style:style>
    <style:style style:name="P24" style:parent-style-name="Normal" style:family="paragraph">
      <style:paragraph-properties fo:text-align="justify" fo:text-indent="0.4923in"/>
      <style:text-properties fo:font-size="12pt" style:font-size-asian="12pt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text-properties fo:font-style="italic" style:font-style-asian="italic" style:font-style-complex="italic"/>
    </style:style>
    <style:style style:name="P28" style:parent-style-name="PlainText" style:family="paragraph">
      <style:paragraph-properties fo:text-align="justify"/>
    </style:style>
    <style:style style:name="T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TableColumn35" style:family="table-column">
      <style:table-column-properties style:column-width="2.7333in" style:use-optimal-column-width="false"/>
    </style:style>
    <style:style style:name="TableColumn36" style:family="table-column">
      <style:table-column-properties style:column-width="1.6729in" style:use-optimal-column-width="false"/>
    </style:style>
    <style:style style:name="TableColumn37" style:family="table-column">
      <style:table-column-properties style:column-width="2.4368in" style:use-optimal-column-width="false"/>
    </style:style>
    <style:style style:name="Table34" style:family="table">
      <style:table-properties style:width="6.84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40" style:parent-style-name="DefaultParagraphFont" style:family="text">
      <style:text-properties fo:font-size="12pt" style:font-size-asian="12pt" fo:language="lt" fo:country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font-size="12pt" style:font-size-asian="12pt" fo:language="lt" fo:country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44" style:parent-style-name="DefaultParagraphFont" style:family="text">
      <style:text-properties fo:font-size="12pt" style:font-size-asian="12pt" fo:language="lt" fo:country="LT"/>
    </style:style>
    <style:style style:name="T45" style:parent-style-name="DefaultParagraphFont" style:family="text">
      <style:text-properties fo:font-size="12pt" style:font-size-asian="12pt" fo:language="lt" fo:country="LT"/>
    </style:style>
    <style:style style:name="P46" style:parent-style-name="PlainText" style:family="paragraph">
      <style:text-properties style:font-name="Times New Roman" style:font-name-asian="MS Mincho"/>
    </style:style>
    <style:style style:name="P47" style:parent-style-name="PlainText" style:family="paragraph">
      <style:paragraph-properties fo:text-align="center"/>
      <style:text-properties style:font-name="Times New Roman" style:font-name-asian="MS Mincho"/>
    </style:style>
    <style:style style:name="P48" style:parent-style-name="PlainText" style:family="paragraph">
      <style:text-properties style:font-name="Times New Roman" style:font-name-asian="MS Mincho"/>
    </style:style>
    <style:style style:name="P49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50" style:parent-style-name="PlainText" style:family="paragraph">
      <style:text-properties style:font-name="Times New Roman" style:font-name-asian="MS Mincho"/>
    </style:style>
    <style:style style:name="P51" style:parent-style-name="PlainText" style:family="paragraph">
      <style:paragraph-properties fo:text-align="justify"/>
      <style:text-properties style:font-name="Times New Roman" style:font-name-asian="MS Mincho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</style:style>
    <style:style style:name="T54" style:parent-style-name="DefaultParagraphFont" style:family="text">
      <style:text-properties style:font-name="Times New Roman" style:font-name-asian="MS Mincho"/>
    </style:style>
    <style:style style:name="T55" style:parent-style-name="Hyperlink" style:family="text">
      <style:text-properties style:font-name="Times New Roman" style:font-name-asian="MS Mincho"/>
    </style:style>
    <style:style style:name="T56" style:parent-style-name="DefaultParagraphFont" style:family="text">
      <style:text-properties style:font-name="Times New Roman" style:font-name-asian="MS Mincho"/>
    </style:style>
    <style:style style:name="P57" style:parent-style-name="PlainText" style:family="paragraph">
      <style:paragraph-properties fo:text-align="justify"/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text-properties style:font-name="Times New Roman" style:font-name-asian="MS Mincho"/>
    </style:style>
    <style:style style:name="P60" style:parent-style-name="PlainText" style:family="paragraph">
      <style:text-properties style:font-name="Times New Roman" style:font-name-asian="MS Mincho"/>
    </style:style>
    <style:style style:name="P61" style:parent-style-name="PlainText" style:family="paragraph">
      <style:text-properties style:font-name="Times New Roman" style:font-name-asian="MS Mincho"/>
    </style:style>
    <style:style style:name="P62" style:parent-style-name="PlainText" style:family="paragraph">
      <style:text-properties style:font-name="Times New Roman" style:font-name-asian="MS Mincho"/>
    </style:style>
    <style:style style:name="P63" style:parent-style-name="PlainText" style:family="paragraph">
      <style:text-properties style:font-name="Times New Roman" style:font-name-asian="MS Mincho"/>
    </style:style>
    <style:style style:name="P64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6">Dekretas skelbtas:<text:s/></text:span>Žin., 2008, Nr.<text:s/><text:a xlink:href="http://www3.lrs.lt/cgi-bin/preps2?a=325434&amp;b=" office:target-frame-name="_top" xlink:show="replace"><text:span text:style-name="Hyperlink">88-3522</text:span></text:a></text:p>
      <text:p text:style-name="Normal">Neoficialus dekreto tekstas</text:p>
      <text:p text:style-name="P7"><text:bookmark-start text:name="organizacija"/></text:p>
      <text:p text:style-name="P8"><text:span text:style-name="T9">LIETUVOS RESPUBLIKOS PREZIDENTAS</text:span><text:bookmark-end text:name="organizacija"/></text:p>
      <text:p text:style-name="P10"><text:bookmark-start text:name="DOK_TIPAS"/><text:span text:style-name="T11">DEKRETAS</text:span><text:bookmark-end text:name="DOK_TIPAS"/></text:p>
      <text:p text:style-name="P12"><text:span text:style-name="T13">DĖL MIELAGĖNŲ HERBO TVIRTINIMO<text:s/></text:span></text:p>
      <text:p text:style-name="P14"><text:span text:style-name="T15">2008</text:span><text:span text:style-name="T16"><text:s/>m.<text:s/></text:span><text:span text:style-name="T17">liepos</text:span><text:span text:style-name="T18"><text:s/></text:span><text:span text:style-name="T19">29</text:span><text:span text:style-name="T20"><text:s/>d. Nr.<text:s/></text:span><text:span text:style-name="T21">1K-1465</text:span></text:p>
      <text:p text:style-name="P22">Vilnius</text:p>
      <text:section text:name="Sect1" text:style-name="S1">
        <text:p text:style-name="P23">1 straipsnis.</text:p>
        <text:p text:style-name="P24">Vadovaudamasis Lietuvos Respublikos valstybės herbo, kitų herbų ir herbinių ženklų įstatymu ir atsižvelgdamas į Lietuvos heraldikos komisijos išvadą,</text:p>
        <text:p text:style-name="P25"><text:span text:style-name="T26">t v i r t i n u MIELAGĖNŲ herbą.</text:span></text:p>
        <text:p text:style-name="P27">Straipsnio pakeitimas:</text:p>
        <text:p text:style-name="P28"><text:span text:style-name="T29">Nr.<text:s/></text:span><text:a xlink:href="http://www3.lrs.lt/cgi-bin/preps2?a=325984&amp;b=" office:target-frame-name="_top" xlink:show="replace"><text:span text:style-name="T30">1K-1482</text:span></text:a><text:span text:style-name="T31">, 2008-08-18, Žin., 2008, Nr. 95-3719 (2008-08-21)</text:span></text:p>
        <text:p text:style-name="P32"/>
        <text:p text:style-name="P33"/>
      </text:section>
      <text:section text:name="Sect2" text:style-name="S2"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Normal"><text:bookmark-start text:name="Pareigos"/><text:span text:style-name="T40">RESPUBLIKOS PREZIDENTAS</text:span><text:bookmark-end text:name="Pareigos"/>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Normal"><text:bookmark-start text:name="Pavarde"/><text:span text:style-name="T44"><text:s text:c="17"/></text:span><text:span text:style-name="T45">VALDAS ADAMKUS</text:span><text:bookmark-end text:name="Pavarde"/></text:p>
            </table:table-cell>
          </table:table-row>
        </table:table>
        <text:p text:style-name="P46"/>
        <text:p text:style-name="P47">_______________</text:p>
        <text:p text:style-name="P48"/>
        <text:p text:style-name="P49">Pakeitimai:</text:p>
        <text:p text:style-name="P50"/>
        <text:p text:style-name="P51">1.</text:p>
        <text:p text:style-name="P52">Lietuvos Respublikos Prezidentas, Dekretas</text:p>
        <text:p text:style-name="P53"><text:span text:style-name="T54">Nr.<text:s/></text:span><text:a xlink:href="http://www3.lrs.lt/cgi-bin/preps2?a=325984&amp;b=" office:target-frame-name="_top" xlink:show="replace"><text:span text:style-name="T55">1K-1482</text:span></text:a><text:span text:style-name="T56">, 2008-08-18, Žin., 2008, Nr. 95-3719 (2008-08-21)</text:span></text:p>
        <text:p text:style-name="P57">DĖL RESPUBLIKOS PREZIDENTO 2008 M. RUGPJŪČIO 12 D. DEKRETO NR. 1K-1479, 2008 M. RUGPJŪČIO 12 D. DEKRETO NR. 1K-1478, 2008 M. RUGPJŪČIO 12 D. DEKRETO NR. 1K-1477, 2008 M. LIEPOS 29 D. DEKRETO NR. 1K-1465, 2008 M. LIEPOS 29 D. DEKRETO NR. 1K-1464, 2008 M. BIRŽELIO 28 D. DEKRETO NR. 1K-1420, 2008 M. BIRŽELIO 28 D. DEKRETO NR. 1K-1421, 2008 M. BIRŽELIO 4 D. DEKRETO NR. 1K-1367, 2008 M. GEGUŽĖS 19 D. DEKRETO NR. 1K-1347,<text:s/>2008 M. GEGUŽĖS 19 D. DEKRETO NR. 1K-1346 PAKEITIMO</text:p>
        <text:p text:style-name="P58"/>
        <text:p text:style-name="P59">*** Pabaiga ***</text:p>
        <text:p text:style-name="P60"/>
        <text:p text:style-name="P61"/>
        <text:p text:style-name="P62">Redagavo: Aušrinė Trapinskienė (2008-08-27)</text:p>
        <text:p text:style-name="P63"><text:s text:c="18"/>autrap@lrs.lt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fo:hyphenate="false"/>
    </style: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5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LRP</meta:initial-creator>
    <dc:creator>Adlib User</dc:creator>
    <meta:creation-date>2015-02-14T05:19:00Z</meta:creation-date>
    <dc:date>2015-02-14T05:19:00Z</dc:date>
    <meta:print-date>2001-05-09T11:33:00Z</meta:print-date>
    <meta:template xlink:href="dekretas" xlink:type="simple"/>
    <meta:editing-cycles>2</meta:editing-cycles>
    <meta:editing-duration>PT0S</meta:editing-duration>
    <meta:document-statistic meta:page-count="1" meta:paragraph-count="34" meta:word-count="229" meta:character-count="1518" meta:row-count="55" meta:non-whitespace-character-count="1323"/>
  </office:meta>
</office:document-meta>
</file>