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etter-spacing="-0.0027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4">Suvestinė redakcija nuo 2012-04-29 iki 2014-03-10</text:span></text:p>
      <text:p text:style-name="P5"/>
      <text:p text:style-name="P6"><text:span text:style-name="T7">Įsakymas paskelbtas: Žin. 2011, Nr.<text:s/></text:span><text:a xlink:href="https://www.e-tar.lt/portal/legalAct.html?documentId=TAR.73B94C855E50" office:target-frame-name="_top" xlink:show="replace"><text:span text:style-name="T8">81-3989</text:span></text:a><text:span text:style-name="T9">, i. k. 1112310ISAK001V-501</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text:span text:style-name="T18">DĖL FINANSAVIMO SKYRIMO PROJEKTUI, FINANSUOJAMAM PAGAL<text:s/></text:span><text:span text:style-name="T19"><text:line-break/>2007–2013 m. SANGLAUDOS SKATINIMO veiksmų programos<text:s/></text:span><text:span text:style-name="T20"><text:line-break/>1 prioriteto „VIETINĖ IR URBANISTINĖ PLĖTRA, KULT</text:span><text:span text:style-name="T21">ŪROS PAVELDO IR GAMTOS IŠSAUGOJIMAS BEI<text:s/></text:span><text:span text:style-name="T22">PRITAIKYMAS TURIZMO PLĖTRAI“ ĮGYVENDINIMO priemonĘ VP3-1.1-VRM-03-r „</text:span><text:span text:style-name="T23">DAUGIABUČIŲ NAMŲ ATNAUJINIMAS PIRMIAUSIA DIDINANT JŲ ENERGIJOS VARTOJIMO EFEKTYVUMĄ“</text:span></text:p>
      <text:p text:style-name="P24"/>
      <text:p text:style-name="P25">2011 m. birželio 28 <text:s/>d. Nr. 1V-501</text:p>
      <text:p text:style-name="P26">Vilnius<text:s/></text:p>
      <text:p text:style-name="P27"/>
      <text:p text:style-name="P28"><text:span text:style-name="T29">Vadovaudamasis</text:span><text:span text:style-name="T30"><text:s/>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ais, 2007–2013 m. Sanglaudos skatinimo veiksmų programos 1 prioriteto „Vietinė ir urbanistinė plėtra, kultūros paveldo ir gamtos išsaugojimas<text:s/></text:span><text:span text:style-name="T35">bei pritaikymas turizmo plėtrai“ įgyvendinimo priemonės</text:span><text:span text:style-name="T36"><text:s/>VP3-1.1-VRM-03-R<text:s/></text:span><text:span text:style-name="T37">„Daugiabučių namų atnaujinimas pirmiausia didinant jų energijos vartojimo efektyvumą“ projektų finansavimo sąlygų aprašo, patvirtinto Lietuvos Respublikos vidaus reikalų ministro 2009</text:span><text:span text:style-name="T38"><text:s/>m. gegužės 20 d. įsakymu Nr. 1V-209 (Žin., 2009, Nr.<text:s/></text:span><text:a xlink:href="https://www.e-tar.lt/portal/lt/legalAct/TAR.5E6E94D57A4E" office:target-frame-name="_blank" xlink:show="new"><text:span text:style-name="T39">62-2507</text:span></text:a><text:span text:style-name="T40">; 2010, Nr.<text:s/></text:span><text:a xlink:href="https://www.e-tar.lt/portal/lt/legalAct/TAR.4573D4C16170" office:target-frame-name="_blank" xlink:show="new"><text:span text:style-name="T41">38-1834</text:span></text:a><text:span text:style-name="T42">), 67<text:s/></text:span><text:span text:style-name="T43">punktu ir atsižvelgdamas į Centrinės projektų valdymo agentūros 2011 m. birželio 6 d. projekto paraiškos Nr. VP3-1.1-VRM-03-R-61-018 tinkamumo finansuoti vertinimo ataskaitą,</text:span></text:p>
      <text:p text:style-name="P44"><text:span text:style-name="T45">s k i r i u finansavimą regionų projektų planavimo būdu pateiktam Akmenės rajon</text:span><text:span text:style-name="T46">o savivaldybės administracijos projektui „Naujosios Akmenės V. Kudirkos mikrorajono daugiabučių namų atnaujinimas“ (paraiškos kodas Nr. VP3-1.1-VRM-03-R-61-018) įgyvendinti – iki 3 523 110,48 Lt (trijų milijonų penkių šimtų dvidešimt trijų tūkstančių vieno</text:span><text:span text:style-name="T47"><text:s/>šimto dešimties litų 48 ct) iš Vidaus reikalų ministerijos programos „Regionų plėtros ir Europos Sąjungos struktūrinės paramos programų įgyvendinimo užtikrinimas“ (programos kodas 03.03) (Europos Sąjungos lėšos, finansavimo šaltinio kodas 1.3.2.3.1) pagal</text:span><text:span text:style-name="T48"><text:s/>priemonę „Plėsti būstą (atnaujinti daugiabučius gyvenamuosius namus ir plėtoti socialinį būstą) probleminėse teritorijose“ (priemonės kodas 01-01-03).</text:span><text:s/></text:p>
      <text:p text:style-name="P49">Pastraipos pakeitimai:</text:p>
      <text:p text:style-name="P50"><text:span text:style-name="T51">Nr.<text:s/></text:span><text:a xlink:href="https://www.e-tar.lt/portal/legalAct.html?documentId=TAR.0B311DDF64DC" office:target-frame-name="_top" xlink:show="replace"><text:span text:style-name="T52">1V-331</text:span></text:a><text:span text:style-name="T53">, 2012-04-25, Žin., 2012, Nr. 50-2513 (2012-04-28), i. k. 1122310ISAK001V-331</text:span></text:p>
      <text:p text:style-name="Normal"/>
      <text:p text:style-name="P54"/>
      <text:p text:style-name="P55"/>
      <text:p text:style-name="P56"/>
      <text:p text:style-name="P57"><text:span text:style-name="T58">Vidaus reikalų ministras</text:span><text:span text:style-name="T59"><text:tab/>Raimundas Palaitis</text:span></text:p>
      <text:p text:style-name="P60"/>
      <text:p text:style-name="P61"/>
      <text:p text:style-name="P62"><text:span text:style-name="T63">Pakeitimai:</text:span></text:p>
      <text:p text:style-name="P64"/>
      <text:p text:style-name="P65"><text:span text:style-name="T66">1.</text:span></text:p>
      <text:p text:style-name="P67"><text:span text:style-name="T68">Lietuvos Respublikos vidaus reikalų ministerija, Įsakymas</text:span></text:p>
      <text:p text:style-name="P69"><text:span text:style-name="T70">Nr.<text:s/></text:span><text:a xlink:href="https://www.e-tar.lt/portal/legalAct.html?documentId=TAR.0B311DDF64DC" office:target-frame-name="_top" xlink:show="replace"><text:span text:style-name="T71">1V-331</text:span></text:a><text:span text:style-name="T72">, 2012-04-25, Žin., 2012, Nr. 50-2513 (2012-04-28), i. k. 1122310ISAK001V-331</text:span></text:p>
      <text:p text:style-name="P73"><text:span text:style-name="T74">Dėl Lietuvos Respublikos vidaus reikalų ministro 2011 m. birželio 28 d. įsakymo Nr. 1V-501<text:s/></text:span><text:span text:style-name="T75">"Dėl finansavimo skyrimo projektui, finansuojamam pagal 2007–2013 m. Sanglaudos skatinimo veiksmų programos 1 prioriteto "Vietinė ir urbanistinė plėtra, kultūros paveldo ir gamtos išsaugojimas bei pritaikymas turizmo plėtrai"<text:s/></text:span><text:soft-page-break/><text:span text:style-name="T76">įgyvendinimo priemonę VP3-1.1-</text:span><text:span text:style-name="T77">VRM-03-R "Daugiabučių namų atnaujinimas pirmiausia didinant jų energijos vartojimo efektyvumą"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41:00Z</meta:creation-date>
    <dc:date>2015-12-16T02:41:00Z</dc:date>
    <meta:template xlink:href="Normal" xlink:type="simple"/>
    <meta:editing-cycles>2</meta:editing-cycles>
    <meta:editing-duration>PT0S</meta:editing-duration>
    <meta:document-statistic meta:page-count="2" meta:paragraph-count="19" meta:word-count="428" meta:character-count="3554" meta:row-count="65" meta:non-whitespace-character-count="3145"/>
  </office:meta>
</office:document-meta>
</file>