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2.6722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3.7937in" style:use-optimal-column-width="false"/>
    </style:style>
    <style:style style:name="Table27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29 iki 2006-12-23</text:span></text:p>
      <text:p text:style-name="P8"/>
      <text:p text:style-name="P9"><text:span text:style-name="T10">Įsakymas paskelbtas: Žin. 2003, Nr.<text:s/></text:span><text:a xlink:href="https://www.e-tar.lt/portal/legalAct.html?documentId=TAR.73AA2E8F87C8" office:target-frame-name="_top" xlink:show="replace"><text:span text:style-name="T11">63-2863</text:span></text:a><text:span text:style-name="T12">, i. k. 1032080ISAK00ĮV-221</text:span></text:p>
      <text:p text:style-name="P13"/>
      <text:p text:style-name="P14">LIETUVOS RESPUBLIKOS KULTŪROS MINISTRAS</text:p>
      <text:p text:style-name="P15"/>
      <text:p text:style-name="P16">Į S A K Y<text:s/>M A S</text:p>
      <text:p text:style-name="P17">DĖL LIETUVOS NACIONALINĖS UNESCO KOMISIJOS SUDĖTIES PATVIRTINIMO</text:p>
      <text:p text:style-name="P18"/>
      <text:p text:style-name="P19">2003 m. birželio 23 d. Nr. ĮV-221</text:p>
      <text:p text:style-name="P20">Vilnius</text:p>
      <text:p text:style-name="P21"/>
      <text:p text:style-name="P22"/>
      <text:p text:style-name="P23"><text:span text:style-name="T24">Vadovaujantis Lietuvos nacionalinės UNESCO<text:s/></text:span>komisijos nuostatų, patvirtintų Lietuvos Respublikos Vyriausybės 2003 m. birželio 17 d. nutarimu<text:s/>Nr. 772 „Dėl Lietuvos nacionalinės UNESCO komisijos nuostatų patvirtinimo“ (Žin., 2003, Nr. 59-2666) 7<text:s/><text:span text:style-name="T25">punktu,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skaras Jusy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Užsienio reikalų ministerijos sekretorius;</text:p>
          </table:table-cell>
        </table:table-row>
        <table:table-row table:style-name="TableRow38">
          <table:table-cell table:style-name="TableCell39">
            <text:p text:style-name="P40">Juozas Antanavič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muzikos ir teatro akademijos rektorius;</text:p>
          </table:table-cell>
        </table:table-row>
        <table:table-row table:style-name="TableRow45">
          <table:table-cell table:style-name="TableCell46">
            <text:p text:style-name="P47">Kęstutis<text:s/>Ambrozai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turizmo asociacijos prezidentas;</text:p>
          </table:table-cell>
        </table:table-row>
        <table:table-row table:style-name="TableRow52">
          <table:table-cell table:style-name="TableCell53">
            <text:p text:style-name="P54">Ramutis Bans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auno technologijos universiteto rektorius;</text:p>
          </table:table-cell>
        </table:table-row>
        <table:table-row table:style-name="TableRow59">
          <table:table-cell table:style-name="TableCell60">
            <text:p text:style-name="P61">Rūta Bašky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alstybinės saugomų teritorijų tarnybos prie Aplinkos ministerijos direktorė;</text:p>
          </table:table-cell>
        </table:table-row>
        <table:table-row table:style-name="TableRow66">
          <table:table-cell table:style-name="TableCell67">
            <text:p text:style-name="P68">Jonas Glemž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ės kultūros<text:s/>paveldo komisijos pirmininkas;</text:p>
          </table:table-cell>
        </table:table-row>
        <table:table-row table:style-name="TableRow73">
          <table:table-cell table:style-name="TableCell74">
            <text:p text:style-name="P75">Romas Gudait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Žurnalistų etikos inspektorius;</text:p>
          </table:table-cell>
        </table:table-row>
        <table:table-row table:style-name="TableRow80">
          <table:table-cell table:style-name="TableCell81">
            <text:p text:style-name="P82">Renaldas Gudaus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Ministro Pirmininko patarėjas;</text:p>
          </table:table-cell>
        </table:table-row>
        <table:table-row table:style-name="TableRow87">
          <table:table-cell table:style-name="TableCell88">
            <text:p text:style-name="P89">Jolita Jablonsk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dailės muziejaus Šiuolaikinio meno informacijos centro direktorė;</text:p>
          </table:table-cell>
        </table:table-row>
        <table:table-row table:style-name="TableRow94">
          <table:table-cell table:style-name="TableCell95">
            <text:p text:style-name="P96">Romualda Juozait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suaugusiųjų švietimo asociacijos prezidentė;</text:p>
          </table:table-cell>
        </table:table-row>
        <table:table-row table:style-name="TableRow101">
          <table:table-cell table:style-name="TableCell102">
            <text:p text:style-name="P103">Kęstutis Juške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UNESCO katedros „Informatika humanitarams“ mokslinis bendradarbis;</text:p>
          </table:table-cell>
        </table:table-row>
        <table:table-row table:style-name="TableRow108">
          <table:table-cell table:style-name="TableCell109">
            <text:p text:style-name="P110">Rūta Kačku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Seimo Švietimo, mokslo ir kultūros komiteto<text:s/>patarėja;</text:p>
          </table:table-cell>
        </table:table-row>
        <table:table-row table:style-name="TableRow115">
          <table:table-cell table:style-name="TableCell116">
            <text:p text:style-name="P117">Birutė Kulny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nacionalinio muziejaus direktorė;</text:p>
          </table:table-cell>
        </table:table-row>
        <table:table-row table:style-name="TableRow122">
          <table:table-cell table:style-name="TableCell123">
            <text:p text:style-name="P124">Ina Marčiuliony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Respublikos ambasadorė – nuolatinė atstovė prie Jungtinių Tautų Švietimo, mokslo ir kultūros organizacijos;</text:p>
          </table:table-cell>
        </table:table-row>
        <table:table-row table:style-name="TableRow129">
          <table:table-cell table:style-name="TableCell130">
            <text:p text:style-name="P131">Vytautas Martinku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meno kūrėjų asociacijos prezidentas;</text:p>
          </table:table-cell>
        </table:table-row>
        <table:table-row table:style-name="TableRow136">
          <table:table-cell table:style-name="TableCell137">
            <text:p text:style-name="P138">Raimundas Mockeliūn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švietimo ir mokslo viceministras;</text:p>
          </table:table-cell>
        </table:table-row>
        <table:table-row table:style-name="TableRow143">
          <table:table-cell table:style-name="TableCell144">
            <text:p text:style-name="P145">Miroslavas Monkevičiu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jaunimo organizacijų tarybos prezidentas;</text:p>
          </table:table-cell>
        </table:table-row>
        <table:table-row table:style-name="TableRow150">
          <table:table-cell table:style-name="TableCell151">
            <text:p text:style-name="P152">Diana Paknyt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Kultūros ministerijos valstybės sekretorė;</text:p>
          </table:table-cell>
        </table:table-row>
        <table:table-row table:style-name="TableRow157">
          <table:table-cell table:style-name="TableCell158">
            <text:p text:style-name="P159">Aušrinė Marija Pavilionien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<text:s/>Respublikos Seimo Švietimo, mokslo ir kultūros komiteto narė;</text:p>
          </table:table-cell>
        </table:table-row>
        <table:table-row table:style-name="TableRow164">
          <table:table-cell table:style-name="TableCell165">
            <text:p text:style-name="P166">Algis Piskarsk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mokslų akademijos viceprezidentas;</text:p>
          </table:table-cell>
        </table:table-row>
        <table:table-row table:style-name="TableRow171">
          <table:table-cell table:style-name="TableCell172">
            <text:p text:style-name="P173">Dainius Radzevičiu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žurnalistų sąjungos pirmininkas;</text:p>
          </table:table-cell>
        </table:table-row>
        <table:table-row table:style-name="TableRow178">
          <table:table-cell table:style-name="TableCell179">
            <text:p text:style-name="P180">Irena Veisait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Baltijos kultūros fondo valdybos pirmininkė;</text:p>
          </table:table-cell>
        </table:table-row>
        <table:table-row table:style-name="TableRow185">
          <table:table-cell table:style-name="TableCell186">
            <text:p text:style-name="P187">Gintautas Vilkeli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Informacinės visuomenės plėtros komiteto prie Lietuvos Respublikos Vyriausybės direktoriaus pavaduotojas;</text:p>
          </table:table-cell>
        </table:table-row>
        <table:table-row table:style-name="TableRow192">
          <table:table-cell table:style-name="TableCell193">
            <text:p text:style-name="P194">Roma Žakaitien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Respublikos Seimo Švietimo, mokslo ir kultūros komiteto narė;</text:p>
          </table:table-cell>
        </table:table-row>
        <text:soft-page-break/>
        <table:table-row table:style-name="TableRow199">
          <table:table-cell table:style-name="TableCell200">
            <text:p text:style-name="P201">Saulius Žuka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UAB „Baltų lankų“ leidyba“ direktorius.“.</text:p>
          </table:table-cell>
        </table:table-row>
      </table:table>
      <text:p text:style-name="P206"/>
      <text:p text:style-name="P207">Pastraipos pakeitimai:</text:p>
      <text:p text:style-name="P208"><text:span text:style-name="T209">Nr.<text:s/></text:span><text:a xlink:href="https://www.e-tar.lt/portal/legalAct.html?documentId=TAR.D017B48714A9" office:target-frame-name="_top" xlink:show="replace"><text:span text:style-name="T210">ĮV-159</text:span></text:a><text:span text:style-name="T211">, 2004-06-25, Žin., 2004, Nr. 103-3799 (2004-07-01), i. k. 1042080ISAK00ĮV-159</text:span></text:p>
      <text:p text:style-name="P212"><text:span text:style-name="T213">Nr.<text:s/></text:span><text:a xlink:href="https://www.e-tar.lt/portal/legalAct.html?documentId=TAR.8D28FAFDC410" office:target-frame-name="_top" xlink:show="replace"><text:span text:style-name="T214">ĮV-341</text:span></text:a><text:span text:style-name="T215">, 2004-10-11, Žin., 2004, Nr. 159-5827 (2004-11-02), i. k. 1042080ISAK00ĮV-341</text:span></text:p>
      <text:p text:style-name="P216"><text:span text:style-name="T217">Nr.<text:s/></text:span><text:a xlink:href="https://www.e-tar.lt/portal/legalAct.html?documentId=TAR.4A460BD56E01" office:target-frame-name="_top" xlink:show="replace"><text:span text:style-name="T218">ĮV-56</text:span></text:a><text:span text:style-name="T219">, 2005-02-21, Žin., 2005, Nr. 30-959 (2005-03-03), i. k. 1052080ISAK000ĮV-56</text:span></text:p>
      <text:p text:style-name="P220"><text:span text:style-name="T221">Nr.<text:s/></text:span><text:a xlink:href="https://www.e-tar.lt/portal/legalAct.html?documentId=TAR.E70885CD130A" office:target-frame-name="_top" xlink:show="replace"><text:span text:style-name="T222">ĮV-14</text:span></text:a><text:span text:style-name="T223">, 2006-01-23, Žin., 2006, Nr. 11-411 (2006-01-28), i. k. 1062080ISAK000ĮV-14</text:span></text:p>
      <text:p text:style-name="Normal"/>
      <text:p text:style-name="P224"/>
      <text:p text:style-name="P225"/>
      <text:p text:style-name="P226"/>
      <text:p text:style-name="P227"><text:span text:style-name="T228">KULTŪ</text:span><text:span text:style-name="T229">ROS MINISTRĖ</text:span><text:span text:style-name="T230"><text:tab/>ROMA ŽAKAITIENĖ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TAR.D017B48714A9" office:target-frame-name="_top" xlink:show="replace"><text:span text:style-name="T242">ĮV-159</text:span></text:a><text:span text:style-name="T243">, 2004-06-25, Žin., 2004, Nr. 103-3799 (2004-07-01), i. k. 1042</text:span><text:span text:style-name="T244">080ISAK00ĮV-159</text:span></text:p>
      <text:p text:style-name="P245"><text:span text:style-name="T246">Dėl Lietuvos Respublikos kultūros ministro 2003 m. birželio 23 d. įsakymo Nr. ĮV-221 "Dėl Lietuvos nacionalinės UNESCO komisijos sudėties patvirtinimo" pakeitimo</text:span></text:p>
      <text:p text:style-name="P247"/>
      <text:p text:style-name="P248"><text:span text:style-name="T249">2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TAR.8D28FAFDC410" office:target-frame-name="_top" xlink:show="replace"><text:span text:style-name="T254">ĮV-341</text:span></text:a><text:span text:style-name="T255">, 2004-10-11, Žin., 2004, Nr. 159-5827 (2004-11-02), i. k. 1042080ISAK00ĮV-341</text:span></text:p>
      <text:p text:style-name="P256"><text:span text:style-name="T257">Dėl Lietuvos Respublikos kultūros ministro 2003 m. birželio 23 d. įsakymo Nr. ĮV-221 "Dėl Lietuvos<text:s/></text:span><text:span text:style-name="T258">nacionalinės UNESCO komisijos sudėties patvirtinimo" pakeitimo</text:span></text:p>
      <text:p text:style-name="P259"/>
      <text:p text:style-name="P260"><text:span text:style-name="T261">3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TAR.4A460BD56E01" office:target-frame-name="_top" xlink:show="replace"><text:span text:style-name="T266">ĮV-56</text:span></text:a><text:span text:style-name="T267">, 2005-02-21, Žin., 2005, Nr. 30-959 (2005-03-</text:span><text:span text:style-name="T268">03), i. k. 1052080ISAK000ĮV-56</text:span></text:p>
      <text:p text:style-name="P269"><text:span text:style-name="T270">Dėl kultūros ministro 2003 m. birželio 23 d. įsakymo Nr. ĮV-221 "Dėl Lietuvos nacionalinės UNESCO komisijos sudėties patvirtinimo" pakeitimo</text:span></text:p>
      <text:p text:style-name="P271"/>
      <text:p text:style-name="P272"><text:span text:style-name="T273">4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TAR.E70885CD130A" office:target-frame-name="_top" xlink:show="replace"><text:span text:style-name="T278">ĮV-14</text:span></text:a><text:span text:style-name="T279">, 2006-01-23, Žin., 2006, Nr. 11-411 (2006-01-28), i. k. 1062080ISAK000ĮV-14</text:span></text:p>
      <text:p text:style-name="P280"><text:span text:style-name="T281">Dėl kultūros ministro 2003 m. birželio 23 d. įsakymo Nr. ĮV-221 "Dėl Lietuvos nacionalinės UNE</text:span><text:span text:style-name="T282">SCO komisijos sudėties patvirtini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14:00Z</meta:creation-date>
    <dc:date>2017-03-23T14:14:00Z</dc:date>
    <meta:template xlink:href="Normal.dotm" xlink:type="simple"/>
    <meta:editing-cycles>2</meta:editing-cycles>
    <meta:editing-duration>PT0S</meta:editing-duration>
    <meta:document-statistic meta:page-count="2" meta:paragraph-count="29" meta:word-count="604" meta:character-count="4810" meta:row-count="117" meta:non-whitespace-character-count="4235"/>
  </office:meta>
</office:document-meta>
</file>