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1-03 iki 2005-03-03</text:span></text:p>
      <text:p text:style-name="P8"/>
      <text:p text:style-name="P9"><text:span text:style-name="T10">Įsakymas paskelbtas: Žin. 2003, Nr.<text:s/></text:span><text:a xlink:href="https://www.e-tar.lt/portal/legalAct.html?documentId=TAR.73AA2E8F87C8" office:target-frame-name="_top" xlink:show="replace"><text:span text:style-name="T11">63-2863</text:span></text:a><text:span text:style-name="T12">, i. k. 1032080ISAK00ĮV-221</text:span></text:p>
      <text:p text:style-name="P13"/>
      <text:p text:style-name="P14">LIETUVOS RESPUBLIKOS KULTŪROS MINISTRAS</text:p>
      <text:p text:style-name="P15"/>
      <text:p text:style-name="P16">Į S A K Y<text:s/>M A S</text:p>
      <text:p text:style-name="P17">DĖL LIETUVOS NACIONALINĖS UNESCO KOMISIJOS SUDĖTIES PATVIRTINIMO</text:p>
      <text:p text:style-name="P18"/>
      <text:p text:style-name="P19">2003 m. birželio 23 d. Nr. ĮV-221</text:p>
      <text:p text:style-name="P20">Vilnius</text:p>
      <text:p text:style-name="P21"/>
      <text:p text:style-name="P22"/>
      <text:p text:style-name="P23"><text:span text:style-name="T24">Vadovaujantis Lietuvos nacionalinės UNESCO<text:s/></text:span>komisijos nuostatų, patvirtintų Lietuvos Respublikos Vyriausybės 2003 m. birželio 17 d. nutarimu<text:s/>Nr. 772 „Dėl Lietuvos nacionalinės UNESCO komisijos nuostatų patvirtinimo“ (Žin., 2003, Nr. 59-2666) 7<text:s/><text:span text:style-name="T25">punktu,</text:span></text:p>
      <text:p text:style-name="P26"><text:span text:style-name="T27">Tvirtinu</text:span><text:span text:style-name="T28"><text:s/>šios sudėties Lietuvos nacionalinę UNESCO komisiją:</text:span></text:p>
      <text:p text:style-name="P29">Juozas Antanavičius – Lietuvos muzikos akademijos rektorius, Rektorių konferencijos pirmininkas;</text:p>
      <text:p text:style-name="P30">Kęstutis Ambrozaitis – Lietuvos turizmo biržos prezidentas;</text:p>
      <text:p text:style-name="P31">Ramutis Bansevičius – Lietuvos mokslų akademijos akademikas, Kauno technologijos universiteto rektorius;</text:p>
      <text:p text:style-name="P32">Rūta Baškytė – Valstybinės saugomų teritorijų tarnybos prie Aplinkos ministerijos direktorė;</text:p>
      <text:p text:style-name="P33">Jolanta Bernotaitė – aplinkos apsaugos ministro patarėja;</text:p>
      <text:p text:style-name="P34">Jonas Glemža – Vilniaus dailės akademijos docentas;</text:p>
      <text:p text:style-name="P35">Romas Gudaitis – žurnalistų etikos inspektorius;</text:p>
      <text:p text:style-name="P36">Renaldas Gudauskas – Ministro Pirmininko patarėjas, Vilniaus universiteto Komunikacijos fakulteto Žinių vadybos instituto direktorius;</text:p>
      <text:p text:style-name="P37">Jolita Jablonskienė – Lietuvos dailės muziejaus Šiuolaikinio meno informacijos centro direktorė;</text:p>
      <text:p text:style-name="P38">Romualda Juozaitienė – Lietuvos suaugusiųjų švietimo asociacijos valdybos pirmininkė;</text:p>
      <text:p text:style-name="P39">Kęstutis<text:s/>Juškevičius – Matematikos ir informatikos instituto UNESCO katedros vyresnysis mokslinis bendradarbis, ALF Interneto programos direktorius;</text:p>
      <text:p text:style-name="P40">Miroslavas Monkevičius – Lietuvos jaunimo organizacijų tarybos prezidentas;</text:p>
      <text:p text:style-name="P41">Jonas Korenka – Lietuvos Respublikos<text:s/>Seimo Kultūros, švietimo ir mokslo komiteto narys;</text:p>
      <text:p text:style-name="P42">Birutė Kulnytė – Lietuvos nacionalinio muziejaus direktorė;</text:p>
      <text:p text:style-name="P43">Ina Marčiulionytė – Lietuvos Respublikos nuolatinė atstovė prie UNESCO;</text:p>
      <text:p text:style-name="P44">Vytautas Martinkus – Lietuvos meno kūrėjų asociacijos prezidentas;</text:p>
      <text:p text:style-name="P45">Šarūnas Adomavičius – Užsienio reikalų ministerijos sekretorius;</text:p>
      <text:p text:style-name="P46">Aušrinė Marija Pavilionienė – Vilniaus universiteto Literatūros istorijos ir teorijos katedros darbuotoja;</text:p>
      <text:p text:style-name="P47">Algis Piskarskas – Lietuvos mokslų akademijos viceprezidentas, Vilniaus universiteto Lazerių centro vadovas, UNESCO mokslo centro vadovas;</text:p>
      <text:p text:style-name="P48">Dainius Radzevičius – Lietuvos žurnalistų sąjungos pirmininko pavaduotojas;</text:p>
      <text:p text:style-name="P49">Rimantas Vaitkus – švietimo ir mokslo viceministras;</text:p>
      <text:p text:style-name="P50">Irena Veisaitė – teatrologė;</text:p>
      <text:p text:style-name="P51">Gintautas Vilkelis – Informacinės visuomenės plėtros komiteto prie Lietuvos Respublikos Vyriausybės direktoriaus pavaduotojas;</text:p>
      <text:p text:style-name="P52">Roma Žakaitienė – kultūros ministrė;</text:p>
      <text:soft-page-break/>
      <text:p text:style-name="P53">Saulius Žukas – Lietuvos leidėjų asociacijos prezidentas, leidyklos „Baltos lankos“ direktorius.</text:p>
      <text:p text:style-name="P54">Pastraipos pakeitimai:</text:p>
      <text:p text:style-name="P55"><text:span text:style-name="T56">Nr.<text:s/></text:span><text:a xlink:href="https://www.e-tar.lt/portal/legalAct.html?documentId=TAR.D017B48714A9" office:target-frame-name="_top" xlink:show="replace"><text:span text:style-name="T57">ĮV-159</text:span></text:a><text:span text:style-name="T58">, 2004-06-25, Žin., 2004, Nr. 103-3799 (2004-07-01), i. k. 1042080ISAK00ĮV-159</text:span></text:p>
      <text:p text:style-name="P59"><text:span text:style-name="T60">Nr.<text:s/></text:span><text:a xlink:href="https://www.e-tar.lt/portal/legalAct.html?documentId=TAR.8D28FAFDC410" office:target-frame-name="_top" xlink:show="replace"><text:span text:style-name="T61">ĮV-341</text:span></text:a><text:span text:style-name="T62">, 2004-10-11,<text:s/></text:span><text:span text:style-name="T63">Žin., 2004, Nr. 159-5827 (2004-11-02), i. k. 1042080ISAK00ĮV-341</text:span></text:p>
      <text:p text:style-name="Normal"/>
      <text:p text:style-name="P64"/>
      <text:p text:style-name="P65"/>
      <text:p text:style-name="P66"/>
      <text:p text:style-name="P67"><text:span text:style-name="T68">KULTŪROS MINISTRĖ</text:span><text:span text:style-name="T69"><text:tab/>ROMA ŽAKAITIENĖ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kultūros ministerija, Įsakymas</text:span></text:p>
      <text:p text:style-name="P79"><text:span text:style-name="T80">Nr.<text:s/></text:span><text:a xlink:href="https://www.e-tar.lt/portal/legalAct.html?documentId=TAR.D017B48714A9" office:target-frame-name="_top" xlink:show="replace"><text:span text:style-name="T81">ĮV-159</text:span></text:a><text:span text:style-name="T82">, 2004-06-25, Žin., 2004, Nr. 103-3799 (2004-07-01), i. k. 1042080ISAK00ĮV-159</text:span></text:p>
      <text:p text:style-name="P83"><text:span text:style-name="T84">Dėl Lietuvos Respublikos kultūros ministro 2003 m. birželio 23 d. įsakymo Nr. ĮV-221 "Dėl L</text:span><text:span text:style-name="T85">ietuvos nacionalinės UNESCO komisijos sudėties patvirtinimo" pakeitimo</text:span></text:p>
      <text:p text:style-name="P86"/>
      <text:p text:style-name="P87"><text:span text:style-name="T88">2.</text:span></text:p>
      <text:p text:style-name="P89"><text:span text:style-name="T90">Lietuvos Respublikos kultūros ministerija, Įsakymas</text:span></text:p>
      <text:p text:style-name="P91"><text:span text:style-name="T92">Nr.<text:s/></text:span><text:a xlink:href="https://www.e-tar.lt/portal/legalAct.html?documentId=TAR.8D28FAFDC410" office:target-frame-name="_top" xlink:show="replace"><text:span text:style-name="T93">ĮV-341</text:span></text:a><text:span text:style-name="T94">, 2004-10-11, Žin., 2004, Nr. 159-582</text:span><text:span text:style-name="T95">7 (2004-11-02), i. k. 1042080ISAK00ĮV-341</text:span></text:p>
      <text:p text:style-name="P96"><text:span text:style-name="T97">Dėl Lietuvos Respublikos kultūros ministro 2003 m. birželio 23 d. įsakymo Nr. ĮV-221 "Dėl Lietuvos nacionalinės UNESCO komisijos sudėties patvirt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4:14:00Z</meta:creation-date>
    <dc:date>2017-03-23T14:14:00Z</dc:date>
    <meta:template xlink:href="Normal.dotm" xlink:type="simple"/>
    <meta:editing-cycles>2</meta:editing-cycles>
    <meta:editing-duration>PT0S</meta:editing-duration>
    <meta:document-statistic meta:page-count="2" meta:paragraph-count="55" meta:word-count="466" meta:character-count="3908" meta:row-count="85" meta:non-whitespace-character-count="3497"/>
  </office:meta>
</office:document-meta>
</file>