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-25% 100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b 66.6%"/>
    </style:style>
    <style:style style:name="T93" style:parent-style-name="DefaultParagraphFont" style:family="text">
      <style:text-properties fo:color="#000000" style:text-position="-25% 100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-25% 100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-25% 100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b 66.6%"/>
    </style:style>
    <style:style style:name="T102" style:parent-style-name="DefaultParagraphFont" style:family="text">
      <style:text-properties fo:color="#000000" style:text-position="-25% 100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6.6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6.6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1.25in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master-page-name="MPF1" style:family="paragraph">
      <style:paragraph-properties fo:break-before="page" fo:margin-left="6in">
        <style:tab-stops/>
      </style:paragraph-properties>
    </style:style>
    <style:style style:name="P133" style:parent-style-name="Normal" style:family="paragraph">
      <style:paragraph-properties fo:margin-left="6in">
        <style:tab-stops/>
      </style:paragraph-properties>
    </style:style>
    <style:style style:name="P134" style:parent-style-name="Normal" style:family="paragraph">
      <style:paragraph-properties fo:margin-left="6in">
        <style:tab-stops/>
      </style:paragraph-properties>
    </style:style>
    <style:style style:name="P135" style:parent-style-name="Normal" style:family="paragraph">
      <style:paragraph-properties fo:margin-left="6in">
        <style:tab-stops/>
      </style:paragraph-properties>
    </style:style>
    <style:style style:name="P136" style:parent-style-name="Normal" style:family="paragraph">
      <style:paragraph-properties fo:margin-left="6in">
        <style:tab-stops/>
      </style:paragraph-properties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text-position="sub 66.6%"/>
    </style:style>
    <style:style style:name="T146" style:parent-style-name="DefaultParagraphFont" style:family="text">
      <style:text-properties style:text-position="sub 66.6%"/>
    </style:style>
    <style:style style:name="T147" style:parent-style-name="DefaultParagraphFont" style:family="text">
      <style:text-properties style:text-position="sub 66.6%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text-position="sub 66.6%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2-12 iki 2014-12-31</text:span></text:p>
      <text:p text:style-name="P3"/>
      <text:p text:style-name="P4"><text:span text:style-name="T5">Įsakymas paskelbtas: Žin. 2005, Nr.<text:s/></text:span><text:a xlink:href="https://www.e-tar.lt/portal/legalAct.html?documentId=TAR.738AB8773448" office:target-frame-name="_top" xlink:show="replace"><text:span text:style-name="T6">93-3463</text:span></text:a><text:span text:style-name="T7">, i. k. 1052230ISAK00A1-214</text:span></text:p>
      <text:p text:style-name="P8"/>
      <text:p text:style-name="P9"><text:s/></text:p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<text:span text:style-name="T16">DĖL VIEŠOSIOS ĮSTAIGOS TECHNIKOS PRIEŽIŪROS TARNYBOS ATLIEKAMŲ PASLAUGŲ KAINŲ NUSTATYMO TAISYKLIŲ IR PASLAUGŲ KAINŲ SĄRAŠO PATVIRTINIMO</text:span></text:p>
      <text:p text:style-name="P17"/>
      <text:p text:style-name="P18">2005<text:s/>m. liepos 21 d. Nr. A1-214</text:p>
      <text:p text:style-name="P19">Vilnius</text:p>
      <text:p text:style-name="P20"/>
      <text:p text:style-name="P21"/>
      <text:p text:style-name="P22"><text:span text:style-name="T23">Vadovaudamasi Lietuvos Respublikos viešųjų įstaigų įstatymo (Žin., 1996, Nr.<text:s/></text:span><text:a xlink:href="https://www.e-tar.lt/portal/lt/legalAct/TAR.1E52802BE548" office:target-frame-name="_blank" xlink:show="new"><text:span text:style-name="T24">68-1633</text:span></text:a><text:span text:style-name="T25">; 2004, Nr.<text:s/></text:span><text:a xlink:href="https://www.e-tar.lt/portal/lt/legalAct/TAR.0227AF644A2E" office:target-frame-name="_blank" xlink:show="new"><text:span text:style-name="T26">25-752</text:span></text:a><text:span text:style-name="T27">) 10 straipsnio 1 dalies 2 punktu:</text:span></text:p>
      <text:p text:style-name="P28"><text:span text:style-name="T29">1</text:span><text:span text:style-name="T30">.<text:s/></text:span><text:span text:style-name="T31">Tvirtinu<text:s/></text:span><text:span text:style-name="T32">pridedamus:</text:span></text:p>
      <text:p text:style-name="P33"><text:span text:style-name="T34">1.1</text:span><text:span text:style-name="T35">. Viešosios įstaigos Technikos priežiūros tarnybos atliekamų paslaugų kainų nustatymo taisykles;</text:span></text:p>
      <text:p text:style-name="P36"><text:span text:style-name="T37">1.2</text:span><text:span text:style-name="T38">. Viešosios įstaigos Technikos<text:s/></text:span><text:span text:style-name="T39">priežiūros tarnybos atliekamų paslaugų kainų (be PVM) sąrašą.</text:span></text:p>
      <text:p text:style-name="P40"><text:span text:style-name="T41">2</text:span><text:span text:style-name="T42">.<text:s/></text:span><text:span text:style-name="T43">Nustatau</text:span><text:span text:style-name="T44">, kad sudarant sutartis su įrenginių savininkais gali būti taikomos sutartinės kainos, ne didesnės už patvirtintas šiuo įsakymu.</text:span></text:p>
      <text:p text:style-name="P45"><text:span text:style-name="T46">3</text:span><text:span text:style-name="T47">.<text:s/></text:span><text:span text:style-name="T48">Laikau<text:s/></text:span><text:span text:style-name="T49">netekusiais galios:</text:span></text:p>
      <text:p text:style-name="P50"><text:span text:style-name="T51">3.1</text:span><text:span text:style-name="T52">. Lietuvo</text:span><text:span text:style-name="T53">s Respublikos socialinės apsaugos ir darbo ministro 2001 m. sausio 2 d. įsakymą Nr. 3 „Dėl potencialiai pavojingų įrenginių techninės būklės tikrinimo paslaugų, teikiamų viešosios įstaigos Technikos priežiūros tarnybos, kainų skaičiavimo taisyklių ir kainų</text:span><text:span text:style-name="T54"><text:s/>tvirtinimo“ („Informaciniai pranešimai“, 2001, Nr.<text:s/></text:span><text:a xlink:href="https://www.e-tar.lt/portal/lt/legalAct/TAR.7D263CFDACCB" office:target-frame-name="_blank" xlink:show="new"><text:span text:style-name="T55">2-10</text:span></text:a><text:span text:style-name="T56">);</text:span></text:p>
      <text:p text:style-name="P57"><text:span text:style-name="T58">3.2</text:span><text:span text:style-name="T59">. Lietuvos Respublikos socialinės apsaugos ir darbo ministro 2001 m. sausio 15 d. įsakymą Nr. 12 „Dėl Lie</text:span><text:span text:style-name="T60">tuvos Respublikos socialinės apsaugos ir darbo ministro 2001 01 02 įsakymo Nr. 3 „Dėl potencialiai pavojingų įrenginių techninės būklės tikrinimo paslaugų, teikiamų viešosios įstaigos Technikos priežiūros tarnybos, kainų skaičiavimo taisyklių ir kainų tvir</text:span><text:span text:style-name="T61">tinimo“ papildymo“ („Informaciniai pranešimai“, 2001, Nr.<text:s/></text:span><text:a xlink:href="https://www.e-tar.lt/portal/lt/legalAct/TAR.161590F439F8" office:target-frame-name="_blank" xlink:show="new"><text:span text:style-name="T62">9-75</text:span></text:a><text:span text:style-name="T63">).</text:span></text:p>
      <text:p text:style-name="P64"/>
      <text:p text:style-name="P65"/>
      <text:p text:style-name="P66"/>
      <text:p text:style-name="P67">SVEIKATOS APSAUGOS MINISTRAS,</text:p>
      <text:p text:style-name="P68">PAVADUOJANTIS SOCIALINĖS APSAUGOS</text:p>
      <text:p text:style-name="P69"><text:span text:style-name="T70">IR DARBO MINISTRĄ</text:span><text:span text:style-name="T71"><text:tab/>ŽILVINAS PADAIGA</text:span></text:p>
      <text:p text:style-name="P72"/>
      <text:soft-page-break/>
      <text:p text:style-name="P73">PATVIRTINTA</text:p>
      <text:p text:style-name="P74">Lietuvos Respublikos socialinės apsaugos ir<text:s/></text:p>
      <text:p text:style-name="P75">darbo ministro 2005 m. liepos 21 d. įsakymu<text:s/></text:p>
      <text:p text:style-name="P76">Nr. A1-214</text:p>
      <text:p text:style-name="P77"/>
      <text:p text:style-name="P78"><text:span text:style-name="T79">VIEŠOSIOS ĮSTAIGOS TECHNIKOS PRIEŽIŪROS TARNYBOS ATLIEKAMŲ PASLAUGŲ KAINŲ NUSTATYMO TAISYKLĖS</text:span></text:p>
      <text:p text:style-name="P80"/>
      <text:p text:style-name="P81"><text:span text:style-name="T82">1</text:span><text:span text:style-name="T83">. Šios taisyklės nustato viešosios<text:s/></text:span><text:span text:style-name="T84">įstaigos Technikos priežiūros tarnybos atliekamų paslaugų kainų apskaičiavimą.</text:span></text:p>
      <text:p text:style-name="P85"><text:span text:style-name="T86">2</text:span><text:span text:style-name="T87">. Paslaugos kaina (P</text:span><text:span text:style-name="T88">k</text:span><text:span text:style-name="T89">) skaičiuojama pagal specialistų sugaištamą laiką, taikant formulę:</text:span></text:p>
      <text:p text:style-name="P90"><text:span text:style-name="T91">P</text:span><text:span text:style-name="T92">k</text:span><text:span text:style-name="T93"><text:s/></text:span><text:span text:style-name="T94">= E</text:span><text:span text:style-name="T95">k</text:span><text:span text:style-name="T96"><text:s/>x L</text:span><text:span text:style-name="T97">n</text:span><text:span text:style-name="T98">, kur</text:span></text:p>
      <text:p text:style-name="P99"><text:span text:style-name="T100">E</text:span><text:span text:style-name="T101">k</text:span><text:span text:style-name="T102"><text:s/></text:span><text:span text:style-name="T103">– specialisto vienos darbo valandos įkainis, Lt;</text:span></text:p>
      <text:p text:style-name="P104"><text:span text:style-name="T105">L</text:span><text:span text:style-name="T106">n</text:span><text:span text:style-name="T107"><text:s/>– laikas,<text:s/></text:span><text:span text:style-name="T108">sugaištamas paslaugai atlikti, val.</text:span></text:p>
      <text:p text:style-name="P109"><text:span text:style-name="T110">3</text:span><text:span text:style-name="T111">. Specialisto vienos darbo valandos įkainis skaičiuojamas pagal formulę:</text:span></text:p>
      <text:p text:style-name="P112"><text:span text:style-name="T113">E</text:span><text:span text:style-name="T114">k</text:span><text:span text:style-name="T115"><text:s/>= TGI + NGI + VS, kur:</text:span></text:p>
      <text:p text:style-name="P116">TGI – tiesioginės gamybos išlaidos;</text:p>
      <text:p text:style-name="P117">NGI – netiesioginės gamybos išlaidos;</text:p>
      <text:p text:style-name="P118"><text:span text:style-name="T119">VS – veiklos sąnaudos.</text:span></text:p>
      <text:p text:style-name="P120"><text:span text:style-name="T121">4</text:span><text:span text:style-name="T122">. Prie kainų p</text:span><text:span text:style-name="T123">riskaičiuojamas 18% pridėtinės vertės mokestis (PVM).</text:span></text:p>
      <text:p text:style-name="P124"/>
      <text:p text:style-name="P125">SUDERINTA</text:p>
      <text:p text:style-name="P126">Lietuvos Respublikos konkurencijos</text:p>
      <text:p text:style-name="P127">tarybos pirmininkas</text:p>
      <text:p text:style-name="P128">R. Stanikūnas</text:p>
      <text:p text:style-name="P129">2005 m. liepos 14 d.</text:p>
      <text:p text:style-name="P130">______________</text:p>
      <text:p text:style-name="P131"/>
      <text:soft-page-break/>
      <text:p text:style-name="P132">PATVIRTINTA</text:p>
      <text:p text:style-name="P133">Lietuvos Respublikos socialinės apsaugos ir darbo ministro<text:s/></text:p>
      <text:p text:style-name="P134">2005 m. liepos 21 d. įsakymu Nr. A1-214<text:s/></text:p>
      <text:p text:style-name="P135">(Lietuvos Respublikos socialinės apsaugos ir darbo ministro<text:s/></text:p>
      <text:p text:style-name="P136">2008 m. lapkričio 25 d. įsakymo Nr. A1-381 redakcija)</text:p>
      <text:p text:style-name="P137"/>
      <text:p text:style-name="P138"><text:span text:style-name="T139">VIEŠOSIOS ĮSTAIGOS TECHNIKOS PRIEŽIŪROS</text:span><text:span text:style-name="T140"><text:s/>TARNYBOS ATLIEKAMŲ PASLAUGŲ KAINŲ (BE PVM) SĄRAŠAS</text:span></text:p>
      <text:p text:style-name="P141"><text:span text:style-name="T142">PASTABOS:</text:span></text:p>
      <text:p text:style-name="P143">1. Už įrenginių atitikties įvertinimą ir kitas paslaugas taikomas valandos įkainis – 120 Lt/val.</text:p>
      <text:p text:style-name="P144">2. Jei specialistas iškviečiamas ne darbo metu, poilsio arba švenčių dienomis,<text:s/>paslaugos kaina didinama taikant koeficientą K<text:span text:style-name="T145">1</text:span>. Jeigu paslauga atliekama darbo dienomis po 17 valandos, K<text:span text:style-name="T146">1</text:span><text:s/>= 1,5, jeigu nakties metu, poilsio ir švenčių dienomis – K<text:span text:style-name="T147">1</text:span><text:s/>= 2,0.</text:p>
      <text:p text:style-name="P148">3. Kai tą pačią dieną toje pačioje įmonėje atliekama keletas tos pačios rūšies įrenginių techninių patikrinimų, paslaugų kainos už antrą ir tolesnius patikrinimus mažinamos koeficientu K<text:span text:style-name="T149">2</text:span><text:s/>= 0,9.</text:p>
      <text:p text:style-name="P150">4. Sutrumpinimai (priklausomai nuo įrenginių grupės ir įrenginių naudojimą reglamentuojančių norminių teisės aktų): veikiančio įrenginio techninės būklės patikrinimas – veikiančio katilo patikrinimas (VKP), veikiančios talpyklos apžiūra (VTA), veikiančio vamzdyno patikrinimas (VVP); įrenginio išorės ir vidaus apžiūra (VA); įrenginio hidraulinis bandymas (HB); vamzdyno išsamus patikrinimas (IP); įrenginio dalinis techninis patikrinimas (DTP); įrenginio pilnas techninis patikrinimas (PTP); įrenginio techninis patikrinimas (TP); įrenginio patikrinimas, pradedant naudoti (Tp).</text:p>
      <text:p text:style-name="P151">5. Į techninių patikrinimų kainas neįskaičiuotos matavimų kainos.</text:p>
      <text:p text:style-name="P152">6. Jeigu sutartyje numatytos mažesnės kainos už patvirtintas, tai 3 punkte nurodytas koeficientas netaikomas.</text:p>
      <text:p text:style-name="P153"/>
      <text:p text:style-name="P154">_________________</text:p>
      <text:p text:style-name="P155">Priedo pakeitimai:</text:p>
      <text:p text:style-name="P156"><text:span text:style-name="T157">Nr.<text:s/></text:span><text:a xlink:href="https://www.e-tar.lt/portal/legalAct.html?documentId=TAR.D3752569C8AD" office:target-frame-name="_top" xlink:show="replace"><text:span text:style-name="T158">A1-381</text:span></text:a><text:span text:style-name="T159">,<text:s/></text:span><text:span text:style-name="T160">2008-11-25, Žin., 2008, Nr. 142-5658 (2008-12-11), i. k. 1082230ISAK00A1-381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socialinės apsaugos ir darbo ministerija, Įsakymas</text:span></text:p>
      <text:p text:style-name="P170"><text:span text:style-name="T171">Nr.<text:s/></text:span><text:a xlink:href="https://www.e-tar.lt/portal/legalAct.html?documentId=TAR.68045F3C7EF1" office:target-frame-name="_top" xlink:show="replace"><text:span text:style-name="T172">A1-223</text:span></text:a><text:span text:style-name="T173">, 2007-08-31, Žin., 2007, Nr. 95-3862 (2007-09-07), i. k. 1072230ISAK00A1-223</text:span></text:p>
      <text:p text:style-name="P174"><text:span text:style-name="T175">Dėl Lietuvos Respublikos socialinės apsaugos ir darbo ministro 2005 m. liepos 21 d. įsakymo Nr. A1-214 "Dėl viešosios įstaigos Technikos priežiūros tarnybos atliekamų pasla</text:span><text:span text:style-name="T176">ugų kainų nustatymo taisyklių ir paslaugų kainų sąrašo patvirtinimo" pakeitimo</text:span></text:p>
      <text:p text:style-name="P177"/>
      <text:p text:style-name="P178"><text:span text:style-name="T179">2.</text:span></text:p>
      <text:p text:style-name="P180"><text:span text:style-name="T181">Lietuvos Respublikos socialinės apsaugos ir darbo ministerija, Įsakymas</text:span></text:p>
      <text:soft-page-break/>
      <text:p text:style-name="P182"><text:span text:style-name="T183">Nr.<text:s/></text:span><text:a xlink:href="https://www.e-tar.lt/portal/legalAct.html?documentId=TAR.D3752569C8AD" office:target-frame-name="_top" xlink:show="replace"><text:span text:style-name="T184">A1-381</text:span></text:a><text:span text:style-name="T185">, 2008-11</text:span><text:span text:style-name="T186">-25, Žin., 2008, Nr. 142-5658 (2008-12-11), i. k. 1082230ISAK00A1-381</text:span></text:p>
      <text:p text:style-name="P187"><text:span text:style-name="T188">Dėl Lietuvos Respublikos socialinės apsaugos ir darbo ministro 2005 m. liepos 21 d. įsakymo Nr. A1-214 "Dėl Viešosios įstaigos Technikos priežiūros tarnybos atliekamų paslaugų kainų nust</text:span><text:span text:style-name="T189">atymo taisyklių ir paslaugų kainų sąrašo patvirtinimo"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8:56:00Z</meta:creation-date>
    <dc:date>2017-02-07T08:56:00Z</dc:date>
    <meta:template xlink:href="Normal.dotm" xlink:type="simple"/>
    <meta:editing-cycles>2</meta:editing-cycles>
    <meta:editing-duration>PT0S</meta:editing-duration>
    <meta:document-statistic meta:page-count="4" meta:paragraph-count="504" meta:word-count="911" meta:character-count="5549" meta:row-count="642" meta:non-whitespace-character-count="5142"/>
  </office:meta>
</office:document-meta>
</file>