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-25% 100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 style:text-position="-25% 100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-25% 100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-25% 100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fo:language="en" fo:country="GB"/>
    </style:style>
    <style:style style:name="T102" style:parent-style-name="DefaultParagraphFont" style:family="text">
      <style:text-properties fo:color="#000000" style:text-position="sub 66.6%" fo:language="en" fo:country="GB"/>
    </style:style>
    <style:style style:name="T103" style:parent-style-name="DefaultParagraphFont" style:family="text">
      <style:text-properties fo:color="#000000" fo:language="en" fo:country="GB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b 66.6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1.25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7-07</text:span></text:p>
      <text:p text:style-name="P3"/>
      <text:p text:style-name="P4"><text:span text:style-name="T5">Įsakymas paskelbtas: Žin. 2005, Nr.<text:s/></text:span><text:a xlink:href="https://www.e-tar.lt/portal/legalAct.html?documentId=TAR.738AB8773448" office:target-frame-name="_top" xlink:show="replace"><text:span text:style-name="T6">93-3463</text:span></text:a><text:span text:style-name="T7">, i. k. 1052230ISAK00A1-214</text:span></text:p>
      <text:p text:style-name="P8"/>
      <text:p text:style-name="P9"><text:s/></text:p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<text:span text:style-name="T16">DĖL VIEŠOSIOS ĮSTAIGOS TECHNIKOS PRIEŽIŪROS TARNYBOS ATLIEKAMŲ PASLAUGŲ KAINŲ NUSTATYMO TAISYKLIŲ IR PASLAUGŲ KAINŲ SĄRAŠO PATVIRTINIMO</text:span></text:p>
      <text:p text:style-name="P17"/>
      <text:p text:style-name="P18">2005<text:s/>m. liepos 21 d. Nr. A1-214</text:p>
      <text:p text:style-name="P19">Vilnius</text:p>
      <text:p text:style-name="P20"/>
      <text:p text:style-name="P21"/>
      <text:p text:style-name="P22"><text:span text:style-name="T23">Vadovaudamasi Lietuvos Respublikos viešųjų įstaigų įstatymo 10 straipsnio 1 dalies 3 punktu:</text:span><text:s/></text:p>
      <text:p text:style-name="P24">Preambulės pakeitimai:</text:p>
      <text:p text:style-name="P25"><text:span text:style-name="T26">Nr.<text:s/></text:span><text:a xlink:href="https://www.e-tar.lt/portal/legalAct.html?documentId=477127f034c411e498fd813c949964e1" office:target-frame-name="_top" xlink:show="replace"><text:span text:style-name="T27">A1-438</text:span></text:a><text:span text:style-name="T28">, 2014-09-05, paskelbta TAR 2014-09-08, i. k. 2014-12007</text:span></text:p>
      <text:p text:style-name="Normal"/>
      <text:p text:style-name="P29"><text:span text:style-name="T30">1</text:span><text:span text:style-name="T31">.<text:s/></text:span><text:span text:style-name="T32">Tvirtinu<text:s/></text:span><text:span text:style-name="T33">pridedamus:</text:span></text:p>
      <text:p text:style-name="P34"><text:span text:style-name="T35">1.1</text:span><text:span text:style-name="T36">. Viešosios įstaigos Technikos priežiūros tarnybos atliekamų paslaugų kainų nustatymo taisykles;</text:span></text:p>
      <text:p text:style-name="P37"><text:span text:style-name="T38">1.2</text:span><text:span text:style-name="T39">. Viešosios įstaigos Technikos priežiūros tarnybos<text:s/></text:span><text:span text:style-name="T40">atliekamų paslaugų kainų (be PVM) sąrašą.</text:span></text:p>
      <text:p text:style-name="P41"><text:span text:style-name="T42">2</text:span><text:span text:style-name="T43">.<text:s/></text:span><text:span text:style-name="T44">Nustatau</text:span><text:span text:style-name="T45">, kad sudarant sutartis su įrenginių savininkais gali būti taikomos sutartinės kainos, ne didesnės už patvirtintas šiuo įsakymu.</text:span></text:p>
      <text:p text:style-name="P46"><text:span text:style-name="T47">3</text:span><text:span text:style-name="T48">.<text:s/></text:span><text:span text:style-name="T49">Laikau<text:s/></text:span><text:span text:style-name="T50">netekusiais galios:</text:span></text:p>
      <text:p text:style-name="P51"><text:span text:style-name="T52">3.1</text:span><text:span text:style-name="T53">. Lietuvos Respublikos social</text:span><text:span text:style-name="T54">inės apsaugos ir darbo ministro 2001 m. sausio 2 d. įsakymą Nr. 3 „Dėl potencialiai pavojingų įrenginių techninės būklės tikrinimo paslaugų, teikiamų viešosios įstaigos Technikos priežiūros tarnybos, kainų skaičiavimo taisyklių ir kainų tvirtinimo“ („Infor</text:span><text:span text:style-name="T55">maciniai pranešimai“, 2001, Nr.<text:s/></text:span><text:a xlink:href="https://www.e-tar.lt/portal/lt/legalAct/TAR.7D263CFDACCB" office:target-frame-name="_blank" xlink:show="new"><text:span text:style-name="T56">2-10</text:span></text:a><text:span text:style-name="T57">);</text:span></text:p>
      <text:p text:style-name="P58"><text:span text:style-name="T59">3.2</text:span><text:span text:style-name="T60">. Lietuvos Respublikos socialinės apsaugos ir darbo ministro 2001 m. sausio 15 d. įsakymą Nr. 12 „Dėl Lietuvos Respublikos socialinės apsaugos ir darbo ministro 2001 01 02 įsakymo Nr. 3 „Dėl potencialiai pavojingų įrenginių techninės būklės tikrinimo pasla</text:span><text:span text:style-name="T61">ugų, teikiamų viešosios įstaigos Technikos priežiūros tarnybos, kainų skaičiavimo taisyklių ir kainų tvirtinimo“ papildymo“ („Informaciniai pranešimai“, 2001, Nr.<text:s/></text:span><text:a xlink:href="https://www.e-tar.lt/portal/lt/legalAct/TAR.161590F439F8" office:target-frame-name="_blank" xlink:show="new"><text:span text:style-name="T62">9-75</text:span></text:a><text:span text:style-name="T63">).</text:span></text:p>
      <text:p text:style-name="P64"/>
      <text:p text:style-name="P65"/>
      <text:p text:style-name="P66"/>
      <text:p text:style-name="P67">SVEIKATOS APSAUGOS MINISTRAS,</text:p>
      <text:p text:style-name="P68">PAVADUOJANTIS SOCIALINĖS APSAUGOS</text:p>
      <text:p text:style-name="P69"><text:span text:style-name="T70">IR DARBO MINISTRĄ</text:span><text:span text:style-name="T71"><text:tab/>ŽILVINAS PADAIGA</text:span></text:p>
      <text:p text:style-name="P72"/>
      <text:soft-page-break/>
      <text:p text:style-name="P73">PATVIRTINTA</text:p>
      <text:p text:style-name="P74">Lietuvos Respublikos socialinės apsaugos ir<text:s/></text:p>
      <text:p text:style-name="P75">darbo ministro 2005 m. liepos 21 d. įsakymu<text:s/></text:p>
      <text:p text:style-name="P76">Nr. A1-214</text:p>
      <text:p text:style-name="P77"/>
      <text:p text:style-name="P78"><text:span text:style-name="T79">VIEŠOSIOS ĮSTAIGOS TECHNIKOS<text:s/></text:span><text:span text:style-name="T80">PRIEŽIŪROS TARNYBOS ATLIEKAMŲ PASLAUGŲ KAINŲ NUSTATYMO TAISYKLĖS</text:span></text:p>
      <text:p text:style-name="P81"/>
      <text:p text:style-name="P82"><text:span text:style-name="T83">1</text:span><text:span text:style-name="T84">. Šios taisyklės nustato viešosios įstaigos Technikos priežiūros tarnybos atliekamų paslaugų kainų apskaičiavimą.</text:span></text:p>
      <text:p text:style-name="P85"><text:span text:style-name="T86">2</text:span><text:span text:style-name="T87">. Paslaugos kaina (P</text:span><text:span text:style-name="T88">k</text:span><text:span text:style-name="T89">) skaičiuojama pagal specialistų sugaištamą l</text:span><text:span text:style-name="T90">aiką, taikant formulę:</text:span></text:p>
      <text:p text:style-name="P91"><text:span text:style-name="T92">P</text:span><text:span text:style-name="T93">k</text:span><text:span text:style-name="T94"><text:s/></text:span><text:span text:style-name="T95">= E</text:span><text:span text:style-name="T96">k</text:span><text:span text:style-name="T97"><text:s/>x L</text:span><text:span text:style-name="T98">n</text:span><text:span text:style-name="T99">, kur</text:span></text:p>
      <text:p text:style-name="P100"><text:span text:style-name="T101">E</text:span><text:span text:style-name="T102">k</text:span><text:span text:style-name="T103"> – specialisto vienos darbo valandos įkainis, EUR</text:span><text:span text:style-name="T104">;</text:span></text:p>
      <text:p text:style-name="P105"><text:span text:style-name="T106">L</text:span><text:span text:style-name="T107">n</text:span><text:span text:style-name="T108"><text:s/>– laikas, sugaištamas paslaugai atlikti, val.</text:span></text:p>
      <text:p text:style-name="P109">Punkto pakeitimai:</text:p>
      <text:p text:style-name="P110"><text:span text:style-name="T111">Nr.<text:s/></text:span><text:a xlink:href="https://www.e-tar.lt/portal/legalAct.html?documentId=477127f034c411e498fd813c949964e1" office:target-frame-name="_top" xlink:show="replace"><text:span text:style-name="T112">A1-438</text:span></text:a><text:span text:style-name="T113">, 2014-09-05, paskelbta TAR 2014-09-08, i. k. 2014-12007</text:span></text:p>
      <text:p text:style-name="Normal"/>
      <text:p text:style-name="P114"><text:span text:style-name="T115">3</text:span><text:span text:style-name="T116">. Specialisto vienos darbo valandos įkainis skaičiuojamas pagal formulę:</text:span></text:p>
      <text:p text:style-name="P117"><text:span text:style-name="T118">E</text:span><text:span text:style-name="T119">k</text:span><text:span text:style-name="T120"><text:s/>= TGI + NGI + VS, kur:</text:span></text:p>
      <text:p text:style-name="P121">TGI – tiesioginės gamybos išlaidos;</text:p>
      <text:p text:style-name="P122">NGI – netiesioginės gamybos išlaidos;</text:p>
      <text:p text:style-name="P123"><text:span text:style-name="T124">VS –<text:s/></text:span><text:span text:style-name="T125">veiklos sąnaudos.</text:span></text:p>
      <text:p text:style-name="P126"><text:span text:style-name="T127">4</text:span><text:span text:style-name="T128">. Prie kainų priskaičiuojamas 18% pridėtinės vertės mokestis (PVM).</text:span></text:p>
      <text:p text:style-name="P129"/>
      <text:p text:style-name="P130">SUDERINTA</text:p>
      <text:p text:style-name="P131">Lietuvos Respublikos konkurencijos</text:p>
      <text:p text:style-name="P132">tarybos pirmininkas</text:p>
      <text:p text:style-name="P133">R. Stanikūnas</text:p>
      <text:p text:style-name="P134">2005 m. liepos 14 d.</text:p>
      <text:p text:style-name="P135">______________</text:p>
      <text:p text:style-name="Normal"/>
      <text:p text:style-name="Normal"/>
      <text:p text:style-name="Normal"/>
      <text:p text:style-name="P136">Priedų pakeitimai:</text:p>
      <text:p text:style-name="Normal"/>
      <text:p text:style-name="P137">A1-438 priedo nauja<text:s/>redakcija</text:p>
      <text:p text:style-name="P138">Papildyta priedu:</text:p>
      <text:p text:style-name="P139"><text:span text:style-name="T140">Nr.<text:s/></text:span><text:a xlink:href="https://www.e-tar.lt/portal/legalAct.html?documentId=477127f034c411e498fd813c949964e1" office:target-frame-name="_top" xlink:show="replace"><text:span text:style-name="T141">A1-438</text:span></text:a><text:span text:style-name="T142">, 2014-09-05, paskelbta TAR 2014-09-08, i. k. 2014-12007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ocialinės apsaugos ir<text:s/></text:span><text:span text:style-name="T152">darbo ministerija, Įsakymas</text:span></text:p>
      <text:p text:style-name="P153"><text:span text:style-name="T154">Nr.<text:s/></text:span><text:a xlink:href="https://www.e-tar.lt/portal/legalAct.html?documentId=TAR.68045F3C7EF1" office:target-frame-name="_top" xlink:show="replace"><text:span text:style-name="T155">A1-223</text:span></text:a><text:span text:style-name="T156">, 2007-08-31, Žin., 2007, Nr. 95-3862 (2007-09-07), i. k. 1072230ISAK00A1-223</text:span></text:p>
      <text:p text:style-name="P157"><text:span text:style-name="T158">Dėl Lietuvos Respublikos socialinės apsaugos ir darbo mini</text:span><text:span text:style-name="T159">stro 2005 m. liepos 21 d. įsakymo Nr. A1-214 "Dėl viešosios įstaigos Technikos priežiūros tarnybos atliekamų paslaugų kainų nustatymo taisyklių ir paslaugų kainų sąrašo patvirtinimo" pakeitimo</text:span></text:p>
      <text:p text:style-name="P160"/>
      <text:p text:style-name="P161"><text:span text:style-name="T162">2.</text:span></text:p>
      <text:p text:style-name="P163"><text:span text:style-name="T164">Lietuvos Respublikos socialinės apsaugos ir darbo ministeri</text:span><text:span text:style-name="T165">ja, Įsakymas</text:span></text:p>
      <text:p text:style-name="P166"><text:span text:style-name="T167">Nr.<text:s/></text:span><text:a xlink:href="https://www.e-tar.lt/portal/legalAct.html?documentId=TAR.D3752569C8AD" office:target-frame-name="_top" xlink:show="replace"><text:span text:style-name="T168">A1-381</text:span></text:a><text:span text:style-name="T169">, 2008-11-25, Žin., 2008, Nr. 142-5658 (2008-12-11), i. k. 1082230ISAK00A1-381</text:span></text:p>
      <text:soft-page-break/>
      <text:p text:style-name="P170"><text:span text:style-name="T171">Dėl Lietuvos Respublikos socialinės apsaugos ir darbo ministro 2005 m. l</text:span><text:span text:style-name="T172">iepos 21 d. įsakymo Nr. A1-214 "Dėl Viešosios įstaigos Technikos priežiūros tarnybos atliekamų paslaugų kainų nustatymo taisyklių ir paslaugų kainų sąrašo patvirtinimo" pakeitimo</text:span></text:p>
      <text:p text:style-name="P173"/>
      <text:p text:style-name="P174"><text:span text:style-name="T175">3.</text:span></text:p>
      <text:p text:style-name="P176"><text:span text:style-name="T177">Lietuvos Respublikos socialinės apsaugos ir darbo ministerija, Įsakymas</text:span></text:p>
      <text:p text:style-name="P178"><text:span text:style-name="T179">N</text:span><text:span text:style-name="T180">r.<text:s/></text:span><text:a xlink:href="https://www.e-tar.lt/portal/legalAct.html?documentId=477127f034c411e498fd813c949964e1" office:target-frame-name="_top" xlink:show="replace"><text:span text:style-name="T181">A1-438</text:span></text:a><text:span text:style-name="T182">, 2014-09-05, paskelbta TAR 2014-09-08, i. k. 2014-12007</text:span></text:p>
      <text:p text:style-name="P183"><text:span text:style-name="T184">Dėl Lietuvos Respublikos socialinės apsaugos ir darbo ministro 2005 m. liepos 21 d. įsakymo<text:s/></text:span><text:span text:style-name="T185">Nr. A1-214 „Dėl viešosios įstaigos Technikos priežiūros tarnybos atliekamų paslaugų kainų nustatymo taisyklių ir paslaugų kainų są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56:00Z</meta:creation-date>
    <dc:date>2017-02-07T08:56:00Z</dc:date>
    <meta:template xlink:href="Normal.dotm" xlink:type="simple"/>
    <meta:editing-cycles>2</meta:editing-cycles>
    <meta:editing-duration>PT0S</meta:editing-duration>
    <meta:document-statistic meta:page-count="3" meta:paragraph-count="422" meta:word-count="818" meta:character-count="4646" meta:row-count="425" meta:non-whitespace-character-count="4250"/>
  </office:meta>
</office:document-meta>
</file>