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break-before="page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-25% 100%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b 66.6%"/>
    </style:style>
    <style:style style:name="T97" style:parent-style-name="DefaultParagraphFont" style:family="text">
      <style:text-properties fo:color="#000000" style:text-position="-25% 100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-25% 100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-25% 100%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b 66.6%"/>
    </style:style>
    <style:style style:name="T106" style:parent-style-name="DefaultParagraphFont" style:family="text">
      <style:text-properties fo:color="#000000" style:text-position="-25% 100%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b 66.6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b 66.6%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indent="1.25in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align="center"/>
    </style:style>
    <style:style style:name="P135" style:parent-style-name="Normal" style:master-page-name="MPF1" style:family="paragraph">
      <style:paragraph-properties fo:break-before="page" fo:text-indent="5.5in"/>
    </style:style>
    <style:style style:name="P140" style:parent-style-name="Normal" style:family="paragraph">
      <style:paragraph-properties fo:text-indent="5.5in"/>
    </style:style>
    <style:style style:name="P141" style:parent-style-name="Normal" style:family="paragraph">
      <style:paragraph-properties fo:text-indent="5.5in"/>
    </style:style>
    <style:style style:name="P142" style:parent-style-name="Normal" style:family="paragraph">
      <style:paragraph-properties fo:text-indent="5.5in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indent="0.4923in"/>
    </style:style>
    <style:style style:name="TableColumn148" style:family="table-column">
      <style:table-column-properties style:column-width="0.7215in"/>
    </style:style>
    <style:style style:name="TableColumn149" style:family="table-column">
      <style:table-column-properties style:column-width="3.6291in"/>
    </style:style>
    <style:style style:name="TableColumn150" style:family="table-column">
      <style:table-column-properties style:column-width="0.8458in"/>
    </style:style>
    <style:style style:name="TableColumn151" style:family="table-column">
      <style:table-column-properties style:column-width="0.8256in"/>
    </style:style>
    <style:style style:name="TableColumn152" style:family="table-column">
      <style:table-column-properties style:column-width="0.6034in"/>
    </style:style>
    <style:style style:name="TableColumn153" style:family="table-column">
      <style:table-column-properties style:column-width="0.7208in"/>
    </style:style>
    <style:style style:name="TableColumn154" style:family="table-column">
      <style:table-column-properties style:column-width="0.6944in"/>
    </style:style>
    <style:style style:name="TableColumn155" style:family="table-column">
      <style:table-column-properties style:column-width="0.6569in"/>
    </style:style>
    <style:style style:name="TableColumn156" style:family="table-column">
      <style:table-column-properties style:column-width="0.6055in"/>
    </style:style>
    <style:style style:name="TableColumn157" style:family="table-column">
      <style:table-column-properties style:column-width="0.9652in"/>
    </style:style>
    <style:style style:name="Table147" style:family="table">
      <style:table-properties style:width="10.2687in" style:rel-width="100%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14" style:parent-style-name="DefaultParagraphFont" style:family="text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P25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P28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04" style:parent-style-name="Normal" style:family="paragraph">
      <style:paragraph-properties fo:text-indent="0.0347in"/>
      <style:text-properties fo:font-style="italic" style:font-style-asian="italic"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P32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tyle="italic" style:font-style-asian="italic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tyle="italic" style:font-style-asian="italic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tyle="italic" style:font-style-asian="italic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tyle="italic" style:font-style-asian="italic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7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71" style:parent-style-name="DefaultParagraphFont" style:family="text">
      <style:text-properties fo:font-size="10pt" style:font-size-asian="10pt" style:language-asian="lt" style:country-asian="LT"/>
    </style:style>
    <style:style style:name="P37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94" style:parent-style-name="DefaultParagraphFont" style:family="text">
      <style:text-properties fo:font-size="10pt" style:font-size-asian="10pt" style:language-asian="lt" style:country-asian="LT"/>
    </style:style>
    <style:style style:name="P39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17" style:parent-style-name="DefaultParagraphFont" style:family="text">
      <style:text-properties fo:font-size="10pt" style:font-size-asian="10pt" style:language-asian="lt" style:country-asian="LT"/>
    </style:style>
    <style:style style:name="P41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43" style:parent-style-name="DefaultParagraphFont" style:family="text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tyle="italic" style:font-style-asian="italic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tyle="italic" style:font-style-asian="italic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tyle="italic" style:font-style-asian="italic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tyle="italic" style:font-style-asian="italic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8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50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09" style:parent-style-name="DefaultParagraphFont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51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11" style:parent-style-name="DefaultParagraphFont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5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5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53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5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55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79" style:parent-style-name="DefaultParagraphFont" style:family="text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tyle="italic" style:font-style-asian="italic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tyle="italic" style:font-style-asian="italic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tyle="italic" style:font-style-asian="italic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tyle="italic" style:font-style-asian="italic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tyle="italic" style:font-style-asian="italic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tyle="italic" style:font-style-asian="italic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tyle="italic" style:font-style-asian="italic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tyle="italic" style:font-style-asian="italic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4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6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67" style:parent-style-name="DefaultParagraphFont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6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69" style:parent-style-name="DefaultParagraphFont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67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6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93" style:parent-style-name="DefaultParagraphFont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69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76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tyle="italic" style:font-style-asian="italic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tyle="italic" style:font-style-asian="italic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tyle="italic" style:font-style-asian="italic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78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tyle="italic" style:font-style-asian="italic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tyle="italic" style:font-style-asian="italic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tyle="italic" style:font-style-asian="italic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80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tyle="italic" style:font-style-asian="italic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tyle="italic" style:font-style-asian="italic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tyle="italic" style:font-style-asian="italic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tyle="italic" style:font-style-asian="italic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tyle="italic" style:font-style-asian="italic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tyle="italic" style:font-style-asian="italic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tyle="italic" style:font-style-asian="italic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tyle="italic" style:font-style-asian="italic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tyle="italic" style:font-style-asian="italic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tyle="italic" style:font-style-asian="italic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tyle="italic" style:font-style-asian="italic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tyle="italic" style:font-style-asian="italic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tyle="italic" style:font-style-asian="italic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tyle="italic" style:font-style-asian="italic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tyle="italic" style:font-style-asian="italic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87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tyle="italic" style:font-style-asian="italic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tyle="italic" style:font-style-asian="italic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tyle="italic" style:font-style-asian="italic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89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tyle="italic" style:font-style-asian="italic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tyle="italic" style:font-style-asian="italic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tyle="italic" style:font-style-asian="italic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95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97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00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tyle="italic" style:font-style-asian="italic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tyle="italic" style:font-style-asian="italic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tyle="italic" style:font-style-asian="italic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tyle="italic" style:font-style-asian="italic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tyle="italic" style:font-style-asian="italic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tyle="italic" style:font-style-asian="italic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tyle="italic" style:font-style-asian="italic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tyle="italic" style:font-style-asian="italic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06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08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111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20" style:parent-style-name="DefaultParagraphFont" style:family="text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1141" style:parent-style-name="DefaultParagraphFont" style:family="text">
      <style:text-properties fo:font-size="10pt" style:font-size-asian="10pt" style:language-asian="lt" style:country-asian="LT"/>
    </style:style>
    <style:style style:name="T114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43" style:parent-style-name="DefaultParagraphFont" style:family="text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11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66" style:parent-style-name="DefaultParagraphFont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116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11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90" style:parent-style-name="DefaultParagraphFont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11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92" style:parent-style-name="DefaultParagraphFont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119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12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16" style:parent-style-name="DefaultParagraphFont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121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18" style:parent-style-name="DefaultParagraphFont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121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124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42" style:parent-style-name="DefaultParagraphFont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124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tyle="italic" style:font-style-asian="italic"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tyle="italic" style:font-style-asian="italic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tyle="italic" style:font-style-asian="italic"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tyle="italic" style:font-style-asian="italic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1285" style:parent-style-name="DefaultParagraphFont" style:family="text">
      <style:text-properties fo:font-size="10pt" style:font-size-asian="10pt" style:language-asian="lt" style:country-asian="LT"/>
    </style:style>
    <style:style style:name="T128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287" style:parent-style-name="DefaultParagraphFont" style:family="text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tyle="italic" style:font-style-asian="italic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tyle="italic" style:font-style-asian="italic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tyle="italic" style:font-style-asian="italic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tyle="italic" style:font-style-asian="italic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130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10" style:parent-style-name="DefaultParagraphFont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131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tyle="italic" style:font-style-asian="italic"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13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34" style:parent-style-name="DefaultParagraphFont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13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36" style:parent-style-name="DefaultParagraphFont" style:family="text">
      <style:text-properties fo:font-style="italic" style:font-style-asian="italic" style:text-position="super 65%" fo:font-size="10pt" style:font-size-asian="10pt" style:language-asian="lt" style:country-asian="LT"/>
    </style:style>
    <style:style style:name="T133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tyle="italic" style:font-style-asian="italic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35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tyle="italic" style:font-style-asian="italic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38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tyle="italic" style:font-style-asian="italic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T14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406" style:parent-style-name="DefaultParagraphFont" style:family="text">
      <style:text-properties fo:font-size="10pt" style:font-size-asian="10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4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tyle="italic" style:font-style-asian="italic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53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tyle="italic" style:font-style-asian="italic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tyle="italic" style:font-style-asian="italic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tyle="italic" style:font-style-asian="italic"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tyle="italic" style:font-style-asian="italic"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61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tyle="italic" style:font-style-asian="italic"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tyle="italic" style:font-style-asian="italic"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tyle="italic" style:font-style-asian="italic"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tyle="italic" style:font-style-asian="italic"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70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tyle="italic" style:font-style-asian="italic"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tyle="italic" style:font-style-asian="italic"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tyle="italic" style:font-style-asian="italic"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Row1742" style:family="table-row">
      <style:table-row-properties style:min-row-height="0.0486in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tyle="italic" style:font-style-asian="italic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tyle="italic" style:font-style-asian="italic"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tyle="italic" style:font-style-asian="italic"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tyle="italic" style:font-style-asian="italic"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81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tyle="italic" style:font-style-asian="italic"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tyle="italic" style:font-style-asian="italic"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tyle="italic" style:font-style-asian="italic"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tyle="italic" style:font-style-asian="italic"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87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tyle="italic" style:font-style-asian="italic" fo:font-size="10pt" style:font-size-asian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93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tyle="italic" style:font-style-asian="italic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tyle="italic" style:font-style-asian="italic"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tyle="italic" style:font-style-asian="italic"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tyle="italic" style:font-style-asian="italic"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T200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002" style:parent-style-name="DefaultParagraphFont" style:family="text"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tyle="italic" style:font-style-asian="italic"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tyle="italic" style:font-style-asian="italic"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tyle="italic" style:font-style-asian="italic"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tyle="italic" style:font-style-asian="italic"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tyle="italic" style:font-style-asian="italic"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tyle="italic" style:font-style-asian="italic"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04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tyle="italic" style:font-style-asian="italic"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tyle="italic" style:font-style-asian="italic"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tyle="italic" style:font-style-asian="italic"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0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tyle="italic" style:font-style-asian="italic" fo:font-size="10pt" style:font-size-asian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tyle="italic" style:font-style-asian="italic"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tyle="italic" style:font-style-asian="italic" fo:font-size="10pt" style:font-size-asian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13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tyle="italic" style:font-style-asian="italic" fo:font-size="10pt" style:font-size-asian="10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tyle="italic" style:font-style-asian="italic"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tyle="italic" style:font-style-asian="italic"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T2173" style:parent-style-name="DefaultParagraphFont" style:family="text">
      <style:text-properties fo:font-size="10pt" style:font-size-asian="10pt" style:language-asian="lt" style:country-asian="LT"/>
    </style:style>
    <style:style style:name="T2174" style:parent-style-name="DefaultParagraphFont" style:family="text">
      <style:text-properties fo:font-size="10pt" style:font-size-asian="10pt" style:language-asian="lt" style:country-asian="LT"/>
    </style:style>
    <style:style style:name="T217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76" style:parent-style-name="DefaultParagraphFont" style:family="text"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tyle="italic" style:font-style-asian="italic" fo:font-size="10pt" style:font-size-asian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tyle="italic" style:font-style-asian="italic" fo:font-size="10pt" style:font-size-asian="10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tyle="italic" style:font-style-asian="italic"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19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tyle="italic" style:font-style-asian="italic"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tyle="italic" style:font-style-asian="italic" fo:font-size="10pt" style:font-size-asian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tyle="italic" style:font-style-asian="italic"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TableRow2236" style:family="table-row">
      <style:table-row-properties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24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tyle="italic" style:font-style-asian="italic"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tyle="italic" style:font-style-asian="italic" fo:font-size="10pt" style:font-size-asian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tyle="italic" style:font-style-asian="italic" fo:font-size="10pt" style:font-size-asian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T228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284" style:parent-style-name="DefaultParagraphFont" style:family="text">
      <style:text-properties fo:font-size="10pt" style:font-size-asian="10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tyle="italic" style:font-style-asian="italic" fo:font-size="10pt" style:font-size-asian="10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tyle="italic" style:font-style-asian="italic" fo:font-size="10pt" style:font-size-asian="10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tyle="italic" style:font-style-asian="italic"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tyle="italic" style:font-style-asian="italic" fo:font-size="10pt" style:font-size-asian="10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tyle="italic" style:font-style-asian="italic" fo:font-size="10pt" style:font-size-asian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tyle="italic" style:font-style-asian="italic"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32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232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232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233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3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235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T237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78" style:parent-style-name="DefaultParagraphFont" style:family="text">
      <style:text-properties fo:font-size="10pt" style:font-size-asian="10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42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tyle="italic" style:font-style-asian="italic"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tyle="italic" style:font-style-asian="italic"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tyle="italic" style:font-style-asian="italic" fo:font-size="10pt" style:font-size-asian="10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44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244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tyle="italic" style:font-style-asian="italic"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tyle="italic" style:font-style-asian="italic"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tyle="italic" style:font-style-asian="italic" fo:font-size="10pt" style:font-size-asian="10pt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46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246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tyle="italic" style:font-style-asian="italic" fo:font-size="10pt" style:font-size-asian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tyle="italic" style:font-style-asian="italic" fo:font-size="10pt" style:font-size-asian="10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tyle="italic" style:font-style-asian="italic" fo:font-size="10pt" style:font-size-asian="10p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48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tyle="italic" style:font-style-asian="italic" fo:font-size="10pt" style:font-size-asian="10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tyle="italic" style:font-style-asian="italic" fo:font-size="10pt" style:font-size-asian="10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tyle="italic" style:font-style-asian="italic" fo:font-size="10pt" style:font-size-asian="10pt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T251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11" style:parent-style-name="DefaultParagraphFont" style:family="text">
      <style:text-properties fo:font-size="10pt" style:font-size-asian="10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tyle="italic" style:font-style-asian="italic"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tyle="italic" style:font-style-asian="italic" fo:font-size="10pt" style:font-size-asian="10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tyle="italic" style:font-style-asian="italic" fo:font-size="10pt" style:font-size-asian="10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tyle="italic" style:font-style-asian="italic" fo:font-size="10pt" style:font-size-asian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tyle="italic" style:font-style-asian="italic" fo:font-size="10pt" style:font-size-asian="10pt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tyle="italic" style:font-style-asian="italic" fo:font-size="10pt" style:font-size-asian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tyle="italic" style:font-style-asian="italic" fo:font-size="10pt" style:font-size-asian="10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tyle="italic" style:font-style-asian="italic" fo:font-size="10pt" style:font-size-asian="10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style="italic" style:font-style-asian="italic" fo:font-size="10pt" style:font-size-asian="10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tyle="italic" style:font-style-asian="italic" fo:font-size="10pt" style:font-size-asian="10p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55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tyle="italic" style:font-style-asian="italic" fo:font-size="10pt" style:font-size-asian="10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style="italic" style:font-style-asian="italic" fo:font-size="10pt" style:font-size-asian="10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tyle="italic" style:font-style-asian="italic" fo:font-size="10pt" style:font-size-asian="10pt"/>
    </style:style>
    <style:style style:name="TableRow2571" style:family="table-row">
      <style:table-row-properties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5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257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tyle="italic" style:font-style-asian="italic"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tyle="italic" style:font-style-asian="italic" fo:font-size="10pt" style:font-size-asian="10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tyle="italic" style:font-style-asian="italic" fo:font-size="10pt" style:font-size-asian="10p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5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26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6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tyle="italic" style:font-style-asian="italic" fo:font-size="10pt" style:font-size-asian="10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font-style="italic" style:font-style-asian="italic" fo:font-size="10pt" style:font-size-asian="10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tyle="italic" style:font-style-asian="italic" fo:font-size="10pt" style:font-size-asian="10pt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style="italic" style:font-style-asian="italic" fo:font-size="10pt" style:font-size-asian="10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tyle="italic" style:font-style-asian="italic" fo:font-size="10pt" style:font-size-asian="10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tyle="italic" style:font-style-asian="italic" fo:font-size="10pt" style:font-size-asian="10p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tyle="italic" style:font-style-asian="italic"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tyle="italic" style:font-style-asian="italic" fo:font-size="10pt" style:font-size-asian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font-style="italic" style:font-style-asian="italic" fo:font-size="10pt" style:font-size-asian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tyle="italic" style:font-style-asian="italic" fo:font-size="10pt" style:font-size-asian="10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tyle="italic" style:font-style-asian="italic" fo:font-size="10pt" style:font-size-asian="10pt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style="italic" style:font-style-asian="italic" fo:font-size="10pt" style:font-size-asian="10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tyle="italic" style:font-style-asian="italic"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tyle="italic" style:font-style-asian="italic" fo:font-size="10pt" style:font-size-asian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tyle="italic" style:font-style-asian="italic" fo:font-size="10pt" style:font-size-asian="10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tyle="italic" style:font-style-asian="italic" fo:font-size="10pt" style:font-size-asian="10p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68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tyle="italic" style:font-style-asian="italic" fo:font-size="10pt" style:font-size-asian="10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tyle="italic" style:font-style-asian="italic" fo:font-size="10pt" style:font-size-asian="10pt"/>
    </style:style>
    <style:style style:name="TableRow2704" style:family="table-row">
      <style:table-row-properties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70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style="italic" style:font-style-asian="italic" fo:font-size="10pt" style:font-size-asian="10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tyle="italic" style:font-style-asian="italic" fo:font-size="10pt" style:font-size-asian="10pt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language-asian="lt" style:country-asian="LT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T27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734" style:parent-style-name="DefaultParagraphFont" style:family="text">
      <style:text-properties fo:font-size="10pt" style:font-size-asian="10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77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tyle="italic" style:font-style-asian="italic"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tyle="italic" style:font-style-asian="italic"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7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28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8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tyle="italic" style:font-style-asian="italic" fo:font-size="10pt" style:font-size-asian="10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tyle="italic" style:font-style-asian="italic" fo:font-size="10pt" style:font-size-asian="10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82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28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style="italic" style:font-style-asian="italic" fo:font-size="10pt" style:font-size-asian="10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tyle="italic" style:font-style-asian="italic" fo:font-size="10pt" style:font-size-asian="10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84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style="italic" style:font-style-asian="italic" fo:font-size="10pt" style:font-size-asian="10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tyle="italic" style:font-style-asian="italic" fo:font-size="10pt" style:font-size-asian="10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T286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868" style:parent-style-name="DefaultParagraphFont" style:family="text">
      <style:text-properties fo:font-size="10pt" style:font-size-asian="10pt"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tyle="italic" style:font-style-asian="italic" fo:font-size="10pt" style:font-size-asian="10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tyle="italic" style:font-style-asian="italic" fo:font-size="10pt" style:font-size-asian="10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tyle="italic" style:font-style-asian="italic" fo:font-size="10pt" style:font-size-asian="10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tyle="italic" style:font-style-asian="italic" fo:font-size="10pt" style:font-size-asian="10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/>
    </style:style>
    <style:style style:name="TableRow2885" style:family="table-row">
      <style:table-row-properties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tyle="italic" style:font-style-asian="italic"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style="italic" style:font-style-asian="italic" fo:font-size="10pt" style:font-size-asian="10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font-style="italic" style:font-style-asian="italic" fo:font-size="10pt" style:font-size-asian="10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style="italic" style:font-style-asian="italic" fo:font-size="10pt" style:font-size-asian="10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91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font-style="italic" style:font-style-asian="italic" fo:font-size="10pt" style:font-size-asian="10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font-style="italic" style:font-style-asian="italic" fo:font-size="10pt" style:font-size-asian="10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93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29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9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style="italic" style:font-style-asian="italic" fo:font-size="10pt" style:font-size-asian="10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tyle="italic" style:font-style-asian="italic" fo:font-size="10pt" style:font-size-asian="10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95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295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95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style="italic" style:font-style-asian="italic" fo:font-size="10pt" style:font-size-asian="10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font-style="italic" style:font-style-asian="italic" fo:font-size="10pt" style:font-size-asian="10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98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style="italic" style:font-style-asian="italic" fo:font-size="10pt" style:font-size-asian="10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font-style="italic" style:font-style-asian="italic" fo:font-size="10pt" style:font-size-asian="10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T30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006" style:parent-style-name="DefaultParagraphFont" style:family="text">
      <style:text-properties fo:font-size="10pt" style:font-size-asian="10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0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/>
    </style:style>
    <style:style style:name="TableRow3066" style:family="table-row">
      <style:table-row-properties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07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07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30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 style:language-asian="lt" style:country-asian="L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09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309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09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11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language-asian="lt" style:country-asian="L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tyle="italic" style:font-style-asian="italic" fo:font-size="10pt" style:font-size-asian="10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style="italic" style:font-style-asian="italic" fo:font-size="10pt" style:font-size-asian="10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font-style="italic" style:font-style-asian="italic" fo:font-size="10pt" style:font-size-asian="10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/>
    </style:style>
    <style:style style:name="TableRow3157" style:family="table-row">
      <style:table-row-properties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language-asian="lt" style:country-asian="L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16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language-asian="lt" style:country-asian="L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18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18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31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language-asian="lt" style:country-asian="L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20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320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21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Row3227" style:family="table-row">
      <style:table-row-properties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language-asian="lt" style:country-asian="L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23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style="italic" style:font-style-asian="italic" fo:font-size="10pt" style:font-size-asian="10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/>
    </style:style>
    <style:style style:name="TableRow3249" style:family="table-row">
      <style:table-row-properties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font-style="italic" style:font-style-asian="italic" fo:font-size="10pt" style:font-size-asian="10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font-style="italic" style:font-style-asian="italic" fo:font-size="10pt" style:font-size-asian="10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fo:font-style="italic" style:font-style-asian="italic" fo:font-size="10pt" style:font-size-asian="10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/>
    </style:style>
    <style:style style:name="TableRow3270" style:family="table-row">
      <style:table-row-properties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27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2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27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32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font-style="italic" style:font-style-asian="italic" fo:font-size="10pt" style:font-size-asian="10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font-style="italic" style:font-style-asian="italic" fo:font-size="10pt" style:font-size-asian="10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text-properties fo:font-style="italic" style:font-style-asian="italic" fo:font-size="10pt" style:font-size-asian="10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language-asian="lt" style:country-asian="L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33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32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font-style="italic" style:font-style-asian="italic" fo:font-size="10pt" style:font-size-asian="10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font-style="italic" style:font-style-asian="italic" fo:font-size="10pt" style:font-size-asian="10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style="italic" style:font-style-asian="italic" fo:font-size="10pt" style:font-size-asian="10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/>
    </style:style>
    <style:style style:name="TableRow3360" style:family="table-row">
      <style:table-row-properties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 style:language-asian="lt" style:country-asian="L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36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36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36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33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39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33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T341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413" style:parent-style-name="DefaultParagraphFont" style:family="text">
      <style:text-properties fo:font-size="10pt" style:font-size-asian="10pt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font-style="italic" style:font-style-asian="italic" fo:font-size="10pt" style:font-size-asian="10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font-style="italic" style:font-style-asian="italic" fo:font-size="10pt" style:font-size-asian="10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font-style="italic" style:font-style-asian="italic" fo:font-size="10pt" style:font-size-asian="10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/>
    </style:style>
    <style:style style:name="TableRow3430" style:family="table-row">
      <style:table-row-properties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 style:language-asian="lt" style:country-asian="L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 style:language-asian="lt" style:country-asian="L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fo:font-size="10pt" style:font-size-asian="10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font-style="italic" style:font-style-asian="italic" fo:font-size="10pt" style:font-size-asian="10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font-style="italic" style:font-style-asian="italic" fo:font-size="10pt" style:font-size-asian="10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font-style="italic" style:font-style-asian="italic" fo:font-size="10pt" style:font-size-asian="10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/>
    </style:style>
    <style:style style:name="TableRow3451" style:family="table-row">
      <style:table-row-properties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 style:language-asian="lt" style:country-asian="L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45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45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font-size="10pt" style:font-size-asian="10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 style:language-asian="lt" style:country-asian="L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47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480" style:parent-style-name="Normal" style:family="paragraph">
      <style:paragraph-properties fo:text-indent="0.0347in"/>
    </style:style>
    <style:style style:name="T34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 style:language-asian="lt" style:country-asian="L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 style:language-asian="lt" style:country-asian="L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font-size="10pt" style:font-size-asian="10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font-style="italic" style:font-style-asian="italic" fo:font-size="10pt" style:font-size-asian="10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fo:font-style="italic" style:font-style-asian="italic" fo:font-size="10pt" style:font-size-asian="10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font-style="italic" style:font-style-asian="italic" fo:font-size="10pt" style:font-size-asian="10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/>
    </style:style>
    <style:style style:name="TableRow3519" style:family="table-row">
      <style:table-row-properties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 style:language-asian="lt" style:country-asian="L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5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352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style="italic" style:font-style-asian="italic" fo:font-size="10pt" style:font-size-asian="10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TableRow3542" style:family="table-row">
      <style:table-row-properties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font-size="10pt" style:font-size-asian="10pt" style:language-asian="lt" style:country-asian="L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54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fo:font-style="italic" style:font-style-asian="italic" fo:font-size="10pt" style:font-size-asian="10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fo:font-size="10pt" style:font-size-asian="10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/>
    </style:style>
    <style:style style:name="TableRow3564" style:family="table-row">
      <style:table-row-properties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 style:language-asian="lt" style:country-asian="LT"/>
    </style:style>
    <style:style style:name="TableRow3567" style:family="table-row">
      <style:table-row-properties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font-size="10pt" style:font-size-asian="10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Row3588" style:family="table-row">
      <style:table-row-properties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T3592" style:parent-style-name="DefaultParagraphFont" style:family="text">
      <style:text-properties fo:font-size="10pt" style:font-size-asian="10pt" style:language-asian="lt" style:country-asian="LT"/>
    </style:style>
    <style:style style:name="T3593" style:parent-style-name="DefaultParagraphFont" style:family="text">
      <style:text-properties fo:font-size="10pt" style:font-size-asian="10pt" style:language-asian="lt" style:country-asian="LT"/>
    </style:style>
    <style:style style:name="T359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595" style:parent-style-name="DefaultParagraphFont" style:family="text">
      <style:text-properties fo:font-size="10pt" style:font-size-asian="10pt" style:language-asian="lt" style:country-asian="L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Row3612" style:family="table-row">
      <style:table-row-properties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61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Row3634" style:family="table-row">
      <style:table-row-properties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 style:language-asian="lt" style:country-asian="L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63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/>
    </style:style>
    <style:style style:name="TableRow3656" style:family="table-row">
      <style:table-row-properties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66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/>
    </style:style>
    <style:style style:name="TableRow3678" style:family="table-row">
      <style:table-row-properties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font-style="italic" style:font-style-asian="italic" fo:font-size="10pt" style:font-size-asian="10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fo:font-style="italic" style:font-style-asian="italic" fo:font-size="10pt" style:font-size-asian="10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text-properties fo:font-style="italic" style:font-style-asian="italic" fo:font-size="10pt" style:font-size-asian="10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TableRow3699" style:family="table-row">
      <style:table-row-properties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language-asian="lt" style:country-asian="L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70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/>
    </style:style>
    <style:style style:name="TableRow3721" style:family="table-row">
      <style:table-row-properties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language-asian="lt" style:country-asian="L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 style:language-asian="lt" style:country-asian="L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text-properties fo:font-size="10pt" style:font-size-asian="10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Row3742" style:family="table-row">
      <style:table-row-properties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 style:language-asian="lt" style:country-asian="L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T3746" style:parent-style-name="DefaultParagraphFont" style:family="text">
      <style:text-properties fo:font-size="10pt" style:font-size-asian="10pt" style:language-asian="lt" style:country-asian="LT"/>
    </style:style>
    <style:style style:name="T374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48" style:parent-style-name="DefaultParagraphFont" style:family="text">
      <style:text-properties fo:font-size="10pt" style:font-size-asian="10pt" style:language-asian="lt" style:country-asian="L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text-properties fo:font-style="italic" style:font-style-asian="italic" fo:font-size="10pt" style:font-size-asian="10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text-properties fo:font-style="italic" style:font-style-asian="italic" fo:font-size="10pt" style:font-size-asian="10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text-properties fo:font-style="italic" style:font-style-asian="italic" fo:font-size="10pt" style:font-size-asian="10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TableRow3765" style:family="table-row">
      <style:table-row-properties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 style:language-asian="lt" style:country-asian="L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77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text-properties fo:font-size="10pt" style:font-size-asian="10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 style:language-asian="lt" style:country-asian="L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79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fo:font-size="10pt" style:font-size-asian="10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Row3809" style:family="table-row">
      <style:table-row-properties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 style:language-asian="lt" style:country-asian="L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81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/>
    </style:style>
    <style:style style:name="TableRow3831" style:family="table-row">
      <style:table-row-properties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T38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836" style:parent-style-name="DefaultParagraphFont" style:family="text">
      <style:text-properties fo:font-size="10pt" style:font-size-asian="10pt" style:language-asian="lt" style:country-asian="L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text-properties fo:font-style="italic" style:font-style-asian="italic" fo:font-size="10pt" style:font-size-asian="10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text-properties fo:font-style="italic" style:font-style-asian="italic" fo:font-size="10pt" style:font-size-asian="10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text-properties fo:font-style="italic" style:font-style-asian="italic" fo:font-size="10pt" style:font-size-asian="10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fo:font-size="10pt" style:font-size-asian="10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/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 style:language-asian="lt" style:country-asian="L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 style:language-asian="lt" style:country-asian="L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text-properties fo:font-style="italic" style:font-style-asian="italic" fo:font-size="10pt" style:font-size-asian="10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fo:font-style="italic" style:font-style-asian="italic" fo:font-size="10pt" style:font-size-asian="10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text-properties fo:font-style="italic" style:font-style-asian="italic" fo:font-size="10pt" style:font-size-asian="10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Row3874" style:family="table-row">
      <style:table-row-properties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 style:language-asian="lt" style:country-asian="L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87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/>
    </style:style>
    <style:style style:name="TableRow3896" style:family="table-row">
      <style:table-row-properties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 style:language-asian="lt" style:country-asian="L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90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text-properties fo:font-size="10pt" style:font-size-asian="10p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/>
    </style:style>
    <style:style style:name="TableRow3918" style:family="table-row">
      <style:table-row-properties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 style:language-asian="lt" style:country-asian="LT"/>
    </style:style>
    <style:style style:name="TableRow3921" style:family="table-row">
      <style:table-row-properties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T39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926" style:parent-style-name="DefaultParagraphFont" style:family="text">
      <style:text-properties fo:font-size="10pt" style:font-size-asian="10pt" style:language-asian="lt" style:country-asian="L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text-properties fo:font-size="10pt" style:font-size-asian="10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text-properties fo:font-size="10pt" style:font-size-asian="10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Row3943" style:family="table-row">
      <style:table-row-properties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text-properties fo:font-size="10pt" style:font-size-asian="10pt" style:language-asian="lt" style:country-asian="L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text-properties fo:font-size="10pt" style:font-size-asian="10pt" style:language-asian="lt" style:country-asian="L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text-properties fo:font-size="10pt" style:font-size-asian="10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/>
    </style:style>
    <style:style style:name="TableRow3964" style:family="table-row">
      <style:table-row-properties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 style:language-asian="lt" style:country-asian="L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96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text-properties fo:font-size="10pt" style:font-size-asian="10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text-properties fo:font-style="italic" style:font-style-asian="italic" fo:font-size="10pt" style:font-size-asian="10p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text-properties fo:font-style="italic" style:font-style-asian="italic" fo:font-size="10pt" style:font-size-asian="10p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Row3986" style:family="table-row">
      <style:table-row-properties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 style:language-asian="lt" style:country-asian="L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99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text-properties fo:font-style="italic" style:font-style-asian="italic" fo:font-size="10pt" style:font-size-asian="10p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text-properties fo:font-style="italic" style:font-style-asian="italic" fo:font-size="10pt" style:font-size-asian="10p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Row4008" style:family="table-row">
      <style:table-row-properties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01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text-properties fo:font-style="italic" style:font-style-asian="italic" fo:font-size="10pt" style:font-size-asian="10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fo:font-style="italic" style:font-style-asian="italic" fo:font-size="10pt" style:font-size-asian="10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Row4030" style:family="table-row">
      <style:table-row-properties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 style:language-asian="lt" style:country-asian="L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03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text-properties fo:font-style="italic" style:font-style-asian="italic" fo:font-size="10pt" style:font-size-asian="10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text-properties fo:font-style="italic" style:font-style-asian="italic" fo:font-size="10pt" style:font-size-asian="10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P4052" style:parent-style-name="Normal" style:family="paragraph">
      <style:paragraph-properties fo:text-indent="0.4923in"/>
    </style:style>
    <style:style style:name="P4053" style:parent-style-name="Normal" style:family="paragraph">
      <style:paragraph-properties fo:text-align="justify" fo:text-indent="0.4923in"/>
    </style:style>
    <style:style style:name="P4054" style:parent-style-name="Normal" style:family="paragraph">
      <style:paragraph-properties fo:widows="0" fo:orphans="0" fo:text-align="justify" fo:text-indent="0.4923in"/>
    </style:style>
    <style:style style:name="P4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0" style:parent-style-name="Normal" style:family="paragraph">
      <style:paragraph-properties fo:text-align="justify" fo:text-indent="0.4923in"/>
    </style:style>
    <style:style style:name="T4061" style:parent-style-name="DefaultParagraphFont" style:family="text">
      <style:text-properties style:text-position="sub 66.6%"/>
    </style:style>
    <style:style style:name="T4062" style:parent-style-name="DefaultParagraphFont" style:family="text">
      <style:text-properties style:text-position="sub 66.6%"/>
    </style:style>
    <style:style style:name="T4063" style:parent-style-name="DefaultParagraphFont" style:family="text">
      <style:text-properties style:text-position="sub 66.6%"/>
    </style:style>
    <style:style style:name="P4064" style:parent-style-name="Normal" style:family="paragraph">
      <style:paragraph-properties fo:text-align="justify" fo:text-indent="0.4923in"/>
    </style:style>
    <style:style style:name="T4065" style:parent-style-name="DefaultParagraphFont" style:family="text">
      <style:text-properties style:text-position="sub 66.6%"/>
    </style:style>
    <style:style style:name="P4066" style:parent-style-name="Normal" style:family="paragraph">
      <style:paragraph-properties fo:text-align="justify" fo:text-indent="0.4923in"/>
    </style:style>
    <style:style style:name="P4067" style:parent-style-name="Normal" style:family="paragraph">
      <style:paragraph-properties fo:text-align="center"/>
    </style:style>
    <style:style style:name="T4068" style:parent-style-name="DefaultParagraphFont" style:family="text">
      <style:text-properties fo:color="#000000"/>
    </style:style>
    <style:style style:name="P40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weight="bold" style:font-weight-asian="bold" fo:font-size="10pt" style:font-size-asian="10pt"/>
    </style:style>
    <style:style style:name="P4073" style:parent-style-name="Normal" style:family="paragraph">
      <style:paragraph-properties fo:text-align="justify"/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T4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2" style:parent-style-name="DefaultParagraphFont" style:family="text">
      <style:text-properties style:font-name-asian="MS Mincho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  <style:text-properties fo:font-size="10pt" style:font-size-asian="10pt"/>
    </style:style>
    <style:style style:name="P40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9-08 iki 2008-12-11</text:span></text:p>
      <text:p text:style-name="P7"/>
      <text:p text:style-name="P8"><text:span text:style-name="T9">Įsakymas paskelbtas: Žin. 2005, Nr.<text:s/></text:span><text:a xlink:href="https://www.e-tar.lt/portal/legalAct.html?documentId=TAR.738AB8773448" office:target-frame-name="_top" xlink:show="replace"><text:span text:style-name="T10">93-3463</text:span></text:a><text:span text:style-name="T11">, i. k. 1052230ISAK00A1-214</text:span></text:p>
      <text:p text:style-name="P12"/>
      <text:p text:style-name="P13"><text:s/></text:p>
      <text:p text:style-name="P14"><text:span text:style-name="T15"/><text:span text:style-name="T16">LIETUVOS RESPUBLIKOS SOCIALINĖS APSAUGOS IR DARBO MINISTRAS</text:span></text:p>
      <text:p text:style-name="P17"/>
      <text:p text:style-name="P18">Į S A K Y M A S</text:p>
      <text:p text:style-name="P19"><text:span text:style-name="T20">DĖL VIEŠOSIOS ĮSTAIGOS TECHNIKOS PRIEŽIŪROS TARNYBOS ATLIEKAMŲ PASLAUGŲ KAINŲ NUSTATYMO TAISYKLIŲ IR PASLAUGŲ KAINŲ SĄRAŠO PATVIRTINIMO</text:span></text:p>
      <text:p text:style-name="P21"/>
      <text:p text:style-name="P22">2005<text:s/>m. liepos 21 d. Nr. A1-214</text:p>
      <text:p text:style-name="P23">Vilnius</text:p>
      <text:p text:style-name="P24"/>
      <text:p text:style-name="P25"/>
      <text:p text:style-name="P26"><text:span text:style-name="T27">Vadovaudamasi Lietuvos Respublikos viešųjų įstaigų įstatymo (Žin., 1996, Nr.<text:s/></text:span><text:a xlink:href="https://www.e-tar.lt/portal/lt/legalAct/TAR.1E52802BE548" office:target-frame-name="_blank" xlink:show="new"><text:span text:style-name="T28">68-1633</text:span></text:a><text:span text:style-name="T29">; 2004, Nr.<text:s/></text:span><text:a xlink:href="https://www.e-tar.lt/portal/lt/legalAct/TAR.0227AF644A2E" office:target-frame-name="_blank" xlink:show="new"><text:span text:style-name="T30">25-752</text:span></text:a><text:span text:style-name="T31">) 10 straipsnio 1 dalies 2 punktu:</text:span></text:p>
      <text:p text:style-name="P32"><text:span text:style-name="T33">1</text:span><text:span text:style-name="T34">.<text:s/></text:span><text:span text:style-name="T35">Tvirtinu<text:s/></text:span><text:span text:style-name="T36">pridedamus:</text:span></text:p>
      <text:p text:style-name="P37"><text:span text:style-name="T38">1.1</text:span><text:span text:style-name="T39">. Viešosios įstaigos Technikos priežiūros tarnybos atliekamų paslaugų kainų nustatymo taisykles;</text:span></text:p>
      <text:p text:style-name="P40"><text:span text:style-name="T41">1.2</text:span><text:span text:style-name="T42">. Viešosios įstaigos Technikos<text:s/></text:span><text:span text:style-name="T43">priežiūros tarnybos atliekamų paslaugų kainų (be PVM) sąrašą.</text:span></text:p>
      <text:p text:style-name="P44"><text:span text:style-name="T45">2</text:span><text:span text:style-name="T46">.<text:s/></text:span><text:span text:style-name="T47">Nustatau</text:span><text:span text:style-name="T48">, kad sudarant sutartis su įrenginių savininkais gali būti taikomos sutartinės kainos, ne didesnės už patvirtintas šiuo įsakymu.</text:span></text:p>
      <text:p text:style-name="P49"><text:span text:style-name="T50">3</text:span><text:span text:style-name="T51">.<text:s/></text:span><text:span text:style-name="T52">Laikau<text:s/></text:span><text:span text:style-name="T53">netekusiais galios:</text:span></text:p>
      <text:p text:style-name="P54"><text:span text:style-name="T55">3.1</text:span><text:span text:style-name="T56">. Lietuvo</text:span><text:span text:style-name="T57">s Respublikos socialinės apsaugos ir darbo ministro 2001 m. sausio 2 d. įsakymą Nr. 3 „Dėl potencialiai pavojingų įrenginių techninės būklės tikrinimo paslaugų, teikiamų viešosios įstaigos Technikos priežiūros tarnybos, kainų skaičiavimo taisyklių ir kainų</text:span><text:span text:style-name="T58"><text:s/>tvirtinimo“ („Informaciniai pranešimai“, 2001, Nr.<text:s/></text:span><text:a xlink:href="https://www.e-tar.lt/portal/lt/legalAct/TAR.7D263CFDACCB" office:target-frame-name="_blank" xlink:show="new"><text:span text:style-name="T59">2-10</text:span></text:a><text:span text:style-name="T60">);</text:span></text:p>
      <text:p text:style-name="P61"><text:span text:style-name="T62">3.2</text:span><text:span text:style-name="T63">. Lietuvos Respublikos socialinės apsaugos ir darbo ministro 2001 m. sausio 15 d. įsakymą Nr. 12 „Dėl Lie</text:span><text:span text:style-name="T64">tuvos Respublikos socialinės apsaugos ir darbo ministro 2001 01 02 įsakymo Nr. 3 „Dėl potencialiai pavojingų įrenginių techninės būklės tikrinimo paslaugų, teikiamų viešosios įstaigos Technikos priežiūros tarnybos, kainų skaičiavimo taisyklių ir kainų tvir</text:span><text:span text:style-name="T65">tinimo“ papildymo“ („Informaciniai pranešimai“, 2001, Nr.<text:s/></text:span><text:a xlink:href="https://www.e-tar.lt/portal/lt/legalAct/TAR.161590F439F8" office:target-frame-name="_blank" xlink:show="new"><text:span text:style-name="T66">9-75</text:span></text:a><text:span text:style-name="T67">).</text:span></text:p>
      <text:p text:style-name="P68"/>
      <text:p text:style-name="P69"/>
      <text:p text:style-name="P70"/>
      <text:p text:style-name="P71">SVEIKATOS APSAUGOS MINISTRAS,</text:p>
      <text:p text:style-name="P72">PAVADUOJANTIS SOCIALINĖS APSAUGOS</text:p>
      <text:p text:style-name="P73"><text:span text:style-name="T74">IR DARBO MINISTRĄ</text:span><text:span text:style-name="T75"><text:tab/>ŽILVINAS PADAIGA</text:span></text:p>
      <text:p text:style-name="P76"/>
      <text:soft-page-break/>
      <text:p text:style-name="P77">PATVIRTINTA</text:p>
      <text:p text:style-name="P78">Lietuvos Respublikos socialinės apsaugos ir<text:s/></text:p>
      <text:p text:style-name="P79">darbo ministro 2005 m. liepos 21 d. įsakymu<text:s/></text:p>
      <text:p text:style-name="P80">Nr. A1-214</text:p>
      <text:p text:style-name="P81"/>
      <text:p text:style-name="P82"><text:span text:style-name="T83">VIEŠOSIOS ĮSTAIGOS TECHNIKOS PRIEŽIŪROS TARNYBOS ATLIEKAMŲ PASLAUGŲ KAINŲ NUSTATYMO TAISYKLĖS</text:span></text:p>
      <text:p text:style-name="P84"/>
      <text:p text:style-name="P85"><text:span text:style-name="T86">1</text:span><text:span text:style-name="T87">. Šios taisyklės nustato viešosios<text:s/></text:span><text:span text:style-name="T88">įstaigos Technikos priežiūros tarnybos atliekamų paslaugų kainų apskaičiavimą.</text:span></text:p>
      <text:p text:style-name="P89"><text:span text:style-name="T90">2</text:span><text:span text:style-name="T91">. Paslaugos kaina (P</text:span><text:span text:style-name="T92">k</text:span><text:span text:style-name="T93">) skaičiuojama pagal specialistų sugaištamą laiką, taikant formulę:</text:span></text:p>
      <text:p text:style-name="P94"><text:span text:style-name="T95">P</text:span><text:span text:style-name="T96">k</text:span><text:span text:style-name="T97"><text:s/></text:span><text:span text:style-name="T98">= E</text:span><text:span text:style-name="T99">k</text:span><text:span text:style-name="T100"><text:s/>x L</text:span><text:span text:style-name="T101">n</text:span><text:span text:style-name="T102">, kur</text:span></text:p>
      <text:p text:style-name="P103"><text:span text:style-name="T104">E</text:span><text:span text:style-name="T105">k</text:span><text:span text:style-name="T106"><text:s/></text:span><text:span text:style-name="T107">– specialisto vienos darbo valandos įkainis, Lt;</text:span></text:p>
      <text:p text:style-name="P108"><text:span text:style-name="T109">L</text:span><text:span text:style-name="T110">n</text:span><text:span text:style-name="T111"><text:s/>– laikas,<text:s/></text:span><text:span text:style-name="T112">sugaištamas paslaugai atlikti, val.</text:span></text:p>
      <text:p text:style-name="P113"><text:span text:style-name="T114">3</text:span><text:span text:style-name="T115">. Specialisto vienos darbo valandos įkainis skaičiuojamas pagal formulę:</text:span></text:p>
      <text:p text:style-name="P116"><text:span text:style-name="T117">E</text:span><text:span text:style-name="T118">k</text:span><text:span text:style-name="T119"><text:s/>= TGI + NGI + VS, kur:</text:span></text:p>
      <text:p text:style-name="P120">TGI – tiesioginės gamybos išlaidos;</text:p>
      <text:p text:style-name="P121">NGI – netiesioginės gamybos išlaidos;</text:p>
      <text:p text:style-name="P122"><text:span text:style-name="T123">VS – veiklos sąnaudos.</text:span></text:p>
      <text:p text:style-name="P124"><text:span text:style-name="T125">4</text:span><text:span text:style-name="T126">. Prie kainų p</text:span><text:span text:style-name="T127">riskaičiuojamas 18% pridėtinės vertės mokestis (PVM).</text:span></text:p>
      <text:p text:style-name="P128"/>
      <text:p text:style-name="P129">SUDERINTA</text:p>
      <text:p text:style-name="P130">Lietuvos Respublikos konkurencijos</text:p>
      <text:p text:style-name="P131">tarybos pirmininkas</text:p>
      <text:p text:style-name="P132">R. Stanikūnas</text:p>
      <text:p text:style-name="P133">2005 m. liepos 14 d.</text:p>
      <text:p text:style-name="P134">______________</text:p>
      <text:soft-page-break/>
      <text:p text:style-name="P135">PATVIRTINTA</text:p>
      <text:p text:style-name="P140">Lietuvos Respublikos</text:p>
      <text:p text:style-name="P141">socialinės apsaugos ir darbo ministro</text:p>
      <text:p text:style-name="P142">2005 m. liepos 21 d. įsakymu Nr. A1-214</text:p>
      <text:p text:style-name="P143"/>
      <text:p text:style-name="P144"><text:span text:style-name="T145">VIEŠOSIOS ĮSTAIGOS TECHNIKOS PRIEŽIŪROS TARNYBOS ATLIEKAMŲ PASLAUGŲ KAINŲ (be PVM) SĄRAŠAS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>Eil. Nr.</text:p>
          </table:table-cell>
          <table:table-cell table:style-name="TableCell161" table:number-rows-spanned="2">
            <text:p text:style-name="P162">Įrenginių grupės,<text:s/>kategorijos, pogrupiai ir jų parametrai</text:p>
          </table:table-cell>
          <table:table-cell table:style-name="TableCell163" table:number-columns-spanned="7">
            <text:p text:style-name="P164">Įrenginių techninių patikrinimų rūšys ir kainos (L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rows-spanned="2">
            <text:p text:style-name="P166">Pastaba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OA VIP VVP</text:p>
          </table:table-cell>
          <table:table-cell table:style-name="TableCell172">
            <text:p text:style-name="P173">OA VA (IP)</text:p>
          </table:table-cell>
          <table:table-cell table:style-name="TableCell174">
            <text:p text:style-name="P175">HB</text:p>
          </table:table-cell>
          <table:table-cell table:style-name="TableCell176">
            <text:p text:style-name="P177">Tp</text:p>
          </table:table-cell>
          <table:table-cell table:style-name="TableCell178">
            <text:p text:style-name="P179">DTP</text:p>
          </table:table-cell>
          <table:table-cell table:style-name="TableCell180">
            <text:p text:style-name="P181">PTP</text:p>
          </table:table-cell>
          <table:table-cell table:style-name="TableCell182">
            <text:p text:style-name="P183">TP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>6</text:p>
          </table:table-cell>
          <table:table-cell table:style-name="TableCell198">
            <text:p text:style-name="P199">7</text:p>
          </table:table-cell>
          <table:table-cell table:style-name="TableCell200">
            <text:p text:style-name="P201">8</text:p>
          </table:table-cell>
          <table:table-cell table:style-name="TableCell202">
            <text:p text:style-name="P203">9</text:p>
          </table:table-cell>
          <table:table-cell table:style-name="TableCell204">
            <text:p text:style-name="P205">10</text:p>
          </table:table-cell>
        </table:table-row>
        <table:table-row table:style-name="TableRow206">
          <table:table-cell table:style-name="TableCell207" table:number-columns-spanned="10">
            <text:p text:style-name="P208">I. GARO IR VANDENS ŠILDYMO KATILAI IR JŲ ĮRANGA (1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Normal"><text:span text:style-name="T213">Kūrenami arba kitaip šildomi slėginiai įrenginiai, skirti garui ir perkaitintam vandeniui gaminti, ir jų įranga<text:s/></text:span><text:span text:style-name="T214">(1.1 kategorija)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.1.</text:p>
          </table:table-cell>
          <table:table-cell table:style-name="TableCell234">
            <text:p text:style-name="P235">didesnio kaip 0,5 bar slėgio Ps garo katilai, kurių Ps ir V sandauga viršija 3500 bar x 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.1.1.</text:p>
          </table:table-cell>
          <table:table-cell table:style-name="TableCell255">
            <text:p text:style-name="Normal"><text:span text:style-name="T256">I<text:s/></text:span><text:span text:style-name="T257">pogrupis</text:span><text:span text:style-name="T258"><text:s/></text:span></text:p>
            <text:p text:style-name="P259">mažesnio kaip 2,5 t/val. našumo garo katilai</text:p>
          </table:table-cell>
          <table:table-cell table:style-name="TableCell260">
            <text:p text:style-name="P261">270</text:p>
          </table:table-cell>
          <table:table-cell table:style-name="TableCell262">
            <text:p text:style-name="P263">270</text:p>
          </table:table-cell>
          <table:table-cell table:style-name="TableCell264">
            <text:p text:style-name="P265">197</text:p>
          </table:table-cell>
          <table:table-cell table:style-name="TableCell266">
            <text:p text:style-name="P267">679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.1.2.</text:p>
          </table:table-cell>
          <table:table-cell table:style-name="TableCell279">
            <text:p text:style-name="Normal"><text:span text:style-name="T280">II pogrupis</text:span><text:span text:style-name="T281"><text:s/></text:span></text:p>
            <text:p text:style-name="P282">nuo 2,5 t/val. iki 25 t/val. (imtinai) našumo garo katilai</text:p>
          </table:table-cell>
          <table:table-cell table:style-name="TableCell283">
            <text:p text:style-name="P284">358</text:p>
          </table:table-cell>
          <table:table-cell table:style-name="TableCell285">
            <text:p text:style-name="P286">416</text:p>
          </table:table-cell>
          <table:table-cell table:style-name="TableCell287">
            <text:p text:style-name="P288">350</text:p>
          </table:table-cell>
          <table:table-cell table:style-name="TableCell289">
            <text:p text:style-name="P290">1161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.1.3.</text:p>
          </table:table-cell>
          <table:table-cell table:style-name="TableCell302">
            <text:p text:style-name="P303">III pogrupis</text:p>
            <text:p text:style-name="P304">didesnio kaip 25 t/val. iki 100 t/ val. (imtinai) našumo<text:s/>garo katilai</text:p>
          </table:table-cell>
          <table:table-cell table:style-name="TableCell305">
            <text:p text:style-name="P306">496</text:p>
          </table:table-cell>
          <table:table-cell table:style-name="TableCell307">
            <text:p text:style-name="P308">562</text:p>
          </table:table-cell>
          <table:table-cell table:style-name="TableCell309">
            <text:p text:style-name="P310">496</text:p>
          </table:table-cell>
          <table:table-cell table:style-name="TableCell311">
            <text:p text:style-name="P312">166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.1.4.</text:p>
          </table:table-cell>
          <table:table-cell table:style-name="TableCell324">
            <text:p text:style-name="Normal"><text:span text:style-name="T325">IV pogrupis</text:span><text:span text:style-name="T326"><text:s/></text:span></text:p>
            <text:p text:style-name="P327">didesnio kaip 100 t/val. našumo garo katilai</text:p>
          </table:table-cell>
          <table:table-cell table:style-name="TableCell328">
            <text:p text:style-name="P329">635</text:p>
          </table:table-cell>
          <table:table-cell table:style-name="TableCell330">
            <text:p text:style-name="P331">650</text:p>
          </table:table-cell>
          <table:table-cell table:style-name="TableCell332">
            <text:p text:style-name="P333">635</text:p>
          </table:table-cell>
          <table:table-cell table:style-name="TableCell334">
            <text:p text:style-name="P335">2117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.2.</text:p>
          </table:table-cell>
          <table:table-cell table:style-name="TableCell347">
            <text:p text:style-name="P348">aukštesnės kaip 110 oC temperatūros vandens šildymo katilai, kurių Ps ir V sandauga viršija 10 000 bar x 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.2.1.</text:p>
          </table:table-cell>
          <table:table-cell table:style-name="TableCell368">
            <text:p text:style-name="Normal"><text:span text:style-name="T369">I<text:s/></text:span><text:span text:style-name="T370">pogrupis</text:span><text:span text:style-name="T371"><text:s/></text:span></text:p>
            <text:p text:style-name="P372">iki 10 Gkal/val. našumo vandens šildymo katilai</text:p>
          </table:table-cell>
          <table:table-cell table:style-name="TableCell373">
            <text:p text:style-name="P374">270</text:p>
          </table:table-cell>
          <table:table-cell table:style-name="TableCell375">
            <text:p text:style-name="P376">270</text:p>
          </table:table-cell>
          <table:table-cell table:style-name="TableCell377">
            <text:p text:style-name="P378">197</text:p>
          </table:table-cell>
          <table:table-cell table:style-name="TableCell379">
            <text:p text:style-name="P380">679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.2.2.</text:p>
          </table:table-cell>
          <table:table-cell table:style-name="TableCell392">
            <text:p text:style-name="Normal"><text:span text:style-name="T393">II pogrupis</text:span><text:span text:style-name="T394"><text:s/></text:span></text:p>
            <text:p text:style-name="P395">nuo 10 Gkal/val. iki 50 Gkal/val. (imtinai) našumo vandens šildymo katilai</text:p>
          </table:table-cell>
          <table:table-cell table:style-name="TableCell396">
            <text:p text:style-name="P397">358</text:p>
          </table:table-cell>
          <table:table-cell table:style-name="TableCell398">
            <text:p text:style-name="P399">416</text:p>
          </table:table-cell>
          <table:table-cell table:style-name="TableCell400">
            <text:p text:style-name="P401">350</text:p>
          </table:table-cell>
          <table:table-cell table:style-name="TableCell402">
            <text:p text:style-name="P403">1161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.2.3.</text:p>
          </table:table-cell>
          <table:table-cell table:style-name="TableCell415">
            <text:p text:style-name="Normal"><text:span text:style-name="T416">III pogrupis</text:span><text:span text:style-name="T417"><text:s/></text:span></text:p>
            <text:p text:style-name="P418">didesnio kaip 50 Gkal/val. našumo<text:s/>vandens šildymo katilai</text:p>
          </table:table-cell>
          <table:table-cell table:style-name="TableCell419">
            <text:p text:style-name="P420">496</text:p>
          </table:table-cell>
          <table:table-cell table:style-name="TableCell421">
            <text:p text:style-name="P422">562</text:p>
          </table:table-cell>
          <table:table-cell table:style-name="TableCell423">
            <text:p text:style-name="P424">496</text:p>
          </table:table-cell>
          <table:table-cell table:style-name="TableCell425">
            <text:p text:style-name="P426">1664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10">
            <text:p text:style-name="P437">IĮ. SLĖGINIAI INDAI IR JŲ ĮRANGA (2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1.</text:p>
          </table:table-cell>
          <table:table-cell table:style-name="TableCell441">
            <text:p text:style-name="Normal"><text:span text:style-name="T442">Slėginiai indai ir jų įranga, skirti 1 grupės takiosioms medžiagoms<text:s/></text:span><text:span text:style-name="T443">(2.1 kategorija)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.1.</text:p>
          </table:table-cell>
          <table:table-cell table:style-name="TableCell463">
            <text:p text:style-name="P464">didesnio kaip 0,5 bar slėgio, didesnio kaip 25 litrų talpos<text:s/>indai<text:s/><text:soft-page-break/>ir jų įranga, skirti 1 grupės takiosioms medžiagoms, kai Ps ir V sandauga viršija 500 bar x 1, išskyras mažesnio kaip 250 litrų talpos gamtinių dujų, suskystintų naftos dujų ir techninių dujų balionus ir jų įrangą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ext:soft-page-break/>
        <table:table-row table:style-name="TableRow481">
          <table:table-cell table:style-name="TableCell482">
            <text:p text:style-name="P483">1.1.1.</text:p>
          </table:table-cell>
          <table:table-cell table:style-name="TableCell484">
            <text:p text:style-name="P485">I pogrupis</text:p>
            <text:p text:style-name="P486">iki 1,0 m<text:s/>talpos indai</text:p>
          </table:table-cell>
          <table:table-cell table:style-name="TableCell487">
            <text:p text:style-name="P488">197</text:p>
          </table:table-cell>
          <table:table-cell table:style-name="TableCell489">
            <text:p text:style-name="P490">277</text:p>
          </table:table-cell>
          <table:table-cell table:style-name="TableCell491">
            <text:p text:style-name="P492">212</text:p>
          </table:table-cell>
          <table:table-cell table:style-name="TableCell493">
            <text:p text:style-name="P494">562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.1.2.</text:p>
          </table:table-cell>
          <table:table-cell table:style-name="TableCell506">
            <text:p text:style-name="P507">II pogrupis</text:p>
            <text:p text:style-name="Normal"><text:span text:style-name="T508">1. nuo 1,0 m</text:span><text:span text:style-name="T509">3</text:span><text:span text:style-name="T510"><text:s/>iki 10 m</text:span><text:span text:style-name="T511">3</text:span><text:span text:style-name="T512"><text:s/>(imtinai) talpos indai; 2. gydomosios barokameros</text:span></text:p>
          </table:table-cell>
          <table:table-cell table:style-name="TableCell513">
            <text:p text:style-name="P514">234</text:p>
          </table:table-cell>
          <table:table-cell table:style-name="TableCell515">
            <text:p text:style-name="P516">343</text:p>
          </table:table-cell>
          <table:table-cell table:style-name="TableCell517">
            <text:p text:style-name="P518">234</text:p>
          </table:table-cell>
          <table:table-cell table:style-name="TableCell519">
            <text:p text:style-name="P520">708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.1.3.</text:p>
          </table:table-cell>
          <table:table-cell table:style-name="TableCell532">
            <text:p text:style-name="Normal"><text:span text:style-name="T533">III pogrupis</text:span></text:p>
            <text:p text:style-name="P534">didesnės kaip 10 m iki 50 m (imtinai) talpos indai</text:p>
          </table:table-cell>
          <table:table-cell table:style-name="TableCell535">
            <text:p text:style-name="P536">270</text:p>
          </table:table-cell>
          <table:table-cell table:style-name="TableCell537">
            <text:p text:style-name="P538">416</text:p>
          </table:table-cell>
          <table:table-cell table:style-name="TableCell539">
            <text:p text:style-name="P540">307</text:p>
          </table:table-cell>
          <table:table-cell table:style-name="TableCell541">
            <text:p text:style-name="P542">869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.1.4.</text:p>
          </table:table-cell>
          <table:table-cell table:style-name="TableCell554">
            <text:p text:style-name="Normal"><text:span text:style-name="T555">IV<text:s/></text:span><text:span text:style-name="T556">pogrupis</text:span></text:p>
            <text:p text:style-name="P557">didesnės kaip 50 m talpos indai</text:p>
          </table:table-cell>
          <table:table-cell table:style-name="TableCell558">
            <text:p text:style-name="P559">307</text:p>
          </table:table-cell>
          <table:table-cell table:style-name="TableCell560">
            <text:p text:style-name="P561">620</text:p>
          </table:table-cell>
          <table:table-cell table:style-name="TableCell562">
            <text:p text:style-name="P563">343</text:p>
          </table:table-cell>
          <table:table-cell table:style-name="TableCell564">
            <text:p text:style-name="P565">1183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.</text:p>
          </table:table-cell>
          <table:table-cell table:style-name="TableCell577">
            <text:p text:style-name="Normal"><text:span text:style-name="T578">Slėginiai indai ir jų įranga, skirti 2 grupės takiosioms medžiagoms</text:span><text:span text:style-name="T579"><text:s/>(2.2 kategorija)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2.1.</text:p>
          </table:table-cell>
          <table:table-cell table:style-name="TableCell599">
            <text:p text:style-name="P600">didesnio kaip 0,5 bar slėgio, didesnės kaip 1000 litrų talpos indai ir jų įranga, skirti 2<text:s/>grupės takiosioms medžiagoms (dujoms), kai Ps ir V sandauga viršija 10 000 bar x 1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.1.1.</text:p>
          </table:table-cell>
          <table:table-cell table:style-name="TableCell620">
            <text:p text:style-name="P621">I pogrupis<text:s/></text:p>
            <text:p text:style-name="P622">iki 10 m talpos indai</text:p>
          </table:table-cell>
          <table:table-cell table:style-name="TableCell623">
            <text:p text:style-name="P624">197</text:p>
          </table:table-cell>
          <table:table-cell table:style-name="TableCell625">
            <text:p text:style-name="P626">277</text:p>
          </table:table-cell>
          <table:table-cell table:style-name="TableCell627">
            <text:p text:style-name="P628">212</text:p>
          </table:table-cell>
          <table:table-cell table:style-name="TableCell629">
            <text:p text:style-name="P630">562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.1.2.</text:p>
          </table:table-cell>
          <table:table-cell table:style-name="TableCell642">
            <text:p text:style-name="P643">II pogrupis<text:s/></text:p>
            <text:p text:style-name="P644">nuo 10 m iki 20 m (imtinai) talpos indai</text:p>
          </table:table-cell>
          <table:table-cell table:style-name="TableCell645">
            <text:p text:style-name="P646">234</text:p>
          </table:table-cell>
          <table:table-cell table:style-name="TableCell647">
            <text:p text:style-name="P648">343</text:p>
          </table:table-cell>
          <table:table-cell table:style-name="TableCell649">
            <text:p text:style-name="P650">234</text:p>
          </table:table-cell>
          <table:table-cell table:style-name="TableCell651">
            <text:p text:style-name="P652">708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2.1.3.</text:p>
          </table:table-cell>
          <table:table-cell table:style-name="TableCell664">
            <text:p text:style-name="P665">III pogrupis<text:s/></text:p>
            <text:p text:style-name="Normal"><text:span text:style-name="T666">didesnės kaip 20 m</text:span><text:span text:style-name="T667">3</text:span><text:span text:style-name="T668"><text:s/>iki 50 m</text:span><text:span text:style-name="T669">3</text:span><text:span text:style-name="T670"><text:s/>(imtinai) talpos indai</text:span></text:p>
          </table:table-cell>
          <table:table-cell table:style-name="TableCell671">
            <text:p text:style-name="P672">270</text:p>
          </table:table-cell>
          <table:table-cell table:style-name="TableCell673">
            <text:p text:style-name="P674">416</text:p>
          </table:table-cell>
          <table:table-cell table:style-name="TableCell675">
            <text:p text:style-name="P676">307</text:p>
          </table:table-cell>
          <table:table-cell table:style-name="TableCell677">
            <text:p text:style-name="P678">869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2.1.4.</text:p>
          </table:table-cell>
          <table:table-cell table:style-name="TableCell690">
            <text:p text:style-name="P691">IV pogrupis</text:p>
            <text:p text:style-name="Normal"><text:span text:style-name="T692">didesnės kaip 50 m</text:span><text:span text:style-name="T693">3</text:span><text:span text:style-name="T694"><text:s/>talpos indai</text:span></text:p>
          </table:table-cell>
          <table:table-cell table:style-name="TableCell695">
            <text:p text:style-name="P696">307</text:p>
          </table:table-cell>
          <table:table-cell table:style-name="TableCell697">
            <text:p text:style-name="P698">620</text:p>
          </table:table-cell>
          <table:table-cell table:style-name="TableCell699">
            <text:p text:style-name="P700">343</text:p>
          </table:table-cell>
          <table:table-cell table:style-name="TableCell701">
            <text:p text:style-name="P702">1183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10">
            <text:p text:style-name="P713">III. PAVOJINGŲ MEDŽIAGŲ SLĖGINIAI VAMZDYNAI, SLĖGINIAI GAROTIEKIAI IR KARŠTO VANDENS VAMZDYNAI BEI JŲ<text:s/>ĮRANGA (3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1.</text:p>
          </table:table-cell>
          <table:table-cell table:style-name="TableCell717">
            <text:p text:style-name="Normal"><text:span text:style-name="T718">Slėginiai vamzdynai ir jų įranga, skirti 1 grupės takiosioms medžiagoms<text:s/></text:span><text:span text:style-name="T719">(3.1 kategorija)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.1.</text:p>
          </table:table-cell>
          <table:table-cell table:style-name="TableCell739">
            <text:p text:style-name="P740">didesnio kaip 0,5 bar slėgio, didesnio kaip 80 mm sąlyginio skersmens DN vamzdynai ir jų įranga, skirti 1 grupės takiosioms<text:s/>medžiagoms, kai Ps ir DN sandauga viršija 3500 bar x mm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.1.1.</text:p>
          </table:table-cell>
          <table:table-cell table:style-name="TableCell760">
            <text:p text:style-name="P761">I pogrupis<text:s/></text:p>
            <text:p text:style-name="P762">iki 100 mm sąlyginio skersmens: pirmas 100 m</text:p>
          </table:table-cell>
          <table:table-cell table:style-name="TableCell763">
            <text:p text:style-name="P764">219</text:p>
          </table:table-cell>
          <table:table-cell table:style-name="TableCell765">
            <text:p text:style-name="P766">219*</text:p>
          </table:table-cell>
          <table:table-cell table:style-name="TableCell767">
            <text:p text:style-name="P768">292</text:p>
          </table:table-cell>
          <table:table-cell table:style-name="TableCell769">
            <text:p text:style-name="P770">464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.1.2.</text:p>
          </table:table-cell>
          <table:table-cell table:style-name="TableCell782">
            <text:p text:style-name="P783">II pogrupis<text:s/></text:p>
            <text:p text:style-name="P784">nuo 100 iki 250 mm (imtinai) sąlyginio skersmens: pirmas 100 m</text:p>
          </table:table-cell>
          <table:table-cell table:style-name="TableCell785">
            <text:p text:style-name="P786">256</text:p>
          </table:table-cell>
          <table:table-cell table:style-name="TableCell787">
            <text:p text:style-name="P788">256*</text:p>
          </table:table-cell>
          <table:table-cell table:style-name="TableCell789">
            <text:p text:style-name="P790">328</text:p>
          </table:table-cell>
          <table:table-cell table:style-name="TableCell791">
            <text:p text:style-name="P792">526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1.3.</text:p>
          </table:table-cell>
          <table:table-cell table:style-name="TableCell804">
            <text:p text:style-name="P805">III pogrupis<text:s/></text:p>
            <text:p text:style-name="P806">1. didesnio kaip 250 mm sąlyginio skersmens: pirmas 100 m</text:p>
          </table:table-cell>
          <table:table-cell table:style-name="TableCell807">
            <text:p text:style-name="P808">328</text:p>
          </table:table-cell>
          <table:table-cell table:style-name="TableCell809">
            <text:p text:style-name="P810">328*</text:p>
          </table:table-cell>
          <table:table-cell table:style-name="TableCell811">
            <text:p text:style-name="P812">402</text:p>
          </table:table-cell>
          <table:table-cell table:style-name="TableCell813">
            <text:p text:style-name="P814">701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2. magistraliniai dujotiekiai, naftotiekiai ir produktotiekiai<text:s/><text:soft-page-break/>nepriklausomai nuo sąlyginio skersmens: pirmas 1 km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241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241</text:p>
          </table:table-cell>
          <table:table-cell table:style-name="TableCell842">
            <text:p text:style-name="P843"/>
          </table:table-cell>
        </table:table-row>
        <text:soft-page-break/>
        <table:table-row table:style-name="TableRow844">
          <table:table-cell table:style-name="TableCell845">
            <text:p text:style-name="P846">1.2.</text:p>
          </table:table-cell>
          <table:table-cell table:style-name="TableCell847">
            <text:p text:style-name="P848">didesnio kaip 100<text:s/>bar slėgio vamzdynai ir jų įranga, skirti 1 grupės takiosioms medžiagoms nepriklausomai nuo DN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.2.1.</text:p>
          </table:table-cell>
          <table:table-cell table:style-name="TableCell868">
            <text:p text:style-name="P869">III pogrupis<text:s/></text:p>
            <text:p text:style-name="P870">iki 100 mm sąlyginio skersmens: pirmas 100 m</text:p>
          </table:table-cell>
          <table:table-cell table:style-name="TableCell871">
            <text:p text:style-name="P872">256</text:p>
          </table:table-cell>
          <table:table-cell table:style-name="TableCell873">
            <text:p text:style-name="P874">256*</text:p>
          </table:table-cell>
          <table:table-cell table:style-name="TableCell875">
            <text:p text:style-name="P876">328</text:p>
          </table:table-cell>
          <table:table-cell table:style-name="TableCell877">
            <text:p text:style-name="P878">526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1.2.2.</text:p>
          </table:table-cell>
          <table:table-cell table:style-name="TableCell890">
            <text:p text:style-name="P891">IV pogrupis<text:s/></text:p>
            <text:p text:style-name="P892">didesnio kaip 100 mm sąlyginio skersmens:<text:s/>pirmas 100 m</text:p>
          </table:table-cell>
          <table:table-cell table:style-name="TableCell893">
            <text:p text:style-name="P894">328</text:p>
          </table:table-cell>
          <table:table-cell table:style-name="TableCell895">
            <text:p text:style-name="P896">328*</text:p>
          </table:table-cell>
          <table:table-cell table:style-name="TableCell897">
            <text:p text:style-name="P898">402</text:p>
          </table:table-cell>
          <table:table-cell table:style-name="TableCell899">
            <text:p text:style-name="P900">701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2.</text:p>
          </table:table-cell>
          <table:table-cell table:style-name="TableCell912">
            <text:p text:style-name="P913">Slėginiai vamzdynai ir jų įranga, skirti 2 grupės takiosioms medžiagoms (slėginiai garotiekiai ir karšto vandens vamzdynai) (3.2 kategorija)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2.1.</text:p>
          </table:table-cell>
          <table:table-cell table:style-name="TableCell933">
            <text:p text:style-name="P934">didesnio kaip 100 mm sąlyginio skersmens DN perkaitinto ir<text:s/>sotaus vandens garo bei aukštesnės kaip 110 oC temperatūros karšto vandens vamzdynai, kai terpės slėgis didesnis kaip 16 bar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2.1.1.</text:p>
          </table:table-cell>
          <table:table-cell table:style-name="TableCell954">
            <text:p text:style-name="P955">I pogrupis</text:p>
            <text:p text:style-name="P956">iki 125 mm sąlyginio skersmens: pirmas 100 m</text:p>
          </table:table-cell>
          <table:table-cell table:style-name="TableCell957">
            <text:p text:style-name="P958">182</text:p>
          </table:table-cell>
          <table:table-cell table:style-name="TableCell959">
            <text:p text:style-name="P960">182*</text:p>
          </table:table-cell>
          <table:table-cell table:style-name="TableCell961">
            <text:p text:style-name="P962">256</text:p>
          </table:table-cell>
          <table:table-cell table:style-name="TableCell963">
            <text:p text:style-name="P964">387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2.1.2.</text:p>
          </table:table-cell>
          <table:table-cell table:style-name="TableCell976">
            <text:p text:style-name="P977">II pogrupis<text:s/></text:p>
            <text:p text:style-name="P978">nuo 100 mm iki<text:s/>250 mm (imtinai) sąlyginio skersmens: pirmas 100 m</text:p>
          </table:table-cell>
          <table:table-cell table:style-name="TableCell979">
            <text:p text:style-name="P980">219</text:p>
          </table:table-cell>
          <table:table-cell table:style-name="TableCell981">
            <text:p text:style-name="P982">219*</text:p>
          </table:table-cell>
          <table:table-cell table:style-name="TableCell983">
            <text:p text:style-name="P984">292</text:p>
          </table:table-cell>
          <table:table-cell table:style-name="TableCell985">
            <text:p text:style-name="P986">464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2.1.3.</text:p>
          </table:table-cell>
          <table:table-cell table:style-name="TableCell998">
            <text:p text:style-name="P999">III pogrupis<text:s/></text:p>
            <text:p text:style-name="P1000">didesnio kaip 250 mm sąlyginio skersmens: pirmas 100 m</text:p>
          </table:table-cell>
          <table:table-cell table:style-name="TableCell1001">
            <text:p text:style-name="P1002">256</text:p>
          </table:table-cell>
          <table:table-cell table:style-name="TableCell1003">
            <text:p text:style-name="P1004">256*</text:p>
          </table:table-cell>
          <table:table-cell table:style-name="TableCell1005">
            <text:p text:style-name="P1006">328</text:p>
          </table:table-cell>
          <table:table-cell table:style-name="TableCell1007">
            <text:p text:style-name="P1008">526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3.</text:p>
          </table:table-cell>
          <table:table-cell table:style-name="TableCell1020">
            <text:p text:style-name="P1021">Vamzdynai ir jų įranga, skirti 1 grupės takiosioms medžiagoms transportuoti į<text:s/>pakrantėje ar jūroje esantį įrenginį (laivą) arba iš jo (3.3 kategorija)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3.1.</text:p>
          </table:table-cell>
          <table:table-cell table:style-name="TableCell1041">
            <text:p text:style-name="P1042">didesnio kaip 0,5 bar slėgio vamzdynai, neatsižvelgiant į jų sąlyginį skersmenį DN, ir jų įranga, skirti 1 grupės takiosioms medžiagoms transportuoti į pakrantėje ar<text:s/>jūroje esantį įrenginį (laivą) arba iš jo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3.1.1.</text:p>
          </table:table-cell>
          <table:table-cell table:style-name="TableCell1062">
            <text:p text:style-name="P1063">III pogrupis<text:s/></text:p>
            <text:p text:style-name="P1064">iki 250 mm sąlyginio skersmens: pirmas 100 m</text:p>
          </table:table-cell>
          <table:table-cell table:style-name="TableCell1065">
            <text:p text:style-name="P1066">256</text:p>
          </table:table-cell>
          <table:table-cell table:style-name="TableCell1067">
            <text:p text:style-name="P1068">256*</text:p>
          </table:table-cell>
          <table:table-cell table:style-name="TableCell1069">
            <text:p text:style-name="P1070">328</text:p>
          </table:table-cell>
          <table:table-cell table:style-name="TableCell1071">
            <text:p text:style-name="P1072">526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3.1.2.</text:p>
          </table:table-cell>
          <table:table-cell table:style-name="TableCell1084">
            <text:p text:style-name="P1085">IV pogrupis<text:s/></text:p>
            <text:p text:style-name="P1086">didesnio kaip 250 mm sąlyginio skersmens: pirmas 100 m</text:p>
          </table:table-cell>
          <table:table-cell table:style-name="TableCell1087">
            <text:p text:style-name="P1088">328</text:p>
          </table:table-cell>
          <table:table-cell table:style-name="TableCell1089">
            <text:p text:style-name="P1090">328*</text:p>
          </table:table-cell>
          <table:table-cell table:style-name="TableCell1091">
            <text:p text:style-name="P1092">402<text:s/></text:p>
          </table:table-cell>
          <table:table-cell table:style-name="TableCell1093">
            <text:p text:style-name="P1094">701<text:s/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>Pastabos:</text:p>
          </table:table-cell>
          <table:table-cell table:style-name="TableCell1108" table:number-columns-spanned="8">
            <text:p text:style-name="P1109">1. * – Atliekama ne išorės ir vidaus apžiūra (OA ir VA), o, kaip nustatyta taisyklėse, -išsamus patikrinimas (IP), (4 grafa). Į šias kainas neįskaičiuotos matavimų kainos.<text:s/></text:p>
            <text:p text:style-name="P1110">2. Visų kategorijų, parametrų ir sudėtingumo pogrupių vamzdynams kiekvienam tolesniam 100 m taikomas koeficientas K=0,2. Iki 150 m laikoma 100 m, o nuo 150 m -antras 100 m ir t. t.<text:s/></text:p>
            <text:p text:style-name="P1111">3. Magistralinių dujotiekių, naftotiekių ir produktotiekių kiekvienam tolesniam 1 km taikomas koeficientas K=0,2. Iki 1,5 km laikoma 1 km, o nuo 1,5 km – antras km ir t. 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10">
            <text:p text:style-name="P1114">IV. PAVOJINGŲ MEDŽIAGŲ TALPYKLOS IR JŲ ĮRANGA (4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1.</text:p>
          </table:table-cell>
          <table:table-cell table:style-name="TableCell1118">
            <text:p text:style-name="Normal"><text:span text:style-name="T1119">Stacionarios talpyklos ir jų įranga<text:s/></text:span><text:span text:style-name="T1120">(4.1 kategorija)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.1.</text:p>
          </table:table-cell>
          <table:table-cell table:style-name="TableCell1140">
            <text:p text:style-name="Normal"><text:span text:style-name="T1141">Stacionarios talpyklos, didesnės kaip 50 m</text:span><text:span text:style-name="T1142">3</text:span><text:span text:style-name="T1143">, ir jų įranga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ext:soft-page-break/>
        <table:table-row table:style-name="TableRow1160">
          <table:table-cell table:style-name="TableCell1161">
            <text:p text:style-name="P1162">1.1.1.</text:p>
          </table:table-cell>
          <table:table-cell table:style-name="TableCell1163">
            <text:p text:style-name="P1164">I pogrupis<text:s/></text:p>
            <text:p text:style-name="Normal"><text:span text:style-name="T1165">iki 100 m</text:span><text:span text:style-name="T1166">3</text:span><text:span text:style-name="T1167"><text:s/>(imtinai) talpyklos</text:span></text:p>
          </table:table-cell>
          <table:table-cell table:style-name="TableCell1168">
            <text:p text:style-name="P1169">197</text:p>
          </table:table-cell>
          <table:table-cell table:style-name="TableCell1170">
            <text:p text:style-name="P1171">226</text:p>
          </table:table-cell>
          <table:table-cell table:style-name="TableCell1172">
            <text:p text:style-name="P1173">328</text:p>
          </table:table-cell>
          <table:table-cell table:style-name="TableCell1174">
            <text:p text:style-name="P1175">694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1.1.2.</text:p>
          </table:table-cell>
          <table:table-cell table:style-name="TableCell1187">
            <text:p text:style-name="P1188">II pogrupis<text:s/></text:p>
            <text:p text:style-name="Normal"><text:span text:style-name="T1189">didesnės kaip 100 m</text:span><text:span text:style-name="T1190">3</text:span><text:span text:style-name="T1191"><text:s/>iki 1000 m</text:span><text:span text:style-name="T1192">3</text:span><text:span text:style-name="T1193"><text:s/>(imtinai) talpyklos</text:span></text:p>
          </table:table-cell>
          <table:table-cell table:style-name="TableCell1194">
            <text:p text:style-name="P1195">270</text:p>
          </table:table-cell>
          <table:table-cell table:style-name="TableCell1196">
            <text:p text:style-name="P1197">365</text:p>
          </table:table-cell>
          <table:table-cell table:style-name="TableCell1198">
            <text:p text:style-name="P1199">467</text:p>
          </table:table-cell>
          <table:table-cell table:style-name="TableCell1200">
            <text:p text:style-name="P1201">1153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1.1.3.</text:p>
          </table:table-cell>
          <table:table-cell table:style-name="TableCell1213">
            <text:p text:style-name="P1214">III pogrupis<text:s/></text:p>
            <text:p text:style-name="Normal"><text:span text:style-name="T1215">didesnės kaip 1000 m</text:span><text:span text:style-name="T1216">3</text:span><text:span text:style-name="T1217"><text:s/>iki 5000 m</text:span><text:span text:style-name="T1218">3</text:span><text:span text:style-name="T1219"><text:s/>(imtinai) talpyklos</text:span></text:p>
          </table:table-cell>
          <table:table-cell table:style-name="TableCell1220">
            <text:p text:style-name="P1221">307</text:p>
          </table:table-cell>
          <table:table-cell table:style-name="TableCell1222">
            <text:p text:style-name="P1223">482</text:p>
          </table:table-cell>
          <table:table-cell table:style-name="TableCell1224">
            <text:p text:style-name="P1225">548</text:p>
          </table:table-cell>
          <table:table-cell table:style-name="TableCell1226">
            <text:p text:style-name="P1227">1438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1.1.4.</text:p>
          </table:table-cell>
          <table:table-cell table:style-name="TableCell1239">
            <text:p text:style-name="P1240">IV pogrupis<text:s/></text:p>
            <text:p text:style-name="Normal"><text:span text:style-name="T1241">didesnės kaip 5000 m</text:span><text:span text:style-name="T1242">3</text:span><text:span text:style-name="T1243"><text:s/>talpyklos</text:span></text:p>
          </table:table-cell>
          <table:table-cell table:style-name="TableCell1244">
            <text:p text:style-name="P1245">350</text:p>
          </table:table-cell>
          <table:table-cell table:style-name="TableCell1246">
            <text:p text:style-name="P1247">620</text:p>
          </table:table-cell>
          <table:table-cell table:style-name="TableCell1248">
            <text:p text:style-name="P1249">613</text:p>
          </table:table-cell>
          <table:table-cell table:style-name="TableCell1250">
            <text:p text:style-name="P1251">1716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2.</text:p>
          </table:table-cell>
          <table:table-cell table:style-name="TableCell1263">
            <text:p text:style-name="P1264">Mobilios talpyklos (4.2 kategorija)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2.1.</text:p>
          </table:table-cell>
          <table:table-cell table:style-name="TableCell1284">
            <text:p text:style-name="Normal"><text:span text:style-name="T1285">didesnės kaip 1 m</text:span><text:span text:style-name="T1286">3</text:span><text:span text:style-name="T1287"><text:s/>tūrio cisternos ir jų įranga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2.1.1.</text:p>
          </table:table-cell>
          <table:table-cell table:style-name="TableCell1307">
            <text:p text:style-name="P1308">I pogrupis<text:s/></text:p>
            <text:p text:style-name="Normal"><text:span text:style-name="T1309">iki 10 m</text:span><text:span text:style-name="T1310">3</text:span><text:span text:style-name="T1311"><text:s/>(imtinai) talpyklos</text:span></text:p>
          </table:table-cell>
          <table:table-cell table:style-name="TableCell1312">
            <text:p text:style-name="P1313">131</text:p>
          </table:table-cell>
          <table:table-cell table:style-name="TableCell1314">
            <text:p text:style-name="P1315">204</text:p>
          </table:table-cell>
          <table:table-cell table:style-name="TableCell1316">
            <text:p text:style-name="P1317">124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2.1.2.</text:p>
          </table:table-cell>
          <table:table-cell table:style-name="TableCell1331">
            <text:p text:style-name="P1332">II pogrupis<text:s/></text:p>
            <text:p text:style-name="Normal"><text:span text:style-name="T1333">didesnės kaip 10 m</text:span><text:span text:style-name="T1334">3</text:span><text:span text:style-name="T1335"><text:s/>iki 20 m</text:span><text:span text:style-name="T1336">3</text:span><text:span text:style-name="T1337"><text:s/>(imtinai) talpyklos</text:span></text:p>
          </table:table-cell>
          <table:table-cell table:style-name="TableCell1338">
            <text:p text:style-name="P1339">146</text:p>
          </table:table-cell>
          <table:table-cell table:style-name="TableCell1340">
            <text:p text:style-name="P1341">219</text:p>
          </table:table-cell>
          <table:table-cell table:style-name="TableCell1342">
            <text:p text:style-name="P1343">190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2.1.3.</text:p>
          </table:table-cell>
          <table:table-cell table:style-name="TableCell1357">
            <text:p text:style-name="P1358">III pogrupis<text:s/></text:p>
            <text:p text:style-name="P1359">didesnės kaip 20 m iki 50 m (imtinai) talpyklos</text:p>
          </table:table-cell>
          <table:table-cell table:style-name="TableCell1360">
            <text:p text:style-name="P1361">168</text:p>
          </table:table-cell>
          <table:table-cell table:style-name="TableCell1362">
            <text:p text:style-name="P1363">241</text:p>
          </table:table-cell>
          <table:table-cell table:style-name="TableCell1364">
            <text:p text:style-name="P1365">270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2.1.4.</text:p>
          </table:table-cell>
          <table:table-cell table:style-name="TableCell1379">
            <text:p text:style-name="P1380">IV pogrupis<text:s/></text:p>
            <text:p text:style-name="P1381">didesnės kaip 50 m talpyklos</text:p>
          </table:table-cell>
          <table:table-cell table:style-name="TableCell1382">
            <text:p text:style-name="P1383">197</text:p>
          </table:table-cell>
          <table:table-cell table:style-name="TableCell1384">
            <text:p text:style-name="P1385">277</text:p>
          </table:table-cell>
          <table:table-cell table:style-name="TableCell1386">
            <text:p text:style-name="P1387">336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 table:number-columns-spanned="10">
            <text:p text:style-name="P1400">V. LIFTAI IR JŲ ĮRANGA (5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>
            <text:p text:style-name="P1403">1.</text:p>
          </table:table-cell>
          <table:table-cell table:style-name="TableCell1404">
            <text:p text:style-name="Normal"><text:span text:style-name="T1405">Liftai žmonėms kelti ir jų įranga<text:s/></text:span><text:span text:style-name="T1406">(5.1 kategorija)</text:span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1.1.</text:p>
          </table:table-cell>
          <table:table-cell table:style-name="TableCell1426">
            <text:p text:style-name="P1427">visų tipų ir parametrų keleiviniai liftai ir jų įranga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1.1.1.</text:p>
          </table:table-cell>
          <table:table-cell table:style-name="TableCell1447">
            <text:p text:style-name="P1448">I pogrupis<text:s/></text:p>
            <text:p text:style-name="P1449">1. iki 9 sustojimų (imtinai) ir iki 630 kg (imtinai) keliamosios galios, kurių kabinos judėjimo greitis<text:s/>iki 1 m/s (imtinai):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>– kai bandymas atliekamas su kroviniu;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264</text:p>
          </table:table-cell>
          <table:table-cell table:style-name="TableCell1479">
            <text:p text:style-name="P1480">146</text:p>
          </table:table-cell>
          <table:table-cell table:style-name="TableCell1481">
            <text:p text:style-name="P1482">212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>– kai matavimai atliekami su dinamometru;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146</text:p>
          </table:table-cell>
          <table:table-cell table:style-name="TableCell1502">
            <text:p text:style-name="P1503">182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>– liftų, esančių gyvenamuosiuose namuose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211</text:p>
          </table:table-cell>
          <table:table-cell table:style-name="TableCell1521">
            <text:p text:style-name="P1522">117</text:p>
          </table:table-cell>
          <table:table-cell table:style-name="TableCell1523">
            <text:p text:style-name="P1524">146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1.1.2.</text:p>
          </table:table-cell>
          <table:table-cell table:style-name="TableCell1532">
            <text:p text:style-name="P1533">II pogrupis<text:s/></text:p>
            <text:p text:style-name="P1534">1. iki 12 sustojimų (imtinai)<text:s/>ir iki 630 kg (imtinai) keliamosios galios, kurių kabinos judėjimo greitis iki 1 m/s (imtinai); 2. nepriklausomai nuo sustojimų skaičiaus, kurių keliamoji galia didesnė kaip 630 kg, o kabinos judėjimo greitis iki 1 m/s (imtinai):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>– kai bandymas atliekamas su kroviniu;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287</text:p>
          </table:table-cell>
          <table:table-cell table:style-name="TableCell1564">
            <text:p text:style-name="P1565">161</text:p>
          </table:table-cell>
          <table:table-cell table:style-name="TableCell1566">
            <text:p text:style-name="P1567">229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>– kai matavimai atliekami su dinamometru;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161</text:p>
          </table:table-cell>
          <table:table-cell table:style-name="TableCell1587">
            <text:p text:style-name="P1588">197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>– liftų, esančių gyvenamuosiuose namuose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230</text:p>
          </table:table-cell>
          <table:table-cell table:style-name="TableCell1606">
            <text:p text:style-name="P1607">129</text:p>
          </table:table-cell>
          <table:table-cell table:style-name="TableCell1608">
            <text:p text:style-name="P1609">158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1.1.3.</text:p>
          </table:table-cell>
          <table:table-cell table:style-name="TableCell1617">
            <text:p text:style-name="P1618">III pogrupis<text:s/></text:p>
            <text:p text:style-name="P1619">1. daugiau kaip 12 sustojimų nepriklausomai nuo keliamosios galios, kurių<text:s/>kabinos judėjimo greitis iki 1 m/s (imtinai); 2. nepriklausomai nuo keliamosios galios ir sustojimų skaičiaus<text:s/><text:soft-page-break/>didesnis kaip 1 m/s iki 2 m/s (imtinai):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>– kai bandymas atliekamas su kroviniu;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321</text:p>
          </table:table-cell>
          <table:table-cell table:style-name="TableCell1649">
            <text:p text:style-name="P1650">182</text:p>
          </table:table-cell>
          <table:table-cell table:style-name="TableCell1651">
            <text:p text:style-name="P1652">256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>– kai matavimai atliekami su<text:s/>dinamometru;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182</text:p>
          </table:table-cell>
          <table:table-cell table:style-name="TableCell1672">
            <text:p text:style-name="P1673">219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– liftų, esančių gyvenamuosiuose namuose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257</text:p>
          </table:table-cell>
          <table:table-cell table:style-name="TableCell1691">
            <text:p text:style-name="P1692">146</text:p>
          </table:table-cell>
          <table:table-cell table:style-name="TableCell1693">
            <text:p text:style-name="P1694">175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1.1.4.</text:p>
          </table:table-cell>
          <table:table-cell table:style-name="TableCell1702">
            <text:p text:style-name="P1703">IV pogrupis<text:s/></text:p>
            <text:p text:style-name="P1704">nepriklausomai nuo keliamosios galios ir sustojimų skaičiaus, kurių kabinos judėjimo greitis didesnis kaip 2 m/s: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>– kai bandymas<text:s/>atliekamas su kroviniu;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503</text:p>
          </table:table-cell>
          <table:table-cell table:style-name="TableCell1734">
            <text:p text:style-name="P1735">270</text:p>
          </table:table-cell>
          <table:table-cell table:style-name="TableCell1736">
            <text:p text:style-name="P1737">396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>– kai matavimai atliekami su dinamometru;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270</text:p>
          </table:table-cell>
          <table:table-cell table:style-name="TableCell1757">
            <text:p text:style-name="P1758">336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>– liftų, esančių gyvenamuosiuose namuose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402</text:p>
          </table:table-cell>
          <table:table-cell table:style-name="TableCell1776">
            <text:p text:style-name="P1777">216</text:p>
          </table:table-cell>
          <table:table-cell table:style-name="TableCell1778">
            <text:p text:style-name="P1779">269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1.2.</text:p>
          </table:table-cell>
          <table:table-cell table:style-name="TableCell1787">
            <text:p text:style-name="P1788">visų tipų ir parametrų keleiviniai-krovininiai liftai ir jų įranga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1.2.1.</text:p>
          </table:table-cell>
          <table:table-cell table:style-name="TableCell1808">
            <text:p text:style-name="P1809">I pogrupis<text:s/></text:p>
            <text:p text:style-name="P1810">iki 9 sustojimų (imtinai) ir iki 630 kg (imtinai) keliamosios galios liftai, kurių kabinos judėjimo greitis iki 1 m/s (imtinai):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>– kai bandymas atliekamas su kroviniu;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>264</text:p>
          </table:table-cell>
          <table:table-cell table:style-name="TableCell1840">
            <text:p text:style-name="P1841">146</text:p>
          </table:table-cell>
          <table:table-cell table:style-name="TableCell1842">
            <text:p text:style-name="P1843">212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>– kai matavimai atliekami su dinamometru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>146</text:p>
          </table:table-cell>
          <table:table-cell table:style-name="TableCell1863">
            <text:p text:style-name="P1864">182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1.2.2.</text:p>
          </table:table-cell>
          <table:table-cell table:style-name="TableCell1872">
            <text:p text:style-name="P1873">II pogrupis<text:s/></text:p>
            <text:p text:style-name="P1874">1. iki 12 sustojimų (imtinai) ir iki 630 kg (imtinai) keliamosios galios, kurių kabinos judėjimo greitis iki 1 m/s (imtinai); 2. nepriklausomai nuo sustojimų skaičiaus, kurių keliamoji galia didesnė kaip 630 kg, o kabinos judėjimo greitis iki 1 m/s (imtinai):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>– kai bandymas atliekamas su kroviniu;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287</text:p>
          </table:table-cell>
          <table:table-cell table:style-name="TableCell1904">
            <text:p text:style-name="P1905">161</text:p>
          </table:table-cell>
          <table:table-cell table:style-name="TableCell1906">
            <text:p text:style-name="P1907">229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>– kai matavimai atliekami su dinamometru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>161</text:p>
          </table:table-cell>
          <table:table-cell table:style-name="TableCell1927">
            <text:p text:style-name="P1928">197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1.2.3.</text:p>
          </table:table-cell>
          <table:table-cell table:style-name="TableCell1936">
            <text:p text:style-name="P1937">III pogrupis<text:s/></text:p>
            <text:p text:style-name="P1938">1. daugiau kaip 12 sustojimų nepriklausomai nuo keliamosios galios, kurių<text:s/>kabinos judėjimo greitis iki 1 m/s (imtinai); 2. nepriklausomai nuo keliamosios galios ir sustojimų skaičiaus nuo 1 m/s iki 2 m/s (imtinai):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>– kai bandymas atliekamas su kroviniu;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>321</text:p>
          </table:table-cell>
          <table:table-cell table:style-name="TableCell1968">
            <text:p text:style-name="P1969">182</text:p>
          </table:table-cell>
          <table:table-cell table:style-name="TableCell1970">
            <text:p text:style-name="P1971">256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>– kai matavimai atliekami su dinamometru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>182</text:p>
          </table:table-cell>
          <table:table-cell table:style-name="TableCell1991">
            <text:p text:style-name="P1992">219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2.</text:p>
          </table:table-cell>
          <table:table-cell table:style-name="TableCell2000">
            <text:p text:style-name="Normal"><text:span text:style-name="T2001">Krovininiai liftai ir jų įranga<text:s/></text:span><text:span text:style-name="T2002">(5.2 kategorija)</text:span>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2.1.</text:p>
          </table:table-cell>
          <table:table-cell table:style-name="TableCell2022">
            <text:p text:style-name="P2023">visų tipų ir parametrų krovininiai lydimieji liftai ir jų įranga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2.1.1.</text:p>
          </table:table-cell>
          <table:table-cell table:style-name="TableCell2043">
            <text:p text:style-name="P2044">I pogrupis<text:s/></text:p>
            <text:p text:style-name="P2045">iki 9 sustojimų (imtinai) ir iki 630 kg (imtinai) keliamosios galios, kurių kabinos<text:s/>judėjimo greitis iki 1 m/s (imtinai):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>– kai bandymas atliekamas su kroviniu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>264</text:p>
          </table:table-cell>
          <table:table-cell table:style-name="TableCell2075">
            <text:p text:style-name="P2076">146</text:p>
          </table:table-cell>
          <table:table-cell table:style-name="TableCell2077">
            <text:p text:style-name="P2078">212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2.1.2.</text:p>
          </table:table-cell>
          <table:table-cell table:style-name="TableCell2086">
            <text:p text:style-name="P2087">II pogrupis<text:s/></text:p>
            <text:p text:style-name="P2088">1. iki 12 sustojimų (imtinai) ir iki 630 kg (imtinai) keliamosios galiosi, kurių kabinos judėjimo greitis iki 1 m/s (imtinai); 2.<text:s/><text:soft-page-break/>iki 9 sustojimų (imtinai) sustojimų skaičiaus, kurių keliamoji galia didesnė kaip 630 kg, o kabinos judėjimo greitis iki 1 m/s (imtinai):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>– kai bandymas atliekamas su kroviniu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287</text:p>
          </table:table-cell>
          <table:table-cell table:style-name="TableCell2118">
            <text:p text:style-name="P2119">161</text:p>
          </table:table-cell>
          <table:table-cell table:style-name="TableCell2120">
            <text:p text:style-name="P2121">229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2.1.3.</text:p>
          </table:table-cell>
          <table:table-cell table:style-name="TableCell2129">
            <text:p text:style-name="P2130">III pogrupis<text:s/></text:p>
            <text:p text:style-name="P2131">daugiau kaip 12 sustojimų<text:s/>nepriklausomai nuo keliamosios galios, kurių kabinos judėjimo greitis iki 1 m/s (imtinai):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>– kai bandymas atliekamas su kroviniu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>321</text:p>
          </table:table-cell>
          <table:table-cell table:style-name="TableCell2161">
            <text:p text:style-name="P2162">182</text:p>
          </table:table-cell>
          <table:table-cell table:style-name="TableCell2163">
            <text:p text:style-name="P2164">256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2.2.</text:p>
          </table:table-cell>
          <table:table-cell table:style-name="TableCell2172">
            <text:p text:style-name="Normal"><text:span text:style-name="T2173">krovininiai nelydimieji liftai, kurių nors vienas kabinos matmuo didesnis už šiuos dydžius:<text:s/></text:span><text:span text:style-name="T2174">grindų plotas – iki 1,00 m</text:span><text:span text:style-name="T2175">2</text:span><text:span text:style-name="T2176">; plotis iki 1, 00 m; aukštis – iki 1,20 m, ir jų įranga</text:span>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2.2.1.</text:p>
          </table:table-cell>
          <table:table-cell table:style-name="TableCell2196">
            <text:p text:style-name="P2197">I pogrupis</text:p>
            <text:p text:style-name="P2198">iki 5 sustojimų (imtinai) nepriklausomai nuo keliamosios galios: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>– kai bandymas atliekamas su kroviniu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>264</text:p>
          </table:table-cell>
          <table:table-cell table:style-name="TableCell2228">
            <text:p text:style-name="P2229">146</text:p>
          </table:table-cell>
          <table:table-cell table:style-name="TableCell2230">
            <text:p text:style-name="P2231">212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2.2.2.</text:p>
          </table:table-cell>
          <table:table-cell table:style-name="TableCell2239">
            <text:p text:style-name="P2240">II pogrupis<text:s/></text:p>
            <text:p text:style-name="P2241">daugiau kaip 5 sustojimų nepriklausomai nuo keliamosios galios: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>– kai bandymas atliekamas su kroviniu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>287</text:p>
          </table:table-cell>
          <table:table-cell table:style-name="TableCell2271">
            <text:p text:style-name="P2272">161</text:p>
          </table:table-cell>
          <table:table-cell table:style-name="TableCell2273">
            <text:p text:style-name="P2274">229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3.</text:p>
          </table:table-cell>
          <table:table-cell table:style-name="TableCell2282">
            <text:p text:style-name="Normal"><text:span text:style-name="T2283">Mašininės pavaros keltuvai žmonėms ir kroviniams kelti ir jų įranga<text:s/></text:span><text:span text:style-name="T2284">(5.3 kategorija)</text:span>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3.1.</text:p>
          </table:table-cell>
          <table:table-cell table:style-name="TableCell2304">
            <text:p text:style-name="P2305">visų tipų<text:s/>ir parametrų mašininės pavaros statybiniai keltuvai žmonėms ir kroviniams kelti bei jų įranga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3.1.1.</text:p>
          </table:table-cell>
          <table:table-cell table:style-name="TableCell2325">
            <text:p text:style-name="P2326">I pogrupis</text:p>
            <text:p text:style-name="P2327">1. iš kabinos valdomi keltuvai, kurių kėlimo aukštis iki 30 m (imtinai);</text:p>
            <text:p text:style-name="P2328">2. statybiniai keltuvai be kabinos;<text:s/></text:p>
            <text:p text:style-name="P2329">3. keltuvai kroviniams kelti;<text:s/></text:p>
            <text:p text:style-name="P2330">4. vertikaliai uždaromos mašininės pavaros durys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>236</text:p>
          </table:table-cell>
          <table:table-cell table:style-name="TableCell2339">
            <text:p text:style-name="P2340">146</text:p>
          </table:table-cell>
          <table:table-cell table:style-name="TableCell2341">
            <text:p text:style-name="P2342">190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3.1.2.</text:p>
          </table:table-cell>
          <table:table-cell table:style-name="TableCell2350">
            <text:p text:style-name="P2351">II pogrupis</text:p>
            <text:p text:style-name="P2352">1. iš kabinos valdomi keltuvai, kurių kėlimo aukštis didesnis kaip 30 m;<text:s/></text:p>
            <text:p text:style-name="P2353">2. keltuvai žmonėms kelti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>274</text:p>
          </table:table-cell>
          <table:table-cell table:style-name="TableCell2362">
            <text:p text:style-name="P2363">168</text:p>
          </table:table-cell>
          <table:table-cell table:style-name="TableCell2364">
            <text:p text:style-name="P2365">226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 table:number-columns-spanned="10">
            <text:p text:style-name="P2372">VI. LYNŲ KELIAI,<text:s/>FUNIKULIERIAI IR JŲ ĮRANGA (6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3">
          <table:table-cell table:style-name="TableCell2374">
            <text:p text:style-name="P2375">1.</text:p>
          </table:table-cell>
          <table:table-cell table:style-name="TableCell2376">
            <text:p text:style-name="Normal"><text:span text:style-name="T2377">Keleiviniai lynų keliai ir jų įranga<text:s/></text:span><text:span text:style-name="T2378">(6.1 kategorija)</text:span>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1.1.</text:p>
          </table:table-cell>
          <table:table-cell table:style-name="TableCell2398">
            <text:p text:style-name="P2399">visų tipų ir parametrų mašininės pavaros keleiviniai lynų keliai ir jų įranga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1.1.1.</text:p>
          </table:table-cell>
          <table:table-cell table:style-name="TableCell2419">
            <text:p text:style-name="P2420">I pogrupis</text:p>
            <text:p text:style-name="P2421">vieno lyno iki 150 m (imtinai) ilgio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>250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>200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1.1.2.</text:p>
          </table:table-cell>
          <table:table-cell table:style-name="TableCell2441">
            <text:p text:style-name="P2442">II pogrupis</text:p>
            <text:p text:style-name="P2443">1. vieno lyno ilgesnio kaip 150 m iki 250 m (imtinai) ilgio;<text:s/></text:p>
            <text:soft-page-break/>
            <text:p text:style-name="Normal"><text:span text:style-name="T2444">2. dviejų lynų iki 150 m (imtinai)</text:span>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>456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>375</text:p>
          </table:table-cell>
          <table:table-cell table:style-name="TableCell2459">
            <text:p text:style-name="P2460"/>
          </table:table-cell>
        </table:table-row>
        <text:soft-page-break/>
        <table:table-row table:style-name="TableRow2461">
          <table:table-cell table:style-name="TableCell2462">
            <text:p text:style-name="P2463">1.1.3.</text:p>
          </table:table-cell>
          <table:table-cell table:style-name="TableCell2464">
            <text:p text:style-name="P2465">III pogrupis</text:p>
            <text:p text:style-name="P2466">1. vieno lyno, ilgesnio kaip 250 m;</text:p>
            <text:p text:style-name="Normal"><text:span text:style-name="T2467">2. dviejų lynų nuo 150 m iki 250 m (imtinai) ilgio</text:span>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>558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>425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1.1.4.</text:p>
          </table:table-cell>
          <table:table-cell table:style-name="TableCell2487">
            <text:p text:style-name="P2488">IV pogrupis<text:s/></text:p>
            <text:p text:style-name="P2489">dviejų lynų, ilgesnių kaip 250 m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>995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>774</text:p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2.</text:p>
          </table:table-cell>
          <table:table-cell table:style-name="TableCell2509">
            <text:p text:style-name="Normal"><text:span text:style-name="T2510">Krovininiai lynų keliai ir jų įranga<text:s/></text:span><text:span text:style-name="T2511">(6.2 kategorija)</text:span>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2.1.</text:p>
          </table:table-cell>
          <table:table-cell table:style-name="TableCell2531">
            <text:p text:style-name="P2532">visų tipų ir parametrų kabamieji krovininiai lynų keliai ir jų įranga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2.1.1.</text:p>
          </table:table-cell>
          <table:table-cell table:style-name="TableCell2552">
            <text:p text:style-name="P2553">I pogrupis<text:s/></text:p>
            <text:p text:style-name="P2554">vieno lyno<text:s/>iki 150 m (imtinai) ilgio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>250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>200</text:p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2.1.2.</text:p>
          </table:table-cell>
          <table:table-cell table:style-name="TableCell2574">
            <text:p text:style-name="P2575">II pogrupis<text:s/></text:p>
            <text:p text:style-name="P2576">1. vieno lyno nuo 150 m iki 250 m (imtinai) ilgio;<text:s/></text:p>
            <text:p text:style-name="Normal"><text:span text:style-name="T2577">2. dviejų lynų iki 150 m (imtinai) ilgio</text:span>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>456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>375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2.1.3.</text:p>
          </table:table-cell>
          <table:table-cell table:style-name="TableCell2597">
            <text:p text:style-name="P2598">III pogrupis<text:s/></text:p>
            <text:p text:style-name="P2599">1. vieno lyno, ilgesnio kaip 250 m;<text:s/></text:p>
            <text:p text:style-name="Normal"><text:span text:style-name="T2600">2. dviejų lynų nuo 150 m iki</text:span><text:span text:style-name="T2601"><text:s/>250 m (imtinai) ilgio</text:span>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>558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>425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2.1.4.</text:p>
          </table:table-cell>
          <table:table-cell table:style-name="TableCell2621">
            <text:p text:style-name="P2622">IV pogrupis<text:s/></text:p>
            <text:p text:style-name="P2623">dviejų lynų, ilgesnių kaip 250 m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>995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>774</text:p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3.</text:p>
          </table:table-cell>
          <table:table-cell table:style-name="TableCell2643">
            <text:p text:style-name="P2644">Funikulieriai ir jų įranga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3.1.</text:p>
          </table:table-cell>
          <table:table-cell table:style-name="TableCell2664">
            <text:p text:style-name="P2665">visų tipų ir parametrų funikulieriai ir jų įranga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3.1.1.</text:p>
          </table:table-cell>
          <table:table-cell table:style-name="TableCell2685">
            <text:p text:style-name="P2686">III pogrupis</text:p>
            <text:p text:style-name="P2687">vieno kelio ir vieno<text:s/>vagonėlio funikulierius, kurio bėgių ilgis iki 200 m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>474</text:p>
          </table:table-cell>
          <table:table-cell table:style-name="TableCell2696">
            <text:p text:style-name="P2697">224</text:p>
          </table:table-cell>
          <table:table-cell table:style-name="TableCell2698">
            <text:p text:style-name="P2699">356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3.1.2.</text:p>
          </table:table-cell>
          <table:table-cell table:style-name="TableCell2707">
            <text:p text:style-name="P2708">IV pogrupis</text:p>
            <text:p text:style-name="P2709">dviejų kelių ir dviejų vagonėlių funikulierius, kurio bėgių ilgis daugiau kaip 200 m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>530</text:p>
          </table:table-cell>
          <table:table-cell table:style-name="TableCell2718">
            <text:p text:style-name="P2719">256</text:p>
          </table:table-cell>
          <table:table-cell table:style-name="TableCell2720">
            <text:p text:style-name="P2721">416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 table:number-columns-spanned="10">
            <text:p text:style-name="P2728">VII. ESKALATORIAI IR JŲ ĮRANGA (7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9">
          <table:table-cell table:style-name="TableCell2730">
            <text:p text:style-name="P2731">1.</text:p>
          </table:table-cell>
          <table:table-cell table:style-name="TableCell2732">
            <text:p text:style-name="Normal"><text:span text:style-name="T2733">Tarpaukštiniai ir tuneliniai eskalatoriai ir jų įranga<text:s/></text:span><text:span text:style-name="T2734">(7.1 kategorija)</text:span>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1.1.</text:p>
          </table:table-cell>
          <table:table-cell table:style-name="TableCell2754">
            <text:p text:style-name="P2755">visų tipų ir parametrų tarpaukštiniai ir tuneliniai eskalatoriai ir jų įranga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1.1.1.</text:p>
          </table:table-cell>
          <table:table-cell table:style-name="TableCell2775">
            <text:p text:style-name="P2776">I pogrupis</text:p>
            <text:p text:style-name="P2777">kurių atstumas tarp atramų iki 5 m (imtinai) ir linijinis greitis<text:s/>iki 0,5 m/s (imtinai)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>274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>219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1.1.2.</text:p>
          </table:table-cell>
          <table:table-cell table:style-name="TableCell2797">
            <text:p text:style-name="P2798">II pogrupis<text:s/></text:p>
            <text:p text:style-name="P2799">1. kurių atstumas tarp atramų iki 5 m (imtinai), o linijinis greitis didesnis kaip 0,5 m/s;<text:s/></text:p>
            <text:p text:style-name="Normal"><text:span text:style-name="T2800">2. kurių atstumas tarp atramų didesnis kaip 5 m iki 10 m (imtinai), o linijinis greitis iki 0,5 m/s<text:s/></text:span><text:span text:style-name="T2801">(imtinai)</text:span>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312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>248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1.1.3.</text:p>
          </table:table-cell>
          <table:table-cell table:style-name="TableCell2821">
            <text:p text:style-name="P2822">III pogrupis<text:s/></text:p>
            <text:soft-page-break/>
            <text:p text:style-name="P2823">1. kurių atstumas tarp atramų didesnis kaip 5 m iki 10 m (imtinai), o linijinis greitis didesnis kaip 0,5 m/s;<text:s/></text:p>
            <text:p text:style-name="Normal"><text:span text:style-name="T2824">2. kurių atstumas tarp atramų didesnis kaip 10 m ir linijinis greitis iki 0,5 m/s (imtinai)</text:span>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>350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>270</text:p>
          </table:table-cell>
          <table:table-cell table:style-name="TableCell2839">
            <text:p text:style-name="P2840"/>
          </table:table-cell>
        </table:table-row>
        <text:soft-page-break/>
        <table:table-row table:style-name="TableRow2841">
          <table:table-cell table:style-name="TableCell2842">
            <text:p text:style-name="P2843">1.1.4.</text:p>
          </table:table-cell>
          <table:table-cell table:style-name="TableCell2844">
            <text:p text:style-name="P2845">IV pogrupis<text:s/></text:p>
            <text:p text:style-name="P2846">kurių atstumas tarp atramų didesnis kaip 10 m ir linijinis greitis didesnis kaip 0,5 m/s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>375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>285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2.</text:p>
          </table:table-cell>
          <table:table-cell table:style-name="TableCell2866">
            <text:p text:style-name="Normal"><text:span text:style-name="T2867">Judamieji takai ir jų įranga<text:s/></text:span><text:span text:style-name="T2868">(7.2 kategorija)</text:span>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2.1.</text:p>
          </table:table-cell>
          <table:table-cell table:style-name="TableCell2888">
            <text:p text:style-name="P2889">visų tipų ir parametrų judamieji takai ir jų įranga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2.1.1.</text:p>
          </table:table-cell>
          <table:table-cell table:style-name="TableCell2909">
            <text:p text:style-name="P2910">I pogrupis</text:p>
            <text:p text:style-name="P2911">kurių atstumas tarp atramų iki 5 m (imtinai) ir linijinis greitis iki 0,5 m/s (imtinai)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>274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>219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2.1.2.</text:p>
          </table:table-cell>
          <table:table-cell table:style-name="TableCell2931">
            <text:p text:style-name="P2932">II pogrupis</text:p>
            <text:p text:style-name="P2933">1. kurių atstumas tarp atramų iki 5 m (imtinai), o linijinis greitis didesnis kaip 0,5 m/s;<text:s/></text:p>
            <text:p text:style-name="Normal"><text:span text:style-name="T2934">2. kurių atstumas tarp</text:span><text:span text:style-name="T2935"><text:s/>atramų didesnis kaip 5 m iki 10 m (imtinai), o linijinis greitis iki 0,5 m/s (imtinai)</text:span>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>312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>248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2.1.3.</text:p>
          </table:table-cell>
          <table:table-cell table:style-name="TableCell2955">
            <text:p text:style-name="P2956">III pogrupis<text:s/></text:p>
            <text:p text:style-name="P2957">1. kurių atstumas tarp atramų didesnis kaip 5 m iki 10 m (imtinai), o linijinis greitis didesnis kaip 0,5 m/s;<text:s/></text:p>
            <text:p text:style-name="Normal"><text:span text:style-name="T2958">2. kurių atstumas<text:s/></text:span><text:span text:style-name="T2959">tarp atramų didesnis kaip 10 m ir linijinis greitis iki 0,5 m/s (imtinai)</text:span>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>350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>270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2.1.4.</text:p>
          </table:table-cell>
          <table:table-cell table:style-name="TableCell2979">
            <text:p text:style-name="P2980">IV pogrupis<text:s/></text:p>
            <text:p text:style-name="P2981">kurių atstumas tarp atramų didesnis kaip 10 m ir linijinis greitis didesnis kaip 0,5 m/s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>375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>285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 table:number-columns-spanned="10">
            <text:p text:style-name="P3000">VIII. KĖLIMO ĮRENGINIAI IR JŲ ĮRANGA (8<text:s/>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1">
          <table:table-cell table:style-name="TableCell3002">
            <text:p text:style-name="P3003">1.</text:p>
          </table:table-cell>
          <table:table-cell table:style-name="TableCell3004">
            <text:p text:style-name="Normal"><text:span text:style-name="T3005">Mašininės pavaros kėlinio kranai ir jų įranga (</text:span><text:span text:style-name="T3006">8.1 kategorija)</text:span>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1.1.</text:p>
          </table:table-cell>
          <table:table-cell table:style-name="TableCell3026">
            <text:p text:style-name="P3027">5 t ir didesnės keliamosios galios tiltinio, kabelinio tipo kranai, gembiniai kranai bei kranai rietuvai nepriklausomai nuo valdymo būdo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1.1.1.</text:p>
          </table:table-cell>
          <table:table-cell table:style-name="TableCell3047">
            <text:p text:style-name="P3048">I pogrupis</text:p>
            <text:p text:style-name="P3049">iki<text:s/>25 t (imtinai) keliamosios galios tiltinio tipo ir gembiniai kranai, kurių bėgių kelias iki 50 m (imtinai) ir anga iki 18 m (imtinai)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>321</text:p>
          </table:table-cell>
          <table:table-cell table:style-name="TableCell3058">
            <text:p text:style-name="P3059">182</text:p>
          </table:table-cell>
          <table:table-cell table:style-name="TableCell3060">
            <text:p text:style-name="P3061">256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1.1.2.</text:p>
          </table:table-cell>
          <table:table-cell table:style-name="TableCell3069">
            <text:p text:style-name="P3070">II pogrupis</text:p>
            <text:p text:style-name="P3071">1. iki 25 t (imtinai) keliamosios galios tiltinio tipo kranai, kurių bėgių kelias ilgesnis kaip 50 m (imtinai) arba anga platesnė kaip 18 m (imtinai);<text:s/></text:p>
            <text:p text:style-name="P3072">2. didesnės kaip 25 t iki 50 t (imtinai) keliamosios galios tiltinio tipo kranai, kurių bėgių kelias iki<text:s/>50 m (imtinai) ir<text:s/><text:soft-page-break/>anga iki 18 m (imtinai);<text:s/></text:p>
            <text:p text:style-name="Normal"><text:span text:style-name="T3073">3. 5 t ir didesnės keliamosios galios kranai rietuvai</text:span>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>369</text:p>
          </table:table-cell>
          <table:table-cell table:style-name="TableCell3082">
            <text:p text:style-name="P3083">219</text:p>
          </table:table-cell>
          <table:table-cell table:style-name="TableCell3084">
            <text:p text:style-name="P3085">292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ext:soft-page-break/>
        <table:table-row table:style-name="TableRow3090">
          <table:table-cell table:style-name="TableCell3091">
            <text:p text:style-name="P3092">1.1.3.</text:p>
          </table:table-cell>
          <table:table-cell table:style-name="TableCell3093">
            <text:p text:style-name="P3094">III pogrupis<text:s/></text:p>
            <text:p text:style-name="P3095">1. didesnės kaip 25 t iki 50 t (imtinai) keliamosios galios tiltinio tipo kranai, kurių bėgių kelias ilgesnis kaip 50 m arba anga platesnė kaip 18 m;<text:s/></text:p>
            <text:p text:style-name="Normal"><text:span text:style-name="T3096">2. didesnės kaip 50 t keliamosios galios tiltinio tipo kranai, kurių bėgių kelias iki 50 m (imtinai) ir a</text:span><text:span text:style-name="T3097">nga iki 18 m (imtinai)</text:span>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>474</text:p>
          </table:table-cell>
          <table:table-cell table:style-name="TableCell3106">
            <text:p text:style-name="P3107">263</text:p>
          </table:table-cell>
          <table:table-cell table:style-name="TableCell3108">
            <text:p text:style-name="P3109">372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1.1.4.</text:p>
          </table:table-cell>
          <table:table-cell table:style-name="TableCell3117">
            <text:p text:style-name="P3118">IV pogrupis<text:s/></text:p>
            <text:p text:style-name="P3119">didesnės kaip 50 t keliamosios galios tiltinio tipo kranai, kurių bėgių kelias ilgesnis kaip 50 m arba anga platesnė kaip 18 m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>511</text:p>
          </table:table-cell>
          <table:table-cell table:style-name="TableCell3128">
            <text:p text:style-name="P3129">292</text:p>
          </table:table-cell>
          <table:table-cell table:style-name="TableCell3130">
            <text:p text:style-name="P3131">402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1.2.</text:p>
          </table:table-cell>
          <table:table-cell table:style-name="TableCell3139">
            <text:p text:style-name="P3140">mažesnės kaip 5 t keliamosios galios<text:s/>tiltinio, kabelinio tipo kranai, gembiniai kranai bei kranai rietuvai su valdymo kabina ir jų įranga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1.2.1.</text:p>
          </table:table-cell>
          <table:table-cell table:style-name="TableCell3160">
            <text:p text:style-name="P3161">I pogrupis<text:s/></text:p>
            <text:p text:style-name="P3162">iki 5 t (imtinai) keliamosios galios tiltinio tipo ir gembiniai kranai, kurių bėgių kelias iki 50 m (imtinai) ir anga iki 18 m<text:s/>(imtinai)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>289</text:p>
          </table:table-cell>
          <table:table-cell table:style-name="TableCell3171">
            <text:p text:style-name="P3172">155</text:p>
          </table:table-cell>
          <table:table-cell table:style-name="TableCell3173">
            <text:p text:style-name="P3174">223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1.2.2.</text:p>
          </table:table-cell>
          <table:table-cell table:style-name="TableCell3182">
            <text:p text:style-name="P3183">II pogrupis<text:s/></text:p>
            <text:p text:style-name="P3184">1. iki 5 t (imtinai) keliamosios galios tiltinio tipo ir gembiniai kranai, kurių bėgių kelias ilgesnis kaip 50 m (imtinai) arba anga didesnė kaip 18 m (imtinai);<text:s/></text:p>
            <text:p text:style-name="P3185">2. iki 1,5 t (imtinai) keliamosios galios kranai rietuvai;<text:s/></text:p>
            <text:p text:style-name="Normal"><text:span text:style-name="T3186">3. iki 2,5 t (imtinai) keliamosios galios kabelinio tipo kranai</text:span>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>312</text:p>
          </table:table-cell>
          <table:table-cell table:style-name="TableCell3195">
            <text:p text:style-name="P3196">175</text:p>
          </table:table-cell>
          <table:table-cell table:style-name="TableCell3197">
            <text:p text:style-name="P3198">247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1.2.3.</text:p>
          </table:table-cell>
          <table:table-cell table:style-name="TableCell3206">
            <text:p text:style-name="P3207">III pogrupis</text:p>
            <text:p text:style-name="P3208">1. didesnės kaip 1,5 t iki 2,5 t (imtinai) keliamosios galios kranai rietuvai;<text:s/></text:p>
            <text:p text:style-name="Normal"><text:span text:style-name="T3209">2. didesnės<text:s/></text:span><text:span text:style-name="T3210">kaip 2,5 t iki 5 t (imtinai) keliamosios galios kabelinio tipo kranai</text:span>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>338</text:p>
          </table:table-cell>
          <table:table-cell table:style-name="TableCell3219">
            <text:p text:style-name="P3220">189</text:p>
          </table:table-cell>
          <table:table-cell table:style-name="TableCell3221">
            <text:p text:style-name="P3222">263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1.2.4.</text:p>
          </table:table-cell>
          <table:table-cell table:style-name="TableCell3230">
            <text:p text:style-name="P3231">IV pogrupis<text:s/></text:p>
            <text:p text:style-name="P3232">didesnės kaip 2,5 t iki 5 t (imtinai) keliamosios galios kranai rietuvai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>213</text:p>
          </table:table-cell>
          <table:table-cell table:style-name="TableCell3243">
            <text:p text:style-name="P3244">298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1.3.</text:p>
          </table:table-cell>
          <table:table-cell table:style-name="TableCell3252">
            <text:p text:style-name="P3253">didesnės kaip 1 t keliamosios galios strėlinio tipo<text:s/>kranai su įrengtais strėlės siekio keitimo ir/ar posūkio mechanizmais ir jų įranga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1.3.1.</text:p>
          </table:table-cell>
          <table:table-cell table:style-name="TableCell3273">
            <text:p text:style-name="P3274">I pogrupis<text:s/></text:p>
            <text:p text:style-name="P3275">1. iki 12,5 t (imtinai) keliamosios galios savaeigiai strėlinio tipo, išskyrus bokštinius, kranai;<text:s/></text:p>
            <text:p text:style-name="P3276">2. stacionarūs strėlinio tipo kranai, išskyrus bokštinius, nepriklausomai nuo keliamosios galios;<text:s/></text:p>
            <text:soft-page-break/>
            <text:p text:style-name="P3277">3. iki 8 t (imtinai) bokštinio tipo kranai;<text:s/></text:p>
            <text:p text:style-name="Normal"><text:span text:style-name="T3278">4. iki 5 t (imtinai) keliamosios galios kranai krautuvai (manipuliatoriai)</text:span>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>321</text:p>
          </table:table-cell>
          <table:table-cell table:style-name="TableCell3287">
            <text:p text:style-name="P3288">182</text:p>
          </table:table-cell>
          <table:table-cell table:style-name="TableCell3289">
            <text:p text:style-name="P3290">256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1.3.2.</text:p>
          </table:table-cell>
          <table:table-cell table:style-name="TableCell3319">
            <text:p text:style-name="P3320">II pogrupis</text:p>
            <text:p text:style-name="Normal"><text:span text:style-name="T3321">1. didesnės kaip 12,5 t iki 25 t (imtinai) keliamosios galios savaeigiai strėlinio tipo, išskyrus bokštinius, kranai; 2. didesnės kaip 8 t iki 12 t (imtinai) keliamosios galios bokštiniai kranai; 3. bokštiniai automobiliniai kranai; 4. didesnės</text:span><text:span text:style-name="T3322"><text:s/>kaip 5 t keliamosios galios kranai krautuvai (manipuliatoriai)</text:span>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>369</text:p>
          </table:table-cell>
          <table:table-cell table:style-name="TableCell3331">
            <text:p text:style-name="P3332">219</text:p>
          </table:table-cell>
          <table:table-cell table:style-name="TableCell3333">
            <text:p text:style-name="P3334">292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1.3.3.</text:p>
          </table:table-cell>
          <table:table-cell table:style-name="TableCell3363">
            <text:p text:style-name="P3364">III pogrupis<text:s/></text:p>
            <text:p text:style-name="P3365">1. didesnės kaip 25 t keliamosios galios savaeigiai strėlinio tipo, išskyrus bokštinius, kranai;<text:s/></text:p>
            <text:p text:style-name="P3366">2. didesnės kaip 12 t iki 25 t (imtinai) keliamosios galios bokštiniai kranai;<text:s/></text:p>
            <text:p text:style-name="P3367">3. bokštiniai vikšriniai kranai;<text:s/></text:p>
            <text:p text:style-name="Normal"><text:span text:style-name="T3368">4. iki 5 t (imtinai) keliamosios galios portaliniai kranai</text:span>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>474</text:p>
          </table:table-cell>
          <table:table-cell table:style-name="TableCell3377">
            <text:p text:style-name="P3378">263</text:p>
          </table:table-cell>
          <table:table-cell table:style-name="TableCell3379">
            <text:p text:style-name="P3380">372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1.3.4.</text:p>
          </table:table-cell>
          <table:table-cell table:style-name="TableCell3388">
            <text:p text:style-name="P3389">IV pogrupis<text:s/></text:p>
            <text:p text:style-name="P3390">1. didesnės kaip 25 t keliamosios galios bokštiniai kranai;<text:s/></text:p>
            <text:p text:style-name="Normal"><text:span text:style-name="T3391">2. didesnės kaip 5 t keliamosios galios portaliniai kranai</text:span>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>511</text:p>
          </table:table-cell>
          <table:table-cell table:style-name="TableCell3400">
            <text:p text:style-name="P3401">292</text:p>
          </table:table-cell>
          <table:table-cell table:style-name="TableCell3402">
            <text:p text:style-name="P3403">402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2.</text:p>
          </table:table-cell>
          <table:table-cell table:style-name="TableCell3411">
            <text:p text:style-name="Normal"><text:span text:style-name="T3412">Kėlimo platformos ir jų įranga<text:s/></text:span><text:span text:style-name="T3413">(8.2 kategorija)</text:span>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2.1.</text:p>
          </table:table-cell>
          <table:table-cell table:style-name="TableCell3433">
            <text:p text:style-name="P3434">visų tipų ir parametrų iš kabinos ar platformos<text:s/>valdomi mašininės pavaros kabamieji bei pastatomieji platforminiai įrenginiai ir jų įranga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2.1.1.</text:p>
          </table:table-cell>
          <table:table-cell table:style-name="TableCell3454">
            <text:p text:style-name="P3455">I pogrupis<text:s/></text:p>
            <text:p text:style-name="P3456">1. pakabinti ant lynų lopšeliai žmonėms kelti;<text:s/></text:p>
            <text:p text:style-name="P3457">2. vienstiebiai platforminiai įrenginiai kroviniams kelti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>321</text:p>
          </table:table-cell>
          <table:table-cell table:style-name="TableCell3466">
            <text:p text:style-name="P3467">182</text:p>
          </table:table-cell>
          <table:table-cell table:style-name="TableCell3468">
            <text:p text:style-name="P3469">256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2.1.2.</text:p>
          </table:table-cell>
          <table:table-cell table:style-name="TableCell3477">
            <text:p text:style-name="P3478">II pogrupis<text:s/></text:p>
            <text:p text:style-name="P3479">1. dvistiebiai platforminiai įrenginiai kroviniams kelti;</text:p>
            <text:p text:style-name="P3480"><text:span text:style-name="T3481">2. pakabintos ant lynų platformos žmonėms kelti</text:span>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>369</text:p>
          </table:table-cell>
          <table:table-cell table:style-name="TableCell3490">
            <text:p text:style-name="P3491">219</text:p>
          </table:table-cell>
          <table:table-cell table:style-name="TableCell3492">
            <text:p text:style-name="P3493">292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2.2.</text:p>
          </table:table-cell>
          <table:table-cell table:style-name="TableCell3501">
            <text:p text:style-name="P3502">visų tipų ir parametrų mobilios darbinės kėlimo platformos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2.2.1.</text:p>
          </table:table-cell>
          <table:table-cell table:style-name="TableCell3522">
            <text:p text:style-name="P3523">I pogrupis<text:s/></text:p>
            <text:p text:style-name="P3524">1. savaeigiai vertikalaus<text:s/>kėlimo bokšteliai žmonėms kelti;</text:p>
            <text:p text:style-name="P3525">2. savaeigės darbinės platformos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>219</text:p>
          </table:table-cell>
          <table:table-cell table:style-name="TableCell3536">
            <text:p text:style-name="P3537">292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2 2 2</text:p>
          </table:table-cell>
          <table:table-cell table:style-name="TableCell3545">
            <text:p text:style-name="P3546">II pogrupis<text:s/></text:p>
            <text:p text:style-name="P3547">savaeigiai keltuvai su keičiamo siekio strėle žmonėms kelti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>263</text:p>
          </table:table-cell>
          <table:table-cell table:style-name="TableCell3558">
            <text:p text:style-name="P3559">372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 table:number-columns-spanned="10">
            <text:p text:style-name="P3566">IX. PRAMOGINIAI ĮRENGINIAI IR JŲ ĮRANGA (10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7">
          <table:table-cell table:style-name="TableCell3568">
            <text:p text:style-name="P3569">1.</text:p>
          </table:table-cell>
          <table:table-cell table:style-name="TableCell3570">
            <text:p text:style-name="P3571">Pasivažinėjimo įrenginiai<text:s/>ir jų įranga (10.1 kategorija)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1.1.</text:p>
          </table:table-cell>
          <table:table-cell table:style-name="TableCell3591">
            <text:p text:style-name="Normal"><text:span text:style-name="T3592">pasivažinėjimo atrakcionai, judantys apie vieną ašį, kurių<text:s/></text:span><text:soft-page-break/><text:span text:style-name="T3593">judesio pagreitis didesnis kaip 1 m/s</text:span><text:span text:style-name="T3594">2</text:span><text:span text:style-name="T3595">, ir jų įranga</text:span>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ext:soft-page-break/>
        <table:table-row table:style-name="TableRow3612">
          <table:table-cell table:style-name="TableCell3613">
            <text:p text:style-name="P3614">1.1.1.</text:p>
          </table:table-cell>
          <table:table-cell table:style-name="TableCell3615">
            <text:p text:style-name="P3616">I pogrupis<text:s/></text:p>
            <text:p text:style-name="P3617">pasivažinėjimo atrakcionai, judantys (darantys judesį) tik apie vieną<text:s/>ašį, kurių keleivio kabinos judesio pagreitis iki 2 m/s (imtinai) arba linijos greitis iki 3 m/s (imtinai)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>312</text:p>
          </table:table-cell>
          <table:table-cell table:style-name="TableCell3626">
            <text:p text:style-name="P3627">168</text:p>
          </table:table-cell>
          <table:table-cell table:style-name="TableCell3628">
            <text:p text:style-name="P3629">248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1.1.2.</text:p>
          </table:table-cell>
          <table:table-cell table:style-name="TableCell3637">
            <text:p text:style-name="P3638">II pogrupis<text:s/></text:p>
            <text:p text:style-name="P3639">pasivažinėjimo atrakcionai, judantys (darantys judesį) tik apie vieną ašį, kurių keleivio kabinos judesio<text:s/>pagreitis didesnis kaip 2 m/s iki 3 m/s (imtinai) arba linijos greitis didesnis kaip 3 m/s iki 4 m/s (imtinai)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>397</text:p>
          </table:table-cell>
          <table:table-cell table:style-name="TableCell3648">
            <text:p text:style-name="P3649">204</text:p>
          </table:table-cell>
          <table:table-cell table:style-name="TableCell3650">
            <text:p text:style-name="P3651">314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1.1.3.</text:p>
          </table:table-cell>
          <table:table-cell table:style-name="TableCell3659">
            <text:p text:style-name="P3660">III pogrupis</text:p>
            <text:p text:style-name="P3661">pasivažinėjimo atrakcionai, judantys (darantys judesį) tik apie vieną ašį, kurių keleivio kabinos judesio<text:s/>pagreitis didesnis kaip 2 m/s iki 3 m/s (imtinai) arba linijos greitis daugiau 4 m/s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>546</text:p>
          </table:table-cell>
          <table:table-cell table:style-name="TableCell3670">
            <text:p text:style-name="P3671">299</text:p>
          </table:table-cell>
          <table:table-cell table:style-name="TableCell3672">
            <text:p text:style-name="P3673">437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1.2.</text:p>
          </table:table-cell>
          <table:table-cell table:style-name="TableCell3681">
            <text:p text:style-name="P3682">pasivažinėjimo atrakcionai, darantys du ir daugiau judesių apie skirtingas ašis nepriklausomai nuo pagreičio, ir jų įranga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1.2.1.</text:p>
          </table:table-cell>
          <table:table-cell table:style-name="TableCell3702">
            <text:p text:style-name="P3703">III<text:s/>pogrupis</text:p>
            <text:p text:style-name="P3704">keičiantys polinkio kampą išcentrinio judesio atrakcionai (centrifugos), kurių linijinis greitis iki 30 m/s (imtinai)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>564</text:p>
          </table:table-cell>
          <table:table-cell table:style-name="TableCell3713">
            <text:p text:style-name="P3714">321</text:p>
          </table:table-cell>
          <table:table-cell table:style-name="TableCell3715">
            <text:p text:style-name="P3716">447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1.2.2.</text:p>
          </table:table-cell>
          <table:table-cell table:style-name="TableCell3724">
            <text:p text:style-name="P3725">TV pogrupis keičiantys polinkio kampą vertikalaus išcentrinio judesio atrakcionai (centrifugos), kurių<text:s/>linijinis greitis didesnis kaip 30 m/s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>696</text:p>
          </table:table-cell>
          <table:table-cell table:style-name="TableCell3734">
            <text:p text:style-name="P3735">347</text:p>
          </table:table-cell>
          <table:table-cell table:style-name="TableCell3736">
            <text:p text:style-name="P3737">496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>1.3.</text:p>
          </table:table-cell>
          <table:table-cell table:style-name="TableCell3745">
            <text:p text:style-name="Normal"><text:span text:style-name="T3746">sudėtingo judesio pasivažinėjimo atrakcionai, kurių nors vieno judesio pagreitis didesnis kaip 1 m/s</text:span><text:span text:style-name="T3747">2</text:span><text:span text:style-name="T3748">, ir jų įranga</text:span>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>1.3.1.</text:p>
          </table:table-cell>
          <table:table-cell table:style-name="TableCell3768">
            <text:p text:style-name="P3769">II pogrupis</text:p>
            <text:p text:style-name="P3770">pasivažinėjimo atrakcionai, darantys du ir daugiau<text:s/>judesių apie skirtingas ašis, kurių keleivio kabinos judesio pagreitis iki 3 m/s (imtinai) arba linijinis greitis iki 4 m/s (imtinai)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>520</text:p>
          </table:table-cell>
          <table:table-cell table:style-name="TableCell3779">
            <text:p text:style-name="P3780">257</text:p>
          </table:table-cell>
          <table:table-cell table:style-name="TableCell3781">
            <text:p text:style-name="P3782">410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1.3.2.</text:p>
          </table:table-cell>
          <table:table-cell table:style-name="TableCell3790">
            <text:p text:style-name="P3791">III pogrupis</text:p>
            <text:p text:style-name="P3792">pasivažinėjimo atrakcionai, darantys du ir daugiau judesių apie skirtingas ašis,<text:s/>kurių keleivio kabinos judesio pagreitis didesnis kaip 3 m/s arba linijinis greitis didesnis kaip 4 m/s iki 10 m/s (imtinai)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>596</text:p>
          </table:table-cell>
          <table:table-cell table:style-name="TableCell3801">
            <text:p text:style-name="P3802">299</text:p>
          </table:table-cell>
          <table:table-cell table:style-name="TableCell3803">
            <text:p text:style-name="P3804">467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1.3.3.</text:p>
          </table:table-cell>
          <table:table-cell table:style-name="TableCell3812">
            <text:p text:style-name="P3813">IV pogrupis</text:p>
            <text:p text:style-name="P3814">pasivažinėjimo atrakcionai, darantys du ir daugiau judesių apie skirtingas ašis, kurių<text:s/>keleivio kabinos judesio pagreitis didesnis kaip 3 m/s arba linijinis greitis didesnis kaip 10 m/s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>726</text:p>
          </table:table-cell>
          <table:table-cell table:style-name="TableCell3823">
            <text:p text:style-name="P3824">387</text:p>
          </table:table-cell>
          <table:table-cell table:style-name="TableCell3825">
            <text:p text:style-name="P3826">536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2.</text:p>
          </table:table-cell>
          <table:table-cell table:style-name="TableCell3834">
            <text:p text:style-name="Normal"><text:span text:style-name="T3835">Apžvalgos ratai ir jų įranga<text:s/></text:span><text:span text:style-name="T3836">(10.2 kategorija)</text:span>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P3855">2.1.</text:p>
          </table:table-cell>
          <table:table-cell table:style-name="TableCell3856">
            <text:p text:style-name="P3857">visų tipų apžvalgos ratai ir jų įranga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2.1.1.</text:p>
          </table:table-cell>
          <table:table-cell table:style-name="TableCell3877">
            <text:p text:style-name="P3878">III pogrupis</text:p>
            <text:soft-page-break/>
            <text:p text:style-name="P3879">apžvalgos ratai, kurių kėlimo aukštis iki 15 m (imtinai)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>628</text:p>
          </table:table-cell>
          <table:table-cell table:style-name="TableCell3888">
            <text:p text:style-name="P3889">321</text:p>
          </table:table-cell>
          <table:table-cell table:style-name="TableCell3890">
            <text:p text:style-name="P3891">489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ext:soft-page-break/>
        <table:table-row table:style-name="TableRow3896">
          <table:table-cell table:style-name="TableCell3897">
            <text:p text:style-name="P3898">2.1.2</text:p>
          </table:table-cell>
          <table:table-cell table:style-name="TableCell3899">
            <text:p text:style-name="P3900">IV pogrupis</text:p>
            <text:p text:style-name="P3901">apžvalgos ratai, kurių kėlimo aukštis daugiau kaip 15 m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>796</text:p>
          </table:table-cell>
          <table:table-cell table:style-name="TableCell3910">
            <text:p text:style-name="P3911">387</text:p>
          </table:table-cell>
          <table:table-cell table:style-name="TableCell3912">
            <text:p text:style-name="P3913">620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 table:number-columns-spanned="10">
            <text:p text:style-name="P3920">X. DEGIĄSIAS DUJAS NAUDOJANTYS PRAMONINIAI ĮRENGINIAI IR JŲ ĮRANGA (11 grup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1">
          <table:table-cell table:style-name="TableCell3922">
            <text:p text:style-name="P3923">1.</text:p>
          </table:table-cell>
          <table:table-cell table:style-name="TableCell3924">
            <text:p text:style-name="Normal"><text:span text:style-name="T3925">Degiąsias dujas naudojantys pramoniniai įrenginiai ir jų įrangos<text:s/></text:span><text:span text:style-name="T3926">(11.1 kategorija)</text:span>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1.1.</text:p>
          </table:table-cell>
          <table:table-cell table:style-name="TableCell3946">
            <text:p text:style-name="P3947">dujinį kurą deginantys technologiniai įrenginiai, kurių nominali šilumos galia didesnė kaip 400 kW, ir jų įranga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>1.1.1.</text:p>
          </table:table-cell>
          <table:table-cell table:style-name="TableCell3967">
            <text:p text:style-name="P3968">I pogrupis</text:p>
            <text:p text:style-name="P3969">iki 1000 kW<text:s/>(imtinai) galingumo įrenginiai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>321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>256</text:p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1.1.2.</text:p>
          </table:table-cell>
          <table:table-cell table:style-name="TableCell3989">
            <text:p text:style-name="P3990">II pogrupis</text:p>
            <text:p text:style-name="P3991">didesnio kaip 1000 kW iki 3000 kW (imtinai) galingumo įrenginiai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>397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>314</text:p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1.1.3.</text:p>
          </table:table-cell>
          <table:table-cell table:style-name="TableCell4011">
            <text:p text:style-name="P4012">III pogrupis</text:p>
            <text:p text:style-name="P4013">didesnio kaip 3000 kW iki 4000 kW (imtinai) galingumo įrenginiai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>464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>365</text:p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P4032">1.1.4.</text:p>
          </table:table-cell>
          <table:table-cell table:style-name="TableCell4033">
            <text:p text:style-name="P4034">IV<text:s/>pogrupis</text:p>
            <text:p text:style-name="P4035">didesnio kaip 4000 kW galingumo įrenginiai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>511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>402</text:p>
          </table:table-cell>
          <table:table-cell table:style-name="TableCell4050">
            <text:p text:style-name="P4051"/>
          </table:table-cell>
        </table:table-row>
      </table:table>
      <text:p text:style-name="P4052"/>
      <text:p text:style-name="P4053">PASTABOS:</text:p>
      <text:p text:style-name="P4054">1. Už įrenginių atitikties įvertinimo ir kitas paslaugas taikomas valandos įkainis – 120 Lt.<text:s/></text:p>
      <text:p text:style-name="P4055">Punkto pakeitimai:</text:p>
      <text:p text:style-name="P4056"><text:span text:style-name="T4057">Nr.<text:s/></text:span><text:a xlink:href="https://www.e-tar.lt/portal/legalAct.html?documentId=TAR.68045F3C7EF1" office:target-frame-name="_top" xlink:show="replace"><text:span text:style-name="T4058">A1-223</text:span></text:a><text:span text:style-name="T4059">, 2007-08-31, Žin., 2007, Nr. 95-3862 (2007-09-07), i. k. 1072230ISAK00A1-223</text:span></text:p>
      <text:p text:style-name="Normal"/>
      <text:p text:style-name="P4060">2. Jei specialistas iškviečiamas ne darbo metu, poilsio arba švenčių dienomis, paslaugos kaina didinama taikant koeficientą K<text:span text:style-name="T4061">1</text:span>. Jeigu paslauga atliekama darbo dienomis po 17.00 valandos, K<text:span text:style-name="T4062">1</text:span><text:s/>= 1,5, jeigu nakties metu, poilsio ir švenčių dienomis – K<text:span text:style-name="T4063">1</text:span>=2,0.</text:p>
      <text:p text:style-name="P4064">3. Kai tą pačią dieną toje pačioje įmonėje atliekama keletas tos pačios rūšies įrenginių techninių patikrinimų, paslaugų kainos už antrą ir tolesnius patikrinimus mažinamos koeficientu K<text:span text:style-name="T4065">2</text:span><text:s/>= 0,9.</text:p>
      <text:p text:style-name="P4066">4. Sutrumpinimai (priklausomai nuo įrenginių grupės ir įrenginių naudojimą reglamentuojančių norminių teisės aktų): veikiančio įrenginio techninės būklės patikrinimas – katilo arba talpyklos išorinė apžiūra (OA), veikiančio slėginio indo patikrinimas (VIP), veikiančio vamzdyno patikrinimas (VVP); įrenginio išorės ir vidaus apžiūra (OA ir VA); įrenginio hidraulinis bandymas (HB); vamzdyno išsamus patikrinimas (IP); įrenginio dalinis techninis patikrinimas (DTP); įrenginio pilnas techninis patikrinimas (PTP); įrenginio techninis patikrinimas (TP); įrenginio patikrinimas, pradedant naudoti (Tp).</text:p>
      <text:p text:style-name="P4067"><text:span text:style-name="T4068">______________</text:span></text:p>
      <text:p text:style-name="P4069"/>
      <text:p text:style-name="P4070"/>
      <text:p text:style-name="P4071"><text:span text:style-name="T4072">Pakeitimai:</text:span></text:p>
      <text:p text:style-name="P4073"/>
      <text:soft-page-break/>
      <text:p text:style-name="P4074"><text:span text:style-name="T4075">1.</text:span></text:p>
      <text:p text:style-name="P4076"><text:span text:style-name="T4077">Lietuvos<text:s/></text:span><text:span text:style-name="T4078">Respublikos socialinės apsaugos ir darbo ministerija, Įsakymas</text:span></text:p>
      <text:p text:style-name="P4079"><text:span text:style-name="T4080">Nr.<text:s/></text:span><text:a xlink:href="https://www.e-tar.lt/portal/legalAct.html?documentId=TAR.68045F3C7EF1" office:target-frame-name="_top" xlink:show="replace"><text:span text:style-name="T4081">A1-223</text:span></text:a><text:span text:style-name="T4082">, 2007-08-31, Žin., 2007, Nr. 95-3862 (2007-09-07), i. k. 1072230ISAK00A1-223</text:span></text:p>
      <text:p text:style-name="P4083"><text:span text:style-name="T4084">Dėl Lietuvos Respubliko</text:span><text:span text:style-name="T4085">s socialinės apsaugos ir darbo ministro 2005 m. liepos 21 d. įsakymo Nr. A1-214 "Dėl viešosios įstaigos Technikos priežiūros tarnybos atliekamų paslaugų kainų nustatymo taisyklių ir paslaugų kainų sąrašo patvirtinimo" pakeitimo</text:span></text:p>
      <text:p text:style-name="P4086"/>
      <text:p text:style-name="P40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36"/>
      </style:header>
      <style:footer>
        <text:p text:style-name="P137"/>
      </style:footer>
    </style:master-page>
    <style:master-page style:next-style-name="MP1" style:name="MPF1" style:page-layout-name="PL1">
      <style:header>
        <text:p text:style-name="P138"/>
      </style:header>
      <style:footer>
        <text:p text:style-name="P1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08:56:00Z</meta:creation-date>
    <dc:date>2017-02-07T08:56:00Z</dc:date>
    <meta:template xlink:href="Normal.dotm" xlink:type="simple"/>
    <meta:editing-cycles>2</meta:editing-cycles>
    <meta:editing-duration>PT0S</meta:editing-duration>
    <meta:document-statistic meta:page-count="15" meta:paragraph-count="271" meta:word-count="3167" meta:character-count="27194" meta:row-count="899" meta:non-whitespace-character-count="24298"/>
  </office:meta>
</office:document-meta>
</file>