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  <style:text-properties fo:color="#000000"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6-19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TAR.5B42C1364570" office:target-frame-name="_top" xlink:show="replace"><text:span text:style-name="T14">1V-189</text:span></text:a><text:span text:style-name="T15">, 2005-06-15, Žin., 2005, Nr. 76-2777 (2005-06-18), i. k.<text:s/></text:span><text:span text:style-name="T16">1052310ISAK001V-189</text:span></text:p>
      <text:p text:style-name="P17"><text:span text:style-name="T18">Dėl vidaus reikalų ministro 2003 m. balandžio 25 d. įsakymo Nr. 1V-150, 2003 m. gegužės 23 d. įsakymo Nr. 1V-183, 2003 m. birželio 24 d. įsakymo Nr. 1V-234 ir 2004 m. sausio 14 d. įsakymo Nr. 1V-11 pripažinimo netekusiais galios</text:span></text:p>
      <text:p text:style-name="P19"/>
      <text:p text:style-name="P20"><text:span text:style-name="T21">Suvest</text:span><text:span text:style-name="T22">inė redakcija nuo 2004-01-23 iki 2005-06-18</text:span></text:p>
      <text:p text:style-name="P23"/>
      <text:p text:style-name="P24"><text:span text:style-name="T25">Įsakymas paskelbtas: Žin. 2003, Nr.<text:s/></text:span><text:a xlink:href="https://www.e-tar.lt/portal/legalAct.html?documentId=TAR.738360E59C72" office:target-frame-name="_top" xlink:show="replace"><text:span text:style-name="T26">52-2350</text:span></text:a><text:span text:style-name="T27">, i. k. 1032310ISAK001V-183</text:span></text:p>
      <text:p text:style-name="P28"/>
      <text:p text:style-name="P29"><text:span text:style-name="T30"/><text:span text:style-name="T31">LIETUVOS RESPUBLIKOS VIDAUS REIKALŲ MINISTRAS</text:span></text:p>
      <text:p text:style-name="P32"/>
      <text:p text:style-name="P33">Į S A K Y M A S</text:p>
      <text:p text:style-name="P34">DĖL VYRIAUSYBĖS ATSTOVO TARNYBOS VEIKLOS NUOSTATŲ PATVIRTINIMO</text:p>
      <text:p text:style-name="P35"/>
      <text:p text:style-name="P36">2003 m. gegužės 23 d. Nr. 1V-183</text:p>
      <text:p text:style-name="P37">Vilnius</text:p>
      <text:p text:style-name="P38"/>
      <text:p text:style-name="P39"/>
      <text:p text:style-name="P40"><text:span text:style-name="T41">Vadovaudamasis Lietuvos Respublikos savivaldybių administracinės priežiūros įstatym</text:span><text:span text:style-name="T42">o (Žin., 1998, Nr.<text:s/></text:span><text:a xlink:href="https://www.e-tar.lt/portal/lt/legalAct/TAR.33DE665E5E0E" office:target-frame-name="_blank" xlink:show="new"><text:span text:style-name="T43">51-1392</text:span></text:a><text:span text:style-name="T44">; 2002, Nr.<text:s/></text:span><text:a xlink:href="https://www.e-tar.lt/portal/lt/legalAct/TAR.488918C46EED" office:target-frame-name="_blank" xlink:show="new"><text:span text:style-name="T45">127-5748</text:span></text:a><text:span text:style-name="T46">) 11 straipsniu ir Lietuvos Respublikos Vyriausybės 2003 m. kovo 25 d. nutarimo Nr. 354 „Dėl įgaliojimų suteikimo įgyvendinant Lietuvos Respublikos savivaldybių administracinės priežiūros įstatymą“ (Žin., 2003, Nr.<text:s/></text:span><text:a xlink:href="https://www.e-tar.lt/portal/lt/legalAct/TAR.71D319F66DCE" office:target-frame-name="_blank" xlink:show="new"><text:span text:style-name="T47">30-1245</text:span></text:a><text:span text:style-name="T48">) 2.3 punktu,</text:span></text:p>
      <text:p text:style-name="P49"><text:span text:style-name="T50">tvirtinu</text:span><text:span text:style-name="T51"><text:s/>Vyriausybės atstovo tarnybos veiklos nuostatus (pridedama).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VIRGILIJUS BULOVAS</text:span></text:p>
      <text:p text:style-name="P58"/>
      <text:soft-page-break/>
      <text:p text:style-name="P59">PATVIRTINTA</text:p>
      <text:p text:style-name="P60">Lietuvos Respublikos vidaus reikalų ministro<text:s/></text:p>
      <text:p text:style-name="P61">2003 m.<text:s/>gegužės 23 d. įsakymu Nr. 1V-183</text:p>
      <text:p text:style-name="P62"/>
      <text:p text:style-name="P63"><text:span text:style-name="T64">VYRIAUSYBĖS ATSTOVO TARNYBOS VEIKL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yriausybės atstovo tarnyba (toliau – tarnyba) yra valstybės įstaiga, padedanti Vyriausybės atstovui įgyvendinti įgaliojimus ir teises.</text:span></text:p>
      <text:p text:style-name="P74"><text:span text:style-name="T75">2</text:span><text:span text:style-name="T76">. Tarnybą steigia ir valstybės tarnautojų pareigybių skaičių nustato Vyriausybė.</text:span></text:p>
      <text:p text:style-name="P77"><text:span text:style-name="T78">3</text:span><text:span text:style-name="T79">. Savo veikloje tarnyba vadovaujasi Lietuvos Respublikos Konstitucija, įstatymais, kitais Lietuvos Respublikos Seimo priimtais teisės aktais, Respublikos Prezidento<text:s/></text:span><text:span text:style-name="T80">dekretais, Lietuvos Respublikos Vyriausybės nutarimais, Ministro Pirmininko potvarkiais, taip pat šiais nuostatais ir kitais teisės aktais.</text:span></text:p>
      <text:p text:style-name="P81"><text:span text:style-name="T82">4</text:span><text:span text:style-name="T83">. Tarnyba yra biudžetinė įstaiga.</text:span></text:p>
      <text:p text:style-name="P84"><text:span text:style-name="T85">5</text:span><text:span text:style-name="T86">. Tarnyba yra viešasis juridinis asmuo.</text:span></text:p>
      <text:p text:style-name="P87"/>
      <text:p text:style-name="P88"><text:span text:style-name="T89">II</text:span><text:span text:style-name="T90">.<text:s/></text:span><text:span text:style-name="T91">VYRIAUSYBĖS ATSTOVO T</text:span><text:span text:style-name="T92">ARNYBOS UŽDAVINYS IR FUNKCIJOS</text:span></text:p>
      <text:p text:style-name="P93"/>
      <text:p text:style-name="P94"><text:span text:style-name="T95">6</text:span><text:span text:style-name="T96">. Tarnybos uždavinys – padėti Vyriausybės atstovui įgyvendinti jam suteiktus įgaliojimus ir teises.</text:span></text:p>
      <text:p text:style-name="P97"><text:span text:style-name="T98">7</text:span><text:span text:style-name="T99">. Tarnyba, įgyvendindama jai pavestą uždavinį:</text:span></text:p>
      <text:p text:style-name="P100"><text:span text:style-name="T101">7.1</text:span><text:span text:style-name="T102">. nagrinėja iš savivaldybės administracijos savivaldybės insti</text:span><text:span text:style-name="T103">tucijoms priimti pateiktus teisės aktų projektus, jų aiškinamuosius raštus bei teikia išvadas dėl jų Vyriausybės atstovui;</text:span></text:p>
      <text:p text:style-name="P104"><text:span text:style-name="T105">7.2</text:span><text:span text:style-name="T106">. nagrinėja savivaldybės viešojo administravimo subjektų priimtus teisės aktus ir teikia išvadas dėl jų Vyriausybės atstovui;</text:span></text:p>
      <text:p text:style-name="P107"><text:span text:style-name="T108">7.3</text:span><text:span text:style-name="T109">. rengia Vyriausybės atstovo motyvuotų teikimų, rašytinių reikalavimų įgyvendinti įstatymą, vykdyti Vyriausybės sprendimą projektus;</text:span></text:p>
      <text:p text:style-name="P110"><text:span text:style-name="T111">7.4</text:span><text:span text:style-name="T112">. teikia siūlymus Vyriausybės atstovui tarnybos veiklos klausimais;</text:span></text:p>
      <text:p text:style-name="P113"><text:span text:style-name="T114">7.5</text:span><text:span text:style-name="T115">. vykdo kitas Vyriausybės atstovo<text:s/></text:span><text:span text:style-name="T116">pavestas funkcijas.</text:span></text:p>
      <text:p text:style-name="P117"/>
      <text:p text:style-name="P118"><text:span text:style-name="T119">III</text:span><text:span text:style-name="T120">.<text:s/></text:span><text:span text:style-name="T121">TARNYBOS TEISĖS</text:span></text:p>
      <text:p text:style-name="P122"/>
      <text:p text:style-name="P123"><text:span text:style-name="T124">8</text:span><text:span text:style-name="T125">. Tarnyba, vykdydama savo funkcijas, turi teisę:</text:span></text:p>
      <text:p text:style-name="P126"><text:span text:style-name="T127">8.1</text:span><text:span text:style-name="T128">. gauti iš valstybės ir savivaldybių institucijų ir įstaigų informaciją tarnybos kompetencijos klausimais;</text:span></text:p>
      <text:p text:style-name="P129"><text:span text:style-name="T130">8.2</text:span><text:span text:style-name="T131">. Vyriausybės atstovui įgaliojus</text:span><text:span text:style-name="T132"><text:s/>gauti iš savivaldybės administracijos savivaldybės institucijoms pateiktus priimti teisės aktų projektus bei jų aiškinamuosius raštus tokia pat tvarka, kaip pagal savivaldybės tarybos veiklos reglamentą savivaldybės tarybos nariams pateikiami savivaldybės</text:span><text:span text:style-name="T133"><text:s/>tarybos sprendimų projektai;</text:span></text:p>
      <text:p text:style-name="P134"><text:span text:style-name="T135">8.3</text:span><text:span text:style-name="T136">. Vyriausybės atstovui įgaliojus susipažinti su savivaldybės administracijos padaliniuose priimtais viešojo administravimo srities teisės aktais;</text:span></text:p>
      <text:p text:style-name="P137"><text:span text:style-name="T138">8.4</text:span><text:span text:style-name="T139">. Vyriausybės atstovui įgaliojus reikalauti iš savivaldybės<text:s/></text:span><text:span text:style-name="T140">administracijos savivaldybės administravimo subjektų priimtų teisės aktų kopijų, taip pat savivaldybės tarybos posėdžių, kuriuose buvo priimti tarybos sprendimai, protokolų kopijų.</text:span></text:p>
      <text:p text:style-name="P141"><text:span text:style-name="T142">8.5</text:span><text:span text:style-name="T143">. Tarnyba turi ir kitų įstatymų ir kitų teisės aktų suteiktų teisių.</text:span></text:p>
      <text:p text:style-name="P144"/>
      <text:p text:style-name="P145"><text:span text:style-name="T146">IV</text:span><text:span text:style-name="T147">.<text:s/></text:span><text:span text:style-name="T148">TARNYBOS DARBO ORGANIZAVIMAS</text:span></text:p>
      <text:p text:style-name="P149"/>
      <text:p text:style-name="P150"><text:span text:style-name="T151">9</text:span><text:span text:style-name="T152">. Tarnybai vadovauja Vyriausybės atstovas, kuris į pareigas skiriamas ketveriems metams ir iš jų atleidžiamas Valstybės tarnybos įstatymo nustatyta tvarka.</text:span></text:p>
      <text:p text:style-name="P153"><text:span text:style-name="T154">10</text:span><text:span text:style-name="T155">. Vyriausybės atstovas pavaldus Vyriausybei i</text:span><text:span text:style-name="T156">r atskaitingas Ministrui Pirmininkui.</text:span></text:p>
      <text:p text:style-name="P157"><text:span text:style-name="T158">11</text:span><text:span text:style-name="T159">. Tarnybos vadovas:</text:span></text:p>
      <text:p text:style-name="P160"><text:span text:style-name="T161">11.1</text:span><text:span text:style-name="T162">. organizuoja tarnybos darbą;</text:span></text:p>
      <text:p text:style-name="P163"><text:span text:style-name="T164">11.2</text:span><text:span text:style-name="T165">. asmeniškai atsako už vidaus administravimą tarnyboje;</text:span></text:p>
      <text:p text:style-name="P166"><text:span text:style-name="T167">11.3</text:span><text:span text:style-name="T168">. leidžia įsakymus ir įsakymais tvirtinamus kitus teisės aktus;</text:span></text:p>
      <text:p text:style-name="P169"><text:span text:style-name="T170">11.4</text:span><text:span text:style-name="T171">. tvirtina t</text:span><text:span text:style-name="T172">arnybos valstybės tarnautojų pareigybių sąrašus ir pareigybių aprašymus;</text:span></text:p>
      <text:p text:style-name="P173"><text:span text:style-name="T174">11.5</text:span><text:span text:style-name="T175">. įstatymų nustatyta tvarka skiria į pareigas ir iš jų atleidžia tarnybos valstybės tarnautojus;</text:span></text:p>
      <text:p text:style-name="P176"><text:span text:style-name="T177">11.6</text:span><text:span text:style-name="T178">. organizuoja tarnybos valstybės tarnautojų mokymą;</text:span></text:p>
      <text:p text:style-name="P179"><text:span text:style-name="T180">11.7</text:span><text:span text:style-name="T181">. teisės a</text:span><text:span text:style-name="T182">ktų nustatyta tvarka organizuoja prekių, darbų ir paslaugų viešuosius pirkimus iš Vyriausybės atstovo tarnybai skirtų valstybės biudžeto asignavimų išlaidoms, sudaro viešojo pirkimo-pardavimo sutartis.</text:span><text:s/></text:p>
      <text:p text:style-name="P183">Punkto pakeitimai:</text:p>
      <text:p text:style-name="P184"><text:span text:style-name="T185">Nr.<text:s/></text:span><text:a xlink:href="https://www.e-tar.lt/portal/legalAct.html?documentId=TAR.BB7B740FCD3B" office:target-frame-name="_top" xlink:show="replace"><text:span text:style-name="T186">1V-11</text:span></text:a><text:span text:style-name="T187">, 2004-01-14, Žin., 2004, Nr. 12-349 (2004-01-22), i. k. 1042310ISAK0001V-11</text:span></text:p>
      <text:p text:style-name="Normal"/>
      <text:p text:style-name="P188"><text:span text:style-name="T189">12</text:span><text:span text:style-name="T190">. Vyriausybės atstovui laikinai nesant jį pavaduoja kitas Vyriausybės atstovas pagal vidaus reikalų ministro<text:s/></text:span><text:span text:style-name="T191">patvirtintą grafiką.</text:span></text:p>
      <text:p text:style-name="P192"/>
      <text:p text:style-name="P193"><text:span text:style-name="T194">V</text:span><text:span text:style-name="T195">.<text:s/></text:span><text:span text:style-name="T196">VALSTYBĖS TARNAUTOJŲ PRIĖMIMAS IR DARBO UŽMOKESČIO JIEMS MOKĖJIMAS</text:span></text:p>
      <text:p text:style-name="P197"/>
      <text:p text:style-name="P198"><text:span text:style-name="T199">13</text:span><text:span text:style-name="T200">. Valstybės tarnautojų tarnyboje priėmimo į pareigas tvarką, jų darbo užmokesčio mokėjimo tvarką ir sąlygas nustato Lietuvos Respublikos valstybės<text:s/></text:span><text:span text:style-name="T201">tarnybos įstatymas ir kiti įstatymai bei teisės aktai.</text:span></text:p>
      <text:p text:style-name="P202"/>
      <text:p text:style-name="P203"><text:span text:style-name="T204">VI</text:span><text:span text:style-name="T205">.<text:s/></text:span><text:span text:style-name="T206">TARNYBOS LĖŠŲ ŠALTINIAI IR LĖŠŲ NAUDOJIMAS</text:span></text:p>
      <text:p text:style-name="P207"/>
      <text:p text:style-name="P208"><text:span text:style-name="T209">14</text:span><text:span text:style-name="T210">. Tarnyba finansuojama iš Lietuvos Respublikos valstybės biudžeto teisės aktų nustatyta tvarka.</text:span></text:p>
      <text:p text:style-name="P211"/>
      <text:p text:style-name="P212"><text:span text:style-name="T213">VII</text:span><text:span text:style-name="T214">.<text:s/></text:span><text:span text:style-name="T215">BAIGIAMOSIOS NUOSTATOS</text:span></text:p>
      <text:p text:style-name="P216"/>
      <text:p text:style-name="P217"><text:span text:style-name="T218">15</text:span><text:span text:style-name="T219">.<text:s/></text:span><text:span text:style-name="T220">Tarnyba gali būti likviduojama, reorganizuojama ir pertvarkoma įstatymų ir kitų teisės aktų nustatyta tvarka.</text:span></text:p>
      <text:p text:style-name="P221"><text:span text:style-name="T222">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TAR.BB7B740FCD3B" office:target-frame-name="_top" xlink:show="replace"><text:span text:style-name="T234">1V-11</text:span></text:a><text:span text:style-name="T235">, 2004-01-14, Žin., 2004, Nr. 12-349 (2004-01-22), i. k. 1042310ISAK0001V-11</text:span></text:p>
      <text:p text:style-name="P236"><text:span text:style-name="T237">Dėl Lietuvos Respublikos vidaus reikalų ministro 2003 m. gegužės 23 d. įsakymo Nr. 1V-183 "Dėl</text:span><text:span text:style-name="T238"><text:s/>Vyriausybės atstovo tarnybos veiklos nuostatų patvirtini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11:23:00Z</meta:creation-date>
    <dc:date>2017-08-01T11:23:00Z</dc:date>
    <meta:template xlink:href="Normal.dotm" xlink:type="simple"/>
    <meta:editing-cycles>2</meta:editing-cycles>
    <meta:editing-duration>PT0S</meta:editing-duration>
    <meta:document-statistic meta:page-count="3" meta:paragraph-count="63" meta:word-count="953" meta:character-count="6497" meta:row-count="215" meta:non-whitespace-character-count="5607"/>
  </office:meta>
</office:document-meta>
</file>