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9-05 iki 2015-12-31</text:span></text:p>
      <text:p text:style-name="P8"/>
      <text:p text:style-name="P9"><text:span text:style-name="T10">Nutarimas paskelbtas: Žin. 2004, Nr.<text:s/></text:span><text:a xlink:href="https://www.e-tar.lt/portal/legalAct.html?documentId=TAR.737B762AF555" office:target-frame-name="_top" xlink:show="replace"><text:span text:style-name="T11">129-4631</text:span></text:a><text:span text:style-name="T12">, i. k. 1041100NUTA0000096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Ų SUTEIKIMO ĮGYVENDINANT LIETUVOS RESPUBLIKOS GYVENAMOSIOS VIETOS DEKLARAVIMO ĮSTATYMO 3, 4 IR 11 STRAIPSNIŲ PAPILDYMO ĮSTATYMĄ</text:p>
      <text:p text:style-name="P20"/>
      <text:p text:style-name="P21">2004 m. rugpjūčio 13 d. Nr.<text:s/>963</text:p>
      <text:p text:style-name="P22">Vilnius</text:p>
      <text:p text:style-name="P23"/>
      <text:p text:style-name="P24"><text:span text:style-name="T25">Vadovaudamasi Lietuvos Respublikos gyvenamosios vietos deklaravimo įstatymo (Žin., 1998, Nr.<text:s/></text:span><text:a xlink:href="https://www.e-tar.lt/portal/lt/legalAct/TAR.F74ECE427C23" office:target-frame-name="_blank" xlink:show="new"><text:span text:style-name="T26">66-1910</text:span></text:a><text:span text:style-name="T27">; 2004, Nr.<text:s/></text:span><text:a xlink:href="https://www.e-tar.lt/portal/lt/legalAct/TAR.6F78CE34986D" office:target-frame-name="_blank" xlink:show="new"><text:span text:style-name="T28">80-2834</text:span></text:a><text:span text:style-name="T29">,<text:s/></text:span>2005, Nr. 143-5169<text:span text:style-name="T30">) 4 straipsnio 7 dalimi ir 11 straipsniu ir Lietuvos Respublikos gyvenamosios vietos deklaravimo įstatymo 3, 4 ir 11 straipsnių papildymo įstatymo (Žin., 2004, Nr.<text:s/></text:span><text:a xlink:href="https://www.e-tar.lt/portal/lt/legalAct/TAR.6F78CE34986D" office:target-frame-name="_blank" xlink:show="new"><text:span text:style-name="T31">80-2834</text:span></text:a><text:span text:style-name="T32">) 4 straipsniu, Lietuvos Respublikos Vyriausybė<text:s/></text:span><text:span text:style-name="T33">nutari</text:span><text:span text:style-name="T34">a:</text:span></text:p>
      <text:p text:style-name="P35">Preambulės pakeitimai:</text:p>
      <text:p text:style-name="P36"><text:span text:style-name="T37">Nr.<text:s/></text:span><text:a xlink:href="https://www.e-tar.lt/portal/legalAct.html?documentId=TAR.582571C2D7F5" office:target-frame-name="_top" xlink:show="replace"><text:span text:style-name="T38">808</text:span></text:a><text:span text:style-name="T39">, 2008-08-27, Žin.,<text:s/></text:span><text:span text:style-name="T40">2008, Nr. 101-3887 (2008-09-04), i. k. 1081100NUTA00000808</text:span></text:p>
      <text:p text:style-name="Normal"/>
      <text:p text:style-name="P41"><text:span text:style-name="T42">Įgalioti<text:s/></text:span>Gyventojų registro tarnybą prie Vidaus reikalų ministerijos<text:span text:style-name="T43"><text:s/>parengti ir patvirtinti Gyvenamosios vietos neturinčių asmenų apskaitos taisykles.</text:span></text:p>
      <text:p text:style-name="P44">Pastraipos pakeitimai:</text:p>
      <text:p text:style-name="P45"><text:span text:style-name="T46">Nr.<text:s/></text:span><text:a xlink:href="https://www.e-tar.lt/portal/legalAct.html?documentId=TAR.582571C2D7F5" office:target-frame-name="_top" xlink:show="replace"><text:span text:style-name="T47">808</text:span></text:a><text:span text:style-name="T48">, 2008-08-27, Žin., 2008, Nr. 101-3887 (2008-09-04), i. k. 1081100NUTA00000808</text:span></text:p>
      <text:p text:style-name="Normal"/>
      <text:p text:style-name="P49"/>
      <text:p text:style-name="P50"/>
      <text:p text:style-name="P51"/>
      <text:p text:style-name="P52">MINISTRĄ PIRMININKĄ<text:s/></text:p>
      <text:p text:style-name="P53">PAVADUOJANTIS ŽEMĖS ŪKIO MINISTRAS,<text:s/></text:p>
      <text:p text:style-name="P54">PAVADUOJANTIS VIDAUS REIKALŲ MINISTRĄ<text:tab/>JERONIMAS KRAUJELIS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582571C2D7F5" office:target-frame-name="_top" xlink:show="replace"><text:span text:style-name="T66">808</text:span></text:a><text:span text:style-name="T67">, 2008-08-27, Žin., 2008, Nr. 101-3887 (2008-09-04), i. k. 1081100NUTA00000808</text:span></text:p>
      <text:p text:style-name="P68"><text:span text:style-name="T69">Dėl L</text:span><text:span text:style-name="T70">ietuvos Respublikos Vyriausybės 2004 m. rugpjūčio 13 d. nutarimo Nr. 963 "Dėl įgaliojimų suteikimo įgyvendinant Lietuvos Respublikos gyvenamosios vietos deklaravimo įstatymo 3, 4 ir 11 straipsnių papildymo įstatymą"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0T10:50:00Z</meta:creation-date>
    <dc:date>2015-08-20T10:50:00Z</dc:date>
    <meta:template xlink:href="Normal" xlink:type="simple"/>
    <meta:editing-cycles>2</meta:editing-cycles>
    <meta:editing-duration>PT0S</meta:editing-duration>
    <meta:document-statistic meta:page-count="1" meta:paragraph-count="29" meta:word-count="290" meta:character-count="2160" meta:row-count="79" meta:non-whitespace-character-count="1899"/>
  </office:meta>
</office:document-meta>
</file>