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5-12</text:span></text:p>
      <text:p text:style-name="P10"/>
      <text:p text:style-name="P11"><text:span text:style-name="T12">Dekretas paskelbtas: Žin. 1998, Nr.<text:s/></text:span><text:a xlink:href="https://www.e-tar.lt/portal/legalAct.html?documentId=TAR.736790CD0020" office:target-frame-name="_top" xlink:show="replace"><text:span text:style-name="T13">38-1014</text:span></text:a><text:span text:style-name="T14">, i. k. 0981050DEKR00000042</text:span></text:p>
      <text:p text:style-name="P15"/>
      <text:p text:style-name="P16"><text:span text:style-name="T17">TAR pastaba.</text:span><text:span text:style-name="T18"><text:s/>Valstybinės energetikos išteklių kainų ir energetinės veiklos kontrolės komisijos pavadinimas pakeistas į Valstybinę kainų ir energetikos kontrolės komisiją.</text:span></text:p>
      <text:p text:style-name="P19">Lietuvos Respublikos Prezidentas, Dekretas</text:p>
      <text:p text:style-name="P20"><text:span text:style-name="T21">Nr.<text:s/></text:span><text:a xlink:href="https://www.e-tar.lt/portal/legalAct.html?documentId=TAR.AC47653EF478" office:target-frame-name="_top" xlink:show="replace"><text:span text:style-name="T22">436</text:span></text:a><text:span text:style-name="T23">, 1999-05-12, Žin., 1999, Nr. 43-1364 (1999-05-19), i. k. 0991050DEKR00000436</text:span></text:p>
      <text:p text:style-name="P24">Dėl Valstybinės energetikos išteklių kainų ir energetinės veiklos kontrolės komisijos pavadinimo pakeitimo</text:p>
      <text:p text:style-name="Normal"/>
      <text:p text:style-name="P25"><text:span text:style-name="T26"/><text:span text:style-name="T27">LIETUVOS RESPUBLIKOS PREZIDENTAS</text:span></text:p>
      <text:p text:style-name="P28"/>
      <text:p text:style-name="P29">DEKRETAS</text:p>
      <text:p text:style-name="P30">DĖL VALSTYBINĖS KAINŲ IR ENERGETIKOS KONTROLĖS KOMISIJOS SUDĖTIES DALINIO PAKEITIMO</text:p>
      <text:p text:style-name="P31"/>
      <text:p text:style-name="P32">1998 m. balandžio 16 d. Nr. 42</text:p>
      <text:p text:style-name="P33">Vilnius</text:p>
      <text:p text:style-name="P34"/>
      <text:p text:style-name="P35"><text:span text:style-name="T36">1</text:span><text:span text:style-name="T37"><text:s/>straipsnis.</text:span></text:p>
      <text:p text:style-name="P38"><text:span text:style-name="T39">Vadovaudamasis Lietuvos Respublikos energetikos</text:span><text:span text:style-name="T40"><text:s/>įstatymo 15 straipsnio 4 dalimi, atleidžiu Anzelmą BAČAUSKĄ iš Valstybinės energetikos išteklių kainų ir energetinės veiklos kontrolės komisijos nario pareigų ryšium su jo paskyrimu į kitas pareigas.</text:span></text:p>
      <text:p text:style-name="P41"/>
      <text:p text:style-name="P42"><text:span text:style-name="T43">2</text:span><text:span text:style-name="T44"><text:s/>straipsnis.</text:span></text:p>
      <text:p text:style-name="P45"><text:span text:style-name="T46">Šis dekretas įsigalioja nuo jo pas</text:span><text:span text:style-name="T47">irašymo dienos.</text:span></text:p>
      <text:p text:style-name="P48"/>
      <text:p text:style-name="P49"/>
      <text:p text:style-name="P50"><text:span text:style-name="T51">RESPUBLIKOS PREZIDENTAS</text:span><text:span text:style-name="T52"><text:tab/></text:span><text:span text:style-name="T53">VALDAS ADAMKUS</text:span></text:p>
      <text:p text:style-name="P54"/>
      <text:p text:style-name="P55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Prezidentas, Dekretas</text:span></text:p>
      <text:p text:style-name="P65"><text:span text:style-name="T66">Nr.<text:s/></text:span><text:a xlink:href="https://www.e-tar.lt/portal/legalAct.html?documentId=TAR.AC47653EF478" office:target-frame-name="_top" xlink:show="replace"><text:span text:style-name="T67">436</text:span></text:a><text:span text:style-name="T68">, 1999-05-12, Žin., 1999, Nr. 43-1364<text:s/></text:span><text:span text:style-name="T69">(1999-05-19), i. k. 0991050DEKR00000436</text:span></text:p>
      <text:p text:style-name="P70"><text:span text:style-name="T71">Dėl Valstybinės energetikos išteklių kainų ir energetinės veiklos kontrolės komisijos pavadinimo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6T09:47:00Z</meta:creation-date>
    <dc:date>2017-01-16T09:47:00Z</dc:date>
    <meta:template xlink:href="Normal.dotm" xlink:type="simple"/>
    <meta:editing-cycles>2</meta:editing-cycles>
    <meta:editing-duration>PT0S</meta:editing-duration>
    <meta:document-statistic meta:page-count="1" meta:paragraph-count="62" meta:word-count="163" meta:character-count="1509" meta:row-count="156" meta:non-whitespace-character-count="1408"/>
  </office:meta>
</office:document-meta>
</file>