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3-20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B39ECC671295" office:target-frame-name="_top" xlink:show="replace"><text:span text:style-name="T9">V-403</text:span></text:a><text:span text:style-name="T10">, 2011-03-14, Žin., 2011, Nr. 33-1565 (2011-03-19), i. k.<text:s/></text:span><text:span text:style-name="T11">1112070ISAK000V-403</text:span></text:p>
      <text:p text:style-name="P12"><text:span text:style-name="T13">Dėl Utenos kolegijos tarybos</text:span></text:p>
      <text:p text:style-name="P14"/>
      <text:p text:style-name="P15"><text:span text:style-name="T16">Suvestinė redakcija nuo 2008-07-23 iki 2011-03-19</text:span></text:p>
      <text:p text:style-name="P17"/>
      <text:p text:style-name="P18"><text:span text:style-name="T19">Įsakymas paskelbtas: Žin. 2007, Nr.<text:s/></text:span><text:a xlink:href="https://www.e-tar.lt/portal/legalAct.html?documentId=TAR.7361059BB4CC" office:target-frame-name="_top" xlink:show="replace"><text:span text:style-name="T20">128-5238</text:span></text:a><text:span text:style-name="T21">, i. k. 1072070ISAKSAK-2152</text:span></text:p>
      <text:p text:style-name="P22"/>
      <text:p text:style-name="P23"><text:span text:style-name="T24"/><text:span text:style-name="T25">LIETUVOS RESPUBLIKOS ŠVIETIMO IR MOKSLO MINISTRO</text:span></text:p>
      <text:p text:style-name="P26"/>
      <text:p text:style-name="P27">Į S A K Y M A S</text:p>
      <text:p text:style-name="P28">DĖL UTENOS KOLEGIJOS TARYBOS SUDARYMO</text:p>
      <text:p text:style-name="P29"/>
      <text:p text:style-name="P30">2007 m. lapkričio 6 d. Nr. ISAK-2152</text:p>
      <text:p text:style-name="P31">Vilnius</text:p>
      <text:p text:style-name="P32"/>
      <text:p text:style-name="P33">Vadovaudamasi Lietuvos Respublikos aukštojo<text:s/>mokslo įstatymo 24 straipsnio 4 dalimi (Žin., 2000, Nr.<text:s/><text:a xlink:href="https://www.e-tar.lt/portal/lt/legalAct/TAR.E064628D5A4F" office:target-frame-name="_blank" xlink:show="new"><text:span text:style-name="T34">27-715</text:span></text:a>) ir Utenos kolegijos statuto, patvirtinto Lietuvos Respublikos Vyriausybės 2007 m. gegužės 16 d. nutarimu Nr. 511 (Žin., 2007, Nr.<text:s/><text:a xlink:href="https://www.e-tar.lt/portal/lt/legalAct/TAR.325A90FA3348" office:target-frame-name="_blank" xlink:show="new"><text:span text:style-name="T35">62-2372</text:span></text:a>), 31 punktu,</text:p>
      <text:p text:style-name="P36">1.<text:s/><text:span text:style-name="T37">Sudarau</text:span><text:s/>šios sudėties Utenos kolegijos tarybą:</text:p>
      <text:p text:style-name="P38">1.1. Skirti Akademinės tarybos:</text:p>
      <text:p text:style-name="P39">Vytautas Boguslauskas, Kauno<text:s/>technologijos universiteto Ekonomikos ir vadybos fakulteto Apskaitos katedros vedėjas;</text:p>
      <text:p text:style-name="P40">Aivaras Jackevičius, Utenos kolegijos Studentų atstovybės prezidentas;</text:p>
      <text:p text:style-name="P41">Gintautas Bužinskas, Utenos kolegijos direktorius;</text:p>
      <text:p text:style-name="P42">Rima Žarskutė, Utenos kolegijos Verslo ir<text:s/>technologijų fakulteto prodekanė.</text:p>
      <text:p text:style-name="P43">Punkto pakeitimai:</text:p>
      <text:p text:style-name="P44"><text:span text:style-name="T45">Nr.<text:s/></text:span><text:a xlink:href="https://www.e-tar.lt/portal/legalAct.html?documentId=TAR.6006A7737458" office:target-frame-name="_top" xlink:show="replace"><text:span text:style-name="T46">ISAK-2000</text:span></text:a><text:span text:style-name="T47">, 2008-07-03, Žin., 2008, Nr. 83-3318 (2008-07-22), i. k. 1082070ISAKSAK-2000</text:span></text:p>
      <text:p text:style-name="Normal"/>
      <text:p text:style-name="P48">1.2. Skirti švietimo ir mokslo ministro:</text:p>
      <text:p text:style-name="P49">Danguolė Kasperavičienė, Studijų departamento Profesinių studijų skyriaus vyresnioji specialistė;</text:p>
      <text:p text:style-name="P50">Vyda Krasauskienė, Utenos apskrities viršininko administracijos Kultūros, sporto ir turizmo skyriaus vedėja;</text:p>
      <text:p text:style-name="P51">Sergejus Rybakovas, Panevėžio prekybos, pramonės ir amatų rūmų Utenos filialo direktorius (Utenos kolegijos tarybos pirmininkas);</text:p>
      <text:p text:style-name="P52">Osvaldas Žiezdrys, Utenos apskrities viršininko administracijos Socialinių reikalų ir švietimo departamento direktorius.</text:p>
      <text:p text:style-name="P53">1.3. Skirti Utenos kolegijos ir švietimo ir mokslo ministro bendru sutarimu:</text:p>
      <text:p text:style-name="P54">Arūnas Lubys, UAB „AL grupė“ direktorius;</text:p>
      <text:p text:style-name="P55">Arūnas Kiaušas, Aknystos pensionato direktorius;</text:p>
      <text:p text:style-name="P56">Edmundas Sakalauskas, Mykolo Romerio universiteto Karjeros centro direktorius;</text:p>
      <text:p text:style-name="P57">Valdemaras Žvirblis, AB Ūkio banko Utenos skyriaus valdytojas.</text:p>
      <text:p text:style-name="P58"/>
      <text:p text:style-name="P59"/>
      <text:p text:style-name="P60"/>
      <text:p text:style-name="P61">ŠVIETIMO IR MOKSLO MINISTRĖ<text:tab/>ROMA ŽAKAITIENĖ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soft-page-break/>
      <text:p text:style-name="P69"><text:span text:style-name="T70">Lietuvos Respublikos švietimo ir mokslo ministerija, Įsakymas</text:span></text:p>
      <text:p text:style-name="P71"><text:span text:style-name="T72">Nr.<text:s/></text:span><text:a xlink:href="https://www.e-tar.lt/portal/legalAct.html?documentId=TAR.6006A7737458" office:target-frame-name="_top" xlink:show="replace"><text:span text:style-name="T73">ISAK-2000</text:span></text:a><text:span text:style-name="T74">,<text:s/></text:span><text:span text:style-name="T75">2008-07-03, Žin., 2008, Nr. 83-3318 (2008-07-22), i. k. 1082070ISAKSAK-2000</text:span></text:p>
      <text:p text:style-name="P76"><text:span text:style-name="T77">Dėl švietimo ir mokslo ministro 2007 m. lapkričio 6 d. įsakymo Nr. ISAK-2152 "Dėl Utenos kolegijos tarybos sudary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08:40:00Z</meta:creation-date>
    <dc:date>2017-09-28T08:40:00Z</dc:date>
    <meta:template xlink:href="Normal.dotm" xlink:type="simple"/>
    <meta:editing-cycles>2</meta:editing-cycles>
    <meta:editing-duration>PT0S</meta:editing-duration>
    <meta:document-statistic meta:page-count="2" meta:paragraph-count="45" meta:word-count="363" meta:character-count="2888" meta:row-count="88" meta:non-whitespace-character-count="2570"/>
  </office:meta>
</office:document-meta>
</file>