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style:snap-to-layout-grid="false" fo:text-align="justify" fo:text-indent="0.5909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anguage="fi" fo:country="FI"/>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letter-spacing="0.0013in" style:letter-kerning="true" style:font-size-complex="12pt"/>
    </style:style>
    <style:style style:name="T184" style:parent-style-name="DefaultParagraphFont" style:family="text">
      <style:text-properties fo:letter-spacing="0.0013in" style:letter-kerning="true" style:font-size-complex="12pt"/>
    </style:style>
    <style:style style:name="T185" style:parent-style-name="DefaultParagraphFont" style:family="text">
      <style:text-properties fo:letter-spacing="-0.0027in" style:letter-kerning="true" style:font-size-complex="12pt"/>
    </style:style>
    <style:style style:name="T186" style:parent-style-name="DefaultParagraphFont" style:family="text">
      <style:text-properties fo:letter-spacing="0.0013in" style:letter-kerning="true" style:font-size-complex="12pt"/>
    </style:style>
    <style:style style:name="T187" style:parent-style-name="DefaultParagraphFont" style:family="text">
      <style:text-properties fo:letter-spacing="0.0055in" style:letter-kerning="true" style:font-size-complex="12pt"/>
    </style:style>
    <style:style style:name="T188" style:parent-style-name="DefaultParagraphFont" style:family="text">
      <style:text-properties fo:letter-spacing="0.0055in" style:letter-kerning="true" style:font-size-complex="12pt"/>
    </style:style>
    <style:style style:name="T189" style:parent-style-name="DefaultParagraphFont" style:family="text">
      <style:text-properties fo:letter-spacing="0.0013in" style:letter-kerning="true" style:font-size-complex="12pt"/>
    </style:style>
    <style:style style:name="T190" style:parent-style-name="DefaultParagraphFont" style:family="text">
      <style:text-properties style:font-name="TimesLT" style:font-weight-complex="bold" fo:letter-spacing="0.0013in" style:letter-kerning="true" style:font-size-complex="12pt"/>
    </style:style>
    <style:style style:name="T191" style:parent-style-name="DefaultParagraphFont" style:family="text">
      <style:text-properties style:font-name="TimesLT" style:font-weight-complex="bold" fo:letter-spacing="0.0013in" style:letter-kerning="true" style:font-size-complex="12pt"/>
    </style:style>
    <style:style style:name="T192" style:parent-style-name="DefaultParagraphFont" style:family="text">
      <style:text-properties fo:letter-spacing="0.0013in" style:letter-kerning="true" style:font-size-complex="12pt"/>
    </style:style>
    <style:style style:name="T193" style:parent-style-name="DefaultParagraphFont" style:family="text">
      <style:text-properties fo:letter-spacing="0.0013in" style:letter-kerning="true" style:font-size-complex="12pt"/>
    </style:style>
    <style:style style:name="T194" style:parent-style-name="DefaultParagraphFont" style:family="text">
      <style:text-properties style:font-name="TimesLT" style:font-weight-complex="bold" fo:color="#000000" fo:letter-spacing="0.0013in" style:letter-kerning="true" style:font-size-complex="12pt"/>
    </style:style>
    <style:style style:name="T195" style:parent-style-name="DefaultParagraphFont" style:family="text">
      <style:text-properties fo:letter-spacing="0.0013in" style:letter-kerning="true" style:font-size-complex="12pt"/>
    </style:style>
    <style:style style:name="T196" style:parent-style-name="DefaultParagraphFont" style:family="text">
      <style:text-properties fo:letter-spacing="-0.0027in" style:letter-kerning="true" style:font-size-complex="12pt"/>
    </style:style>
    <style:style style:name="T197" style:parent-style-name="DefaultParagraphFont" style:family="text">
      <style:text-properties fo:letter-spacing="-0.0027in" style:letter-kerning="true" style:font-size-complex="12pt"/>
    </style:style>
    <style:style style:name="T198" style:parent-style-name="DefaultParagraphFont" style:family="text">
      <style:text-properties fo:letter-spacing="0.0013in" style:letter-kerning="true" style:font-size-complex="12pt"/>
    </style:style>
    <style:style style:name="T199" style:parent-style-name="DefaultParagraphFont" style:family="text">
      <style:text-properties fo:letter-spacing="0.0013in" style:letter-kerning="true" style:font-size-complex="12pt"/>
    </style:style>
    <style:style style:name="T200" style:parent-style-name="DefaultParagraphFont" style:family="text">
      <style:text-properties style:font-name="TimesLT" style:font-weight-complex="bold" fo:letter-spacing="0.0013in" style:letter-kerning="true" style:font-size-complex="12pt"/>
    </style:style>
    <style:style style:name="T201" style:parent-style-name="DefaultParagraphFont" style:family="text">
      <style:text-properties style:font-weight-complex="bold" fo:letter-spacing="0.0013in" style:letter-kerning="true"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letter-spacing="0.0013in" style:letter-kerning="true"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05%" fo:text-indent="0.4923in">
        <style:tab-stops>
          <style:tab-stop style:type="right" style:position="6.6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05%" fo:text-indent="0.5909in">
        <style:tab-stops>
          <style:tab-stop style:type="right" style:position="6.6937in"/>
        </style:tab-stops>
      </style:paragraph-properties>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5909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fo:language="en" fo:country="US"/>
    </style:style>
    <style:style style:name="T315" style:parent-style-name="DefaultParagraphFont" style:family="text">
      <style:text-properties fo:letter-spacing="-0.0013in" style:font-size-complex="12p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snap-to-layout-grid="false" fo:text-align="justify" fo:text-indent="0.4923in"/>
      <style:text-properties fo:font-weight="bold" style:font-weight-asian="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snap-to-layout-grid="false" fo:text-align="center" fo:margin-right="-0.1784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snap-to-layout-grid="false" fo:text-align="justify" fo:margin-right="-0.1784in" fo:text-indent="0.5909in"/>
      <style:text-properties style:font-size-complex="12pt"/>
    </style:style>
    <style:style style:name="P345" style:parent-style-name="Normal" style:family="paragraph">
      <style:paragraph-properties style:snap-to-layout-grid="false" fo:text-align="justify" fo:text-indent="0.5909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snap-to-layout-grid="false"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style:snap-to-layout-grid="false"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5909in"/>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style:snap-to-layout-grid="false"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4923in"/>
      <style:text-properties style:font-size-complex="12pt"/>
    </style:style>
    <style:style style:name="TableColumn460" style:family="table-column">
      <style:table-column-properties style:column-width="2.5562in"/>
    </style:style>
    <style:style style:name="TableColumn461" style:family="table-column">
      <style:table-column-properties style:column-width="0.7875in"/>
    </style:style>
    <style:style style:name="TableColumn462" style:family="table-column">
      <style:table-column-properties style:column-width="0.7875in"/>
    </style:style>
    <style:style style:name="TableColumn463" style:family="table-column">
      <style:table-column-properties style:column-width="0.7875in"/>
    </style:style>
    <style:style style:name="TableColumn464" style:family="table-column">
      <style:table-column-properties style:column-width="0.5298in"/>
    </style:style>
    <style:style style:name="TableColumn465" style:family="table-column">
      <style:table-column-properties style:column-width="0.7652in"/>
    </style:style>
    <style:style style:name="Table459" style:family="table">
      <style:table-properties style:width="6.2138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justify"/>
      <style:text-properties style:font-size-complex="12pt"/>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style>
    <style:style style:name="TableRow474" style:family="table-row">
      <style:table-row-properties style:min-row-height="0.2444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fo:text-indent="-0.0743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justify" fo:text-indent="-0.0784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fo:text-indent="-0.0465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justify"/>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style:text-properties style:font-size-complex="12pt"/>
    </style:style>
    <style:style style:name="P540" style:parent-style-name="Normal" style:family="paragraph">
      <style:paragraph-properties style:snap-to-layout-grid="false"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justify"/>
      <style:text-properties style:font-size-complex="12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snap-to-layout-grid="false"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snap-to-layout-grid="false"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fo:font-style="italic" style:font-style-asian="italic" style:font-style-complex="italic" style:font-size-complex="12pt" fo:language="en" fo:country="US"/>
    </style:style>
    <style:style style:name="T657" style:parent-style-name="DefaultParagraphFont" style:family="text">
      <style:text-properties style:font-name="TimesLT" fo:font-style="italic" style:font-style-asian="italic" style:font-style-complex="italic"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fo:font-style="italic" style:font-style-asian="italic" style:font-style-complex="italic"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0.854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5909in">
        <style:tab-stops>
          <style:tab-stop style:type="left" style:position="0.8541in"/>
        </style:tab-stops>
      </style:paragraph-properties>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TimesLT" fo:color="#000000" style:font-size-complex="12pt"/>
    </style:style>
    <style:style style:name="T702" style:parent-style-name="DefaultParagraphFont" style:family="text">
      <style:text-properties style:font-name="TimesLT"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55in" style:font-size-complex="12pt" style:language-asian="lt" style:country-asian="LT"/>
    </style:style>
    <style:style style:name="T711" style:parent-style-name="DefaultParagraphFont" style:family="text">
      <style:text-properties fo:letter-spacing="0.0055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TimesLT"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34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41in" style:font-size-complex="12pt" style:language-asian="lt" style:country-asian="LT"/>
    </style:style>
    <style:style style:name="T805" style:parent-style-name="DefaultParagraphFont" style:family="text">
      <style:text-properties fo:color="#000000" fo:letter-spacing="0.0041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snap-to-layout-grid="false" fo:text-align="center" fo:margin-right="-0.1784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style:snap-to-layout-grid="false" fo:text-align="center" fo:margin-right="-0.0798in"/>
    </style:style>
    <style:style style:name="T830" style:parent-style-name="DefaultParagraphFont" style:family="text">
      <style:text-properties fo:font-weight="bold" style:font-weight-asian="bold" style:font-size-complex="12pt" fo:language="en" fo:country="US"/>
    </style:style>
    <style:style style:name="T831" style:parent-style-name="DefaultParagraphFont" style:family="text">
      <style:text-properties fo:font-weight="bold" style:font-weight-asian="bold" style:font-size-complex="12pt" fo:language="en" fo:country="US"/>
    </style:style>
    <style:style style:name="P832"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LT"/>
    </style:style>
    <style:style style:name="T835" style:parent-style-name="DefaultParagraphFont" style:family="text">
      <style:text-properties style:font-name="Times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LT"/>
    </style:style>
    <style:style style:name="T838" style:parent-style-name="DefaultParagraphFont" style:family="text">
      <style:text-properties style:font-name="TimesLT"/>
    </style:style>
    <style:style style:name="T839" style:parent-style-name="DefaultParagraphFont" style:family="text">
      <style:text-properties style:font-name="TimesL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name="TimesLT"/>
    </style:style>
    <style:style style:name="T842" style:parent-style-name="DefaultParagraphFont" style:family="text">
      <style:text-properties style:font-name="TimesLT"/>
    </style:style>
    <style:style style:name="P843" style:parent-style-name="Normal" style:family="paragraph">
      <style:paragraph-properties fo:widows="0" fo:orphans="0" fo:text-align="justify" fo:text-indent="0.5354in"/>
    </style:style>
    <style:style style:name="T844" style:parent-style-name="DefaultParagraphFont" style:family="text">
      <style:text-properties style:font-name="TimesLT"/>
    </style:style>
    <style:style style:name="T845" style:parent-style-name="DefaultParagraphFont" style:family="text">
      <style:text-properties style:font-name="TimesLT"/>
    </style:style>
    <style:style style:name="T846" style:parent-style-name="DefaultParagraphFont" style:family="text">
      <style:text-properties style:font-name="TimesL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name="TimesLT"/>
    </style:style>
    <style:style style:name="T849" style:parent-style-name="DefaultParagraphFont" style:family="text">
      <style:text-properties style:font-name="TimesLT"/>
    </style:style>
    <style:style style:name="T850" style:parent-style-name="DefaultParagraphFont" style:family="text">
      <style:text-properties style:font-name="TimesLT"/>
    </style:style>
    <style:style style:name="P851" style:parent-style-name="Normal" style:family="paragraph">
      <style:paragraph-properties fo:widows="0" fo:orphans="0" fo:text-align="justify" fo:text-indent="0.2152in"/>
    </style:style>
    <style:style style:name="P852" style:parent-style-name="Normal" style:family="paragraph">
      <style:paragraph-properties style:snap-to-layout-grid="false" fo:text-align="center" fo:margin-right="-0.1784in"/>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2" style:family="paragraph">
      <style:paragraph-properties fo:break-before="page" fo:line-height="115%" fo:margin-left="3.9375in" style:page-number="1">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fo:line-height="115%"/>
      <style:text-properties fo:font-weight="bold" style:font-weight-asian="bold" style:font-weight-complex="bold" style:language-asian="lt" style:country-asian="LT"/>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style:font-weight-complex="bold" style:language-asian="lt" style:country-asian="LT"/>
    </style:style>
    <style:style style:name="P871" style:parent-style-name="Normal" style:family="paragraph">
      <style:paragraph-properties fo:line-height="115%"/>
    </style:style>
    <style:style style:name="P872" style:parent-style-name="Normal" style:family="paragraph">
      <style:paragraph-properties fo:line-height="115%"/>
    </style:style>
    <style:style style:name="TableColumn874" style:family="table-column">
      <style:table-column-properties style:column-width="0.493in" style:use-optimal-column-width="false"/>
    </style:style>
    <style:style style:name="TableColumn875" style:family="table-column">
      <style:table-column-properties style:column-width="2.4625in" style:use-optimal-column-width="false"/>
    </style:style>
    <style:style style:name="TableColumn876" style:family="table-column">
      <style:table-column-properties style:column-width="2.659in" style:use-optimal-column-width="false"/>
    </style:style>
    <style:style style:name="TableColumn877" style:family="table-column">
      <style:table-column-properties style:column-width="1.0833in" style:use-optimal-column-width="false"/>
    </style:style>
    <style:style style:name="Table873" style:family="table">
      <style:table-properties style:width="6.6979in" fo:margin-left="0.075in" table:align="left"/>
    </style:style>
    <style:style style:name="TableRow878" style:family="table-row">
      <style:table-row-properties style:min-row-height="0.2201in" style:use-optimal-row-height="false"/>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weight-complex="bold"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style-complex="italic"/>
    </style:style>
    <style:style style:name="T889" style:parent-style-name="DefaultParagraphFont" style:family="text">
      <style:text-properties fo:font-weight="bold" style:font-weight-asian="bold" style:font-style-complex="italic"/>
    </style:style>
    <style:style style:name="T890" style:parent-style-name="DefaultParagraphFont" style:family="text">
      <style:text-properties fo:font-weight="bold" style:font-weight-asian="bold" style:font-weight-complex="bold"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fo:margin-right="-0.075in"/>
    </style:style>
    <style:style style:name="T893" style:parent-style-name="DefaultParagraphFont" style:family="text">
      <style:text-properties fo:font-weight="bold" style:font-weight-asian="bold" style:font-weight-complex="bold" style:language-asian="lt" style:country-asian="LT"/>
    </style:style>
    <style:style style:name="TableRow894" style:family="table-row">
      <style:table-row-properties style:min-row-height="0.2201in" style:use-optimal-row-height="false"/>
    </style:style>
    <style:style style:name="P895" style:parent-style-name="Normal" style:family="paragraph">
      <style:text-properties fo:font-weight="bold" style:font-weight-asian="bold" style:font-weight-complex="bold" style:font-size-complex="12pt" style:language-asian="lt" style:country-asian="LT"/>
    </style:style>
    <style:style style:name="P896" style:parent-style-name="Normal" style:family="paragraph">
      <style:text-properties fo:font-weight="bold" style:font-weight-asian="bold" style:font-weight-complex="bold" style:font-size-complex="12pt" style:language-asian="lt" style:country-asian="LT"/>
    </style:style>
    <style:style style:name="P897" style:parent-style-name="Normal" style:family="paragraph">
      <style:text-properties fo:font-weight="bold" style:font-weight-asian="bold" style:font-style-complex="italic" style:font-size-complex="12pt" fo:background-color="#FFFF00"/>
    </style:style>
    <style:style style:name="P898" style:parent-style-name="Normal" style:family="paragraph">
      <style:text-properties fo:font-weight="bold" style:font-weight-asian="bold" style:font-weight-complex="bold" style:font-size-complex="12pt" style:language-asian="lt" style:country-asian="LT"/>
    </style:style>
    <style:style style:name="TableRow899" style:family="table-row">
      <style:table-row-properties style:min-row-height="0.2201in" style:use-optimal-row-height="false"/>
    </style:style>
    <style:style style:name="P900" style:parent-style-name="Normal" style:family="paragraph">
      <style:text-properties fo:font-weight="bold" style:font-weight-asian="bold" style:font-weight-complex="bold" style:font-size-complex="12pt" style:language-asian="lt" style:country-asian="LT"/>
    </style:style>
    <style:style style:name="P901" style:parent-style-name="Normal" style:family="paragraph">
      <style:text-properties fo:font-weight="bold" style:font-weight-asian="bold" style:font-weight-complex="bold" style:font-size-complex="12pt" style:language-asian="lt" style:country-asian="LT"/>
    </style:style>
    <style:style style:name="P902" style:parent-style-name="Normal" style:family="paragraph">
      <style:text-properties fo:font-weight="bold" style:font-weight-asian="bold" style:font-style-complex="italic" style:font-size-complex="12pt" fo:background-color="#FFFF00"/>
    </style:style>
    <style:style style:name="P903" style:parent-style-name="Normal" style:family="paragraph">
      <style:text-properties fo:font-weight="bold" style:font-weight-asian="bold" style:font-weight-complex="bold" style:font-size-complex="12pt" style:language-asian="lt" style:country-asian="LT"/>
    </style:style>
    <style:style style:name="TableRow904" style:family="table-row">
      <style:table-row-properties style:min-row-height="0.2201in" style:use-optimal-row-height="false"/>
    </style:style>
    <style:style style:name="P905" style:parent-style-name="Normal" style:family="paragraph">
      <style:text-properties fo:font-weight="bold" style:font-weight-asian="bold" style:font-weight-complex="bold" style:font-size-complex="12pt" style:language-asian="lt" style:country-asian="LT"/>
    </style:style>
    <style:style style:name="P906" style:parent-style-name="Normal" style:family="paragraph">
      <style:text-properties fo:font-weight="bold" style:font-weight-asian="bold" style:font-weight-complex="bold" style:font-size-complex="12pt" style:language-asian="lt" style:country-asian="LT"/>
    </style:style>
    <style:style style:name="P907" style:parent-style-name="Normal" style:family="paragraph">
      <style:text-properties fo:font-weight="bold" style:font-weight-asian="bold" style:font-style-complex="italic" style:font-size-complex="12pt" fo:background-color="#FFFF00"/>
    </style:style>
    <style:style style:name="P908" style:parent-style-name="Normal" style:family="paragraph">
      <style:text-properties fo:font-weight="bold" style:font-weight-asian="bold" style:font-weight-complex="bold" style:font-size-complex="12pt" style:language-asian="lt" style:country-asian="LT"/>
    </style:style>
    <style:style style:name="TableRow909" style:family="table-row">
      <style:table-row-properties style:min-row-height="0.2083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font-weight-complex="bold" style:language-asian="lt" style:country-asian="LT"/>
    </style:style>
    <style:style style:name="TableRow915" style:family="table-row">
      <style:table-row-properties style:min-row-height="0.2604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style>
    <style:style style:name="T918" style:parent-style-name="DefaultParagraphFont" style:family="text">
      <style:text-properties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line-height="115%"/>
    </style:style>
    <style:style style:name="T921" style:parent-style-name="DefaultParagraphFont" style:family="text">
      <style:text-properties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line-height="115%"/>
    </style:style>
    <style:style style:name="T927" style:parent-style-name="DefaultParagraphFont" style:family="text">
      <style:text-properties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line-height="115%"/>
    </style:style>
    <style:style style:name="T934" style:parent-style-name="DefaultParagraphFont" style:family="text">
      <style:text-properties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708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style>
    <style:style style:name="T945" style:parent-style-name="DefaultParagraphFont" style:family="text">
      <style:text-properties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style:language-asian="lt" style:country-asian="L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style>
    <style:style style:name="T959" style:parent-style-name="DefaultParagraphFont" style:family="text">
      <style:text-properties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15%"/>
    </style:style>
    <style:style style:name="T965" style:parent-style-name="DefaultParagraphFont" style:family="text">
      <style:text-properties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style>
    <style:style style:name="T968" style:parent-style-name="DefaultParagraphFont" style:family="text">
      <style:text-properties style:language-asian="lt" style:country-asian="LT"/>
    </style:style>
    <style:style style:name="TableRow969" style:family="table-row">
      <style:table-row-properties style:min-row-height="0.2187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style>
    <style:style style:name="T972" style:parent-style-name="DefaultParagraphFont" style:family="text">
      <style:text-properties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line-height="115%"/>
    </style:style>
    <style:style style:name="T975" style:parent-style-name="DefaultParagraphFont" style:family="text">
      <style:text-properties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style>
    <style:style style:name="T985" style:parent-style-name="DefaultParagraphFont" style:family="text">
      <style:text-properties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line-height="115%"/>
    </style:style>
    <style:style style:name="T988" style:parent-style-name="DefaultParagraphFont" style:family="text">
      <style:text-properties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style>
    <style:style style:name="T994" style:parent-style-name="DefaultParagraphFont" style:family="text">
      <style:text-properties style:language-asian="lt" style:country-asian="L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line-height="115%"/>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style>
    <style:style style:name="T1005" style:parent-style-name="DefaultParagraphFont" style:family="text">
      <style:text-properties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style>
    <style:style style:name="T1008" style:parent-style-name="DefaultParagraphFont" style:family="text">
      <style:text-properties style:language-asian="lt" style:country-asian="LT"/>
    </style:style>
    <style:style style:name="TableRow1009" style:family="table-row">
      <style:table-row-properties style:min-row-height="0.2395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line-height="115%"/>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15%"/>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Row1022" style:family="table-row">
      <style:table-row-properties style:min-row-height="0.2083in" style:use-optimal-row-height="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fo:line-height="115%"/>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line-height="115%"/>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line-height="115%"/>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style:language-asian="lt" style:country-asian="L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line-height="115%"/>
    </style:style>
    <style:style style:name="T1047" style:parent-style-name="DefaultParagraphFont" style:family="text">
      <style:text-properties style:language-asian="lt" style:country-asian="LT"/>
    </style:style>
    <style:style style:name="TableRow1048" style:family="table-row">
      <style:table-row-properties style:min-row-height="0.1979in" style:use-optimal-row-height="false"/>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font-weight-complex="bold" style:language-asian="lt" style:country-asian="LT"/>
    </style:style>
    <style:style style:name="P1052" style:parent-style-name="Normal" style:family="paragraph">
      <style:paragraph-properties fo:text-align="center" fo:line-height="115%"/>
    </style:style>
    <style:style style:name="T1053" style:parent-style-name="DefaultParagraphFont" style:family="text">
      <style:text-properties fo:font-weight="bold" style:font-weight-asian="bold" style:font-weight-complex="bold" style:language-asian="lt" style:country-asian="LT"/>
    </style:style>
    <style:style style:name="TableRow1054" style:family="table-row">
      <style:table-row-properties style:min-row-height="0.2916in" style:use-optimal-row-height="false"/>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2395in" style:use-optimal-row-height="false"/>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line-height="115%"/>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Row1079" style:family="table-row">
      <style:table-row-properties style:min-row-height="0.2395in" style:use-optimal-row-height="false"/>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15%"/>
    </style:style>
    <style:style style:name="T1082" style:parent-style-name="DefaultParagraphFont" style:family="text">
      <style:text-properties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line-height="115%"/>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2291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line-height="115%"/>
    </style:style>
    <style:style style:name="T1097" style:parent-style-name="DefaultParagraphFont" style:family="text">
      <style:text-properties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2291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line-height="115%"/>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187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2083in" style:use-optimal-row-height="false"/>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weight-complex="bold" style:language-asian="lt" style:country-asian="LT"/>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style:font-weight-complex="bold" style:language-asian="lt" style:country-asian="LT"/>
    </style:style>
    <style:style style:name="TableRow1135" style:family="table-row">
      <style:table-row-properties style:min-row-height="0.1923in" style:use-optimal-row-height="false"/>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fo:margin-right="-0.075in"/>
    </style:style>
    <style:style style:name="T1138" style:parent-style-name="DefaultParagraphFont" style:family="text">
      <style:text-properties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style>
    <style:style style:name="T1144" style:parent-style-name="DefaultParagraphFont" style:family="text">
      <style:text-properties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style>
    <style:style style:name="T1147" style:parent-style-name="DefaultParagraphFont" style:family="text">
      <style:text-properties style:language-asian="lt" style:country-asian="LT"/>
    </style:style>
    <style:style style:name="TableRow1148" style:family="table-row">
      <style:table-row-properties style:min-row-height="0.2083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fo:margin-right="-0.075in"/>
    </style:style>
    <style:style style:name="T1151" style:parent-style-name="DefaultParagraphFont" style:family="text">
      <style:text-properties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line-height="115%"/>
    </style:style>
    <style:style style:name="T1154" style:parent-style-name="DefaultParagraphFont" style:family="text">
      <style:text-properties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style>
    <style:style style:name="T1157" style:parent-style-name="DefaultParagraphFont" style:family="text">
      <style:text-properties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fo:line-height="115%"/>
    </style:style>
    <style:style style:name="T1160" style:parent-style-name="DefaultParagraphFont" style:family="text">
      <style:text-properties style:language-asian="lt" style:country-asian="LT"/>
    </style:style>
    <style:style style:name="TableRow1161" style:family="table-row">
      <style:table-row-properties style:min-row-height="0.2083in" style:use-optimal-row-height="false"/>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fo:margin-right="-0.075in"/>
    </style:style>
    <style:style style:name="T1164" style:parent-style-name="DefaultParagraphFont" style:family="text">
      <style:text-properties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line-height="115%"/>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style>
    <style:style style:name="T1170" style:parent-style-name="DefaultParagraphFont" style:family="text">
      <style:text-properties style:language-asian="lt" style:country-asian="L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15%"/>
    </style:style>
    <style:style style:name="T1173" style:parent-style-name="DefaultParagraphFont" style:family="text">
      <style:text-properties style:language-asian="lt" style:country-asian="LT"/>
    </style:style>
    <style:style style:name="TableRow1174" style:family="table-row">
      <style:table-row-properties style:min-row-height="0.2395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fo:margin-right="-0.075in"/>
    </style:style>
    <style:style style:name="T1177" style:parent-style-name="DefaultParagraphFont" style:family="text">
      <style:text-properties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line-height="115%"/>
    </style:style>
    <style:style style:name="T1180" style:parent-style-name="DefaultParagraphFont" style:family="text">
      <style:text-properties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style>
    <style:style style:name="T1183" style:parent-style-name="DefaultParagraphFont" style:family="text">
      <style:text-properties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15%"/>
    </style:style>
    <style:style style:name="T1186" style:parent-style-name="DefaultParagraphFont" style:family="text">
      <style:text-properties style:language-asian="lt" style:country-asian="LT"/>
    </style:style>
    <style:style style:name="TableRow1187" style:family="table-row">
      <style:table-row-properties style:min-row-height="0.2395in" style:use-optimal-row-height="false"/>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fo:margin-right="-0.075in"/>
    </style:style>
    <style:style style:name="T1190" style:parent-style-name="DefaultParagraphFont" style:family="text">
      <style:text-properties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line-height="115%"/>
    </style:style>
    <style:style style:name="T1193" style:parent-style-name="DefaultParagraphFont" style:family="text">
      <style:text-properties fo:color="#000000"/>
    </style:style>
    <style:style style:name="T1194" style:parent-style-name="DefaultParagraphFont" style:family="text">
      <style:text-properties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style:language-asian="lt" style:country-asian="LT"/>
    </style:style>
    <style:style style:name="TableRow1201" style:family="table-row">
      <style:table-row-properties style:min-row-height="0.2395in" style:use-optimal-row-height="false"/>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15%" fo:margin-right="-0.075in"/>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line-height="115%"/>
    </style:style>
    <style:style style:name="T1207" style:parent-style-name="DefaultParagraphFont" style:family="text">
      <style:text-properties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style>
    <style:style style:name="T1213" style:parent-style-name="DefaultParagraphFont" style:family="text">
      <style:text-properties style:language-asian="lt" style:country-asian="LT"/>
    </style:style>
    <style:style style:name="TableRow1214" style:family="table-row">
      <style:table-row-properties style:min-row-height="0.4166in" style:use-optimal-row-height="false"/>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15%"/>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line-height="115%"/>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style>
    <style:style style:name="T1227" style:parent-style-name="DefaultParagraphFont" style:family="text">
      <style:text-properties style:language-asian="lt" style:country-asian="LT"/>
    </style:style>
    <style:style style:name="TableRow1228" style:family="table-row">
      <style:table-row-properties style:min-row-height="0.4166in" style:use-optimal-row-height="false"/>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line-height="115%"/>
    </style:style>
    <style:style style:name="T1234" style:parent-style-name="DefaultParagraphFont" style:family="text">
      <style:text-properties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style>
    <style:style style:name="T1240" style:parent-style-name="DefaultParagraphFont" style:family="text">
      <style:text-properties style:language-asian="lt" style:country-asian="L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line-height="115%"/>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style>
    <style:style style:name="T1254" style:parent-style-name="DefaultParagraphFont" style:family="text">
      <style:text-properties style:language-asian="lt" style:country-asian="LT"/>
    </style:style>
    <style:style style:name="TableRow1255" style:family="table-row">
      <style:table-row-properties style:min-row-height="0.4166in" style:use-optimal-row-height="false"/>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line-height="115%"/>
    </style:style>
    <style:style style:name="T1261" style:parent-style-name="DefaultParagraphFont" style:family="text">
      <style:text-properties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fo:line-height="115%"/>
    </style:style>
    <style:style style:name="T1267" style:parent-style-name="DefaultParagraphFont" style:family="text">
      <style:text-properties style:language-asian="lt" style:country-asian="LT"/>
    </style:style>
    <style:style style:name="TableRow1268" style:family="table-row">
      <style:table-row-properties style:min-row-height="0.2187in" style:use-optimal-row-height="false"/>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fo:font-weight="bold" style:font-weight-asian="bold" style:font-weight-complex="bold" style:language-asian="lt" style:country-asian="LT"/>
    </style:style>
    <style:style style:name="P1272" style:parent-style-name="Normal" style:family="paragraph">
      <style:paragraph-properties fo:text-align="center" fo:line-height="115%"/>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ableRow1275" style:family="table-row">
      <style:table-row-properties style:min-row-height="0.2416in" style:use-optimal-row-height="false"/>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style>
    <style:style style:name="T1278" style:parent-style-name="DefaultParagraphFont" style:family="text">
      <style:text-properties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line-height="115%"/>
    </style:style>
    <style:style style:name="T1281" style:parent-style-name="DefaultParagraphFont" style:family="text">
      <style:text-properties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fo:line-height="115%"/>
    </style:style>
    <style:style style:name="T1287" style:parent-style-name="DefaultParagraphFont" style:family="text">
      <style:text-properties style:language-asian="lt" style:country-asian="LT"/>
    </style:style>
    <style:style style:name="TableRow1288" style:family="table-row">
      <style:table-row-properties style:min-row-height="0.25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style>
    <style:style style:name="T1291" style:parent-style-name="DefaultParagraphFont" style:family="text">
      <style:text-properties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line-height="115%"/>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style:language-asian="lt" style:country-asian="LT"/>
    </style:style>
    <style:style style:name="TableRow1301" style:family="table-row">
      <style:table-row-properties style:min-row-height="0.25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line-height="115%"/>
    </style:style>
    <style:style style:name="T1307" style:parent-style-name="DefaultParagraphFont" style:family="text">
      <style:text-properties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Row1314" style:family="table-row">
      <style:table-row-properties style:min-row-height="0.25in" style:use-optimal-row-height="false"/>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style>
    <style:style style:name="T1317" style:parent-style-name="DefaultParagraphFont" style:family="text">
      <style:text-properties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style>
    <style:style style:name="T1326" style:parent-style-name="DefaultParagraphFont" style:family="text">
      <style:text-properties style:language-asian="lt" style:country-asian="LT"/>
    </style:style>
    <style:style style:name="TableRow1327" style:family="table-row">
      <style:table-row-properties style:min-row-height="0.2416in" style:use-optimal-row-height="false"/>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style>
    <style:style style:name="T1330" style:parent-style-name="DefaultParagraphFont" style:family="text">
      <style:text-properties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line-height="115%"/>
    </style:style>
    <style:style style:name="T1333" style:parent-style-name="DefaultParagraphFont" style:family="text">
      <style:text-properties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style>
    <style:style style:name="T1336" style:parent-style-name="DefaultParagraphFont" style:family="text">
      <style:text-properties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style:language-asian="lt" style:country-asian="LT"/>
    </style:style>
    <style:style style:name="TableRow1340" style:family="table-row">
      <style:table-row-properties style:min-row-height="0.2416in" style:use-optimal-row-height="false"/>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line-height="115%"/>
    </style:style>
    <style:style style:name="T1346" style:parent-style-name="DefaultParagraphFont" style:family="text">
      <style:text-properties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style>
    <style:style style:name="T1349" style:parent-style-name="DefaultParagraphFont" style:family="text">
      <style:text-properties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style:language-asian="lt" style:country-asian="LT"/>
    </style:style>
    <style:style style:name="TableRow1353" style:family="table-row">
      <style:table-row-properties style:min-row-height="0.2416in" style:use-optimal-row-height="false"/>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style>
    <style:style style:name="T1356" style:parent-style-name="DefaultParagraphFont" style:family="text">
      <style:text-properties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line-height="115%"/>
    </style:style>
    <style:style style:name="T1359" style:parent-style-name="DefaultParagraphFont" style:family="text">
      <style:text-properties style:language-asian="lt" style:country-asian="LT"/>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style>
    <style:style style:name="T1367" style:parent-style-name="DefaultParagraphFont" style:family="text">
      <style:text-properties style:language-asian="lt" style:country-asian="LT"/>
    </style:style>
    <style:style style:name="TableRow1368" style:family="table-row">
      <style:table-row-properties style:min-row-height="0.2416in" style:use-optimal-row-height="false"/>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15%"/>
    </style:style>
    <style:style style:name="T1371" style:parent-style-name="DefaultParagraphFont" style:family="text">
      <style:text-properties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line-height="115%"/>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fo:color="#000000"/>
    </style:style>
    <style:style style:name="T1376" style:parent-style-name="DefaultParagraphFont" style:family="text">
      <style:text-properties fo:color="#000000"/>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style:language-asian="lt" style:country-asian="LT"/>
    </style:style>
    <style:style style:name="TableRow1383" style:family="table-row">
      <style:table-row-properties style:min-row-height="0.2416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89" style:family="table-row">
      <style:table-row-properties style:min-row-height="0.25in" style:use-optimal-row-height="false"/>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style>
    <style:style style:name="T1401" style:parent-style-name="DefaultParagraphFont" style:family="text">
      <style:text-properties style:language-asian="lt" style:country-asian="LT"/>
    </style:style>
    <style:style style:name="TableRow1402" style:family="table-row">
      <style:table-row-properties style:min-row-height="0.25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line-height="115%"/>
    </style:style>
    <style:style style:name="T1408" style:parent-style-name="DefaultParagraphFont" style:family="text">
      <style:text-properties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style>
    <style:style style:name="T1411" style:parent-style-name="DefaultParagraphFont" style:family="text">
      <style:text-properties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style>
    <style:style style:name="T1414" style:parent-style-name="DefaultParagraphFont" style:family="text">
      <style:text-properties style:language-asian="lt" style:country-asian="LT"/>
    </style:style>
    <style:style style:name="TableRow1415" style:family="table-row">
      <style:table-row-properties style:min-row-height="0.25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line-height="115%"/>
    </style:style>
    <style:style style:name="T1421" style:parent-style-name="DefaultParagraphFont" style:family="text">
      <style:text-properties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style>
    <style:style style:name="T1424" style:parent-style-name="DefaultParagraphFont" style:family="text">
      <style:text-properties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style>
    <style:style style:name="T1427" style:parent-style-name="DefaultParagraphFont" style:family="text">
      <style:text-properties style:language-asian="lt" style:country-asian="LT"/>
    </style:style>
    <style:style style:name="TableRow1428" style:family="table-row">
      <style:table-row-properties style:min-row-height="0.25in" style:use-optimal-row-height="false"/>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line-height="115%"/>
    </style:style>
    <style:style style:name="T1434" style:parent-style-name="DefaultParagraphFont" style:family="text">
      <style:text-properties fo:font-style="italic" style:font-style-asian="italic"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style:language-asian="lt" style:country-asian="LT"/>
    </style:style>
    <style:style style:name="TableRow1442" style:family="table-row">
      <style:table-row-properties style:min-row-height="0.2416in" style:use-optimal-row-height="false"/>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line-height="115%"/>
    </style:style>
    <style:style style:name="T1448" style:parent-style-name="DefaultParagraphFont" style:family="text">
      <style:text-properties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15%"/>
    </style:style>
    <style:style style:name="T1454" style:parent-style-name="DefaultParagraphFont" style:family="text">
      <style:text-properties style:language-asian="lt" style:country-asian="LT"/>
    </style:style>
    <style:style style:name="TableRow1455" style:family="table-row">
      <style:table-row-properties style:min-row-height="0.2708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15%"/>
    </style:style>
    <style:style style:name="T1464" style:parent-style-name="DefaultParagraphFont" style:family="text">
      <style:text-properties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style:language-asian="lt" style:country-asian="LT"/>
    </style:style>
    <style:style style:name="TableRow1468" style:family="table-row">
      <style:table-row-properties style:min-row-height="0.2708in" style:use-optimal-row-height="false"/>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15%"/>
    </style:style>
    <style:style style:name="T1481" style:parent-style-name="DefaultParagraphFont" style:family="text">
      <style:text-properties style:language-asian="lt" style:country-asian="LT"/>
    </style:style>
    <style:style style:name="TableRow1482" style:family="table-row">
      <style:table-row-properties style:min-row-height="0.2916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Row1496" style:family="table-row">
      <style:table-row-properties style:min-row-height="0.2916in" style:use-optimal-row-height="false"/>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style>
    <style:style style:name="T1505" style:parent-style-name="DefaultParagraphFont" style:family="text">
      <style:text-properties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style>
    <style:style style:name="T1508" style:parent-style-name="DefaultParagraphFont" style:family="text">
      <style:text-properties style:language-asian="lt" style:country-asian="LT"/>
    </style:style>
    <style:style style:name="TableRow1509" style:family="table-row">
      <style:table-row-properties style:min-row-height="0.2916in" style:use-optimal-row-height="false"/>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style>
    <style:style style:name="T1521" style:parent-style-name="DefaultParagraphFont" style:family="text">
      <style:text-properties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style>
    <style:style style:name="T1524" style:parent-style-name="DefaultParagraphFont" style:family="text">
      <style:text-properties style:language-asian="lt" style:country-asian="LT"/>
    </style:style>
    <style:style style:name="TableRow1525" style:family="table-row">
      <style:table-row-properties style:min-row-height="0.2291in" style:use-optimal-row-height="false"/>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15%"/>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line-height="115%"/>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line-height="115%"/>
    </style:style>
    <style:style style:name="T1534" style:parent-style-name="DefaultParagraphFont" style:family="text">
      <style:text-properties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ableRow1538" style:family="table-row">
      <style:table-row-properties style:min-row-height="0.25in" style:use-optimal-row-height="false"/>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15%"/>
    </style:style>
    <style:style style:name="T1541" style:parent-style-name="DefaultParagraphFont" style:family="text">
      <style:text-properties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line-height="115%"/>
    </style:style>
    <style:style style:name="T1547" style:parent-style-name="DefaultParagraphFont" style:family="text">
      <style:text-properties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style>
    <style:style style:name="T1550" style:parent-style-name="DefaultParagraphFont" style:family="text">
      <style:text-properties style:language-asian="lt" style:country-asian="LT"/>
    </style:style>
    <style:style style:name="TableRow1551" style:family="table-row">
      <style:table-row-properties style:min-row-height="0.2395in" style:use-optimal-row-height="false"/>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15%"/>
    </style:style>
    <style:style style:name="T1554" style:parent-style-name="DefaultParagraphFont" style:family="text">
      <style:text-properties style:language-asian="lt" style:country-asian="L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line-height="115%"/>
    </style:style>
    <style:style style:name="T1557" style:parent-style-name="DefaultParagraphFont" style:family="text">
      <style:text-properties style:language-asian="lt" style:country-asian="LT"/>
    </style:style>
    <style:style style:name="TableCell15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style:language-asian="lt" style:country-asian="LT"/>
    </style:style>
    <style:style style:name="TableRow1564" style:family="table-row">
      <style:table-row-properties style:min-row-height="0.2395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line-height="115%"/>
    </style:style>
    <style:style style:name="T1570" style:parent-style-name="DefaultParagraphFont" style:family="text">
      <style:text-properties style:language-asian="lt" style:country-asian="LT"/>
    </style:style>
    <style:style style:name="TableCell1571" style:family="table-cell">
      <style:table-cell-properties fo:border-top="none" fo:border-left="none" fo:border-bottom="0.0069in solid #000000" fo:border-right="none" style:vertical-align="middle" fo:padding-top="0in" fo:padding-left="0.075in" fo:padding-bottom="0in" fo:padding-right="0.075in"/>
    </style:style>
    <style:style style:name="P1572" style:parent-style-name="Normal" style:family="paragraph">
      <style:paragraph-properties fo:text-align="center" fo:line-height="115%"/>
    </style:style>
    <style:style style:name="T1573" style:parent-style-name="DefaultParagraphFont" style:family="text">
      <style:text-properties style:language-asian="lt" style:country-asian="LT"/>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line-height="115%"/>
    </style:style>
    <style:style style:name="T1576" style:parent-style-name="DefaultParagraphFont" style:family="text">
      <style:text-properties style:language-asian="lt" style:country-asian="LT"/>
    </style:style>
    <style:style style:name="TableRow1577" style:family="table-row">
      <style:table-row-properties style:min-row-height="0.4166in" style:use-optimal-row-height="false"/>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style>
    <style:style style:name="T1580" style:parent-style-name="DefaultParagraphFont" style:family="text">
      <style:text-properties style:language-asian="lt" style:country-asian="L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language-asian="lt" style:country-asian="L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fo:line-height="115%"/>
    </style:style>
    <style:style style:name="T1589" style:parent-style-name="DefaultParagraphFont" style:family="text">
      <style:text-properties style:language-asian="lt" style:country-asian="LT"/>
    </style:style>
    <style:style style:name="TableRow1590" style:family="table-row">
      <style:table-row-properties style:min-row-height="0.2395in" style:use-optimal-row-height="false"/>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line-height="115%"/>
    </style:style>
    <style:style style:name="T1596" style:parent-style-name="DefaultParagraphFont" style:family="text">
      <style:text-properties style:language-asian="lt" style:country-asian="LT"/>
    </style:style>
    <style:style style:name="TableCell1597" style:family="table-cell">
      <style:table-cell-properties fo:border-top="none" fo:border-left="none" fo:border-bottom="0.0069in solid #000000" fo:border-right="none" style:vertical-align="middle"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Row1603" style:family="table-row">
      <style:table-row-properties style:min-row-height="0.2395in" style:use-optimal-row-height="false"/>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line-height="115%"/>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style:style>
    <style:style style:name="T1615" style:parent-style-name="DefaultParagraphFont" style:family="text">
      <style:text-properties style:language-asian="lt" style:country-asian="LT"/>
    </style:style>
    <style:style style:name="TableRow1616" style:family="table-row">
      <style:table-row-properties style:min-row-height="0.2395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style>
    <style:style style:name="T1619" style:parent-style-name="DefaultParagraphFont" style:family="text">
      <style:text-properties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line-height="115%"/>
    </style:style>
    <style:style style:name="T1622" style:parent-style-name="DefaultParagraphFont" style:family="text">
      <style:text-properties style:language-asian="lt" style:country-asian="LT"/>
    </style:style>
    <style:style style:name="TableCell1623" style:family="table-cell">
      <style:table-cell-properties fo:border-top="none" fo:border-left="none" fo:border-bottom="0.0069in solid #000000" fo:border-right="none" style:vertical-align="middle" fo:padding-top="0in" fo:padding-left="0.075in" fo:padding-bottom="0in" fo:padding-right="0.075in"/>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style>
    <style:style style:name="T1628" style:parent-style-name="DefaultParagraphFont" style:family="text">
      <style:text-properties style:language-asian="lt" style:country-asian="LT"/>
    </style:style>
    <style:style style:name="TableRow1629" style:family="table-row">
      <style:table-row-properties style:min-row-height="0.2395in" style:use-optimal-row-height="false"/>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style>
    <style:style style:name="T1632" style:parent-style-name="DefaultParagraphFont" style:family="text">
      <style:text-properties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line-height="115%"/>
    </style:style>
    <style:style style:name="T1635" style:parent-style-name="DefaultParagraphFont" style:family="text">
      <style:text-properties style:language-asian="lt" style:country-asian="LT"/>
    </style:style>
    <style:style style:name="TableCell1636" style:family="table-cell">
      <style:table-cell-properties fo:border-top="none" fo:border-left="none"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style:language-asian="lt" style:country-asian="LT"/>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15%"/>
    </style:style>
    <style:style style:name="T1641" style:parent-style-name="DefaultParagraphFont" style:family="text">
      <style:text-properties style:language-asian="lt" style:country-asian="LT"/>
    </style:style>
    <style:style style:name="TableRow1642" style:family="table-row">
      <style:table-row-properties style:min-row-height="0.2395in" style:use-optimal-row-height="false"/>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style:style>
    <style:style style:name="T1645" style:parent-style-name="DefaultParagraphFont" style:family="text">
      <style:text-properties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line-height="115%"/>
    </style:style>
    <style:style style:name="T1648" style:parent-style-name="DefaultParagraphFont" style:family="text">
      <style:text-properties style:language-asian="lt" style:country-asian="LT"/>
    </style:style>
    <style:style style:name="TableCell1649" style:family="table-cell">
      <style:table-cell-properties fo:border-top="none" fo:border-left="none" fo:border-bottom="0.0069in solid #000000" fo:border-right="none" style:vertical-align="middle" fo:padding-top="0in" fo:padding-left="0.075in" fo:padding-bottom="0in" fo:padding-right="0.075in"/>
    </style:style>
    <style:style style:name="P1650" style:parent-style-name="Normal" style:family="paragraph">
      <style:paragraph-properties fo:text-align="center" fo:line-height="115%"/>
    </style:style>
    <style:style style:name="T1651" style:parent-style-name="DefaultParagraphFont" style:family="text">
      <style:text-properties style:language-asian="lt" style:country-asian="LT"/>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15%"/>
    </style:style>
    <style:style style:name="T1654" style:parent-style-name="DefaultParagraphFont" style:family="text">
      <style:text-properties style:language-asian="lt" style:country-asian="LT"/>
    </style:style>
    <style:style style:name="TableRow1655" style:family="table-row">
      <style:table-row-properties style:min-row-height="0.2395in" style:use-optimal-row-height="false"/>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style:style>
    <style:style style:name="T1658" style:parent-style-name="DefaultParagraphFont" style:family="text">
      <style:text-properties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none"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15%"/>
    </style:style>
    <style:style style:name="T1667" style:parent-style-name="DefaultParagraphFont" style:family="text">
      <style:text-properties style:language-asian="lt" style:country-asian="LT"/>
    </style:style>
    <style:style style:name="TableRow1668" style:family="table-row">
      <style:table-row-properties style:min-row-height="0.2395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style>
    <style:style style:name="T1671" style:parent-style-name="DefaultParagraphFont" style:family="text">
      <style:text-properties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none" style:vertical-align="middle" fo:padding-top="0in" fo:padding-left="0.075in" fo:padding-bottom="0in" fo:padding-right="0.075in"/>
    </style:style>
    <style:style style:name="P1676" style:parent-style-name="Normal" style:family="paragraph">
      <style:paragraph-properties fo:text-align="center" fo:line-height="115%"/>
    </style:style>
    <style:style style:name="T1677" style:parent-style-name="DefaultParagraphFont" style:family="text">
      <style:text-properties style:language-asian="lt" style:country-asian="LT"/>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15%"/>
    </style:style>
    <style:style style:name="T1680" style:parent-style-name="DefaultParagraphFont" style:family="text">
      <style:text-properties style:language-asian="lt" style:country-asian="LT"/>
    </style:style>
    <style:style style:name="TableRow1681" style:family="table-row">
      <style:table-row-properties style:min-row-height="0.2395in" style:use-optimal-row-height="false"/>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style>
    <style:style style:name="T1684" style:parent-style-name="DefaultParagraphFont" style:family="text">
      <style:text-properties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line-height="115%"/>
    </style:style>
    <style:style style:name="T1687" style:parent-style-name="DefaultParagraphFont" style:family="text">
      <style:text-properties style:language-asian="lt" style:country-asian="LT"/>
    </style:style>
    <style:style style:name="TableCell1688" style:family="table-cell">
      <style:table-cell-properties fo:border-top="none" fo:border-left="none"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fo:line-height="115%"/>
    </style:style>
    <style:style style:name="T1690" style:parent-style-name="DefaultParagraphFont" style:family="text">
      <style:text-properties style:language-asian="lt" style:country-asian="LT"/>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15%"/>
    </style:style>
    <style:style style:name="T1693" style:parent-style-name="DefaultParagraphFont" style:family="text">
      <style:text-properties style:language-asian="lt" style:country-asian="LT"/>
    </style:style>
    <style:style style:name="TableRow1694" style:family="table-row">
      <style:table-row-properties style:min-row-height="0.25in" style:use-optimal-row-height="false"/>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line-height="115%"/>
    </style:style>
    <style:style style:name="T1700" style:parent-style-name="DefaultParagraphFont" style:family="text">
      <style:text-properties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style:language-asian="lt" style:country-asian="LT"/>
    </style:style>
    <style:style style:name="TableRow1707" style:family="table-row">
      <style:table-row-properties style:min-row-height="0.2548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line-height="115%"/>
    </style:style>
    <style:style style:name="T1713" style:parent-style-name="DefaultParagraphFont" style:family="text">
      <style:text-properties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style>
    <style:style style:name="T1716" style:parent-style-name="DefaultParagraphFont" style:family="text">
      <style:text-properties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fo:line-height="115%"/>
    </style:style>
    <style:style style:name="T1719" style:parent-style-name="DefaultParagraphFont" style:family="text">
      <style:text-properties style:language-asian="lt" style:country-asian="LT"/>
    </style:style>
    <style:style style:name="TableRow1720" style:family="table-row">
      <style:table-row-properties style:min-row-height="0.4375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15%"/>
    </style:style>
    <style:style style:name="T1723" style:parent-style-name="DefaultParagraphFont" style:family="text">
      <style:text-properties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line-height="115%"/>
    </style:style>
    <style:style style:name="T1726" style:parent-style-name="DefaultParagraphFont" style:family="text">
      <style:text-properties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fo:line-height="115%"/>
    </style:style>
    <style:style style:name="T1729" style:parent-style-name="DefaultParagraphFont" style:family="text">
      <style:text-properties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15%"/>
    </style:style>
    <style:style style:name="T1732" style:parent-style-name="DefaultParagraphFont" style:family="text">
      <style:text-properties style:language-asian="lt" style:country-asian="LT"/>
    </style:style>
    <style:style style:name="TableRow1733" style:family="table-row">
      <style:table-row-properties style:min-row-height="0.2395in" style:use-optimal-row-height="false"/>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15%"/>
    </style:style>
    <style:style style:name="T1736" style:parent-style-name="DefaultParagraphFont" style:family="text">
      <style:text-properties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style>
    <style:style style:name="T1739" style:parent-style-name="DefaultParagraphFont" style:family="text">
      <style:text-properties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Row1746" style:family="table-row">
      <style:table-row-properties style:min-row-height="0.2083in" style:use-optimal-row-height="false"/>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fo:text-align="center" fo:line-height="115%"/>
    </style:style>
    <style:style style:name="T1749" style:parent-style-name="DefaultParagraphFont" style:family="text">
      <style:text-properties fo:font-weight="bold" style:font-weight-asian="bold" style:font-weight-complex="bold" style:language-asian="lt" style:country-asian="LT"/>
    </style:style>
    <style:style style:name="P1750" style:parent-style-name="Normal" style:family="paragraph">
      <style:paragraph-properties fo:text-align="center" fo:line-height="115%"/>
    </style:style>
    <style:style style:name="T1751" style:parent-style-name="DefaultParagraphFont" style:family="text">
      <style:text-properties fo:font-weight="bold" style:font-weight-asian="bold" style:font-weight-complex="bold" style:language-asian="lt" style:country-asian="LT"/>
    </style:style>
    <style:style style:name="TableRow1752" style:family="table-row">
      <style:table-row-properties style:min-row-height="0.3125in" style:use-optimal-row-height="false"/>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15%"/>
    </style:style>
    <style:style style:name="T1763" style:parent-style-name="DefaultParagraphFont" style:family="text">
      <style:text-properties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15%"/>
    </style:style>
    <style:style style:name="T1766" style:parent-style-name="DefaultParagraphFont" style:family="text">
      <style:text-properties style:language-asian="lt" style:country-asian="LT"/>
    </style:style>
    <style:style style:name="TableRow1767" style:family="table-row">
      <style:table-row-properties style:min-row-height="0.2187in" style:use-optimal-row-height="false"/>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15%"/>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line-height="115%"/>
    </style:style>
    <style:style style:name="T1773" style:parent-style-name="DefaultParagraphFont" style:family="text">
      <style:text-properties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fo:line-height="115%"/>
    </style:style>
    <style:style style:name="T1776" style:parent-style-name="DefaultParagraphFont" style:family="text">
      <style:text-properties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style:language-asian="lt" style:country-asian="LT"/>
    </style:style>
    <style:style style:name="TableRow1780" style:family="table-row">
      <style:table-row-properties style:min-row-height="0.2604in" style:use-optimal-row-height="false"/>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style>
    <style:style style:name="T1783" style:parent-style-name="DefaultParagraphFont" style:family="text">
      <style:text-properties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line-height="115%"/>
    </style:style>
    <style:style style:name="T1786" style:parent-style-name="DefaultParagraphFont" style:family="text">
      <style:text-properties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15%"/>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style>
    <style:style style:name="T1793" style:parent-style-name="DefaultParagraphFont" style:family="text">
      <style:text-properties style:language-asian="lt" style:country-asian="LT"/>
    </style:style>
    <style:style style:name="TableRow1794" style:family="table-row">
      <style:table-row-properties style:min-row-height="0.2486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fo:line-height="115%"/>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line-height="115%"/>
    </style:style>
    <style:style style:name="T1800" style:parent-style-name="DefaultParagraphFont" style:family="text">
      <style:text-properties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line-height="115%"/>
    </style:style>
    <style:style style:name="T1803" style:parent-style-name="DefaultParagraphFont" style:family="text">
      <style:text-properties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style:language-asian="lt" style:country-asian="LT"/>
    </style:style>
    <style:style style:name="TableRow1807" style:family="table-row">
      <style:table-row-properties style:min-row-height="0.3548in" style:use-optimal-row-height="false"/>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line-height="115%"/>
    </style:style>
    <style:style style:name="T1813" style:parent-style-name="DefaultParagraphFont" style:family="text">
      <style:text-properties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line-height="115%"/>
    </style:style>
    <style:style style:name="T1816" style:parent-style-name="DefaultParagraphFont" style:family="text">
      <style:text-properties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15%"/>
    </style:style>
    <style:style style:name="T1819" style:parent-style-name="DefaultParagraphFont" style:family="text">
      <style:text-properties style:language-asian="lt" style:country-asian="LT"/>
    </style:style>
    <style:style style:name="TableRow1820" style:family="table-row">
      <style:table-row-properties style:min-row-height="0.3548in" style:use-optimal-row-height="false"/>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style>
    <style:style style:name="T1823" style:parent-style-name="DefaultParagraphFont" style:family="text">
      <style:text-properties style:language-asian="lt" style:country-asian="LT"/>
    </style:style>
    <style:style style:name="T1824" style:parent-style-name="DefaultParagraphFont" style:family="text">
      <style:text-properties style:text-position="super 66.6%" style:language-asian="lt" style:country-asian="LT"/>
    </style:style>
    <style:style style:name="T1825" style:parent-style-name="DefaultParagraphFont" style:family="text">
      <style:text-properties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line-height="115%"/>
      <style:text-properties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style:language-asian="lt" style:country-asian="LT"/>
    </style:style>
    <style:style style:name="TableRow1832" style:family="table-row">
      <style:table-row-properties style:min-row-height="0.3548in" style:use-optimal-row-height="false"/>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1836" style:parent-style-name="DefaultParagraphFont" style:family="text">
      <style:text-properties style:text-position="super 66.6%" style:language-asian="lt" style:country-asian="LT"/>
    </style:style>
    <style:style style:name="T1837" style:parent-style-name="DefaultParagraphFont" style:family="text">
      <style:text-properties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fo:line-height="115%"/>
      <style:text-properties style:language-asian="lt" style:country-asian="LT"/>
    </style:style>
    <style:style style:name="TableRow1847" style:family="table-row">
      <style:table-row-properties style:min-row-height="0.1875in" style:use-optimal-row-height="false"/>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15%"/>
    </style:style>
    <style:style style:name="T1850" style:parent-style-name="DefaultParagraphFont" style:family="text">
      <style:text-properties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style>
    <style:style style:name="T1856" style:parent-style-name="DefaultParagraphFont" style:family="text">
      <style:text-properties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2291in" style:use-optimal-row-height="false"/>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15%"/>
    </style:style>
    <style:style style:name="T1862" style:parent-style-name="DefaultParagraphFont" style:family="text">
      <style:text-properties style:language-asian="lt" style:country-asian="L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line-height="115%"/>
    </style:style>
    <style:style style:name="T1865" style:parent-style-name="DefaultParagraphFont" style:family="text">
      <style:text-properties style:language-asian="lt" style:country-asian="L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line-height="115%"/>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style>
    <style:style style:name="T1871" style:parent-style-name="DefaultParagraphFont" style:family="text">
      <style:text-properties style:language-asian="lt" style:country-asian="LT"/>
    </style:style>
    <style:style style:name="TableRow1872" style:family="table-row">
      <style:table-row-properties style:min-row-height="0.25in" style:use-optimal-row-height="false"/>
    </style:style>
    <style:style style:name="TableCell1873" style:family="table-cell">
      <style:table-cell-properties fo:border="0.0069in solid #000000" style:vertical-align="bottom" fo:padding-top="0in" fo:padding-left="0.075in" fo:padding-bottom="0in" fo:padding-right="0.075in" fo:wrap-option="no-wrap"/>
    </style:style>
    <style:style style:name="P1874" style:parent-style-name="Normal" style:family="paragraph">
      <style:paragraph-properties fo:text-align="center" fo:line-height="115%"/>
    </style:style>
    <style:style style:name="T1875" style:parent-style-name="DefaultParagraphFont" style:family="text">
      <style:text-properties fo:font-weight="bold" style:font-weight-asian="bold" style:font-weight-complex="bold" style:language-asian="lt" style:country-asian="LT"/>
    </style:style>
    <style:style style:name="P1876" style:parent-style-name="Normal" style:family="paragraph">
      <style:paragraph-properties fo:text-align="center" fo:line-height="115%"/>
    </style:style>
    <style:style style:name="T1877" style:parent-style-name="DefaultParagraphFont" style:family="text">
      <style:text-properties fo:font-weight="bold" style:font-weight-asian="bold" style:font-weight-complex="bold" style:language-asian="lt" style:country-asian="LT"/>
    </style:style>
    <style:style style:name="TableRow1878" style:family="table-row">
      <style:table-row-properties style:min-row-height="0.2131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fo:line-height="115%"/>
    </style:style>
    <style:style style:name="T1881" style:parent-style-name="DefaultParagraphFont" style:family="text">
      <style:text-properties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line-height="115%"/>
    </style:style>
    <style:style style:name="T1884" style:parent-style-name="DefaultParagraphFont" style:family="text">
      <style:text-properties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15%"/>
    </style:style>
    <style:style style:name="T1890" style:parent-style-name="DefaultParagraphFont" style:family="text">
      <style:text-properties style:language-asian="lt" style:country-asian="LT"/>
    </style:style>
    <style:style style:name="TableRow1891" style:family="table-row">
      <style:table-row-properties style:min-row-height="0.2187in" style:use-optimal-row-height="false"/>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fo:line-height="115%"/>
    </style:style>
    <style:style style:name="T1894" style:parent-style-name="DefaultParagraphFont" style:family="text">
      <style:text-properties style:language-asian="lt" style:country-asian="L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language-asian="lt" style:country-asian="L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line-height="115%"/>
    </style:style>
    <style:style style:name="T1900" style:parent-style-name="DefaultParagraphFont" style:family="text">
      <style:text-properties style:language-asian="lt" style:country-asian="L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15%"/>
    </style:style>
    <style:style style:name="T1903" style:parent-style-name="DefaultParagraphFont" style:family="text">
      <style:text-properties style:language-asian="lt" style:country-asian="LT"/>
    </style:style>
    <style:style style:name="TableRow1904" style:family="table-row">
      <style:table-row-properties style:min-row-height="0.2604in" style:use-optimal-row-height="false"/>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15%"/>
    </style:style>
    <style:style style:name="T1907" style:parent-style-name="DefaultParagraphFont" style:family="text">
      <style:text-properties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15%"/>
    </style:style>
    <style:style style:name="T1917" style:parent-style-name="DefaultParagraphFont" style:family="text">
      <style:text-properties style:language-asian="lt" style:country-asian="LT"/>
    </style:style>
    <style:style style:name="TableRow1918" style:family="table-row">
      <style:table-row-properties style:min-row-height="0.2604in" style:use-optimal-row-height="false"/>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15%"/>
    </style:style>
    <style:style style:name="T1921" style:parent-style-name="DefaultParagraphFont" style:family="text">
      <style:text-properties style:language-asian="lt" style:country-asian="LT"/>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style:language-asian="lt" style:country-asian="L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line-height="115%"/>
    </style:style>
    <style:style style:name="T1927" style:parent-style-name="DefaultParagraphFont" style:family="text">
      <style:text-properties style:language-asian="lt" style:country-asian="L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line-height="115%"/>
    </style:style>
    <style:style style:name="T1930" style:parent-style-name="DefaultParagraphFont" style:family="text">
      <style:text-properties style:language-asian="lt" style:country-asian="LT"/>
    </style:style>
    <style:style style:name="TableRow1931" style:family="table-row">
      <style:table-row-properties style:min-row-height="0.2604in" style:use-optimal-row-height="false"/>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15%"/>
    </style:style>
    <style:style style:name="T1934" style:parent-style-name="DefaultParagraphFont" style:family="text">
      <style:text-properties style:language-asian="lt" style:country-asian="L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style:language-asian="lt" style:country-asian="L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style>
    <style:style style:name="T1944" style:parent-style-name="DefaultParagraphFont" style:family="text">
      <style:text-properties style:language-asian="lt" style:country-asian="LT"/>
    </style:style>
    <style:style style:name="TableRow1945" style:family="table-row">
      <style:table-row-properties style:min-row-height="0.25in" style:use-optimal-row-height="false"/>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15%"/>
    </style:style>
    <style:style style:name="T1948" style:parent-style-name="DefaultParagraphFont" style:family="text">
      <style:text-properties style:language-asian="lt" style:country-asian="L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line-height="115%"/>
    </style:style>
    <style:style style:name="T1951" style:parent-style-name="DefaultParagraphFont" style:family="text">
      <style:text-properties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fo:line-height="115%"/>
    </style:style>
    <style:style style:name="T1957" style:parent-style-name="DefaultParagraphFont" style:family="text">
      <style:text-properties style:language-asian="lt" style:country-asian="LT"/>
    </style:style>
    <style:style style:name="TableRow1958" style:family="table-row">
      <style:table-row-properties style:min-row-height="0.2708in" style:use-optimal-row-height="false"/>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15%"/>
    </style:style>
    <style:style style:name="T1961" style:parent-style-name="DefaultParagraphFont" style:family="text">
      <style:text-properties style:language-asian="lt" style:country-asian="L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line-height="115%"/>
    </style:style>
    <style:style style:name="T1964" style:parent-style-name="DefaultParagraphFont" style:family="text">
      <style:text-properties style:language-asian="lt" style:country-asian="L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fo:line-height="115%"/>
    </style:style>
    <style:style style:name="T1967" style:parent-style-name="DefaultParagraphFont" style:family="text">
      <style:text-properties style:language-asian="lt" style:country-asian="L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language-asian="lt" style:country-asian="LT"/>
    </style:style>
    <style:style style:name="TableRow1971" style:family="table-row">
      <style:table-row-properties style:min-row-height="0.2534in" style:use-optimal-row-height="false"/>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15%"/>
    </style:style>
    <style:style style:name="T1974" style:parent-style-name="DefaultParagraphFont" style:family="text">
      <style:text-properties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line-height="115%"/>
    </style:style>
    <style:style style:name="T1977" style:parent-style-name="DefaultParagraphFont" style:family="text">
      <style:text-properties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15%"/>
    </style:style>
    <style:style style:name="T1980" style:parent-style-name="DefaultParagraphFont" style:family="text">
      <style:text-properties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style>
    <style:style style:name="T1983" style:parent-style-name="DefaultParagraphFont" style:family="text">
      <style:text-properties style:language-asian="lt" style:country-asian="LT"/>
    </style:style>
    <style:style style:name="TableRow1984" style:family="table-row">
      <style:table-row-properties style:min-row-height="0.1979in" style:use-optimal-row-height="false"/>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style:style>
    <style:style style:name="T1987" style:parent-style-name="DefaultParagraphFont" style:family="text">
      <style:text-properties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style:language-asian="lt" style:country-asian="LT"/>
    </style:style>
    <style:style style:name="TableRow1997" style:family="table-row">
      <style:table-row-properties style:min-row-height="0.2826in" style:use-optimal-row-height="false"/>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line-height="115%"/>
    </style:style>
    <style:style style:name="T2003" style:parent-style-name="DefaultParagraphFont" style:family="text">
      <style:text-properties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line-height="115%"/>
    </style:style>
    <style:style style:name="T2009" style:parent-style-name="DefaultParagraphFont" style:family="text">
      <style:text-properties style:language-asian="lt" style:country-asian="LT"/>
    </style:style>
    <style:style style:name="TableRow2010" style:family="table-row">
      <style:table-row-properties style:min-row-height="0.2826in" style:use-optimal-row-height="false"/>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line-height="115%"/>
    </style:style>
    <style:style style:name="T2019" style:parent-style-name="DefaultParagraphFont" style:family="text">
      <style:text-properties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fo:line-height="115%"/>
    </style:style>
    <style:style style:name="T2022" style:parent-style-name="DefaultParagraphFont" style:family="text">
      <style:text-properties style:language-asian="lt" style:country-asian="LT"/>
    </style:style>
    <style:style style:name="TableRow2023" style:family="table-row">
      <style:table-row-properties style:min-row-height="0.2187in" style:use-optimal-row-height="false"/>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fo:font-weight="bold" style:font-weight-asian="bold" style:font-weight-complex="bold" style:language-asian="lt" style:country-asian="LT"/>
    </style:style>
    <style:style style:name="P2027" style:parent-style-name="Normal" style:family="paragraph">
      <style:paragraph-properties fo:text-align="center" fo:line-height="115%"/>
    </style:style>
    <style:style style:name="T2028" style:parent-style-name="DefaultParagraphFont" style:family="text">
      <style:text-properties fo:font-weight="bold" style:font-weight-asian="bold" style:font-weight-complex="bold" style:language-asian="lt" style:country-asian="LT"/>
    </style:style>
    <style:style style:name="TableRow2029" style:family="table-row">
      <style:table-row-properties style:min-row-height="0.2291in" style:use-optimal-row-height="false"/>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15%"/>
    </style:style>
    <style:style style:name="T2032" style:parent-style-name="DefaultParagraphFont" style:family="text">
      <style:text-properties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line-height="115%"/>
    </style:style>
    <style:style style:name="T2035" style:parent-style-name="DefaultParagraphFont" style:family="text">
      <style:text-properties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15%"/>
    </style:style>
    <style:style style:name="T2038" style:parent-style-name="DefaultParagraphFont" style:family="text">
      <style:text-properties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fo:line-height="115%"/>
    </style:style>
    <style:style style:name="T2041" style:parent-style-name="DefaultParagraphFont" style:family="text">
      <style:text-properties style:language-asian="lt" style:country-asian="LT"/>
    </style:style>
    <style:style style:name="TableRow2042" style:family="table-row">
      <style:table-row-properties style:min-row-height="0.2291in" style:use-optimal-row-height="false"/>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line-height="115%"/>
    </style:style>
    <style:style style:name="T2045" style:parent-style-name="DefaultParagraphFont" style:family="text">
      <style:text-properties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line-height="115%"/>
    </style:style>
    <style:style style:name="T2048" style:parent-style-name="DefaultParagraphFont" style:family="text">
      <style:text-properties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style>
    <style:style style:name="T2051" style:parent-style-name="DefaultParagraphFont" style:family="text">
      <style:text-properties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Row2055" style:family="table-row">
      <style:table-row-properties style:min-row-height="0.2291in" style:use-optimal-row-height="false"/>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line-height="115%"/>
    </style:style>
    <style:style style:name="T2058" style:parent-style-name="DefaultParagraphFont" style:family="text">
      <style:text-properties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line-height="115%"/>
    </style:style>
    <style:style style:name="T2061" style:parent-style-name="DefaultParagraphFont" style:family="text">
      <style:text-properties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fo:line-height="115%"/>
    </style:style>
    <style:style style:name="T2064" style:parent-style-name="DefaultParagraphFont" style:family="text">
      <style:text-properties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line-height="115%"/>
    </style:style>
    <style:style style:name="T2067" style:parent-style-name="DefaultParagraphFont" style:family="text">
      <style:text-properties style:language-asian="lt" style:country-asian="LT"/>
    </style:style>
    <style:style style:name="TableRow2068" style:family="table-row">
      <style:table-row-properties style:min-row-height="0.2291in" style:use-optimal-row-height="false"/>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fo:line-height="115%"/>
    </style:style>
    <style:style style:name="T2071" style:parent-style-name="DefaultParagraphFont" style:family="text">
      <style:text-properties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line-height="115%"/>
    </style:style>
    <style:style style:name="T2074" style:parent-style-name="DefaultParagraphFont" style:family="text">
      <style:text-properties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style>
    <style:style style:name="T2077" style:parent-style-name="DefaultParagraphFont" style:family="text">
      <style:text-properties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style:language-asian="lt" style:country-asian="LT"/>
    </style:style>
    <style:style style:name="TableRow2081" style:family="table-row">
      <style:table-row-properties style:min-row-height="0.2291in" style:use-optimal-row-height="false"/>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fo:line-height="115%"/>
    </style:style>
    <style:style style:name="T2084" style:parent-style-name="DefaultParagraphFont" style:family="text">
      <style:text-properties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line-height="115%"/>
    </style:style>
    <style:style style:name="T2087" style:parent-style-name="DefaultParagraphFont" style:family="text">
      <style:text-properties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fo:line-height="115%"/>
    </style:style>
    <style:style style:name="T2090" style:parent-style-name="DefaultParagraphFont" style:family="text">
      <style:text-properties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line-height="115%"/>
    </style:style>
    <style:style style:name="T2093" style:parent-style-name="DefaultParagraphFont" style:family="text">
      <style:text-properties style:language-asian="lt" style:country-asian="LT"/>
    </style:style>
    <style:style style:name="TableRow2094" style:family="table-row">
      <style:table-row-properties style:min-row-height="0.2395in" style:use-optimal-row-height="false"/>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line-height="115%"/>
    </style:style>
    <style:style style:name="T2097" style:parent-style-name="DefaultParagraphFont" style:family="text">
      <style:text-properties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line-height="115%"/>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line-height="115%" fo:text-indent="0.043in"/>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fo:line-height="115%"/>
    </style:style>
    <style:style style:name="T2107" style:parent-style-name="DefaultParagraphFont" style:family="text">
      <style:text-properties style:language-asian="lt" style:country-asian="LT"/>
    </style:style>
    <style:style style:name="TableRow2108" style:family="table-row">
      <style:table-row-properties style:min-row-height="0.2812in" style:use-optimal-row-height="false"/>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style>
    <style:style style:name="T2111" style:parent-style-name="DefaultParagraphFont" style:family="text">
      <style:text-properties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style>
    <style:style style:name="T2117" style:parent-style-name="DefaultParagraphFont" style:family="text">
      <style:text-properties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line-height="115%"/>
    </style:style>
    <style:style style:name="T2120" style:parent-style-name="DefaultParagraphFont" style:family="text">
      <style:text-properties style:language-asian="lt" style:country-asian="LT"/>
    </style:style>
    <style:style style:name="TableRow2121" style:family="table-row">
      <style:table-row-properties style:min-row-height="0.2708in" style:use-optimal-row-height="false"/>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style>
    <style:style style:name="T2124" style:parent-style-name="DefaultParagraphFont" style:family="text">
      <style:text-properties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style>
    <style:style style:name="T2130" style:parent-style-name="DefaultParagraphFont" style:family="text">
      <style:text-properties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style:language-asian="lt" style:country-asian="LT"/>
    </style:style>
    <style:style style:name="TableRow2134" style:family="table-row">
      <style:table-row-properties style:min-row-height="0.25in" style:use-optimal-row-height="false"/>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style>
    <style:style style:name="T2137" style:parent-style-name="DefaultParagraphFont" style:family="text">
      <style:text-properties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line-height="115%"/>
    </style:style>
    <style:style style:name="T2140" style:parent-style-name="DefaultParagraphFont" style:family="text">
      <style:text-properties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line-height="115%"/>
    </style:style>
    <style:style style:name="T2143" style:parent-style-name="DefaultParagraphFont" style:family="text">
      <style:text-properties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line-height="115%"/>
    </style:style>
    <style:style style:name="T2146" style:parent-style-name="DefaultParagraphFont" style:family="text">
      <style:text-properties style:language-asian="lt" style:country-asian="LT"/>
    </style:style>
    <style:style style:name="TableRow2147" style:family="table-row">
      <style:table-row-properties style:min-row-height="0.25in" style:use-optimal-row-height="false"/>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style>
    <style:style style:name="T2150" style:parent-style-name="DefaultParagraphFont" style:family="text">
      <style:text-properties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line-height="115%"/>
    </style:style>
    <style:style style:name="T2153" style:parent-style-name="DefaultParagraphFont" style:family="text">
      <style:text-properties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line-height="115%"/>
    </style:style>
    <style:style style:name="T2156" style:parent-style-name="DefaultParagraphFont" style:family="text">
      <style:text-properties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fo:line-height="115%"/>
    </style:style>
    <style:style style:name="T2159" style:parent-style-name="DefaultParagraphFont" style:family="text">
      <style:text-properties style:language-asian="lt" style:country-asian="LT"/>
    </style:style>
    <style:style style:name="TableRow2160" style:family="table-row">
      <style:table-row-properties style:min-row-height="0.1875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style>
    <style:style style:name="T2163" style:parent-style-name="DefaultParagraphFont" style:family="text">
      <style:text-properties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line-height="115%"/>
    </style:style>
    <style:style style:name="T2166" style:parent-style-name="DefaultParagraphFont" style:family="text">
      <style:text-properties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line-height="115%"/>
    </style:style>
    <style:style style:name="T2169" style:parent-style-name="DefaultParagraphFont" style:family="text">
      <style:text-properties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style>
    <style:style style:name="T2172" style:parent-style-name="DefaultParagraphFont" style:family="text">
      <style:text-properties style:language-asian="lt" style:country-asian="LT"/>
    </style:style>
    <style:style style:name="TableRow2173" style:family="table-row">
      <style:table-row-properties style:min-row-height="0.2395in" style:use-optimal-row-height="false"/>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style>
    <style:style style:name="T2176" style:parent-style-name="DefaultParagraphFont" style:family="text">
      <style:text-properties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fo:line-height="115%"/>
    </style:style>
    <style:style style:name="T2182" style:parent-style-name="DefaultParagraphFont" style:family="text">
      <style:text-properties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Row2186" style:family="table-row">
      <style:table-row-properties style:min-row-height="0.2083in" style:use-optimal-row-height="false"/>
    </style:style>
    <style:style style:name="TableCell2187" style:family="table-cell">
      <style:table-cell-properties fo:border="0.0069in solid #000000" style:vertical-align="bottom" fo:padding-top="0in" fo:padding-left="0.075in" fo:padding-bottom="0in" fo:padding-right="0.075in" fo:wrap-option="no-wrap"/>
    </style:style>
    <style:style style:name="P21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89" style:parent-style-name="Normal" style:family="paragraph">
      <style:paragraph-properties fo:text-align="center" fo:line-height="115%"/>
      <style:text-properties fo:font-weight="bold" style:font-weight-asian="bold" style:font-weight-complex="bold" style:language-asian="lt" style:country-asian="LT"/>
    </style:style>
    <style:style style:name="P2190" style:parent-style-name="Normal" style:family="paragraph">
      <style:paragraph-properties fo:text-align="center" fo:line-height="115%"/>
    </style:style>
    <style:style style:name="T2191" style:parent-style-name="DefaultParagraphFont" style:family="text">
      <style:text-properties fo:font-weight="bold" style:font-weight-asian="bold" style:font-weight-complex="bold" style:language-asian="lt" style:country-asian="LT"/>
    </style:style>
    <style:style style:name="TableRow2192" style:family="table-row">
      <style:table-row-properties style:min-row-height="0.2604in" style:use-optimal-row-height="false"/>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style>
    <style:style style:name="T2195" style:parent-style-name="DefaultParagraphFont" style:family="text">
      <style:text-properties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line-height="115%"/>
    </style:style>
    <style:style style:name="T2198" style:parent-style-name="DefaultParagraphFont" style:family="text">
      <style:text-properties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fo:line-height="115%"/>
    </style:style>
    <style:style style:name="T2201" style:parent-style-name="DefaultParagraphFont" style:family="text">
      <style:text-properties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style>
    <style:style style:name="T2204" style:parent-style-name="DefaultParagraphFont" style:family="text">
      <style:text-properties style:language-asian="lt" style:country-asian="LT"/>
    </style:style>
    <style:style style:name="TableRow2205" style:family="table-row">
      <style:table-row-properties style:min-row-height="0.2493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style>
    <style:style style:name="T2208" style:parent-style-name="DefaultParagraphFont" style:family="text">
      <style:text-properties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line-height="115%"/>
    </style:style>
    <style:style style:name="T2211" style:parent-style-name="DefaultParagraphFont" style:family="text">
      <style:text-properties fo:font-style="italic" style:font-style-asian="italic" style:language-asian="lt" style:country-asian="LT"/>
    </style:style>
    <style:style style:name="T2212" style:parent-style-name="DefaultParagraphFont" style:family="text">
      <style:text-properties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style>
    <style:style style:name="T2215" style:parent-style-name="DefaultParagraphFont" style:family="text">
      <style:text-properties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15%"/>
    </style:style>
    <style:style style:name="T2218" style:parent-style-name="DefaultParagraphFont" style:family="text">
      <style:text-properties style:language-asian="lt" style:country-asian="LT"/>
    </style:style>
    <style:style style:name="TableRow2219" style:family="table-row">
      <style:table-row-properties style:min-row-height="0.25in" style:use-optimal-row-height="false"/>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style>
    <style:style style:name="T2222" style:parent-style-name="DefaultParagraphFont" style:family="text">
      <style:text-properties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line-height="115%"/>
    </style:style>
    <style:style style:name="T2225" style:parent-style-name="DefaultParagraphFont" style:family="text">
      <style:text-properties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fo:line-height="115%"/>
    </style:style>
    <style:style style:name="T2228" style:parent-style-name="DefaultParagraphFont" style:family="text">
      <style:text-properties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style>
    <style:style style:name="T2231" style:parent-style-name="DefaultParagraphFont" style:family="text">
      <style:text-properties style:language-asian="lt" style:country-asian="LT"/>
    </style:style>
    <style:style style:name="TableRow2232" style:family="table-row">
      <style:table-row-properties style:min-row-height="0.2708in" style:use-optimal-row-height="false"/>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15%"/>
    </style:style>
    <style:style style:name="T2235" style:parent-style-name="DefaultParagraphFont" style:family="text">
      <style:text-properties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style>
    <style:style style:name="T2241" style:parent-style-name="DefaultParagraphFont" style:family="text">
      <style:text-properties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style>
    <style:style style:name="T2244" style:parent-style-name="DefaultParagraphFont" style:family="text">
      <style:text-properties style:language-asian="lt" style:country-asian="LT"/>
    </style:style>
    <style:style style:name="TableRow2245" style:family="table-row">
      <style:table-row-properties style:min-row-height="0.4166in" style:use-optimal-row-height="false"/>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style>
    <style:style style:name="T2248" style:parent-style-name="DefaultParagraphFont" style:family="text">
      <style:text-properties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style>
    <style:style style:name="T2254" style:parent-style-name="DefaultParagraphFont" style:family="text">
      <style:text-properties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15%"/>
    </style:style>
    <style:style style:name="T2257" style:parent-style-name="DefaultParagraphFont" style:family="text">
      <style:text-properties style:language-asian="lt" style:country-asian="LT"/>
    </style:style>
    <style:style style:name="TableRow2258" style:family="table-row">
      <style:table-row-properties style:min-row-height="0.2291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15%"/>
    </style:style>
    <style:style style:name="T2261" style:parent-style-name="DefaultParagraphFont" style:family="text">
      <style:text-properties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line-height="115%"/>
    </style:style>
    <style:style style:name="T2264" style:parent-style-name="DefaultParagraphFont" style:family="text">
      <style:text-properties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fo:line-height="115%"/>
    </style:style>
    <style:style style:name="T2267" style:parent-style-name="DefaultParagraphFont" style:family="text">
      <style:text-properties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style>
    <style:style style:name="T2270" style:parent-style-name="DefaultParagraphFont" style:family="text">
      <style:text-properties style:language-asian="lt" style:country-asian="LT"/>
    </style:style>
    <style:style style:name="TableRow2271" style:family="table-row">
      <style:table-row-properties style:min-row-height="0.1902in" style:use-optimal-row-height="false"/>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15%"/>
    </style:style>
    <style:style style:name="T2274" style:parent-style-name="DefaultParagraphFont" style:family="text">
      <style:text-properties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line-height="115%"/>
    </style:style>
    <style:style style:name="T2277" style:parent-style-name="DefaultParagraphFont" style:family="text">
      <style:text-properties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style>
    <style:style style:name="T2280" style:parent-style-name="DefaultParagraphFont" style:family="text">
      <style:text-properties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15%"/>
    </style:style>
    <style:style style:name="T2283" style:parent-style-name="DefaultParagraphFont" style:family="text">
      <style:text-properties style:language-asian="lt" style:country-asian="LT"/>
    </style:style>
    <style:style style:name="TableRow2284" style:family="table-row">
      <style:table-row-properties style:min-row-height="0.5013in" style:use-optimal-row-height="false"/>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fo:line-height="115%"/>
    </style:style>
    <style:style style:name="T2287" style:parent-style-name="DefaultParagraphFont" style:family="text">
      <style:text-properties style:language-asian="lt" style:country-asian="L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line-height="115%"/>
    </style:style>
    <style:style style:name="T2290" style:parent-style-name="DefaultParagraphFont" style:family="text">
      <style:text-properties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fo:line-height="115%"/>
    </style:style>
    <style:style style:name="T2293" style:parent-style-name="DefaultParagraphFont" style:family="text">
      <style:text-properties style:language-asian="lt" style:country-asian="L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style>
    <style:style style:name="T2296" style:parent-style-name="DefaultParagraphFont" style:family="text">
      <style:text-properties style:language-asian="lt" style:country-asian="LT"/>
    </style:style>
    <style:style style:name="TableRow2297" style:family="table-row">
      <style:table-row-properties style:min-row-height="0.2819in" style:use-optimal-row-height="false"/>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style>
    <style:style style:name="T2300" style:parent-style-name="DefaultParagraphFont" style:family="text">
      <style:text-properties style:language-asian="lt" style:country-asian="LT"/>
    </style:style>
    <style:style style:name="TableCell2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line-height="115%"/>
    </style:style>
    <style:style style:name="T2303" style:parent-style-name="DefaultParagraphFont" style:family="text">
      <style:text-properties style:language-asian="lt" style:country-asian="L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fo:line-height="115%"/>
    </style:style>
    <style:style style:name="T2306" style:parent-style-name="DefaultParagraphFont" style:family="text">
      <style:text-properties style:language-asian="lt" style:country-asian="L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style>
    <style:style style:name="T2309" style:parent-style-name="DefaultParagraphFont" style:family="text">
      <style:text-properties style:language-asian="lt" style:country-asian="LT"/>
    </style:style>
    <style:style style:name="TableRow2310" style:family="table-row">
      <style:table-row-properties style:min-row-height="0.2881in" style:use-optimal-row-height="false"/>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style>
    <style:style style:name="T2313" style:parent-style-name="DefaultParagraphFont" style:family="text">
      <style:text-properties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line-height="115%"/>
    </style:style>
    <style:style style:name="T2316" style:parent-style-name="DefaultParagraphFont" style:family="text">
      <style:text-properties style:language-asian="lt" style:country-asian="LT"/>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line-height="115%"/>
    </style:style>
    <style:style style:name="T2319" style:parent-style-name="DefaultParagraphFont" style:family="text">
      <style:text-properties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15%"/>
      <style:text-properties style:font-size-complex="12pt" style:language-asian="lt" style:country-asian="LT"/>
    </style:style>
    <style:style style:name="P2322" style:parent-style-name="Normal" style:family="paragraph">
      <style:paragraph-properties fo:text-align="center" fo:line-height="115%"/>
    </style:style>
    <style:style style:name="T2323" style:parent-style-name="DefaultParagraphFont" style:family="text">
      <style:text-properties style:language-asian="lt" style:country-asian="LT"/>
    </style:style>
    <style:style style:name="TableRow2324" style:family="table-row">
      <style:table-row-properties style:min-row-height="0.1979in" style:use-optimal-row-height="false"/>
    </style:style>
    <style:style style:name="TableCell2325" style:family="table-cell">
      <style:table-cell-properties fo:border="0.0069in solid #000000" style:vertical-align="bottom" fo:padding-top="0in" fo:padding-left="0.075in" fo:padding-bottom="0in" fo:padding-right="0.075in" fo:wrap-option="no-wrap"/>
    </style:style>
    <style:style style:name="P2326" style:parent-style-name="Normal" style:family="paragraph">
      <style:paragraph-properties fo:text-align="center" fo:line-height="115%"/>
    </style:style>
    <style:style style:name="T2327" style:parent-style-name="DefaultParagraphFont" style:family="text">
      <style:text-properties fo:font-weight="bold" style:font-weight-asian="bold" style:font-weight-complex="bold" style:language-asian="lt" style:country-asian="LT"/>
    </style:style>
    <style:style style:name="P2328" style:parent-style-name="Normal" style:family="paragraph">
      <style:paragraph-properties fo:text-align="center" fo:line-height="115%"/>
    </style:style>
    <style:style style:name="T2329" style:parent-style-name="DefaultParagraphFont" style:family="text">
      <style:text-properties fo:font-weight="bold" style:font-weight-asian="bold" style:font-weight-complex="bold" style:language-asian="lt" style:country-asian="LT"/>
    </style:style>
    <style:style style:name="TableRow2330" style:family="table-row">
      <style:table-row-properties style:min-row-height="0.25in" style:use-optimal-row-height="false"/>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15%"/>
    </style:style>
    <style:style style:name="T2333" style:parent-style-name="DefaultParagraphFont" style:family="text">
      <style:text-properties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line-height="115%"/>
    </style:style>
    <style:style style:name="T2336" style:parent-style-name="DefaultParagraphFont" style:family="text">
      <style:text-properties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Row2341" style:family="table-row">
      <style:table-row-properties style:min-row-height="0.25in" style:use-optimal-row-height="false"/>
    </style:style>
    <style:style style:name="TableCell2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15%"/>
    </style:style>
    <style:style style:name="T2344" style:parent-style-name="DefaultParagraphFont" style:family="text">
      <style:text-properties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line-height="115%"/>
    </style:style>
    <style:style style:name="T2347" style:parent-style-name="DefaultParagraphFont" style:family="text">
      <style:text-properties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Row2352" style:family="table-row">
      <style:table-row-properties style:min-row-height="0.25in" style:use-optimal-row-height="false"/>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line-height="115%"/>
    </style:style>
    <style:style style:name="T2355" style:parent-style-name="DefaultParagraphFont" style:family="text">
      <style:text-properties style:language-asian="lt" style:country-asian="L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line-height="115%"/>
    </style:style>
    <style:style style:name="T2358" style:parent-style-name="DefaultParagraphFont" style:family="text">
      <style:text-properties style:language-asian="lt" style:country-asian="L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15%"/>
    </style:style>
    <style:style style:name="T2363" style:parent-style-name="DefaultParagraphFont" style:family="text">
      <style:text-properties style:language-asian="lt" style:country-asian="LT"/>
    </style:style>
    <style:style style:name="TableRow2364" style:family="table-row">
      <style:table-row-properties style:min-row-height="0.25in" style:use-optimal-row-height="false"/>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fo:line-height="115%"/>
    </style:style>
    <style:style style:name="T2367" style:parent-style-name="DefaultParagraphFont" style:family="text">
      <style:text-properties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line-height="115%"/>
    </style:style>
    <style:style style:name="T2370" style:parent-style-name="DefaultParagraphFont" style:family="text">
      <style:text-properties style:language-asian="lt" style:country-asian="LT"/>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line-height="115%"/>
      <style:text-properties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line-height="115%"/>
    </style:style>
    <style:style style:name="T2375" style:parent-style-name="DefaultParagraphFont" style:family="text">
      <style:text-properties style:language-asian="lt" style:country-asian="LT"/>
    </style:style>
    <style:style style:name="TableRow2376" style:family="table-row">
      <style:table-row-properties style:min-row-height="0.25in" style:use-optimal-row-height="false"/>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15%"/>
    </style:style>
    <style:style style:name="T2379" style:parent-style-name="DefaultParagraphFont" style:family="text">
      <style:text-properties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line-height="115%"/>
    </style:style>
    <style:style style:name="T2382" style:parent-style-name="DefaultParagraphFont" style:family="text">
      <style:text-properties style:language-asian="lt" style:country-asian="LT"/>
    </style:style>
    <style:style style:name="TableCell2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line-height="115%"/>
    </style:style>
    <style:style style:name="T2385" style:parent-style-name="DefaultParagraphFont" style:family="text">
      <style:text-properties style:language-asian="lt" style:country-asian="LT"/>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fo:line-height="115%"/>
    </style:style>
    <style:style style:name="T2388" style:parent-style-name="DefaultParagraphFont" style:family="text">
      <style:text-properties style:language-asian="lt" style:country-asian="LT"/>
    </style:style>
    <style:style style:name="TableRow2389" style:family="table-row">
      <style:table-row-properties style:min-row-height="0.25in" style:use-optimal-row-height="false"/>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fo:line-height="115%"/>
    </style:style>
    <style:style style:name="T2392" style:parent-style-name="DefaultParagraphFont" style:family="text">
      <style:text-properties style:language-asian="lt" style:country-asian="L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line-height="115%"/>
    </style:style>
    <style:style style:name="T2395" style:parent-style-name="DefaultParagraphFont" style:family="text">
      <style:text-properties style:language-asian="lt" style:country-asian="LT"/>
    </style:style>
    <style:style style:name="TableCell2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line-height="115%"/>
    </style:style>
    <style:style style:name="T2398" style:parent-style-name="DefaultParagraphFont" style:family="text">
      <style:text-properties style:language-asian="lt" style:country-asian="L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line-height="115%"/>
    </style:style>
    <style:style style:name="T2401" style:parent-style-name="DefaultParagraphFont" style:family="text">
      <style:text-properties style:language-asian="lt" style:country-asian="LT"/>
    </style:style>
    <style:style style:name="P2402" style:parent-style-name="Normal" style:family="paragraph">
      <style:paragraph-properties fo:line-height="115%"/>
    </style:style>
    <style:style style:name="T2403" style:parent-style-name="DefaultParagraphFont" style:family="text">
      <style:text-properties fo:font-weight="bold" style:font-weight-asian="bold"/>
    </style:style>
    <style:style style:name="P2404" style:parent-style-name="Normal" style:family="paragraph">
      <style:paragraph-properties fo:margin-left="0.8409in" fo:text-indent="-0.25in">
        <style:tab-stops/>
      </style:paragraph-properties>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fo:letter-spacing="0.0013in"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fo:language="en" fo:country="US"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letter-kerning="true" style:font-size-complex="12pt" style:language-asian="lt" style:country-asian="LT"/>
    </style:style>
    <style:style style:name="T2420" style:parent-style-name="DefaultParagraphFont" style:family="text">
      <style:text-properties fo:color="#000000" style:letter-kerning="true" style:font-size-complex="12pt" style:language-asian="lt" style:country-asian="LT"/>
    </style:style>
    <style:style style:name="T2421" style:parent-style-name="DefaultParagraphFont" style:family="text">
      <style:text-properties fo:color="#000000" style:letter-kerning="true" style:font-size-complex="12pt" style:language-asian="lt" style:country-asian="LT"/>
    </style:style>
    <style:style style:name="T2422" style:parent-style-name="DefaultParagraphFont" style:family="text">
      <style:text-properties fo:color="#000000" style:letter-kerning="true" style:font-size-complex="12pt" style:language-asian="lt" style:country-asian="LT"/>
    </style:style>
    <style:style style:name="T2423" style:parent-style-name="DefaultParagraphFont" style:family="text">
      <style:text-properties fo:color="#000000" style:letter-kerning="true" style:font-size-complex="12pt" style:language-asian="lt" style:country-asian="LT"/>
    </style:style>
    <style:style style:name="T2424" style:parent-style-name="DefaultParagraphFont" style:family="text">
      <style:text-properties fo:color="#000000" fo:letter-spacing="0.0013in" style:letter-kerning="true" style:font-size-complex="12pt" style:language-asian="lt" style:country-asian="LT"/>
    </style:style>
    <style:style style:name="T2425" style:parent-style-name="DefaultParagraphFont" style:family="text">
      <style:text-properties fo:color="#000000" style:letter-kerning="true" style:font-size-complex="12pt"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fo:letter-spacing="-0.0027in" style:font-size-complex="12pt" style:language-asian="lt" style:country-asian="LT"/>
    </style:style>
    <style:style style:name="T2430" style:parent-style-name="DefaultParagraphFont" style:family="text">
      <style:text-properties fo:color="#000000" fo:letter-spacing="-0.0027in"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fo:letter-spacing="0.0013in"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fo:letter-spacing="0.0013in"/>
    </style:style>
    <style:style style:name="T2445" style:parent-style-name="DefaultParagraphFont" style:family="text">
      <style:text-properties fo:letter-spacing="0.0013in" style:language-asian="lt" style:country-asian="LT"/>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P2449" style:parent-style-name="Normal" style:family="paragraph">
      <style:paragraph-properties fo:text-align="justify" fo:margin-left="0.5909in">
        <style:tab-stops/>
      </style:paragraph-properties>
    </style:style>
    <style:style style:name="P2450" style:parent-style-name="Normal" style:family="paragraph">
      <style:paragraph-properties fo:text-align="center"/>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master-page-name="MPF3" style:family="paragraph">
      <style:paragraph-properties fo:break-before="page" fo:margin-left="3.9375in" style:page-number="1">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language-asian="lt" style:country-asian="LT"/>
    </style:style>
    <style:style style:name="T2485" style:parent-style-name="DefaultParagraphFont" style:family="text">
      <style:text-properties fo:font-weight="bold" style:font-weight-asian="bold" style:font-weight-complex="bold" style:language-asian="lt" style:country-asian="LT"/>
    </style:style>
    <style:style style:name="T2486" style:parent-style-name="DefaultParagraphFont" style:family="text">
      <style:text-properties fo:font-weight="bold" style:font-weight-asian="bold" style:font-weight-complex="bold" style:language-asian="lt" style:country-asian="LT"/>
    </style:style>
    <style:style style:name="P2487" style:parent-style-name="Normal" style:family="paragraph">
      <style:text-properties style:font-name-asian="Calibri"/>
    </style:style>
    <style:style style:name="TableColumn2489" style:family="table-column">
      <style:table-column-properties style:column-width="0.775in"/>
    </style:style>
    <style:style style:name="TableColumn2490" style:family="table-column">
      <style:table-column-properties style:column-width="4.134in"/>
    </style:style>
    <style:style style:name="TableColumn2491" style:family="table-column">
      <style:table-column-properties style:column-width="1.6736in"/>
    </style:style>
    <style:style style:name="Table2488" style:family="table">
      <style:table-properties style:width="6.5826in" fo:margin-left="0.0673in" table:align="left"/>
    </style:style>
    <style:style style:name="TableRow2492" style:family="table-row">
      <style:table-row-properties style:min-row-height="0.5in"/>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language-asian="lt" style:country-asian="L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language-asian="lt" style:country-asian="L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06" style:parent-style-name="DefaultParagraphFont" style:family="text">
      <style:text-properties fo:font-style="italic" style:font-style-asian="italic" style:font-style-complex="italic"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style:style>
    <style:style style:name="T2509" style:parent-style-name="DefaultParagraphFont" style:family="text">
      <style:text-properties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14" style:parent-style-name="DefaultParagraphFont" style:family="text">
      <style:text-properties style:font-style-complex="italic"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1" style:parent-style-name="DefaultParagraphFont" style:family="text">
      <style:text-properties fo:font-style="italic" style:font-style-asian="italic" style:font-style-complex="italic"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style:style>
    <style:style style:name="T2524" style:parent-style-name="DefaultParagraphFont" style:family="text">
      <style:text-properties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29" style:parent-style-name="DefaultParagraphFont" style:family="text">
      <style:text-properties fo:font-style="italic" style:font-style-asian="italic" style:font-style-complex="italic"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style>
    <style:style style:name="T2532" style:parent-style-name="DefaultParagraphFont" style:family="text">
      <style:text-properties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37" style:parent-style-name="DefaultParagraphFont" style:family="text">
      <style:text-properties fo:font-style="italic" style:font-style-asian="italic" style:font-style-complex="italic"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style>
    <style:style style:name="T2540" style:parent-style-name="DefaultParagraphFont" style:family="text">
      <style:text-properties style:language-asian="lt" style:country-asian="L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45" style:parent-style-name="DefaultParagraphFont" style:family="text">
      <style:text-properties fo:font-style="italic" style:font-style-asian="italic" style:font-style-complex="italic"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style>
    <style:style style:name="T2548" style:parent-style-name="DefaultParagraphFont" style:family="text">
      <style:text-properties style:language-asian="lt" style:country-asian="L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53" style:parent-style-name="DefaultParagraphFont" style:family="text">
      <style:text-properties fo:font-style="italic" style:font-style-asian="italic" style:language-asian="lt" style:country-asian="LT"/>
    </style:style>
    <style:style style:name="T2554" style:parent-style-name="DefaultParagraphFont" style:family="text">
      <style:text-properties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text-properties fo:font-size="10pt" style:font-size-asian="10pt" style:language-asian="lt" style:country-asian="LT"/>
    </style:style>
    <style:style style:name="TableRow2557" style:family="table-row">
      <style:table-row-properties style:min-row-height="0.2083in"/>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1" style:parent-style-name="DefaultParagraphFont" style:family="text">
      <style:text-properties fo:font-style="italic" style:font-style-asian="italic"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fo:background-color="#FFFF00"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68" style:parent-style-name="DefaultParagraphFont" style:family="text">
      <style:text-properties fo:font-style="italic" style:font-style-asian="italic" style:font-style-complex="italic"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76" style:parent-style-name="DefaultParagraphFont" style:family="text">
      <style:text-properties fo:font-style="italic" style:font-style-asian="italic" style:font-style-complex="italic" style:language-asian="lt" style:country-asian="LT"/>
    </style:style>
    <style:style style:name="T2577" style:parent-style-name="DefaultParagraphFont" style:family="text">
      <style:text-properties style:font-style-complex="italic" style:language-asian="lt" style:country-asian="LT"/>
    </style:style>
    <style:style style:name="T2578" style:parent-style-name="DefaultParagraphFont" style:family="text">
      <style:text-properties style:font-style-complex="italic"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6" style:parent-style-name="DefaultParagraphFont" style:family="text">
      <style:text-properties fo:font-style="italic" style:font-style-asian="italic" style:font-style-complex="italic"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94" style:parent-style-name="DefaultParagraphFont" style:family="text">
      <style:text-properties fo:font-style="italic" style:font-style-asian="italic" style:font-style-complex="italic" style:language-asian="lt" style:country-asian="LT"/>
    </style:style>
    <style:style style:name="T2595" style:parent-style-name="DefaultParagraphFont" style:family="text">
      <style:text-properties style:font-style-complex="italic"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03" style:parent-style-name="DefaultParagraphFont" style:family="text">
      <style:text-properties fo:font-style="italic" style:font-style-asian="italic" style:font-style-complex="italic"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style:language-asian="lt" style:country-asian="LT"/>
    </style:style>
    <style:style style:name="TableRow2607" style:family="table-row">
      <style:table-row-properties style:min-row-height="0.2083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11" style:parent-style-name="DefaultParagraphFont" style:family="text">
      <style:text-properties fo:font-style="italic" style:font-style-asian="italic" style:font-style-complex="italic" style:language-asian="lt" style:country-asian="LT"/>
    </style:style>
    <style:style style:name="T2612" style:parent-style-name="DefaultParagraphFont" style:family="text">
      <style:text-properties style:font-style-complex="italic"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style:language-asian="lt" style:country-asian="L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0" style:parent-style-name="DefaultParagraphFont" style:family="text">
      <style:text-properties fo:font-style="italic" style:font-style-asian="italic" style:font-style-complex="italic"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28" style:parent-style-name="DefaultParagraphFont" style:family="text">
      <style:text-properties fo:font-style="italic" style:font-style-asian="italic" style:font-style-complex="italic"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6" style:parent-style-name="DefaultParagraphFont" style:family="text">
      <style:text-properties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style:language-asian="lt" style:country-asian="L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44" style:parent-style-name="DefaultParagraphFont" style:family="text">
      <style:text-properties fo:font-style="italic" style:font-style-asian="italic" style:font-style-complex="italic"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52" style:parent-style-name="DefaultParagraphFont" style:family="text">
      <style:text-properties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0" style:parent-style-name="DefaultParagraphFont" style:family="text">
      <style:text-properties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8" style:parent-style-name="DefaultParagraphFont" style:family="text">
      <style:text-properties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76" style:parent-style-name="DefaultParagraphFont" style:family="text">
      <style:text-properties fo:font-style="italic" style:font-style-asian="italic" style:font-style-complex="italic"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style>
    <style:style style:name="T2679" style:parent-style-name="DefaultParagraphFont" style:family="text">
      <style:text-properties style:language-asian="lt" style:country-asian="LT"/>
    </style:style>
    <style:style style:name="TableRow2680" style:family="table-row">
      <style:table-row-properties style:min-row-height="0.2083in"/>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84" style:parent-style-name="DefaultParagraphFont" style:family="text">
      <style:text-properties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text-properties fo:font-size="10pt" style:font-size-asian="10pt" style:language-asian="lt" style:country-asian="LT"/>
    </style:style>
    <style:style style:name="TableRow2687" style:family="table-row">
      <style:table-row-properties style:min-row-height="0.2083in"/>
    </style:style>
    <style:style style:name="TableCell2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91" style:parent-style-name="DefaultParagraphFont" style:family="text">
      <style:text-properties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style>
    <style:style style:name="T2694" style:parent-style-name="DefaultParagraphFont" style:family="text">
      <style:text-properties style:language-asian="lt" style:country-asian="LT"/>
    </style:style>
    <style:style style:name="TableRow2695" style:family="table-row">
      <style:table-row-properties style:min-row-height="0.2083in"/>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99" style:parent-style-name="DefaultParagraphFont" style:family="text">
      <style:text-properties fo:font-style="italic" style:font-style-asian="italic" style:font-style-complex="italic" style:language-asian="lt" style:country-asian="LT"/>
    </style:style>
    <style:style style:name="T2700" style:parent-style-name="DefaultParagraphFont" style:family="text">
      <style:text-properties style:font-style-complex="italic"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style>
    <style:style style:name="T2703" style:parent-style-name="DefaultParagraphFont" style:family="text">
      <style:text-properties style:language-asian="lt" style:country-asian="LT"/>
    </style:style>
    <style:style style:name="TableRow2704" style:family="table-row">
      <style:table-row-properties style:min-row-height="0.2083in"/>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08" style:parent-style-name="DefaultParagraphFont" style:family="text">
      <style:text-properties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style:style>
    <style:style style:name="T2711" style:parent-style-name="DefaultParagraphFont" style:family="text">
      <style:text-properties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6" style:parent-style-name="DefaultParagraphFont" style:family="text">
      <style:text-properties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style:language-asian="lt" style:country-asian="LT"/>
    </style:style>
    <style:style style:name="TableRow2720" style:family="table-row">
      <style:table-row-properties style:min-row-height="0.2083in"/>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2724" style:parent-style-name="DefaultParagraphFont" style:family="text">
      <style:text-properties fo:font-style="italic" style:font-style-asian="italic" style:font-style-complex="italic" style:language-asian="lt" style:country-asian="LT"/>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32" style:parent-style-name="DefaultParagraphFont" style:family="text">
      <style:text-properties fo:font-style="italic" style:font-style-asian="italic" style:font-style-complex="italic"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0" style:parent-style-name="DefaultParagraphFont" style:family="text">
      <style:text-properties fo:font-style="italic" style:font-style-asian="italic" style:font-style-complex="italic"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style>
    <style:style style:name="T2743" style:parent-style-name="DefaultParagraphFont" style:family="text">
      <style:text-properties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48" style:parent-style-name="DefaultParagraphFont" style:family="text">
      <style:text-properties fo:font-style="italic" style:font-style-asian="italic" style:font-style-complex="italic"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style:style>
    <style:style style:name="T2751" style:parent-style-name="DefaultParagraphFont" style:family="text">
      <style:text-properties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56" style:parent-style-name="DefaultParagraphFont" style:family="text">
      <style:text-properties fo:font-style="italic" style:font-style-asian="italic" style:font-style-complex="italic"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style>
    <style:style style:name="T2759" style:parent-style-name="DefaultParagraphFont" style:family="text">
      <style:text-properties style:language-asian="lt" style:country-asian="L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64" style:parent-style-name="DefaultParagraphFont" style:family="text">
      <style:text-properties fo:font-style="italic" style:font-style-asian="italic" style:font-style-complex="italic"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style>
    <style:style style:name="T2767" style:parent-style-name="DefaultParagraphFont" style:family="text">
      <style:text-properties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2" style:parent-style-name="DefaultParagraphFont" style:family="text">
      <style:text-properties fo:font-style="italic" style:font-style-asian="italic" style:font-style-complex="italic" style:language-asian="lt" style:country-asian="LT"/>
    </style:style>
    <style:style style:name="T2773" style:parent-style-name="DefaultParagraphFont" style:family="text">
      <style:text-properties style:font-style-complex="italic"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style:style>
    <style:style style:name="T2776" style:parent-style-name="DefaultParagraphFont" style:family="text">
      <style:text-properties style:language-asian="lt" style:country-asian="LT"/>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justify" fo:margin-left="0.0236in">
        <style:tab-stops/>
      </style:paragraph-properties>
    </style:style>
    <style:style style:name="T2782" style:parent-style-name="DefaultParagraphFont" style:family="text">
      <style:text-properties fo:font-style="italic" style:font-style-asian="italic" style:font-style-complex="italic"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8" style:parent-style-name="DefaultParagraphFont" style:family="text">
      <style:text-properties fo:font-style="italic" style:font-style-asian="italic" style:font-style-complex="italic" style:language-asian="lt" style:country-asian="LT"/>
    </style:style>
    <style:style style:name="T2799" style:parent-style-name="DefaultParagraphFont" style:family="text">
      <style:text-properties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6" style:parent-style-name="DefaultParagraphFont" style:family="text">
      <style:text-properties fo:font-style="italic" style:font-style-asian="italic" style:font-style-complex="italic" style:language-asian="lt" style:country-asian="LT"/>
    </style:style>
    <style:style style:name="T2807" style:parent-style-name="DefaultParagraphFont" style:family="text">
      <style:text-properties style:font-style-complex="italic"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style>
    <style:style style:name="T2810" style:parent-style-name="DefaultParagraphFont" style:family="text">
      <style:text-properties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15" style:parent-style-name="DefaultParagraphFont" style:family="text">
      <style:text-properties fo:font-style="italic" style:font-style-asian="italic"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style>
    <style:style style:name="T2818" style:parent-style-name="DefaultParagraphFont" style:family="text">
      <style:text-properties style:language-asian="lt" style:country-asian="LT"/>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23" style:parent-style-name="DefaultParagraphFont" style:family="text">
      <style:text-properties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style>
    <style:style style:name="T2826" style:parent-style-name="DefaultParagraphFont" style:family="text">
      <style:text-properties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31" style:parent-style-name="DefaultParagraphFont" style:family="text">
      <style:text-properties fo:font-style="italic" style:font-style-asian="italic" style:font-style-complex="italic"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style>
    <style:style style:name="T2834" style:parent-style-name="DefaultParagraphFont" style:family="text">
      <style:text-properties style:language-asian="lt" style:country-asian="LT"/>
    </style:style>
    <style:style style:name="TableRow2835" style:family="table-row">
      <style:table-row-properties style:min-row-height="0.2083in"/>
    </style:style>
    <style:style style:name="TableCell2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39" style:parent-style-name="DefaultParagraphFont" style:family="text">
      <style:text-properties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style:language-asian="lt" style:country-asian="LT"/>
    </style:style>
    <style:style style:name="TableRow2843" style:family="table-row">
      <style:table-row-properties style:min-row-height="0.2083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47" style:parent-style-name="DefaultParagraphFont" style:family="text">
      <style:text-properties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style>
    <style:style style:name="T2850" style:parent-style-name="DefaultParagraphFont" style:family="text">
      <style:text-properties style:language-asian="lt" style:country-asian="LT"/>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55" style:parent-style-name="DefaultParagraphFont" style:family="text">
      <style:text-properties fo:font-style="italic" style:font-style-asian="italic" style:font-style-complex="italic"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style>
    <style:style style:name="T2858" style:parent-style-name="DefaultParagraphFont" style:family="text">
      <style:text-properties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3" style:parent-style-name="DefaultParagraphFont" style:family="text">
      <style:text-properties fo:font-style="italic" style:font-style-asian="italic" style:font-style-complex="italic"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style>
    <style:style style:name="T2866" style:parent-style-name="DefaultParagraphFont" style:family="text">
      <style:text-properties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71" style:parent-style-name="DefaultParagraphFont" style:family="text">
      <style:text-properties fo:font-style="italic" style:font-style-asian="italic" style:font-style-complex="italic"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style:style>
    <style:style style:name="T2874" style:parent-style-name="DefaultParagraphFont" style:family="text">
      <style:text-properties style:language-asian="lt" style:country-asian="LT"/>
    </style:style>
    <style:style style:name="TableRow2875" style:family="table-row">
      <style:table-row-properties style:min-row-height="0.2083in"/>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79" style:parent-style-name="DefaultParagraphFont" style:family="text">
      <style:text-properties fo:font-style="italic" style:font-style-asian="italic" style:font-style-complex="italic" style:language-asian="lt" style:country-asian="LT"/>
    </style:style>
    <style:style style:name="T2880" style:parent-style-name="DefaultParagraphFont" style:family="text">
      <style:text-properties style:font-style-complex="italic"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style:style>
    <style:style style:name="T2883" style:parent-style-name="DefaultParagraphFont" style:family="text">
      <style:text-properties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88" style:parent-style-name="DefaultParagraphFont" style:family="text">
      <style:text-properties fo:font-style="italic" style:font-style-asian="italic" style:font-style-complex="italic" style:language-asian="lt" style:country-asian="LT"/>
    </style:style>
    <style:style style:name="T2889" style:parent-style-name="DefaultParagraphFont" style:family="text">
      <style:text-properties style:font-style-complex="italic" style:language-asian="lt" style:country-asian="LT"/>
    </style:style>
    <style:style style:name="T2890" style:parent-style-name="DefaultParagraphFont" style:family="text">
      <style:text-properties style:font-style-complex="italic"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style:style>
    <style:style style:name="T2893" style:parent-style-name="DefaultParagraphFont" style:family="text">
      <style:text-properties style:language-asian="lt" style:country-asian="LT"/>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98" style:parent-style-name="DefaultParagraphFont" style:family="text">
      <style:text-properties style:language-asian="lt" style:country-asian="LT"/>
    </style:style>
    <style:style style:name="T2899" style:parent-style-name="DefaultParagraphFont" style:family="text">
      <style:text-properties fo:font-style="italic" style:font-style-asian="italic"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style>
    <style:style style:name="T2902" style:parent-style-name="DefaultParagraphFont" style:family="text">
      <style:text-properties style:language-asian="lt" style:country-asian="LT"/>
    </style:style>
    <style:style style:name="TableRow2903" style:family="table-row">
      <style:table-row-properties style:min-row-height="0.2083in"/>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margin-left="0.5in" fo:text-indent="-0.2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6.6%" style:font-size-complex="12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09" style:parent-style-name="DefaultParagraphFont" style:family="text">
      <style:text-properties fo:font-style="italic" style:font-style-asian="italic" style:font-style-complex="italic"/>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style:language-asian="lt" style:country-asian="LT"/>
    </style:style>
    <style:style style:name="TableRow2912" style:family="table-row">
      <style:table-row-properties style:min-row-height="0.2083in"/>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fo:margin-left="0.5in" fo:text-indent="-0.2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position="super 66.6%" style:font-size-complex="12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style:language-asian="lt" style:country-asian="LT"/>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25" style:parent-style-name="DefaultParagraphFont" style:family="text">
      <style:text-properties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style>
    <style:style style:name="T2928" style:parent-style-name="DefaultParagraphFont" style:family="text">
      <style:text-properties style:language-asian="lt" style:country-asian="LT"/>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33" style:parent-style-name="DefaultParagraphFont" style:family="text">
      <style:text-properties fo:font-style="italic" style:font-style-asian="italic" style:font-style-complex="italic" style:language-asian="lt" style:country-asian="LT"/>
    </style:style>
    <style:style style:name="T2934" style:parent-style-name="DefaultParagraphFont" style:family="text">
      <style:text-properties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style>
    <style:style style:name="T2937" style:parent-style-name="DefaultParagraphFont" style:family="text">
      <style:text-properties style:language-asian="lt" style:country-asian="LT"/>
    </style:style>
    <style:style style:name="TableRow2938" style:family="table-row">
      <style:table-row-properties style:min-row-height="0.2083in"/>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42" style:parent-style-name="DefaultParagraphFont" style:family="text">
      <style:text-properties fo:font-style="italic" style:font-style-asian="italic"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Row2945" style:family="table-row">
      <style:table-row-properties style:min-row-height="0.2083in"/>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49" style:parent-style-name="DefaultParagraphFont" style:family="text">
      <style:text-properties fo:font-style="italic" style:font-style-asian="italic" style:font-style-complex="italic"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style>
    <style:style style:name="T2952" style:parent-style-name="DefaultParagraphFont" style:family="text">
      <style:text-properties style:language-asian="lt" style:country-asian="LT"/>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57" style:parent-style-name="DefaultParagraphFont" style:family="text">
      <style:text-properties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style:style>
    <style:style style:name="T2960" style:parent-style-name="DefaultParagraphFont" style:family="text">
      <style:text-properties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65" style:parent-style-name="DefaultParagraphFont" style:family="text">
      <style:text-properties style:language-asian="lt" style:country-asian="LT"/>
    </style:style>
    <style:style style:name="T2966" style:parent-style-name="DefaultParagraphFont" style:family="text">
      <style:text-properties fo:font-style="italic" style:font-style-asian="italic" style:font-style-complex="italic"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style>
    <style:style style:name="T2969" style:parent-style-name="DefaultParagraphFont" style:family="text">
      <style:text-properties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74" style:parent-style-name="DefaultParagraphFont" style:family="text">
      <style:text-properties fo:font-style="italic" style:font-style-asian="italic" style:font-style-complex="italic"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style>
    <style:style style:name="T2977" style:parent-style-name="DefaultParagraphFont" style:family="text">
      <style:text-properties style:language-asian="lt" style:country-asian="L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82" style:parent-style-name="DefaultParagraphFont" style:family="text">
      <style:text-properties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style>
    <style:style style:name="T2985" style:parent-style-name="DefaultParagraphFont" style:family="text">
      <style:text-properties style:language-asian="lt" style:country-asian="LT"/>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90" style:parent-style-name="DefaultParagraphFont" style:family="text">
      <style:text-properties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style>
    <style:style style:name="T2993" style:parent-style-name="DefaultParagraphFont" style:family="text">
      <style:text-properties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style>
    <style:style style:name="P3004" style:parent-style-name="Normal" style:family="paragraph">
      <style:paragraph-properties fo:text-align="justify"/>
    </style:style>
    <style:style style:name="P3005" style:parent-style-name="Normal" style:family="paragraph">
      <style:paragraph-properties fo:text-indent="0.5909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5909in"/>
      <style:text-properties fo:color="#000000" style:font-size-complex="12pt" style:language-asian="lt" style:country-asian="LT"/>
    </style:style>
    <style:style style:name="P3009" style:parent-style-name="Normal" style:family="paragraph">
      <style:paragraph-properties fo:text-align="justify" fo:text-indent="0.5909in"/>
      <style:text-properties fo:color="#000000" style:font-size-complex="12pt" style:language-asian="lt" style:country-asian="LT"/>
    </style:style>
    <style:style style:name="P3010" style:parent-style-name="Normal" style:family="paragraph">
      <style:paragraph-properties fo:text-align="justify" fo:text-indent="0.5909in"/>
      <style:text-properties fo:color="#000000"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909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fo:language="en" fo:country="US"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909in">
        <style:tab-stops>
          <style:tab-stop style:type="left" style:position="0.7875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style:text-properties style:font-name-asian="Calibri"/>
    </style:style>
    <style:style style:name="P3029" style:parent-style-name="Normal" style:family="paragraph">
      <style:paragraph-properties fo:text-align="justify"/>
    </style:style>
    <style:style style:name="P3030" style:parent-style-name="Normal" style:family="paragraph">
      <style:paragraph-properties fo:text-align="center"/>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4" style:family="paragraph">
      <style:paragraph-properties fo:break-before="page" fo:margin-left="4.0361in" style:page-number="1">
        <style:tab-stops/>
      </style:paragraph-properties>
      <style:text-properties style:font-size-complex="12pt"/>
    </style:style>
    <style:style style:name="P3046" style:parent-style-name="Normal" style:family="paragraph">
      <style:paragraph-properties fo:margin-left="4.0361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margin-left="3.5in">
        <style:tab-stops/>
      </style:paragraph-properties>
      <style:text-properties style:font-size-complex="12pt"/>
    </style:style>
    <style:style style:name="P3050" style:parent-style-name="Normal" style:family="paragraph">
      <style:paragraph-properties fo:text-align="center" fo:line-height="116%" fo:text-indent="0.5in"/>
      <style:text-properties fo:hyphenate="false"/>
    </style:style>
    <style:style style:name="T3051" style:parent-style-name="DefaultParagraphFont" style:family="text">
      <style:text-properties fo:font-weight="bold" style:font-weight-asian="bold" fo:color="#000000" style:font-size-complex="12pt"/>
    </style:style>
    <style:style style:name="P3052" style:parent-style-name="Normal" style:family="paragraph">
      <style:paragraph-properties fo:text-align="justify" fo:line-height="116%" fo:text-indent="0.5in"/>
      <style:text-properties fo:color="#000000" style:font-size-complex="12pt" fo:hyphenate="false"/>
    </style:style>
    <style:style style:name="P3053" style:parent-style-name="Normal" style:family="paragraph">
      <style:paragraph-properties fo:text-align="justify" fo:line-height="115%" fo:text-indent="0.5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line-height="115%"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line-height="115%" fo:text-indent="0.5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15%" fo:text-indent="0.5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16%" fo:text-indent="0.5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16%" fo:text-indent="0.5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16%" fo:text-indent="0.5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16%" fo:text-indent="0.5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line-height="116%" fo:text-indent="0.5in"/>
      <style:text-properties fo:hyphenate="false"/>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16%" fo:text-indent="0.5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16%"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16%" fo:text-indent="0.5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16%" fo:text-indent="0.5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16%" fo:text-indent="0.5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line-height="116%" fo:text-indent="0.5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16%" fo:text-indent="0.5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line-height="116%" fo:text-indent="0.5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line-height="116%" fo:text-indent="0.5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16%"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16%"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16%" fo:text-indent="0.5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16%" fo:text-indent="0.5in"/>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line-height="116%" fo:text-indent="0.5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center" fo:line-height="116%"/>
      <style:text-properties fo:hyphenate="false"/>
    </style:style>
    <style:style style:name="T3128" style:parent-style-name="DefaultParagraphFont" style:family="text">
      <style:text-properties fo:color="#000000" style:font-size-complex="12pt"/>
    </style:style>
    <style:style style:name="P3129"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135" style:parent-style-name="Normal" style:family="paragraph">
      <style:paragraph-properties fo:line-height="115%" fo:margin-left="7.6784in">
        <style:tab-stops/>
      </style:paragraph-properties>
      <style:text-properties style:font-size-complex="11pt" style:language-asian="lt" style:country-asian="LT"/>
    </style:style>
    <style:style style:name="P3136" style:parent-style-name="Normal" style:family="paragraph">
      <style:paragraph-properties fo:line-height="115%" fo:margin-left="7.6784in">
        <style:tab-stops/>
      </style:paragraph-properties>
      <style:text-properties style:font-size-complex="11pt" style:language-asian="lt" style:country-asian="LT"/>
    </style:style>
    <style:style style:name="P3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P3140"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41"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42" style:parent-style-name="Normal" style:family="paragraph">
      <style:text-properties fo:font-size="10pt" style:font-size-asian="10pt"/>
    </style:style>
    <style:style style:name="P3143" style:parent-style-name="Normal" style:family="paragraph">
      <style:paragraph-properties fo:text-align="center" fo:text-indent="0.3937in"/>
    </style:style>
    <style:style style:name="T3144" style:parent-style-name="DefaultParagraphFont" style:family="text">
      <style:text-properties fo:font-weight="bold" style:font-weight-asian="bold" style:font-size-complex="11pt" style:language-asian="lt" style:country-asian="LT"/>
    </style:style>
    <style:style style:name="P3145" style:parent-style-name="Normal" style:family="paragraph">
      <style:paragraph-properties fo:text-align="center" fo:text-indent="6.652in"/>
      <style:text-properties fo:font-size="9pt" style:font-size-asian="9pt" style:font-size-complex="9pt" style:language-asian="lt" style:country-asian="LT"/>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P3148" style:parent-style-name="Normal" style:family="paragraph">
      <style:paragraph-properties fo:text-align="center"/>
      <style:text-properties fo:font-size="10pt" style:font-size-asian="10pt" style:font-size-complex="11pt" style:language-asian="lt" style:country-asian="LT"/>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P3150"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51"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52"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53" style:parent-style-name="Normal" style:family="paragraph">
      <style:text-properties fo:font-size="9pt" style:font-size-asian="9pt" style:font-size-complex="9pt" style:language-asian="lt" style:country-asian="LT"/>
    </style:style>
    <style:style style:name="TableColumn3155" style:family="table-column">
      <style:table-column-properties style:column-width="0.3868in"/>
    </style:style>
    <style:style style:name="TableColumn3156" style:family="table-column">
      <style:table-column-properties style:column-width="1.7305in"/>
    </style:style>
    <style:style style:name="TableColumn3157" style:family="table-column">
      <style:table-column-properties style:column-width="0.8354in"/>
    </style:style>
    <style:style style:name="TableColumn3158" style:family="table-column">
      <style:table-column-properties style:column-width="0.8784in"/>
    </style:style>
    <style:style style:name="TableColumn3159" style:family="table-column">
      <style:table-column-properties style:column-width="0.8777in"/>
    </style:style>
    <style:style style:name="TableColumn3160" style:family="table-column">
      <style:table-column-properties style:column-width="1.1319in"/>
    </style:style>
    <style:style style:name="TableColumn3161" style:family="table-column">
      <style:table-column-properties style:column-width="1.7388in"/>
    </style:style>
    <style:style style:name="TableColumn3162" style:family="table-column">
      <style:table-column-properties style:column-width="0.984in"/>
    </style:style>
    <style:style style:name="TableColumn3163" style:family="table-column">
      <style:table-column-properties style:column-width="1.4319in"/>
    </style:style>
    <style:style style:name="Table3154" style:family="table">
      <style:table-properties style:width="9.9958in" fo:margin-left="0.2722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tyle-complex="italic" style:font-size-complex="12pt" style:language-asian="lt" style:country-asian="LT"/>
    </style:style>
    <style:style style:name="P3181" style:parent-style-name="Normal" style:family="paragraph">
      <style:paragraph-properties fo:text-align="center"/>
    </style:style>
    <style:style style:name="T3182" style:parent-style-name="DefaultParagraphFont" style:family="text">
      <style:text-properties fo:font-style="italic" style:font-style-asian="italic" style:font-style-complex="italic"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language-asian="lt" style:country-asian="LT"/>
    </style:style>
    <style:style style:name="P3320" style:parent-style-name="Normal" style:family="paragraph">
      <style:paragraph-properties fo:text-indent="0.1972in"/>
      <style:text-properties fo:font-size="10pt" style:font-size-asian="10pt" style:font-size-complex="12pt" style:language-asian="lt" style:country-asian="LT"/>
    </style:style>
    <style:style style:name="P3321" style:parent-style-name="Normal" style:family="paragraph">
      <style:text-properties fo:font-size="10pt" style:font-size-asian="10pt" style:font-size-complex="12pt" style:language-asian="lt" style:country-asian="LT"/>
    </style:style>
    <style:style style:name="P3322" style:parent-style-name="Normal" style:family="paragraph">
      <style:text-properties fo:font-size="10pt" style:font-size-asian="10pt" style:font-size-complex="12pt" style:language-asian="lt" style:country-asian="LT"/>
    </style:style>
    <style:style style:name="P3323" style:parent-style-name="Normal" style:family="paragraph">
      <style:paragraph-properties>
        <style:tab-stops>
          <style:tab-stop style:type="left" style:position="1.9687in"/>
        </style:tab-stops>
      </style:paragraph-properties>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office:automatic-styles>
  <office:body>
    <office:text text:use-soft-page-breaks="true">
      <text:p text:style-name="P1"><text:span text:style-name="T7">Suvestinė redakcija nuo 2021-04-08 iki 2021-10-29</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 sukėlėjų ir jų nešiojimo atvejų, žmonių, kur</text:span><text:span text:style-name="T78">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79">riniu ir nacionaliniu lygiu ir informacijos apie 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text:s/></text:span><text:span text:style-name="T88">atvejų bei apimantis daugiau nei vieną šeimą, kole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text:s/></text:span><text:span text:style-name="T99">Šeiminis ligos protrūkis</text:span><text:span text:style-name="T100"><text:s/>– ligos protrūkis, esant dviem ar daugiau tos pačios užkreč</text:span><text:span text:style-name="T101">iamosios ligos epidemiologiškai susijusių atvejų vienoje šeimoje.</text:span></text:p>
      <text:p text:style-name="P102"><text:span text:style-name="T103">2.4</text:span><text:span text:style-name="T104">. Kitos šiame Apraše vartojamos sąvokos atitinka Lietuvos Respublikos įstatymuose ir kituose teisės aktuose, reglamentuojančiuose visuomenės sveikatos priežiūrą ir užkrečiamųjų ligų p</text:span><text:span text:style-name="T105">riežiūrą ir kontrolę, vartojamas sąvokas.</text:span></text:p>
      <text:p text:style-name="P106"><text:span text:style-name="T107">3</text:span><text:span text:style-name="T108">. Asmens duomenys<text:s/></text:span><text:span text:style-name="T109">tvarkomi pagal Lietuvos Respublikos asmens duomenų teisinės apsaugos įstatyme, Europos Parlamento ir Tarybos reglamente (ES) 2016/679 dėl fizinių asmenų apsaugos tvarkant asmens duomenis ir</text:span><text:span text:style-name="T110"><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1">kymo reikalavimus.</text:span></text:p>
      <text:p text:style-name="P112"/>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text:span text:style-name="T120">4</text:span><text:span text:style-name="T121">. Gydytojas, įtaręs ar nustatęs susirgimą užkrečiamąja liga, įrašyta į Užkrečiamųjų ligų, </text:span><text:span text:style-name="T122">registruojamų asmens ir visuomenės sveikatos<text:s/></text:span><text:span text:style-name="T123">priežiūros įstaigose, sąrašą (toliau – Ligų sąrašas) </text:span><text:span text:style-name="T124">(Aprašo 1 priedas), arba mirties nuo tokios užkrečiamosios ligos atvejį, užpildo Pranešimą apie nustatytą (įtariamą) susirgimą (forma Nr. 058-089-151/a), patvirtintą Lietuvos Respublikos sveikatos apsaug</text:span><text:span text:style-name="T125">os ministro 1999 m. lapkričio 29 d. įsakymu Nr. 515 „Dėl sveikatos priežiūros įstaigų veiklos apskaitos ir atskaitomybės tvarkos“ (toliau – Lietuvos Respublikos sveikatos apsaugos<text:s/></text:span><text:soft-page-break/><text:span text:style-name="T126">ministro 1999 m. lapkričio 29 d. įsakymas Nr. 515) (toliau – Pranešimas apie</text:span><text:span text:style-name="T127"><text:s/>nustatytą (įtariamą) susirgimą</text:span><text:span text:style-name="T128">)</text:span><text:span text:style-name="T129">,</text:span><text:span text:style-name="T130"> </text:span><text:span text:style-name="T131">nurodydamas pirminę ligos diagnozę pagal Tarptautinės statistinės ligų ir sveikatos sutrikimų klasifikacijos dešimtąjį pataisytą ir papildytą leidimą „Sisteminis ligų sąrašas“ (Australijos modifikacija, TLK-10-AM) (toliau<text:s/></text:span><text:span text:style-name="T132">–</text:span><text:span text:style-name="T133"><text:s/>Tarptautinė statistinė ligų ir sveikatos sutrikimų klasifikacija</text:span><text:span text:style-name="T134"> </text:span><text:span text:style-name="T135">(Australijos modifikacija, TLK-10-AM). Pranešimas apie nustatytą (įtariamą) susirgimą</text:span><text:span text:style-name="T136"> </text:span><text:span text:style-name="T137">užregistruojamas Infekcinių susirgimų registravimo žurnale (forma Nr. 060/a, patvirtinta Lietuvos Respu</text:span><text:span text:style-name="T138">blikos sveikatos apsaugos ministro 1999 m. lapkričio 29 d. įsakymu Nr. 515) ir pateikiamas Nacionaliniam visuomenės sveikatos centrui prie Sveikatos apsaugos ministerijos (toliau – NVSC) Aprašo 1 priede nurodytu laiku. Apie COVID-19 ligos (koronaviruso inf</text:span><text:span text:style-name="T139">ekcijos) (toliau – COVID-19 liga) atvejus ir mirties nuo COVID-19 ligos atvejus informacija pateikiama tik Elektroninės sveikatos paslaugų ir bendradarbiavimo infrastruktūros informacinėje sistemoje (toliau – ESPBI IS) formoje E025 „Ambulatorinio apsilanky</text:span><text:span text:style-name="T140">mo aprašymas“ arba formoje E003 „Stacionaro epikrizė“ ar formoje E106 „Medicininis mirties liudijimas“, o Pranešimas apie nustatytą (įtariamą) susirgimą nepildomas.</text:span><text:s/></text:p>
      <text:p text:style-name="P141">Punkto pakeitimai:</text:p>
      <text:p text:style-name="P142"><text:span text:style-name="T143">Nr.<text:s/></text:span><text:a xlink:href="https://www.e-tar.lt/portal/legalAct.html?documentId=d6ceffd0312211e9b66f85227a03f7a3" office:target-frame-name="_top" xlink:show="replace"><text:span text:style-name="T144">V-195</text:span></text:a><text:span text:style-name="T145">, 2019-02-12, paskelbta TAR 2019-02-18, i. k. 2019-02489</text:span></text:p>
      <text:p text:style-name="P146"><text:span text:style-name="T147">Nr.<text:s/></text:span><text:a xlink:href="https://www.e-tar.lt/portal/legalAct.html?documentId=517d10e04b8011eb8d9fe110e148c770" office:target-frame-name="_top" xlink:show="replace"><text:span text:style-name="T148">V-3089</text:span></text:a><text:span text:style-name="T149">, 2020-12-31, paskelbta TAR 2020-12-31, i. k. 2020-29401</text:span></text:p>
      <text:p text:style-name="P150"><text:span text:style-name="T151">Nr.<text:s/></text:span><text:a xlink:href="https://www.e-tar.lt/portal/legalAct.html?documentId=d659dae04de311eb9dc7b575f08e8bea" office:target-frame-name="_top" xlink:show="replace"><text:span text:style-name="T152">V-1</text:span></text:a><text:span text:style-name="T153">, 2021-01-03, paskelbta TAR 2021-01-04, i. k. 2021-00008</text:span></text:p>
      <text:p text:style-name="P154"><text:span text:style-name="T155">Nr.<text:s/></text:span><text:a xlink:href="https://www.e-tar.lt/portal/legalAct.html?documentId=9b91f1d0979011eb9fecb5ecd3bd711c" office:target-frame-name="_top" xlink:show="replace"><text:span text:style-name="T156">V-739</text:span></text:a><text:span text:style-name="T157">, 2021-04-07, paskelbta TAR 2021-04-07, i. k. 2021-07264</text:span></text:p>
      <text:p text:style-name="Normal"/>
      <text:p text:style-name="P158"><text:span text:style-name="T159">5</text:span><text:span text:style-name="T160">. Gydytojui gavus informaciją apie laboratorinio tyrimo rezultatus, pakeitus diagnozę (išskyrus pasveikimo nuo CO</text:span><text:span text:style-name="T161">VID-</text:span><text:span text:style-name="T162">19 ligos<text:s/></text:span><text:span text:style-name="T163">atveju), informuojamas NVSC išsiunčiant jam Pranešimą apie nustatytą (įtariamą) susirgimą Aprašo 1 priede nurodytu laiku, nurodant galutinę diagnozę pagal Tarptautinę statistinę ligų ir sveikatos sutrikimų klasifikaciją (Australijos modifikaci</text:span><text:span text:style-name="T164">ją, TLK-10-AM), diagnozės pakeitimo datą ir laboratorinio tyrimo rezultatus. Apie<text:s/></text:span><text:span text:style-name="T165">pacientų pasveikimą nuo COVID-19 ligos gydytojas įrašo formoje E025 „Ambulatorinio apsilankymo aprašymas“ ar formoje E003 „Stacionaro epikrizė“, nurodydamas Tarptautinės stat</text:span><text:span text:style-name="T166">istinės ligų ir sveikatos sutrikimų klasifikacijos (Australijos modifikacija, TLK-10-AM) kodą </text:span><text:span text:style-name="T167">U07.3 </text:span><text:span text:style-name="T168">„Buvusi asmeniui COVID-19 liga“, ir pateikia ją į ESPBI IS.</text:span><text:s/></text:p>
      <text:p text:style-name="P169">Punkto pakeitimai:</text:p>
      <text:p text:style-name="P170"><text:span text:style-name="T171">Nr.<text:s/></text:span><text:a xlink:href="https://www.e-tar.lt/portal/legalAct.html?documentId=d6ceffd0312211e9b66f85227a03f7a3" office:target-frame-name="_top" xlink:show="replace"><text:span text:style-name="T172">V-195</text:span></text:a><text:span text:style-name="T173">, 2019-02-12, paskelbta TAR 2019-02-18, i. k. 2019-02489</text:span></text:p>
      <text:p text:style-name="P174"><text:span text:style-name="T175">Nr.<text:s/></text:span><text:a xlink:href="https://www.e-tar.lt/portal/legalAct.html?documentId=9b91f1d0979011eb9fecb5ecd3bd711c" office:target-frame-name="_top" xlink:show="replace"><text:span text:style-name="T176">V-739</text:span></text:a><text:span text:style-name="T177">, 2021-04-07, paskelbta TAR 2021-04-07, i. k. 2021-07264</text:span></text:p>
      <text:p text:style-name="Normal"/>
      <text:p text:style-name="P178"><text:span text:style-name="T179">6</text:span><text:span text:style-name="T180">.<text:s/></text:span><text:span text:style-name="T181">Gydytojas, įtaręs ar nustatęs susirgimą užkrečiamąja liga, įrašyta į Ligų sąrašą, arba mirties nuo tokios užkrečiamosios ligos atvejį,</text:span><text:span text:style-name="T182"><text:s/></text:span><text:span text:style-name="T183">duomenis apie užkrečiamąją ligą surašo atitinkamuose dokumentuose: Ambulatorinėje asmens sveikatos istorijoje (forma<text:s/></text:span><text:span text:style-name="T184">Nr. 025/a), Vaiko sveikatos<text:s/></text:span><text:span text:style-name="T185">raidos istorijoje (forma Nr. 025-112/a) ir Vaiko sveikatos etapinėje epikrizėje (forma Nr. 025-112-</text:span><text:span text:style-name="T186">1/a),<text:s/></text:span><text:span text:style-name="T187">patvirtintose Lietuvos Respublikos sveikatos apsaugos ministro 2014 m. sausio 27  d. įsakymu N</text:span><text:span text:style-name="T188">r.</text:span><text:span text:style-name="T189"><text:s/>V-120 „</text:span><text:span text:style-name="T190">Dėl privalomų sveik</text:span><text:span text:style-name="T191">atos statistikos apskaitos ir kitų tipinių formų bei privalomų sveikatos statistikos ataskaitų formų patvirtinimo“,<text:s/></text:span><text:span text:style-name="T192">Dienos stacionaro ligonio kortelėje (forma Nr. 003-2/a), Gydymo stacionare ligos istorijoje (forma Nr. 003/a), patvirtintose Lietuvos Respub</text:span><text:span text:style-name="T193">likos sveikatos apsaugos ministro 1999 m. lapkričio 29 d. įsakymu Nr. 515</text:span><text:span text:style-name="T194">,<text:s/></text:span><text:span text:style-name="T195">Asmens ambulatorinio gydymo statistinėje kortelėje (forma Nr. 025/a-LK), patvirtintoje Lietuvos<text:s/></text:span><text:span text:style-name="T196">Respublikos sveikatos apsaugos ministro 1998 m. lapkričio 26 d. įsakymu Nr. 687 „Dėl<text:s/></text:span><text:span text:style-name="T197">medicininės apskaitos dokumentų formų tvirtinimo“, Stacionarinėje tuberkuliozės ligos istorijoje (forma Nr. 003-9/a) ir Asmens, sergančio tuberkulioze, ambulatorinėje sveikatos istorijoje (forma Nr. 081/a), patvirtintose</text:span><text:span text:style-name="T198"><text:s/>Lietuvos Respublikos sveikatos apsa</text:span><text:span text:style-name="T199">ugos ministro 2014 m. rugsėjo 19 d. įsakymu Nr. V-970 „</text:span><text:span text:style-name="T200">Dėl privalomų tuberkuliozės sveikatos statistikos apskaitos formų ir privalomos sveikatos statistikos ataskaitos formos patvirtinimo</text:span><text:span text:style-name="T201">“, ir (ar) atitinkamose formose<text:s/></text:span><text:span text:style-name="T202">ESPBI IS</text:span><text:span text:style-name="T203">.</text:span><text:s/></text:p>
      <text:p text:style-name="P204">Punkto pakeitimai:</text:p>
      <text:p text:style-name="P205"><text:span text:style-name="T206">Nr.<text:s/></text:span><text:a xlink:href="https://www.e-tar.lt/portal/legalAct.html?documentId=517d10e04b8011eb8d9fe110e148c770" office:target-frame-name="_top" xlink:show="replace"><text:span text:style-name="T207">V-3089</text:span></text:a><text:span text:style-name="T208">, 2020-12-31, paskelbta TAR 2020-12-31, i. k. 2020-29401</text:span></text:p>
      <text:p text:style-name="Normal"/>
      <text:p text:style-name="P209"><text:span text:style-name="T210">7</text:span><text:span text:style-name="T211">. Gydytojas, dirbantis teisingumo ar vidaus reikalų sistemos uždarosiose biudžetinėse įstaigose, įtaręs ar nustatęs asmeniui, esančiam laisvės atėmimo vietoje ar policijos areštinėje, susirgimą užkrečiamąja liga, įrašyta į Ligų sąrašą, arba mirties nuo tok</text:span><text:span text:style-name="T212">ios užkrečiamosios ligos atvejį, užpildo Pranešimą apie nustatytą (įtariamą) susirgimą, užregistruoja jį Infekcinių susirgimų registravimo žurnale. Pranešimas apie nustatytą (įtariamą) susirgimą pateikiamas Aprašo 1 priede nurodytu laiku NVSC.<text:s/></text:span><text:span text:style-name="T213">Apie COVID-1</text:span><text:span text:style-name="T214">9 ligos atvejus ir<text:s/></text:span><text:span text:style-name="T215">mirties nuo COVID-19 ligos<text:s/></text:span><text:span text:style-name="T216">atvejus</text:span><text:span text:style-name="T217"><text:s/>informacija pateikiama tik ESPBI IS formoje E025 „Ambulatorinio apsilankymo aprašymas“ arba formoje E003 „Stacionaro epikrizė“ ar formoje E106 „Medicininis mirties liudijimas“,</text:span><text:span text:style-name="T218"><text:s/>o Pranešimas apie nustaty</text:span><text:span text:style-name="T219">tą (įtariamą) susirgimą nepildomas</text:span><text:span text:style-name="T220">.</text:span><text:s/></text:p>
      <text:p text:style-name="P221">Punkto pakeitimai:</text:p>
      <text:p text:style-name="P222"><text:span text:style-name="T223">Nr.<text:s/></text:span><text:a xlink:href="https://www.e-tar.lt/portal/legalAct.html?documentId=d6ceffd0312211e9b66f85227a03f7a3" office:target-frame-name="_top" xlink:show="replace"><text:span text:style-name="T224">V-195</text:span></text:a><text:span text:style-name="T225">, 2019-02-12, paskelbta TAR 2019-02-18, i. k. 2019-02489</text:span></text:p>
      <text:p text:style-name="P226"><text:span text:style-name="T227">Nr.<text:s/></text:span><text:a xlink:href="https://www.e-tar.lt/portal/legalAct.html?documentId=517d10e04b8011eb8d9fe110e148c770" office:target-frame-name="_top" xlink:show="replace"><text:span text:style-name="T228">V-3089</text:span></text:a><text:span text:style-name="T229">, 2020-12-31, paskelbta TAR 2020-12-31, i. k. 2020-29401</text:span></text:p>
      <text:p text:style-name="P230"><text:span text:style-name="T231">Nr.<text:s/></text:span><text:a xlink:href="https://www.e-tar.lt/portal/legalAct.html?documentId=d659dae04de311eb9dc7b575f08e8bea" office:target-frame-name="_top" xlink:show="replace"><text:span text:style-name="T232">V-1</text:span></text:a><text:span text:style-name="T233">, 2021-01-03, paskelbt</text:span><text:span text:style-name="T234">a TAR 2021-01-04, i. k. 2021-00008</text:span></text:p>
      <text:p text:style-name="P235"><text:span text:style-name="T236">Nr.<text:s/></text:span><text:a xlink:href="https://www.e-tar.lt/portal/legalAct.html?documentId=9b91f1d0979011eb9fecb5ecd3bd711c" office:target-frame-name="_top" xlink:show="replace"><text:span text:style-name="T237">V-739</text:span></text:a><text:span text:style-name="T238">, 2021-04-07, paskelbta TAR 2021-04-07, i. k. 2021-07264</text:span></text:p>
      <text:p text:style-name="Normal"/>
      <text:p text:style-name="P239"><text:span text:style-name="T240">8</text:span><text:span text:style-name="T241">. Gydytojas, dirbantis krašto apsaugos sistemos užd</text:span><text:span text:style-name="T242">arosiose biudžetinėse įstaigose, įtaręs ar nustatęs susirgimą užkrečiamąja liga, įrašyta į Ligų sąrašą, arba mirties nuo tokios užkrečiamosios ligos atvejį, užpildo Skubų medicinos tarnybos pranešimą apie infekcinį susirgimą, maisto toksikoinfekciją (forma</text:span><text:span text:style-name="T243"><text:s/>Nr. KAM 40-058-1/a), </text:span><text:span text:style-name="T244">patvirtintą Lietuvos Respublikos sveikatos apsaugos ministro 1999 m. lapkričio 29 d. įsakymu Nr. 515, </text:span><text:span text:style-name="T245">užregistruoja Infekcinių susirgimų apskaitos žurnale (forma Nr. KAM 40-060/a), patvirtintame Lietuvos Respublikos sveikatos apsaugos</text:span><text:span text:style-name="T246"><text:s/>ministro 1999 m. lapkričio 29 d. įsakymu Nr. 515. Dr. Jono Basanavičiaus karo medicinos tarnyba pateikia </text:span><text:span text:style-name="T247">Skubų medicinos tarnybos pranešimą apie infekcinį susirgimą, maisto toksikoinfekciją (forma Nr. KAM 40-058-1/a), </text:span><text:span text:style-name="T248">patvirtintą Lietuvos Respublikos svei</text:span><text:span text:style-name="T249">katos apsaugos ministro 1999 m. lapkričio 29 d. įsakymu Nr. 515, </text:span><text:span text:style-name="T250">Aprašo 1 priede nurodytu laiku NVSC. </text:span><text:span text:style-name="T251">Apie COVID-19 ligos atvejus ir mirties nuo COVID-19 ligos atvejus informacija pateikiama tik ESPBI IS</text:span><text:span text:style-name="T252"><text:s/>formoje E025 „Ambulatorinio apsilankymo aprašymas“ a</text:span><text:span text:style-name="T253">rba formoje E003 „Stacionaro epikrizė“ ar formoje E106 „Medicininis mirties liudijimas“,<text:s/></text:span><text:span text:style-name="T254">o Pranešimas apie nustatytą (įtariamą) susirgimą nepildomas</text:span><text:span text:style-name="T255">.</text:span><text:s/></text:p>
      <text:p text:style-name="P256">Punkto pakeitimai:</text:p>
      <text:p text:style-name="P257"><text:span text:style-name="T258">Nr.<text:s/></text:span><text:a xlink:href="https://www.e-tar.lt/portal/legalAct.html?documentId=d6ceffd0312211e9b66f85227a03f7a3" office:target-frame-name="_top" xlink:show="replace"><text:span text:style-name="T259">V-195</text:span></text:a><text:span text:style-name="T260">, 2019-02-12, paskelbta TAR 2019-02-18, i. k. 2019-02489</text:span></text:p>
      <text:p text:style-name="P261"><text:span text:style-name="T262">Nr.<text:s/></text:span><text:a xlink:href="https://www.e-tar.lt/portal/legalAct.html?documentId=517d10e04b8011eb8d9fe110e148c770" office:target-frame-name="_top" xlink:show="replace"><text:span text:style-name="T263">V-3089</text:span></text:a><text:span text:style-name="T264">, 2020-12-31, paskelbta TAR 2020-12-31, i. k. 2020-29401</text:span></text:p>
      <text:p text:style-name="P265"><text:span text:style-name="T266">Nr.<text:s/></text:span><text:a xlink:href="https://www.e-tar.lt/portal/legalAct.html?documentId=d659dae04de311eb9dc7b575f08e8bea" office:target-frame-name="_top" xlink:show="replace"><text:span text:style-name="T267">V-1</text:span></text:a><text:span text:style-name="T268">, 2021-01-03, paskelbta TAR 2021-01-04, i. k. 2021-00008</text:span></text:p>
      <text:p text:style-name="P269"><text:span text:style-name="T270">Nr.<text:s/></text:span><text:a xlink:href="https://www.e-tar.lt/portal/legalAct.html?documentId=9b91f1d0979011eb9fecb5ecd3bd711c" office:target-frame-name="_top" xlink:show="replace"><text:span text:style-name="T271">V-739</text:span></text:a><text:span text:style-name="T272">, 2021-04-07, paskelbta TAR 2021-04-07, i. k. 2021-07264</text:span></text:p>
      <text:p text:style-name="Normal"/>
      <text:p text:style-name="P273"><text:span text:style-name="T274">9</text:span><text:span text:style-name="T275">. NVSC, gavęs iš gydytojo Pranešimą apie nustatytą (įtariamą) susirgimą, registruoja jį Infekcinių susirgimų registravimo žurnale pagal pranešime pateiktus duomenis ir informaciją, užpil</text:span><text:span text:style-name="T276">do Užkrečiamųjų ligų ir jų sukėlėjų valstybės informacinėje sistemoje (toliau – ULSVIS) atitinkamas pranešimų formas ir užregistruoja nustatytą užkrečiamąją ligą ULSVIS Aprašo 1 priede nurodytu laiku. Vėliau NVSC pranešimus papildo pagal užkrečiamosios lig</text:span><text:span text:style-name="T277">os atvejo epidemiologinės diagnostikos rezultatus.</text:span><text:s/></text:p>
      <text:p text:style-name="P278">Punkto pakeitimai:</text:p>
      <text:p text:style-name="P279"><text:span text:style-name="T280">Nr.<text:s/></text:span><text:a xlink:href="https://www.e-tar.lt/portal/legalAct.html?documentId=d6ceffd0312211e9b66f85227a03f7a3" office:target-frame-name="_top" xlink:show="replace"><text:span text:style-name="T281">V-195</text:span></text:a><text:span text:style-name="T282">, 2019-02-12, paskelbta TAR 2019-02-18, i. k. 2019-02489</text:span></text:p>
      <text:p text:style-name="Normal"/>
      <text:p text:style-name="P283"><text:span text:style-name="T284">10</text:span><text:span text:style-name="T285">. NVSC kiekvie</text:span><text:span text:style-name="T286">ną mėnesį statistinę ataskaitą apie praėjusį mėnesį administracinėse teritorijose (apskrityse) užregistruotą <text:s/>susirgimų <text:s/>skaičių <text:s/>„Sergamumas <text:s/>užkrečiamosiomis <text:s/>ligomis“ <text:s/>(forma <text:s/>Nr. 4 – sveikata, mėnesinė, metinė), patvirtintą Lietuvos Respublikos sveikat</text:span><text:span text:style-name="T287">os apsaugos ministro 2005 m. vasario 10 d. įsakymu Nr. V-109 „Dėl užkrečiamųjų ligų statistinių ataskaitos ir apskaitos formų patvirtinimo“ (toliau – Įsakymas Nr. V-109), skelbia NVSC interneto svetainėje.</text:span><text:s/></text:p>
      <text:soft-page-break/>
      <text:p text:style-name="P288">Punkto pakeitimai:</text:p>
      <text:p text:style-name="P289"><text:span text:style-name="T290">Nr.<text:s/></text:span><text:a xlink:href="https://www.e-tar.lt/portal/legalAct.html?documentId=d6ceffd0312211e9b66f85227a03f7a3" office:target-frame-name="_top" xlink:show="replace"><text:span text:style-name="T291">V-195</text:span></text:a><text:span text:style-name="T292">, 2019-02-12, paskelbta TAR 2019-02-18, i. k. 2019-02489</text:span></text:p>
      <text:p text:style-name="Normal"/>
      <text:p text:style-name="P293"><text:span text:style-name="T294">11</text:span><text:span text:style-name="T295">. Ligų protrūkių ar išplitusių ligų protrūkių susirgimų atvejai registruojami NVSC pagal užsikrėtimo vietą.</text:span><text:s/></text:p>
      <text:p text:style-name="P296">Punkto<text:s/>pakeitimai:</text:p>
      <text:p text:style-name="P297"><text:span text:style-name="T298">Nr.<text:s/></text:span><text:a xlink:href="https://www.e-tar.lt/portal/legalAct.html?documentId=d6ceffd0312211e9b66f85227a03f7a3" office:target-frame-name="_top" xlink:show="replace"><text:span text:style-name="T299">V-195</text:span></text:a><text:span text:style-name="T300">, 2019-02-12, paskelbta TAR 2019-02-18, i. k. 2019-02489</text:span></text:p>
      <text:p text:style-name="Normal"/>
      <text:p text:style-name="P301"><text:span text:style-name="T302">12</text:span><text:span text:style-name="T303">. Užkrečiamųjų ligų atvejai NVSC registruojami pagal asmens nuolatinę<text:s/></text:span><text:span text:style-name="T304">gyvenamąją vietą. Jeigu asmens gyvenamoji vieta nežinoma, asmuo gyvena užsienyje ar asmuo yra užsienio pilietis, užkrečiamųjų ligų atvejai registruojami pagal kreipimosi į ASPĮ vietą.</text:span><text:s/></text:p>
      <text:p text:style-name="P305">Punkto pakeitimai:</text:p>
      <text:p text:style-name="P306"><text:span text:style-name="T307">Nr.<text:s/></text:span><text:a xlink:href="https://www.e-tar.lt/portal/legalAct.html?documentId=d6ceffd0312211e9b66f85227a03f7a3" office:target-frame-name="_top" xlink:show="replace"><text:span text:style-name="T308">V-195</text:span></text:a><text:span text:style-name="T309">, 2019-02-12, paskelbta TAR 2019-02-18, i. k. 2019-02489</text:span></text:p>
      <text:p text:style-name="Normal"/>
      <text:p text:style-name="P310"><text:span text:style-name="T311">13</text:span><text:span text:style-name="T312">. Užkrečiamųjų ligų ir AIDS centras (toliau – ULAC) kiekvieną mėnesį iki kito mėnesio 15 d. statistinę ataskaitą apie šalyje užregistruot</text:span><text:span text:style-name="T313">ą susirgimų skaičių „Sergamumas užkrečiamosiomis ligomis“ (forma Nr. 4 – sveikata (mėnesinė, metinė), patvirtintą<text:s/></text:span><text:span text:style-name="T314">Įsakymu Nr. V-109,<text:s/></text:span><text:span text:style-name="T315">skelbia ULAC interneto svetainėje.</text:span></text:p>
      <text:p text:style-name="P316"/>
      <text:p text:style-name="P317"><text:span text:style-name="T318">III</text:span><text:span text:style-name="T319"><text:s/>SKYRIUS</text:span></text:p>
      <text:p text:style-name="P320"><text:span text:style-name="T321">UŽKREČIAMŲJŲ LIGŲ SUKĖLĖJŲ PRIVALOMAS REGISTRAVIMAS IR INFORMACIJOS A</text:span><text:span text:style-name="T322">PIE JUOS TEIKIMAS</text:span></text:p>
      <text:p text:style-name="P323"/>
      <text:p text:style-name="P324"><text:span text:style-name="T325">14</text:span><text:span text:style-name="T326">.<text:s/></text:span><text:span text:style-name="T327"> Asmens ir visuomenės sveikatos priežiūros įstaigos ir kiti fiziniai ir juridiniai asmenys, turintys licenciją, kuri suteikia teisę teikti laboratorinės diagnostikos paslaugas, Lietuvos Respublikos sveikatos apsaugos ministro 200</text:span><text:span text:style-name="T328">9 m. gegužės 21 d. įsakymo Nr. V-385 „Dėl Patogeninių bakterijų, nustatytų asmens ir visuomenės sveikatos priežiūros įstaigų laboratorijose, identifikavimo ir tipavimo tvarkos aprašo patvirtinimo“ nustatyta tvarka išauginusios iš tiriamosios medžiagos Apra</text:span><text:span text:style-name="T329">šo 2 priede nurodytus užkrečiamųjų ligų sukėlėjus ar užkrečiamosios ligos diagnozę patvirtinusios kitais laboratoriniais tyrimais, Aprašo 2 priede nurodyta tvarka ir laiku informuoja NVSC<text:s/></text:span><text:span text:style-name="T330">ir ULAC. Aprašo 2 priede nurodyta tvarka ir laiku ULSVIS užregistruo</text:span><text:span text:style-name="T331">jamas Pranešimas apie užkrečiamųjų ligų sukėlėją, kurio forma Nr. 151-</text:span><text:span text:style-name="T332">1/a patvirtinta Įsakymu Nr. V-109.</text:span><text:s/></text:p>
      <text:p text:style-name="P333">Punkto pakeitimai:</text:p>
      <text:p text:style-name="P334"><text:span text:style-name="T335">Nr.<text:s/></text:span><text:a xlink:href="https://www.e-tar.lt/portal/legalAct.html?documentId=d6ceffd0312211e9b66f85227a03f7a3" office:target-frame-name="_top" xlink:show="replace"><text:span text:style-name="T336">V-195</text:span></text:a><text:span text:style-name="T337">, 2019-02-12, paskelbta<text:s/></text:span><text:span text:style-name="T338">TAR 2019-02-18, i. k. 2019-02489</text:span></text:p>
      <text:p text:style-name="Normal"/>
      <text:p text:style-name="P339"><text:span text:style-name="T340">IV</text:span><text:span text:style-name="T341"><text:s/>SKYRIUS</text:span></text:p>
      <text:p text:style-name="P342"><text:span text:style-name="T343">SKUBIOS INFORMACIJOS APIE UŽKREČIAMĄSIAS LIGAS, JŲ PROTRŪKIUS TEIKIMAS</text:span></text:p>
      <text:p text:style-name="P344"/>
      <text:p text:style-name="P345"><text:span text:style-name="T346">15</text:span><text:span text:style-name="T347">. NVSC:</text:span><text:s/></text:p>
      <text:p text:style-name="P348">Punkto pakeitimai:</text:p>
      <text:p text:style-name="P349"><text:span text:style-name="T350">Nr.<text:s/></text:span><text:a xlink:href="https://www.e-tar.lt/portal/legalAct.html?documentId=d6ceffd0312211e9b66f85227a03f7a3" office:target-frame-name="_top" xlink:show="replace"><text:span text:style-name="T351">V-195</text:span></text:a><text:span text:style-name="T352">, 2019-02-12, paskelbta TAR 2019-02-18, i. k. 2019-02489</text:span></text:p>
      <text:p text:style-name="P353"><text:span text:style-name="T354">15.1</text:span><text:span text:style-name="T355">. gavęs iš ASPĮ Pranešimą apie nustatytą (įtariamą) susirgimą, Ligų sąraše nurodytu laiku ir</text:span><text:span text:style-name="T356"><text:s/>tvarka informuoja ULAC ir<text:s/></text:span><text:span text:style-name="T357">teisingumo, vidaus reikalų sistemos ir krašto apsaugos sistemos uždarąsias biudžetines įstaigas apie šiose įstaigose<text:s/></text:span><text:span text:style-name="T358">įtariamus ar nustatytus susirgimus užkrečiamosiomis ligomis</text:span><text:span text:style-name="T359">;</text:span></text:p>
      <text:p text:style-name="P360"><text:span text:style-name="T361">15.2</text:span><text:span text:style-name="T362">. išaiškinęs ligos protrūkį ar išplitusį li</text:span><text:span text:style-name="T363">gos protrūkį, gavęs pranešimą apie mirties nuo užkrečiamosios ligos atvejį, ne vėliau kaip per 2 val. žodžiu visada ir ne vėliau kaip per 12 val. raštu (faksu ar elektroniniu paštu) darbo dienomis informaciją pateikia ULAC ir<text:s/></text:span><text:span text:style-name="T364">teisingumo, vidaus reikalų sis</text:span><text:span text:style-name="T365">temos ir krašto apsaugos sistemos uždarosioms biudžetinėms įstaigoms apie šiose<text:s/></text:span><text:soft-page-break/><text:span text:style-name="T366">įstaigose<text:s/></text:span><text:span text:style-name="T367">išaiškintus ligų protrūkius ar išplitusius ligų protrūkius ir gautus pranešimus apie mirties nuo užkrečiamosios ligos atvejus;</text:span></text:p>
      <text:p text:style-name="P368"><text:span text:style-name="T369">15.3</text:span><text:span text:style-name="T370">. epidemiologinės diagnostikos<text:s/></text:span><text:span text:style-name="T371">metu gavęs naujos svarbios informacijos apie užkrečiamąsias ligas, Ligų sąraše pažymėtas raide A, mirties nuo užkrečiamosios ligos atvejį, ligos protrūkio ar išplitusio ligos protrūkio epidemiologinės diagnostikos ir to protrūkio eigos pokyčius, laboratori</text:span><text:span text:style-name="T372">nių tyrimų rezultatus, organizuotas ir taikytas užkrečiamosios ligos atvejo, ligos protrūkio ar išplitusio ligos protrūkio valdymo (kontrolės) ir kitas sveikatos priežiūros priemones, informaciją ne vėliau kaip iki kitos darbo dienos 10 val. raštu arba žod</text:span><text:span text:style-name="T373">žiu pateikia ULAC;<text:s/></text:span></text:p>
      <text:p text:style-name="P374"><text:span text:style-name="T375">15.4</text:span><text:span text:style-name="T376">. ligos protrūkiui ar išplitusiam ligos protrūkiui pasibaigus teikia informaciją:</text:span></text:p>
      <text:p text:style-name="P377"><text:span text:style-name="T378">15.4.1</text:span><text:span text:style-name="T379">. ne vėliau kaip per 10 darbo dienų apibendrintą ligos protrūkio ar išplitusio ligos protrūkio diagnostikos aprašymą – ULAC;</text:span></text:p>
      <text:p text:style-name="P380"><text:span text:style-name="T381">15.4.2</text:span><text:span text:style-name="T382">. n</text:span><text:span text:style-name="T383">e rečiau kaip vieną kartą per mėnesį (iki einamojo mėnesio 10 d. už praėjusį mėnesį) – galutinius duomenis apie per tą laikotarpį apskrityje užregistruotus šeiminius ligos protrūkius – ULAC pagal šio Aprašo 4 priede nurodytą formą;</text:span></text:p>
      <text:p text:style-name="P384"><text:span text:style-name="T385">15.5</text:span><text:span text:style-name="T386">. epidemiologi</text:span><text:span text:style-name="T387">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text:span><text:span text:style-name="T388">sti Europos Sąjungos mastu, per dvi dienas surenka duomenis pagal Duomenų, renkamų dėl kontaktų atsekamumo, sąrašą (Aprašo 3 priedas) <text:s/>(toliau – Sąrašas). Užpildytą Sąrašą ne vėliau kaip per 24 val. nuo jo užpildymo perduoda ULAC;</text:span></text:p>
      <text:p text:style-name="P389"><text:span text:style-name="T390">15.6</text:span><text:span text:style-name="T391">. NVSC vadovo nustatyta tvarka užtikrina Apraše nurodytų funkcijų vykdymą 24 val. per parą 7 dienas per savaitę.<text:s/></text:span></text:p>
      <text:p text:style-name="P392"><text:span text:style-name="T393">16</text:span><text:span text:style-name="T394">. Pagal kompetenciją atsakingos krašto apsaugos, teisingumo ir vidaus reikalų sistemos institucijos apie užkrečiamųjų ligų protrūkius,</text:span><text:span text:style-name="T395"><text:s/>nustatytus jų sistemos uždarosiose biudžetinėse įstaigose, ne vėliau kaip per 2 val. žodžiu (telefonu) ir ne vėliau kaip per 12 val. raštu (faksu ar elektroniniu paštu) pateikia informaciją NVSC. Teikdamos pirminę ir papildomą informaciją apie ligos protr</text:span><text:span text:style-name="T396">ūkį (priklausomai nuo ligos protrūkio epidemiologinės diagnostikos etapo) ir pasibaigus ligos protrūkiui ne vėliau kaip per 10 darbo dienų šios institucijos NVSC pateikia ligos protrūkio aprašymą. NVSC, teikdamas pirminę, papildomą informaciją (priklausoma</text:span><text:span text:style-name="T397">i nuo išplitusio ligos protrūkio epidemiologinės diagnostikos etapo), pateikia ligos protrūkio diagnostikos aprašymą, nurodytą Aprašo 15.4.1 papunktyje. Aprašymuose pateikiami šie duomenys:</text:span><text:s/></text:p>
      <text:p text:style-name="P398">Punkto pakeitimai:</text:p>
      <text:p text:style-name="P399"><text:span text:style-name="T400">Nr.<text:s/></text:span><text:a xlink:href="https://www.e-tar.lt/portal/legalAct.html?documentId=d6ceffd0312211e9b66f85227a03f7a3" office:target-frame-name="_top" xlink:show="replace"><text:span text:style-name="T401">V-195</text:span></text:a><text:span text:style-name="T402">, 2019-02-12, paskelbta TAR 2019-02-18, i. k. 2019-02489</text:span></text:p>
      <text:p text:style-name="P403"><text:span text:style-name="T404">16.1</text:span><text:span text:style-name="T405">. informacija apie ligos protrūkio ar išplitusio ligos protrūkio vietą (administracinė teritorija, įstaiga, įmonė, adresas);</text:span></text:p>
      <text:p text:style-name="P406"><text:span text:style-name="T407">16.2</text:span><text:span text:style-name="T408">. užkrečiamosios ligos diagnozė pagal Tarptautinę statistinę ligų ir sveikatos sutrikimų klasifikaciją (Australijos modifikacija, TLK-10-AM);</text:span></text:p>
      <text:p text:style-name="P409"><text:span text:style-name="T410">16.3</text:span><text:span text:style-name="T411">. užkrečiamosios ligos sukėlėjas (jei yra nustatytas), tipas, kiti epidemiologiniai žymenys;</text:span></text:p>
      <text:p text:style-name="P412"><text:span text:style-name="T413">16.4</text:span><text:span text:style-name="T414">. su</text:span><text:span text:style-name="T415">sirgusių ir turėjusių riziką susirgti asmenų skaičius, iš jų – hospitalizuotų asmenų skaičius;</text:span></text:p>
      <text:p text:style-name="P416"><text:span text:style-name="T417">16.5</text:span><text:span text:style-name="T418">. klinikiniai užkrečiamosios ligos požymiai;</text:span></text:p>
      <text:p text:style-name="P419"><text:span text:style-name="T420">16.6</text:span><text:span text:style-name="T421">. susirgusių asmenų skaičius pagal amžių ir lytį, gyvenamąją vietą, užsiėmimą (darbovietė, vaikų<text:s/></text:span><text:span text:style-name="T422">ugdymo įstaiga ir kt.);</text:span></text:p>
      <text:p text:style-name="P423"><text:span text:style-name="T424">16.7</text:span><text:span text:style-name="T425">. epidemiologinės diagnostikos aprašymas (jei atliktas);</text:span></text:p>
      <text:p text:style-name="P426"><text:span text:style-name="T427">16.8</text:span><text:span text:style-name="T428">. ėminių, paimtų mikrobiologiškai ištirti iš turėjusių sąlytį su pacientu asmenų, rizikos grupės asmenų, maistą tvarkančių asmenų, skaičius;<text:s/></text:span></text:p>
      <text:p text:style-name="P429"><text:span text:style-name="T430">16.9</text:span><text:span text:style-name="T431">. laborat</text:span><text:span text:style-name="T432">oriškai ištirti paimtų maisto, vandens, įtariant, kad jie galėjo sukelti ligos protrūkį, ėminių, maisto tvarkymo vietos aplinkos plovinių skaičius;<text:s/></text:span></text:p>
      <text:p text:style-name="P433"><text:span text:style-name="T434">16.10</text:span><text:span text:style-name="T435">. gautų laboratorinių tyrimų rezultatai (jei yra);</text:span></text:p>
      <text:p text:style-name="P436"><text:span text:style-name="T437">16.11</text:span><text:span text:style-name="T438">. įtariamas ar patvirtintas analitine<text:s/></text:span><text:span text:style-name="T439">epidemiologine diagnostika ir (ar) laboratoriškai ligos protrūkio rizikos veiksnys;</text:span></text:p>
      <text:p text:style-name="P440"><text:span text:style-name="T441">16.12</text:span><text:span text:style-name="T442">. įtariamas ar patvirtintas užkrečiamosios ligos plitimo būdas (per aerozolį, tiesioginis, netiesioginis sąlytis, per maistą ar vandenį, platinama pernešėjų ir kt.</text:span><text:span text:style-name="T443">);</text:span></text:p>
      <text:p text:style-name="P444"><text:span text:style-name="T445">16.13</text:span><text:span text:style-name="T446">. informacija apie papildomus faktorius, turėjusius įtakos ligos protrūkiui ar išplitusiam ligos protrūkiui atsirasti (pvz., bloga asmens higiena, netinkamas maisto šiluminis apdorojimas, kryžminis maisto užteršimas, netinkamas laikymas, tvarky</text:span><text:span text:style-name="T447">mas ir kt.);</text:span></text:p>
      <text:p text:style-name="P448"><text:span text:style-name="T449">16.14</text:span><text:span text:style-name="T450">. informacija apie organizuotas ir taikytas ligos protrūkio ar išplitusio ligos protrūkio kontrolės (valdymo) priemones;</text:span></text:p>
      <text:p text:style-name="P451"><text:span text:style-name="T452">16.15</text:span><text:span text:style-name="T453">. kokioms institucijoms ir visuomenės informavimo priemonėms pateikta informacija;</text:span></text:p>
      <text:p text:style-name="P454"><text:span text:style-name="T455">16.16</text:span><text:span text:style-name="T456">. duomenys a</text:span><text:span text:style-name="T457">pie ligos protrūkio ar išplitusio ligos protrūkio metu susirgusius asmenis pateikiami pagal šią lentelę:</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Susirgusių asmenų skaičius, iš jų:</text:p>
            <text:p text:style-name="P469"/>
          </table:table-cell>
          <table:table-cell table:style-name="TableCell470" table:number-columns-spanned="4">
            <text:p text:style-name="P471">Data (metai, mėnuo, diena)</text:p>
          </table:table-cell>
          <table:covered-table-cell/>
          <table:covered-table-cell/>
          <table:covered-table-cell/>
          <table:table-cell table:style-name="TableCell472" table:number-rows-spanned="2">
            <text:p text:style-name="P473">Iš viso</text:p>
          </table:table-cell>
        </table:table-row>
        <table:table-row table:style-name="TableRow474">
          <table:covered-table-cell>
            <text:p text:style-name="P475"/>
          </table:covered-table-cell>
          <table:table-cell table:style-name="TableCell476">
            <text:p text:style-name="P477">xxxx xx xx</text:p>
          </table:table-cell>
          <table:table-cell table:style-name="TableCell478">
            <text:p text:style-name="P479">xxxx xx xx</text:p>
          </table:table-cell>
          <table:table-cell table:style-name="TableCell480">
            <text:p text:style-name="P481">xxxx xx xx</text:p>
          </table:table-cell>
          <table:table-cell table:style-name="TableCell482">
            <text:p text:style-name="P483">ir t. t.</text:p>
          </table:table-cell>
          <table:covered-table-cell>
            <text:p text:style-name="P484"/>
          </table:covered-table-cell>
        </table:table-row>
        <table:table-row table:style-name="TableRow485">
          <table:table-cell table:style-name="TableCell486">
            <text:p text:style-name="P487">kreipėsi medicinos pagalb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hospitalizuotų<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gydomų ambulatoriškai<text: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laboratoriškai ištirtų<text: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patvirtintų laboratoriškai<text:s/></text:p>
            <text:p text:style-name="P540">atvejų skaičiu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š vis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17</text:span><text:span text:style-name="T567">. ULAC:</text:span></text:p>
      <text:p text:style-name="P568"><text:span text:style-name="T569">17.1</text:span><text:span text:style-name="T570">.<text:s/></text:span><text:span text:style-name="T571">gavęs iš NVSC  informacinį pranešimą apie užkrečiamosios ligos, Ligų sąraše<text:s/></text:span><text:span text:style-name="T572">pažymėtos raide A, mirties nuo užkrečiamosios ligos atvejį, per dvi darbo dienas pateikia Lietuvos Respublikos sveikatos apsaugos ministerijai (toliau – SAM) informaciją raštu (faksu ar elektroniniu paštu); įvertinęs gautą pranešimą, per 2 valandas praneša</text:span><text:span text:style-name="T573"><text:s/>SAM telefonu (išskyrus asmens duomenis) apie epidemiologiškai svarbius atvejus;</text:span><text:s/></text:p>
      <text:p text:style-name="P574">Papunkčio pakeitimai:</text:p>
      <text:p text:style-name="P575"><text:span text:style-name="T576">Nr.<text:s/></text:span><text:a xlink:href="https://www.e-tar.lt/portal/legalAct.html?documentId=d6ceffd0312211e9b66f85227a03f7a3" office:target-frame-name="_top" xlink:show="replace"><text:span text:style-name="T577">V-195</text:span></text:a><text:span text:style-name="T578">, 2019-02-12, paskelbta TAR 2019-02-18, i. k.</text:span><text:span text:style-name="T579"><text:s/>2019-02489</text:span></text:p>
      <text:p text:style-name="Normal"/>
      <text:p text:style-name="P580"><text:span text:style-name="T581">17.2</text:span><text:span text:style-name="T582">. gavęs informaciją apie ligos protrūkį ar išplitusį ligos protrūkį, įvertina ją ir atsižvelgdamas į ligos protrūkio epidemiologinę svarbą ne vėliau kaip iki kitos darbo dienos 10 val. raštu pateikia informaciją SAM;</text:span></text:p>
      <text:p text:style-name="P583"><text:span text:style-name="T584">17.3</text:span><text:span text:style-name="T585">.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86">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87"><text:span text:style-name="T588">17.</text:span><text:span text:style-name="T589">4</text:span><text:span text:style-name="T590">.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91">s gavimo momento, suderinęs su SAM, ją teikia per Europos ligų prevencijos ir kontrolės centro Išankstinio įspėjimo ir reagavimo sistemą (toliau – IĮRS), kai:</text:span><text:s/></text:p>
      <text:p text:style-name="P592">Papunkčio pakeitimai:</text:p>
      <text:p text:style-name="P593"><text:span text:style-name="T594">Nr.<text:s/></text:span><text:a xlink:href="https://www.e-tar.lt/portal/legalAct.html?documentId=d6ceffd0312211e9b66f85227a03f7a3" office:target-frame-name="_top" xlink:show="replace"><text:span text:style-name="T595">V-195</text:span></text:a><text:span text:style-name="T596">, 2019-02-12, paskelbta TAR 2019-02-18, i. k. 2019-02489</text:span></text:p>
      <text:p text:style-name="P597"><text:span text:style-name="T598">17.4.1</text:span><text:span text:style-name="T599">. užregistruojamas užkrečiamosios ligos protrūkis, apimantis daugiau nei vieną Europos Sąjungos valstybę narę;</text:span></text:p>
      <text:p text:style-name="P600"><text:span text:style-name="T601">17.4.2</text:span><text:span text:style-name="T602">. nustatyta du ar daugiau pagal vietą</text:span><text:span text:style-name="T603"><text:s/>arba laiką susijusių panašaus tipo užkrečiamosios ligos atvejų ir yra rizika, jog liga išplis tarp Europos Sąjungos valstybių narių;</text:span></text:p>
      <text:p text:style-name="P604"><text:span text:style-name="T605">17.4.3</text:span><text:span text:style-name="T606">. nustatyta du ar daugiau pagal vietą arba laiką susijusių panašaus tipo užkrečiamosios ligos atvejų už Europos<text:s/></text:span><text:span text:style-name="T607">Sąjungos ribų ir yra rizika, jog liga išplis Europos Sąjungoje;</text:span></text:p>
      <text:p text:style-name="P608"><text:span text:style-name="T609">17.4.4</text:span><text:span text:style-name="T610">. nustatyti arba pakartotinai nustatyti užkrečiamųjų ligų sukėlėjai, dėl kurių gali prireikti imtis Europos Sąjungos koordinuojamų joms plisti neleidžiančių veiksmų;</text:span></text:p>
      <text:p text:style-name="P611"><text:span text:style-name="T612">17.5</text:span><text:span text:style-name="T613">. paga</text:span><text:span text:style-name="T614">l Sąrašą surinktą informaciją apie Aprašo 15.5 papunktyje nurodytus asmenis per 24 val. nuo informacijos gavimo momento teikia per IĮRS, naudodamasis minėtos sistemos atrankinio teikimo funkcija;</text:span></text:p>
      <text:p text:style-name="P615"><text:span text:style-name="T616">17.6</text:span><text:span text:style-name="T617">. užtikrina, kad asmens duomenys nebūtų naudojami ki</text:span><text:span text:style-name="T618">tais tikslais, būtų saugomi ne ilgiau, nei reikia tikslui pasiekti, ir kad būtų nustatytos tinkamos konfidencialumo ir apsaugos priemonės per IĮRS perduodamiems ir tvarkomiems duomenims apsaugoti;</text:span></text:p>
      <text:p text:style-name="P619"><text:span text:style-name="T620">17.7</text:span><text:span text:style-name="T621">. ULAC vadovo nustatyta tvarka užtikrina Apraše nur</text:span><text:span text:style-name="T622">odytų funkcijų vykdymą 24 val. per parą 7 dienas per savaitę.</text:span></text:p>
      <text:p text:style-name="P623"><text:span text:style-name="T624">18</text:span><text:span text:style-name="T625">. SAM užtikrina Apraše jai nurodytų funkcijų vykdymą 24 val. per parą 7 dienas per savaitę.</text:span></text:p>
      <text:p text:style-name="P626"><text:span text:style-name="T627">19</text:span><text:span text:style-name="T628">. NVSC, Aprašo 15 punkte nustatytais atvejais pranešdamas apie mirties nuo<text:s/></text:span><text:span text:style-name="T629">užkrečiamosios ligos atvejį arba Ligų sąraše pažymėtos raide A ligos atvejus, informaciniame pranešime pateikia šiuos duomenis:</text:span><text:s/></text:p>
      <text:p text:style-name="P630">Punkto pakeitimai:</text:p>
      <text:p text:style-name="P631"><text:span text:style-name="T632">Nr.<text:s/></text:span><text:a xlink:href="https://www.e-tar.lt/portal/legalAct.html?documentId=d6ceffd0312211e9b66f85227a03f7a3" office:target-frame-name="_top" xlink:show="replace"><text:span text:style-name="T633">V-195</text:span></text:a><text:span text:style-name="T634">,</text:span><text:span text:style-name="T635"><text:s/>2019-02-12, paskelbta TAR 2019-02-18, i. k. 2019-02489</text:span></text:p>
      <text:p text:style-name="P636"><text:span text:style-name="T637">19.1</text:span><text:span text:style-name="T638">. paciento, apie kurį teikiama informacija, asmens kodą (jeigu pacientas yra užsienio pilietis, gimimo datą);</text:span></text:p>
      <text:p text:style-name="P639"><text:span text:style-name="T640">19.2</text:span><text:span text:style-name="T641">. paciento, apie kurį teikiama informacija, gyvenamosios vietos adresą, pili</text:span><text:span text:style-name="T642">etybę, darbovietę (jei asmuo dirbantis), vaikų ugdymo ar globos įstaigos pavadinimą (jei vaikas lanko vaikų ugdymo įstaigą ar gyvena globos namuose);</text:span></text:p>
      <text:p text:style-name="P643"><text:span text:style-name="T644">19.3</text:span><text:span text:style-name="T645">. šalies, miesto, iš kur atvyko pacientas, apie kurį teikiama informacija, pavadinimą (nustačius į</text:span><text:span text:style-name="T646">vežtinį atvejį);</text:span></text:p>
      <text:p text:style-name="P647"><text:span text:style-name="T648">19.4</text:span><text:span text:style-name="T649">. paciento, apie kurį teikiama informacija, atvykimo į Lietuvą datą ir laiką, traukinio, lėktuvo, laivo reiso, kelių transporto priemonės numerį;</text:span></text:p>
      <text:p text:style-name="P650"><text:span text:style-name="T651">19.5</text:span><text:span text:style-name="T652">. susirgimo datą;</text:span></text:p>
      <text:p text:style-name="P653"><text:span text:style-name="T654">19.6</text:span><text:span text:style-name="T655">. užkrečiamosios ligos diagnozę pagal<text:s/></text:span><text:span text:style-name="T656">Tarptautinės<text:s/></text:span><text:span text:style-name="T657">statistinės ligų ir sveikatos sutrikimų klasifikacijos dešimtąjį pataisytą ir papildytą leidimą</text:span><text:span text:style-name="T658"><text:s/>„Sisteminis ligų sąrašas“</text:span><text:span text:style-name="T659"><text:s/>(Australijos modifikacija,<text:s/></text:span><text:span text:style-name="T660">TLK-10-AM)</text:span><text:span text:style-name="T661">;</text:span></text:p>
      <text:p text:style-name="P662"><text:span text:style-name="T663">19.7</text:span><text:span text:style-name="T664">. diagnozę nustačiusio gydytojo vardą, pavardę, ASPĮ pavadinimą;</text:span></text:p>
      <text:p text:style-name="P665"><text:span text:style-name="T666">19.8</text:span><text:span text:style-name="T667">. užkrečiamosi</text:span><text:span text:style-name="T668">os ligos ar mirties nuo užkrečiamosios ligos atvejo nustatymo datą, laiką ir vietą;</text:span></text:p>
      <text:p text:style-name="P669"><text:span text:style-name="T670">19.9</text:span><text:span text:style-name="T671">. trumpą epidemiologinę anamnezę;</text:span></text:p>
      <text:p text:style-name="P672"><text:span text:style-name="T673">19.10</text:span><text:span text:style-name="T674">. informaciją apie organizuotas ir taikytas užkrečiamosios ligos atvejo kontrolės (valdymo), kitas sveikatos priežiūros<text:s/></text:span><text:span text:style-name="T675">priemones;</text:span></text:p>
      <text:p text:style-name="P676"><text:span text:style-name="T677">19.11</text:span><text:span text:style-name="T678">. kokioms institucijoms ir visuomenės informavimo priemonėms pateikta informacija;</text:span></text:p>
      <text:p text:style-name="P679"><text:span text:style-name="T680">19.12</text:span><text:span text:style-name="T681">. informaciją perdavusio asmens vardą, pavardę, įstaigą, telefono ryšio, fakso numerį, el. pašto adresą;</text:span></text:p>
      <text:p text:style-name="P682"><text:span text:style-name="T683">19.13</text:span><text:span text:style-name="T684">. informacijos perdavimo datą,</text:span><text:span text:style-name="T685"><text:s/>laiką.</text:span></text:p>
      <text:p text:style-name="P686"/>
      <text:p text:style-name="P687"><text:span text:style-name="T688">V</text:span><text:span text:style-name="T689"><text:s/>SKYRIUS</text:span></text:p>
      <text:p text:style-name="P690"><text:span text:style-name="T691">ŽMONIŲ, KURIUOS APKANDŽIOJO, APSEILĖJO AR APDRASKĖ GYVŪNAI,<text:s/></text:span><text:span text:style-name="T692"><text:line-break/>ĮTARIAMI AR SERGANTYS PASIUTLIGE, PRIVALOMASIS REGISTRAVIMAS IR INFORMACIJOS TEIKIMAS</text:span></text:p>
      <text:p text:style-name="P693"/>
      <text:p text:style-name="P694"><text:span text:style-name="T695">20</text:span><text:span text:style-name="T696">. Gydytojas, suteikęs asmeniui, kurį apkandžiojo, apseilėjo ar apdraskė gyv</text:span><text:span text:style-name="T697">ūnai, įtariami sergantys pasiutlige, būtinąją medicinos pagalbą:</text:span></text:p>
      <text:p text:style-name="P698"><text:span text:style-name="T699">20.1</text:span><text:span text:style-name="T700">. įvertina apkandžiojimo, apseilėjimo ar apdraskymo aplinkybes ir užpildo Kreipimosi dėl pasiutligės kortelę (forma Nr. 045/a,<text:s/></text:span><text:span text:style-name="T701">patvirtinta Lietuvos Respublikos sveikatos apsaugos minist</text:span><text:span text:style-name="T702">ro 1999 m. lapkričio 29 d. įsakymu Nr. 515)</text:span><text:span text:style-name="T703"><text:s/>ir apkandžiojimo, apseilėjimo ar apdraskymo atvejį užregistruoja Infekcinių susirgimų registracijos žurnale. Duomenis apie apkandžiojimą, apseilėjimą ar apdraskymą surašo atitinkamuose dokumentuose:<text:s/></text:span><text:span text:style-name="T704">Ambulatorinėj</text:span><text:span text:style-name="T705">e asmens sveikatos istorijoje (forma Nr. 025/a)</text:span><text:span text:style-name="T706">,<text:s/></text:span><text:span text:style-name="T707">Vaiko sveikatos raidos istorijoje (forma Nr. 025-112/a), Vaiko sveikatos etapinėje epikrizėje (forma 025-112-1/a), patvirtintose Lietuvos Respublikos sveikatos apsaugos ministro 2014  m. sausio 27 d. įsakymu</text:span><text:span text:style-name="T708"><text:s/>Nr. V-120, arba Gydymo stacionare ligos istorijoje</text:span><text:span text:style-name="T709"><text:s/>(forma Nr. 003/a,<text:s/></text:span><text:span text:style-name="T710">patvirtinta<text:s/></text:span><text:span text:style-name="T711">Lietuvos Respublikos sveikatos apsaugos ministro 1999 m. lapkričio 29 d. įsakymu Nr.</text:span><text:span text:style-name="T712"><text:s/>515)</text:span><text:span text:style-name="T713">;</text:span></text:p>
      <text:p text:style-name="P714"><text:span text:style-name="T715">20.2</text:span><text:span text:style-name="T716">. apie kiekvieną užregistruotą apkandžiojimo, apseilėjimo ar apdraskymo atv</text:span><text:span text:style-name="T717">ejį ne vėliau kaip per 24 val. nuo asmens <text:s/>kreipimosi raštu (faksu ar elektroniniu paštu) pateikia Pranešimą apie nustatytą (įtariamą) susirgimą NVSC;</text:span><text:s/></text:p>
      <text:p text:style-name="P718">Papunkčio pakeitimai:</text:p>
      <text:p text:style-name="P719"><text:span text:style-name="T720">Nr.<text:s/></text:span><text:a xlink:href="https://www.e-tar.lt/portal/legalAct.html?documentId=d6ceffd0312211e9b66f85227a03f7a3" office:target-frame-name="_top" xlink:show="replace"><text:span text:style-name="T721">V-195</text:span></text:a><text:span text:style-name="T722">, 2019-02-12, paskelbta TAR 2019-02-18, i. k. 2019-02489</text:span></text:p>
      <text:p text:style-name="Normal"/>
      <text:p text:style-name="P723"><text:span text:style-name="T724">21</text:span><text:span text:style-name="T725">. Gydytojas, pabaigęs pasiutligės imunoprofilaktikos kursą, užpildytą Kreipimosi dėl<text:s/></text:span><text:span text:style-name="T726">pasiutligės kortelės (forma Nr. 045/a) kopiją per 7 kalendorines dienas pateikia NVSC.</text:span><text:s/></text:p>
      <text:p text:style-name="P727">Punkto pakeitimai:</text:p>
      <text:p text:style-name="P728"><text:span text:style-name="T729">Nr.<text:s/></text:span><text:a xlink:href="https://www.e-tar.lt/portal/legalAct.html?documentId=d6ceffd0312211e9b66f85227a03f7a3" office:target-frame-name="_top" xlink:show="replace"><text:span text:style-name="T730">V-195</text:span></text:a><text:span text:style-name="T731">, 2019-02-12, paskelbta TAR 2019-02-18, i.</text:span><text:span text:style-name="T732"><text:s/>k. 2019-02489</text:span></text:p>
      <text:p text:style-name="Normal"/>
      <text:p text:style-name="P733"><text:span text:style-name="T734">22.</text:span><text:span text:style-name="T735"><text:s/>Neteko galios nuo 2019-02-19</text:span></text:p>
      <text:p text:style-name="P736">Punkto naikinimas:</text:p>
      <text:p text:style-name="P737"><text:span text:style-name="T738">Nr.<text:s/></text:span><text:a xlink:href="https://www.e-tar.lt/portal/legalAct.html?documentId=d6ceffd0312211e9b66f85227a03f7a3" office:target-frame-name="_top" xlink:show="replace"><text:span text:style-name="T739">V-195</text:span></text:a><text:span text:style-name="T740">, 2019-02-12, paskelbta TAR 2019-02-18, i. k. 2019-02489</text:span></text:p>
      <text:p text:style-name="Normal"/>
      <text:p text:style-name="P741"><text:span text:style-name="T742">23</text:span><text:span text:style-name="T743">. NVSC, gavęs i</text:span><text:span text:style-name="T744">nformaciją iš gydytojo apie apkandžiojimo, apseilėjimo ar apdraskymo atvejį ir užregistravęs jį Infekcinių susirgimų registravimo žurnale:</text:span></text:p>
      <text:p text:style-name="P745"><text:span text:style-name="T746">23.1</text:span><text:span text:style-name="T747">. ne vėliau kaip per <text:s/>24 val. <text:s/>raštu <text:s/>(faksu <text:s/>ar <text:s/>elektroniniu <text:s/>paštu) nuo <text:s/>informacijos, nurodytos šiame punkt</text:span><text:span text:style-name="T748">e, gavimo praneša teritorinei valstybinei maisto ir veterinarijos tarnybai apie privalomą gyvūno stebėjimą, pateikdamas Informacinį pranešimą apie įtariamą / patvirtintą gyvūno pasiutligės atvejį (A dalį), patvirtintą Lietuvos Respublikos sveikatos apsaugo</text:span><text:span text:style-name="T749">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text:span><text:span text:style-name="T750">macinis pranešimas apie įtariamą / patvirtintą gyvūno pasiutligės atvejį);</text:span></text:p>
      <text:p text:style-name="P751"><text:span text:style-name="T752">23.2</text:span><text:span text:style-name="T753">. esant galimybei, išsiaiškina kitus asmenis, turėjusius sąlytį su tuo pačiu gyvūnu, įtariamu ar sergančiu pasiutlige, ir nurodo šiems asmenims kreiptis į ASPĮ dėl<text:s/></text:span><text:span text:style-name="T754">pasiutligės imunoprofilaktikos skyrimo.</text:span><text:s/></text:p>
      <text:p text:style-name="P755">Punkto pakeitimai:</text:p>
      <text:p text:style-name="P756"><text:span text:style-name="T757">Nr.<text:s/></text:span><text:a xlink:href="https://www.e-tar.lt/portal/legalAct.html?documentId=d6ceffd0312211e9b66f85227a03f7a3" office:target-frame-name="_top" xlink:show="replace"><text:span text:style-name="T758">V-195</text:span></text:a><text:span text:style-name="T759">, 2019-02-12, paskelbta TAR 2019-02-18, i. k. 2019-02489</text:span></text:p>
      <text:p text:style-name="Normal"/>
      <text:p text:style-name="P760"><text:span text:style-name="T761">24</text:span><text:span text:style-name="T762">. Teritorinė valstybinė</text:span><text:span text:style-name="T763"><text:s/>maisto ir veterinarijos tarnyba, gavusi iš NVSC informaciją apie gyvūną, įtariamą sergantį pasiutlige:</text:span></text:p>
      <text:p text:style-name="P764"><text:span text:style-name="T765">24.1</text:span><text:span text:style-name="T766">. po 14 dienų privalomo gyvūno stebėjimo raštu (faksu ar elektroniniu paštu) informuoja NVSC apie gyvūno būklę, pateikdama Informacinį pranešimą a</text:span><text:span text:style-name="T767">pie įtariamą / patvirtintą gyvūno pasiutligės atvejį (B dalį);</text:span></text:p>
      <text:p text:style-name="P768"><text:span text:style-name="T769">24.2</text:span><text:span text:style-name="T770">. ne vėliau kaip per 2 val. nuo informacijos gavimo praneša telefonu NVSC apie gyvūno sveikatos būklės pokyčius, gyvūno pabėgimą ar kritimą.</text:span><text:s/></text:p>
      <text:p text:style-name="P771">Punkto pakeitimai:</text:p>
      <text:p text:style-name="P772"><text:span text:style-name="T773">Nr.<text:s/></text:span><text:a xlink:href="https://www.e-tar.lt/portal/legalAct.html?documentId=d6ceffd0312211e9b66f85227a03f7a3" office:target-frame-name="_top" xlink:show="replace"><text:span text:style-name="T774">V-195</text:span></text:a><text:span text:style-name="T775">, 2019-02-12, paskelbta TAR 2019-02-18, i. k. 2019-02489</text:span></text:p>
      <text:p text:style-name="Normal"/>
      <text:p text:style-name="P776"><text:span text:style-name="T777">25</text:span><text:span text:style-name="T778">. NVSC ir ULAC statistinę ataskaitos formą „Ataskaita apie pasiutligės profilaktiką“ (forma Nr. 49 – sveika</text:span><text:span text:style-name="T779">ta (ketvirtinė, pusmetinė, metinė),<text:s/></text:span><text:span text:style-name="T780">patvirtintą Lietuvos Respublikos sveikatos apsaugos ministro 1993 m. liepos 19 d. įsakymu Nr. 314 „Dėl pasiutligės imunoprofilaktikos ataskaitinės formos patvirtinimo“,</text:span><text:span text:style-name="T781"><text:s/>šioje ataskaitos formoje nurodytais terminais patei</text:span><text:span text:style-name="T782">kia atitinkamai ULAC ir SAM.</text:span></text:p>
      <text:p text:style-name="P783"/>
      <text:p text:style-name="P784"><text:span text:style-name="T785">VI</text:span><text:span text:style-name="T786"><text:s/>SKYRIUS</text:span></text:p>
      <text:p text:style-name="P787"><text:span text:style-name="T788">KOMPLIKACIJŲ PO SKIEPŲ REGISTRAVIMAS IR INFORMACIJOS APIE JAS TEIKIMAS</text:span></text:p>
      <text:p text:style-name="P789"/>
      <text:p text:style-name="P790"><text:span text:style-name="T791">26</text:span><text:span text:style-name="T792">. Komplikacijos po skiepų ar skiepijimo specifiniais imunoglobulinais ir serumais yra registruojamos ULAC.</text:span></text:p>
      <text:p text:style-name="P793"><text:span text:style-name="T794">27</text:span><text:span text:style-name="T795">. Gydytojas,<text:s/></text:span><text:span text:style-name="T796">diagnozavęs komplikacijas po skiepų ir suteikęs pacientui medicinos pagalbą:</text:span></text:p>
      <text:p text:style-name="P797"><text:span text:style-name="T798">27.1</text:span><text:span text:style-name="T799">. ne vėliau kaip per 24 val. nuo komplikacijų po skiepų diagnozavimo telefonu informuoja NVSC nurodydamas skiepo, imunoglobulino arba serumo bendrinį ir prekinį pavadinimą,<text:s/></text:span><text:span text:style-name="T800">gamintoją bei seriją, paciento amžių, kur ir kada pacientas skiepytas bei komplikacijos po skiepo pobūdį;</text:span></text:p>
      <text:p text:style-name="P801"><text:span text:style-name="T802">27.2</text:span><text:span text:style-name="T803">. užpildo Nepageidaujamų reakcijų į skiepus tyrimo protokolo formą Nr. 392-1/a,<text:s/></text:span><text:span text:style-name="T804">patvirtintą Lietuvos Respublikos sveikatos apsaugos ministro 1</text:span><text:span text:style-name="T805">999 m. lapkričio 29 d. įsakymu Nr.</text:span><text:span text:style-name="T806"> 515 (toliau –</text:span><text:span text:style-name="T807"> Nepageidaujamų reakcijų į skiepus tyrimo protokolo forma)</text:span><text:span text:style-name="T808">,</text:span><text:span text:style-name="T809"> ir per 15 kalendorinių dienų nuo komplikacijos po skiepo nustatymo (jei komplikacija po skiepo sukėlė pavojų gyvybei ar mirtį – per 1 kalendorinę di</text:span><text:span text:style-name="T810">eną) jis išsiunčiamas NVSC.</text:span><text:s/></text:p>
      <text:p text:style-name="P811">Punkto pakeitimai:</text:p>
      <text:p text:style-name="P812"><text:span text:style-name="T813">Nr.<text:s/></text:span><text:a xlink:href="https://www.e-tar.lt/portal/legalAct.html?documentId=d6ceffd0312211e9b66f85227a03f7a3" office:target-frame-name="_top" xlink:show="replace"><text:span text:style-name="T814">V-195</text:span></text:a><text:span text:style-name="T815">, 2019-02-12, paskelbta TAR 2019-02-18, i. k. 2019-02489</text:span></text:p>
      <text:p text:style-name="Normal"/>
      <text:p text:style-name="P816"><text:span text:style-name="T817">28</text:span><text:span text:style-name="T818">. Esant Nepageidaujamų reakcijų į<text:s/></text:span><text:span text:style-name="T819">skiepus tyrimo protokolo formos pildymo netikslumų, kilus įtarimui dėl galimai susijusių komplikacijų po skiepų atvejų, NVSC surenka papildomą informaciją ir patikslina Nepageidaujamų reakcijų į skiepus tyrimo protokolo formą. NVSC pateikia Nepageidaujamų<text:s/></text:span><text:span text:style-name="T820">reakcijų į skiepus tyrimo protokolo formą ULSVIS per 5 darbo dienas (jei komplikacija po skiepo sukėlė pavojų gyvybei ar mirtį – per 1 darbo dieną) nuo Nepageidaujamų reakcijų į skiepus tyrimo protokolo formos gavimo ar patikslinimo.</text:span><text:s/></text:p>
      <text:p text:style-name="P821">Punkto pakeitimai:</text:p>
      <text:p text:style-name="P822"><text:span text:style-name="T823">Nr.<text:s/></text:span><text:a xlink:href="https://www.e-tar.lt/portal/legalAct.html?documentId=d6ceffd0312211e9b66f85227a03f7a3" office:target-frame-name="_top" xlink:show="replace"><text:span text:style-name="T824">V-195</text:span></text:a><text:span text:style-name="T825">, 2019-02-12, paskelbta TAR 2019-02-18, i. k. 2019-02489</text:span></text:p>
      <text:p text:style-name="Normal"/>
      <text:p text:style-name="P826"><text:span text:style-name="T827">VII</text:span><text:span text:style-name="T828"><text:s/>SKYRIUS</text:span></text:p>
      <text:p text:style-name="P829"><text:span text:style-name="T830">UŽKREČIAMŲJŲ LIGŲ EPIDEMIOLOGINĖS ANALIZĖS IR UŽKREČIAMOSIOMIS LIGOMIS SE</text:span><text:span text:style-name="T831">RGANČIŲ ASMENŲ SVEIKATOS PRIEŽIŪROS VERTINIMO DUOMENŲ TEIKIMO KRAŠTO APSAUGOS MINISTRUI, KALĖJIMŲ DEPARTAMENTO PRIE LIETUVOS RESPUBLIKOS TEISINGUMO MINISTERIJOS DIREKTORIUI, VIDAUS REIKALŲ MINISTRUI IR LIETUVOS RESPUBLIKOS VYRIAUSIAJAM EPIDEMIOLOGUI</text:span></text:p>
      <text:p text:style-name="P832"/>
      <text:p text:style-name="P833"><text:span text:style-name="T834">29</text:span><text:span text:style-name="T835">. Pavojingų ir ypač pavojingų užkrečiamųjų ligų epidemiologinės analizės ir sergančių asmenų sveikatos priežiūros vertinimo duomenis ne rečiau kaip kartą per metus iki kovo 1 d. teikia:</text:span></text:p>
      <text:p text:style-name="P836"><text:span text:style-name="T837">29.1</text:span><text:span text:style-name="T838">. Lietuvos kariuomenės Dr. Jono Basanavičiaus karo medicinos ta</text:span><text:span text:style-name="T839">rnyba – Lietuvos Respublikos vyriausiajam epidemiologui ir krašto apsaugos ministrui;</text:span></text:p>
      <text:p text:style-name="P840"><text:span text:style-name="T841">29.2</text:span><text:span text:style-name="T842">. Lietuvos Respublikos vidaus reikalų ministerijos Medicinos centras – Lietuvos Respublikos vyriausiajam epidemiologui ir vidaus reikalų ministrui;</text:span></text:p>
      <text:p text:style-name="P843"><text:span text:style-name="T844">29.3</text:span><text:span text:style-name="T845">. Kalė</text:span><text:span text:style-name="T846">jimų departamentas prie Lietuvos Respublikos teisingumo ministerijos – Lietuvos Respublikos vyriausiajam epidemiologui.</text:span></text:p>
      <text:p text:style-name="P847"><text:span text:style-name="T848">30</text:span><text:span text:style-name="T849">. Teikiamuose pavojingų ir ypač pavojingų užkrečiamųjų ligų epidemiologinės analizės ir sergančių asmenų sveikatos priežiūros ve</text:span><text:span text:style-name="T850">rtinimo duomenyse turi būti išdėstytos šių ligų plitimo ar protrūkių priežastys, tendencijos, sezoniškumas, rizikos grupės ir kita svarbi informacija.</text:span></text:p>
      <text:p text:style-name="P851"/>
      <text:p text:style-name="P852"><text:span text:style-name="T853">__________________</text:span></text:p>
      <text:p text:style-name="P854">Priedo pakeitimai:</text:p>
      <text:p text:style-name="P855"><text:span text:style-name="T856">Nr.<text:s/></text:span><text:a xlink:href="https://www.e-tar.lt/portal/legalAct.html?documentId=be40871030f911e8bbc3f206caa14d00" office:target-frame-name="_top" xlink:show="replace"><text:span text:style-name="T857">V-330</text:span></text:a><text:span text:style-name="T858">, 2018-03-22, paskelbta TAR 2018-03-27, i. k. 2018-04574</text:span></text:p>
      <text:p text:style-name="Normal"/>
      <text:soft-page-break/>
      <text:p text:style-name="P859">Privalomojo epidemiologinio registravimo objektų registravimo ir informacijos apie juos teikimo tvarkos aprašo<text:span text:style-name="T865"><text:line-break/></text:span><text:span text:style-name="T866">1</text:span><text:span text:style-name="T867"><text:s/>priedas</text:span></text:p>
      <text:p text:style-name="P868"/>
      <text:p text:style-name="P869"><text:span text:style-name="T870">UŽKREČIAMŲJŲ LIGŲ, REGISTRUOJAMŲ ASMENS IR VISUOMENĖS SVEIKATOS PRIEŽIŪROS ĮSTAIGOSE, SĄRAŠAS</text:span></text:p>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4">
            <text:p text:style-name="P880"><text:span text:style-name="T881">Eil. Nr.</text:span></text:p>
          </table:table-cell>
          <table:table-cell table:style-name="TableCell882" table:number-rows-spanned="4">
            <text:p text:style-name="P883"><text:span text:style-name="T884">Ligos pavadinimas</text:span></text:p>
          </table:table-cell>
          <table:table-cell table:style-name="TableCell885" table:number-rows-spanned="4">
            <text:p text:style-name="P886"><text:span text:style-name="T887">Ligos kodas pagal<text:s/></text:span><text:span text:style-name="T888">Tarptautinę statistinę ligų ir sveikatos sutrikimų<text:s/></text:span><text:span text:style-name="T889">klasifikaciją (Australijos modifikacija) (</text:span><text:span text:style-name="T890">TLK-10-AM)</text:span></text:p>
          </table:table-cell>
          <table:table-cell table:style-name="TableCell891" table:number-rows-spanned="4">
            <text:p text:style-name="P892"><text:span text:style-name="T893">Informacijos teikimo apie atvejus laikas<text:s/></text:span></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able:number-columns-spanned="4">
            <text:p text:style-name="P911"><text:span text:style-name="T912">I SKYRIUS</text:span></text:p>
            <text:p text:style-name="P913"><text:span text:style-name="T914">SKIEPIJIMAIS VALDOMOS UŽKREČIAMOSIOS LIGOS<text:s/></text:span></text:p>
          </table:table-cell>
          <table:covered-table-cell/>
          <table:covered-table-cell/>
          <table:covered-table-cell/>
        </table:table-row>
        <table:table-row table:style-name="TableRow915">
          <table:table-cell table:style-name="TableCell916">
            <text:p text:style-name="P917"><text:span text:style-name="T918">1.</text:span></text:p>
          </table:table-cell>
          <table:table-cell table:style-name="TableCell919">
            <text:p text:style-name="P920"><text:span text:style-name="T921">Difterija</text:span></text:p>
          </table:table-cell>
          <table:table-cell table:style-name="TableCell922">
            <text:p text:style-name="P923"><text:span text:style-name="T924">A36 (A36.0–A36.3, A36.8, A36.9)</text:span></text:p>
          </table:table-cell>
          <table:table-cell table:style-name="TableCell925">
            <text:p text:style-name="P926"><text:span text:style-name="T927">A</text:span></text:p>
          </table:table-cell>
        </table:table-row>
        <table:table-row table:style-name="TableRow928">
          <table:table-cell table:style-name="TableCell929">
            <text:p text:style-name="P930"><text:span text:style-name="T931">2.</text:span></text:p>
          </table:table-cell>
          <table:table-cell table:style-name="TableCell932">
            <text:p text:style-name="P933"><text:span text:style-name="T934">Gripas*</text:span></text:p>
          </table:table-cell>
          <table:table-cell table:style-name="TableCell935">
            <text:p text:style-name="P936"><text:span text:style-name="T937">J10 (J10.0, J10.1, J10.8),<text:s/></text:span><text:span text:style-name="T938"><text:line-break/>J11</text:span><text:span text:style-name="T939"><text:s/>(J11.0, J11.1, J11.8)</text:span></text:p>
          </table:table-cell>
          <table:table-cell table:style-name="TableCell940">
            <text:p text:style-name="P941"/>
          </table:table-cell>
        </table:table-row>
        <table:table-row table:style-name="TableRow942">
          <table:table-cell table:style-name="TableCell943">
            <text:p text:style-name="P944"><text:span text:style-name="T945">3.</text:span></text:p>
          </table:table-cell>
          <table:table-cell table:style-name="TableCell946">
            <text:p text:style-name="P947"><text:span text:style-name="T948">Haemophilus influenzae</text:span><text:span text:style-name="T949"><text:s/>infekcija</text:span></text:p>
          </table:table-cell>
          <table:table-cell table:style-name="TableCell950">
            <text:p text:style-name="P951"><text:span text:style-name="T952">A41.3, A49.2, G00.0</text:span></text:p>
          </table:table-cell>
          <table:table-cell table:style-name="TableCell953">
            <text:p text:style-name="P954"><text:span text:style-name="T955">B</text:span></text:p>
          </table:table-cell>
        </table:table-row>
        <table:table-row table:style-name="TableRow956">
          <table:table-cell table:style-name="TableCell957">
            <text:p text:style-name="P958"><text:span text:style-name="T959">4.</text:span></text:p>
          </table:table-cell>
          <table:table-cell table:style-name="TableCell960">
            <text:p text:style-name="P961"><text:span text:style-name="T962">Įgimtas raudonukės sindromas</text:span></text:p>
          </table:table-cell>
          <table:table-cell table:style-name="TableCell963">
            <text:p text:style-name="P964"><text:span text:style-name="T965">P35.0</text:span></text:p>
          </table:table-cell>
          <table:table-cell table:style-name="TableCell966">
            <text:p text:style-name="P967"><text:span text:style-name="T968">A</text:span></text:p>
          </table:table-cell>
        </table:table-row>
        <table:table-row table:style-name="TableRow969">
          <table:table-cell table:style-name="TableCell970">
            <text:p text:style-name="P971"><text:span text:style-name="T972">5.</text:span></text:p>
          </table:table-cell>
          <table:table-cell table:style-name="TableCell973">
            <text:p text:style-name="P974"><text:span text:style-name="T975">Kiaulytė (epideminis parotitas)</text:span></text:p>
          </table:table-cell>
          <table:table-cell table:style-name="TableCell976">
            <text:p text:style-name="P977"><text:span text:style-name="T978">B26 (B26.0–B26.3, B26.8, B26.9)</text:span></text:p>
          </table:table-cell>
          <table:table-cell table:style-name="TableCell979">
            <text:p text:style-name="P980"><text:span text:style-name="T981">B</text:span></text:p>
          </table:table-cell>
        </table:table-row>
        <table:table-row table:style-name="TableRow982">
          <table:table-cell table:style-name="TableCell983">
            <text:p text:style-name="P984"><text:span text:style-name="T985">6.</text:span></text:p>
          </table:table-cell>
          <table:table-cell table:style-name="TableCell986">
            <text:p text:style-name="P987"><text:span text:style-name="T988">Kokliušas</text:span></text:p>
          </table:table-cell>
          <table:table-cell table:style-name="TableCell989">
            <text:p text:style-name="P990"><text:span text:style-name="T991">A37 (A37.0, A37.1, A37.8, A37.9)</text:span></text:p>
          </table:table-cell>
          <table:table-cell table:style-name="TableCell992">
            <text:p text:style-name="P993"><text:span text:style-name="T994">B</text:span></text:p>
          </table:table-cell>
        </table:table-row>
        <table:table-row table:style-name="TableRow995">
          <table:table-cell table:style-name="TableCell996">
            <text:p text:style-name="P997"><text:span text:style-name="T998">7.</text:span></text:p>
          </table:table-cell>
          <table:table-cell table:style-name="TableCell999">
            <text:p text:style-name="P1000"><text:span text:style-name="T1001">Raudonukė</text:span><text:span text:style-name="T1002"><text:s/>(vokiškieji tymai)</text:span></text:p>
          </table:table-cell>
          <table:table-cell table:style-name="TableCell1003">
            <text:p text:style-name="P1004"><text:span text:style-name="T1005">B06 (B06.0, B06.8, B06.9)</text:span></text:p>
          </table:table-cell>
          <table:table-cell table:style-name="TableCell1006">
            <text:p text:style-name="P1007"><text:span text:style-name="T1008">A</text:span></text:p>
          </table:table-cell>
        </table:table-row>
        <table:table-row table:style-name="TableRow1009">
          <table:table-cell table:style-name="TableCell1010">
            <text:p text:style-name="P1011"><text:span text:style-name="T1012">8.</text:span></text:p>
          </table:table-cell>
          <table:table-cell table:style-name="TableCell1013">
            <text:p text:style-name="P1014"><text:span text:style-name="T1015">Stabligė</text:span></text:p>
          </table:table-cell>
          <table:table-cell table:style-name="TableCell1016">
            <text:p text:style-name="P1017"><text:span text:style-name="T1018">A33, A34, A35</text:span></text:p>
          </table:table-cell>
          <table:table-cell table:style-name="TableCell1019">
            <text:p text:style-name="P1020"><text:span text:style-name="T1021">B</text:span></text:p>
          </table:table-cell>
        </table:table-row>
        <table:table-row table:style-name="TableRow1022">
          <table:table-cell table:style-name="TableCell1023">
            <text:p text:style-name="P1024"><text:span text:style-name="T1025">9.</text:span></text:p>
          </table:table-cell>
          <table:table-cell table:style-name="TableCell1026">
            <text:p text:style-name="P1027"><text:span text:style-name="T1028">Tymai</text:span></text:p>
          </table:table-cell>
          <table:table-cell table:style-name="TableCell1029">
            <text:p text:style-name="P1030"><text:span text:style-name="T1031">B05 (B05.0–B05.4, B05.8, B05.9)</text:span></text:p>
          </table:table-cell>
          <table:table-cell table:style-name="TableCell1032">
            <text:p text:style-name="P1033"><text:span text:style-name="T1034">A</text:span></text:p>
          </table:table-cell>
        </table:table-row>
        <table:table-row table:style-name="TableRow1035">
          <table:table-cell table:style-name="TableCell1036">
            <text:p text:style-name="P1037"><text:span text:style-name="T1038">10.</text:span></text:p>
          </table:table-cell>
          <table:table-cell table:style-name="TableCell1039">
            <text:p text:style-name="P1040"><text:span text:style-name="T1041">Ūminis poliomielitas</text:span></text:p>
          </table:table-cell>
          <table:table-cell table:style-name="TableCell1042">
            <text:p text:style-name="P1043"><text:span text:style-name="T1044">A80 (A80.0–A80.4, A80.9)</text:span></text:p>
          </table:table-cell>
          <table:table-cell table:style-name="TableCell1045">
            <text:p text:style-name="P1046"><text:span text:style-name="T1047">A</text:span></text:p>
          </table:table-cell>
        </table:table-row>
        <table:table-row table:style-name="TableRow1048">
          <table:table-cell table:style-name="TableCell1049" table:number-columns-spanned="4">
            <text:p text:style-name="P1050"><text:span text:style-name="T1051">II SKYRIUS</text:span></text:p>
            <text:p text:style-name="P1052"><text:span text:style-name="T1053">LYTINIU BŪDU PLINTANČIOS UŽKREČIAMOSIOS LIGOS<text:s/></text:span></text:p>
          </table:table-cell>
          <table:covered-table-cell/>
          <table:covered-table-cell/>
          <table:covered-table-cell/>
        </table:table-row>
        <table:table-row table:style-name="TableRow1054">
          <table:table-cell table:style-name="TableCell1055">
            <text:p text:style-name="P1056"><text:span text:style-name="T1057">11.</text:span></text:p>
          </table:table-cell>
          <table:table-cell table:style-name="TableCell1058">
            <text:p text:style-name="P1059"><text:span text:style-name="T1060">Chlamidijų sukelta</text:span><text:span text:style-name="T1061"><text:s/>limfogranulioma (venerinė)*</text:span></text:p>
          </table:table-cell>
          <table:table-cell table:style-name="TableCell1062">
            <text:p text:style-name="P1063"><text:span text:style-name="T1064">A55</text:span></text:p>
          </table:table-cell>
          <table:table-cell table:style-name="TableCell1065">
            <text:p text:style-name="P1066"/>
          </table:table-cell>
        </table:table-row>
        <table:table-row table:style-name="TableRow1067">
          <table:table-cell table:style-name="TableCell1068">
            <text:p text:style-name="P1069"><text:span text:style-name="T1070">12.</text:span></text:p>
          </table:table-cell>
          <table:table-cell table:style-name="TableCell1071">
            <text:p text:style-name="P1072"><text:span text:style-name="T1073">Kitos lytiškai plintančios chlamidijų sukeltos ligos*</text:span></text:p>
          </table:table-cell>
          <table:table-cell table:style-name="TableCell1074">
            <text:p text:style-name="P1075"><text:span text:style-name="T1076">A56 (A56.0–A56.4, A56.8)</text:span></text:p>
          </table:table-cell>
          <table:table-cell table:style-name="TableCell1077">
            <text:p text:style-name="P1078"/>
          </table:table-cell>
        </table:table-row>
        <table:table-row table:style-name="TableRow1079">
          <table:table-cell table:style-name="TableCell1080">
            <text:p text:style-name="P1081"><text:span text:style-name="T1082">13.</text:span></text:p>
          </table:table-cell>
          <table:table-cell table:style-name="TableCell1083">
            <text:p text:style-name="P1084"><text:span text:style-name="T1085">Gonokokinė infekcija*</text:span></text:p>
          </table:table-cell>
          <table:table-cell table:style-name="TableCell1086">
            <text:p text:style-name="P1087"><text:span text:style-name="T1088">A54 (A54.0–A54.6, A54.8, A54.9)</text:span></text:p>
          </table:table-cell>
          <table:table-cell table:style-name="TableCell1089">
            <text:p text:style-name="P1090"/>
          </table:table-cell>
        </table:table-row>
        <table:table-row table:style-name="TableRow1091">
          <table:table-cell table:style-name="TableCell1092">
            <text:p text:style-name="P1093"><text:span text:style-name="T1094">14.</text:span></text:p>
          </table:table-cell>
          <table:table-cell table:style-name="TableCell1095">
            <text:p text:style-name="P1096"><text:span text:style-name="T1097">Sifilis*</text:span></text:p>
          </table:table-cell>
          <table:table-cell table:style-name="TableCell1098">
            <text:p text:style-name="P1099"><text:span text:style-name="T1100">A51–A53</text:span></text:p>
          </table:table-cell>
          <table:table-cell table:style-name="TableCell1101">
            <text:p text:style-name="P1102"/>
          </table:table-cell>
        </table:table-row>
        <table:table-row table:style-name="TableRow1103">
          <table:table-cell table:style-name="TableCell1104">
            <text:p text:style-name="P1105"><text:span text:style-name="T1106">15.</text:span></text:p>
          </table:table-cell>
          <table:table-cell table:style-name="TableCell1107">
            <text:p text:style-name="P1108"><text:span text:style-name="T1109">Įgimtas sifilis*</text:span></text:p>
          </table:table-cell>
          <table:table-cell table:style-name="TableCell1110">
            <text:p text:style-name="P1111"><text:span text:style-name="T1112">A50 (A50.0–A50.7, A50.9)</text:span></text:p>
          </table:table-cell>
          <table:table-cell table:style-name="TableCell1113">
            <text:p text:style-name="P1114"/>
          </table:table-cell>
        </table:table-row>
        <table:table-row table:style-name="TableRow1115">
          <table:table-cell table:style-name="TableCell1116">
            <text:p text:style-name="P1117"><text:span text:style-name="T1118">16.</text:span></text:p>
          </table:table-cell>
          <table:table-cell table:style-name="TableCell1119">
            <text:p text:style-name="P1120"><text:span text:style-name="T1121">Žmogaus imunodeficito viruso (ŽIV) sukelta liga.<text:s/></text:span><text:span text:style-name="T1122">Besimptomis užkrėstumas žmogaus imunodeficito (ŽIV) virusu</text:span><text:span text:style-name="T1123">*</text:span></text:p>
          </table:table-cell>
          <table:table-cell table:style-name="TableCell1124">
            <text:p text:style-name="P1125"><text:span text:style-name="T1126">B20–B24, Z21</text:span></text:p>
          </table:table-cell>
          <table:table-cell table:style-name="TableCell1127">
            <text:p text:style-name="P1128"/>
          </table:table-cell>
        </table:table-row>
        <table:table-row table:style-name="TableRow1129">
          <table:table-cell table:style-name="TableCell1130" table:number-columns-spanned="4">
            <text:p text:style-name="P1131"><text:span text:style-name="T1132">III SKYRIUS</text:span></text:p>
            <text:p text:style-name="P1133"><text:span text:style-name="T1134">VIRUSINIAI HEPATITAI</text:span></text:p>
          </table:table-cell>
          <table:covered-table-cell/>
          <table:covered-table-cell/>
          <table:covered-table-cell/>
        </table:table-row>
        <table:table-row table:style-name="TableRow1135">
          <table:table-cell table:style-name="TableCell1136">
            <text:p text:style-name="P1137"><text:span text:style-name="T1138">17.</text:span></text:p>
          </table:table-cell>
          <table:table-cell table:style-name="TableCell1139">
            <text:p text:style-name="P1140"><text:span text:style-name="T1141">Ūminis hepatitas A</text:span></text:p>
          </table:table-cell>
          <table:table-cell table:style-name="TableCell1142">
            <text:p text:style-name="P1143"><text:span text:style-name="T1144">B15 (B15.0, B15.9)</text:span></text:p>
          </table:table-cell>
          <table:table-cell table:style-name="TableCell1145">
            <text:p text:style-name="P1146"><text:span text:style-name="T1147">B</text:span></text:p>
          </table:table-cell>
        </table:table-row>
        <text:soft-page-break/>
        <table:table-row table:style-name="TableRow1148">
          <table:table-cell table:style-name="TableCell1149">
            <text:p text:style-name="P1150"><text:span text:style-name="T1151">18.</text:span></text:p>
          </table:table-cell>
          <table:table-cell table:style-name="TableCell1152">
            <text:p text:style-name="P1153"><text:span text:style-name="T1154">Ūminis hepatitas B</text:span></text:p>
          </table:table-cell>
          <table:table-cell table:style-name="TableCell1155">
            <text:p text:style-name="P1156"><text:span text:style-name="T1157">B16 (B16.0–B.16.2, B16.9)</text:span></text:p>
          </table:table-cell>
          <table:table-cell table:style-name="TableCell1158">
            <text:p text:style-name="P1159"><text:span text:style-name="T1160">B</text:span></text:p>
          </table:table-cell>
        </table:table-row>
        <table:table-row table:style-name="TableRow1161">
          <table:table-cell table:style-name="TableCell1162">
            <text:p text:style-name="P1163"><text:span text:style-name="T1164">19.</text:span></text:p>
          </table:table-cell>
          <table:table-cell table:style-name="TableCell1165">
            <text:p text:style-name="P1166"><text:span text:style-name="T1167">Ūminis hepatitas C</text:span></text:p>
          </table:table-cell>
          <table:table-cell table:style-name="TableCell1168">
            <text:p text:style-name="P1169"><text:span text:style-name="T1170">B17.1</text:span></text:p>
          </table:table-cell>
          <table:table-cell table:style-name="TableCell1171">
            <text:p text:style-name="P1172"><text:span text:style-name="T1173">B</text:span></text:p>
          </table:table-cell>
        </table:table-row>
        <table:table-row table:style-name="TableRow1174">
          <table:table-cell table:style-name="TableCell1175">
            <text:p text:style-name="P1176"><text:span text:style-name="T1177">20.</text:span></text:p>
          </table:table-cell>
          <table:table-cell table:style-name="TableCell1178">
            <text:p text:style-name="P1179"><text:span text:style-name="T1180">Ūminis hepatitas E</text:span></text:p>
          </table:table-cell>
          <table:table-cell table:style-name="TableCell1181">
            <text:p text:style-name="P1182"><text:span text:style-name="T1183">B17.2</text:span></text:p>
          </table:table-cell>
          <table:table-cell table:style-name="TableCell1184">
            <text:p text:style-name="P1185"><text:span text:style-name="T1186">B</text:span></text:p>
          </table:table-cell>
        </table:table-row>
        <table:table-row table:style-name="TableRow1187">
          <table:table-cell table:style-name="TableCell1188">
            <text:p text:style-name="P1189"><text:span text:style-name="T1190">21.</text:span></text:p>
          </table:table-cell>
          <table:table-cell table:style-name="TableCell1191">
            <text:p text:style-name="P1192"><text:span text:style-name="T1193">Hepatito B nešiotojo ūminė delta (super) infekcija (</text:span><text:span text:style-name="T1194">ūminis hepatitas D)</text:span></text:p>
          </table:table-cell>
          <table:table-cell table:style-name="TableCell1195">
            <text:p text:style-name="P1196"><text:span text:style-name="T1197">B17.0</text:span></text:p>
          </table:table-cell>
          <table:table-cell table:style-name="TableCell1198">
            <text:p text:style-name="P1199"><text:span text:style-name="T1200">B</text:span></text:p>
          </table:table-cell>
        </table:table-row>
        <table:table-row table:style-name="TableRow1201">
          <table:table-cell table:style-name="TableCell1202">
            <text:p text:style-name="P1203"><text:span text:style-name="T1204">22.<text:s/></text:span></text:p>
          </table:table-cell>
          <table:table-cell table:style-name="TableCell1205">
            <text:p text:style-name="P1206"><text:span text:style-name="T1207">Kitas patikslintas ūminis virusinis hepatitas</text:span></text:p>
          </table:table-cell>
          <table:table-cell table:style-name="TableCell1208">
            <text:p text:style-name="P1209"><text:span text:style-name="T1210">B17.8</text:span></text:p>
          </table:table-cell>
          <table:table-cell table:style-name="TableCell1211">
            <text:p text:style-name="P1212"><text:span text:style-name="T1213">B</text:span></text:p>
          </table:table-cell>
        </table:table-row>
        <table:table-row table:style-name="TableRow1214">
          <table:table-cell table:style-name="TableCell1215">
            <text:p text:style-name="P1216"><text:span text:style-name="T1217">23.</text:span></text:p>
          </table:table-cell>
          <table:table-cell table:style-name="TableCell1218">
            <text:p text:style-name="P1219"><text:span text:style-name="T1220">Lėtinis virusinis hepatitas B<text:s/></text:span></text:p>
          </table:table-cell>
          <table:table-cell table:style-name="TableCell1221">
            <text:p text:style-name="P1222"><text:span text:style-name="T1223">B18 (B18.0,<text:s/></text:span><text:span text:style-name="T1224">B18.1)</text:span></text:p>
          </table:table-cell>
          <table:table-cell table:style-name="TableCell1225">
            <text:p text:style-name="P1226"><text:span text:style-name="T1227">B</text:span></text:p>
          </table:table-cell>
        </table:table-row>
        <table:table-row table:style-name="TableRow1228">
          <table:table-cell table:style-name="TableCell1229">
            <text:p text:style-name="P1230"><text:span text:style-name="T1231">24.<text:s/></text:span></text:p>
          </table:table-cell>
          <table:table-cell table:style-name="TableCell1232">
            <text:p text:style-name="P1233"><text:span text:style-name="T1234">Lėtinis virusinis hepatitas C</text:span></text:p>
          </table:table-cell>
          <table:table-cell table:style-name="TableCell1235">
            <text:p text:style-name="P1236"><text:span text:style-name="T1237">B18.2</text:span></text:p>
          </table:table-cell>
          <table:table-cell table:style-name="TableCell1238">
            <text:p text:style-name="P1239"><text:span text:style-name="T1240">B</text:span></text:p>
          </table:table-cell>
        </table:table-row>
        <table:table-row table:style-name="TableRow1241">
          <table:table-cell table:style-name="TableCell1242">
            <text:p text:style-name="P1243"><text:span text:style-name="T1244">25.<text:s/></text:span></text:p>
          </table:table-cell>
          <table:table-cell table:style-name="TableCell1245">
            <text:p text:style-name="P1246"><text:span text:style-name="T1247">Kitas lėtinis virusinis hepatitas.<text:s/></text:span><text:span text:style-name="T1248">Lėtinis virusinis hepatitas, nepatikslintas</text:span></text:p>
          </table:table-cell>
          <table:table-cell table:style-name="TableCell1249">
            <text:p text:style-name="P1250"><text:span text:style-name="T1251">B18.8, B18.9</text:span></text:p>
          </table:table-cell>
          <table:table-cell table:style-name="TableCell1252">
            <text:p text:style-name="P1253"><text:span text:style-name="T1254">B</text:span></text:p>
          </table:table-cell>
        </table:table-row>
        <table:table-row table:style-name="TableRow1255">
          <table:table-cell table:style-name="TableCell1256">
            <text:p text:style-name="P1257"><text:span text:style-name="T1258">26.</text:span></text:p>
          </table:table-cell>
          <table:table-cell table:style-name="TableCell1259">
            <text:p text:style-name="P1260"><text:span text:style-name="T1261">Virusinio hepatito nešiotojas</text:span></text:p>
          </table:table-cell>
          <table:table-cell table:style-name="TableCell1262">
            <text:p text:style-name="P1263"><text:span text:style-name="T1264">Z22.5</text:span></text:p>
          </table:table-cell>
          <table:table-cell table:style-name="TableCell1265">
            <text:p text:style-name="P1266"><text:span text:style-name="T1267">B</text:span></text:p>
          </table:table-cell>
        </table:table-row>
        <table:table-row table:style-name="TableRow1268">
          <table:table-cell table:style-name="TableCell1269" table:number-columns-spanned="4">
            <text:p text:style-name="P1270"><text:span text:style-name="T1271">IV SKYRIUS</text:span></text:p>
            <text:p text:style-name="P1272"><text:span text:style-name="T1273">PER MAISTĄ IR VANDENĮ PLINTANČIOS UŽKREČIAMOSIOS</text:span><text:span text:style-name="T1274"><text:s/>LIGOS IR UŽKREČIAMOSIOS LIGOS, KURIOMIS UŽSIKREČIAMA PER APLINKĄ</text:span></text:p>
          </table:table-cell>
          <table:covered-table-cell/>
          <table:covered-table-cell/>
          <table:covered-table-cell/>
        </table:table-row>
        <table:table-row table:style-name="TableRow1275">
          <table:table-cell table:style-name="TableCell1276">
            <text:p text:style-name="P1277"><text:span text:style-name="T1278">27.</text:span></text:p>
          </table:table-cell>
          <table:table-cell table:style-name="TableCell1279">
            <text:p text:style-name="P1280"><text:span text:style-name="T1281">Amebiazė</text:span></text:p>
          </table:table-cell>
          <table:table-cell table:style-name="TableCell1282">
            <text:p text:style-name="P1283"><text:span text:style-name="T1284">A06 (A06.0–A06.9)</text:span></text:p>
          </table:table-cell>
          <table:table-cell table:style-name="TableCell1285">
            <text:p text:style-name="P1286"><text:span text:style-name="T1287">B</text:span></text:p>
          </table:table-cell>
        </table:table-row>
        <table:table-row table:style-name="TableRow1288">
          <table:table-cell table:style-name="TableCell1289">
            <text:p text:style-name="P1290"><text:span text:style-name="T1291">28.</text:span></text:p>
          </table:table-cell>
          <table:table-cell table:style-name="TableCell1292">
            <text:p text:style-name="P1293"><text:span text:style-name="T1294">Askaridozė</text:span></text:p>
          </table:table-cell>
          <table:table-cell table:style-name="TableCell1295">
            <text:p text:style-name="P1296"><text:span text:style-name="T1297">B77 (B77.0, B77.8, B77.9)</text:span></text:p>
          </table:table-cell>
          <table:table-cell table:style-name="TableCell1298">
            <text:p text:style-name="P1299"><text:span text:style-name="T1300">C</text:span></text:p>
          </table:table-cell>
        </table:table-row>
        <table:table-row table:style-name="TableRow1301">
          <table:table-cell table:style-name="TableCell1302">
            <text:p text:style-name="P1303"><text:span text:style-name="T1304">29.</text:span></text:p>
          </table:table-cell>
          <table:table-cell table:style-name="TableCell1305">
            <text:p text:style-name="P1306"><text:span text:style-name="T1307">Botulizmas</text:span></text:p>
          </table:table-cell>
          <table:table-cell table:style-name="TableCell1308">
            <text:p text:style-name="P1309"><text:span text:style-name="T1310">A05.1</text:span></text:p>
          </table:table-cell>
          <table:table-cell table:style-name="TableCell1311">
            <text:p text:style-name="P1312"><text:span text:style-name="T1313">B</text:span></text:p>
          </table:table-cell>
        </table:table-row>
        <table:table-row table:style-name="TableRow1314">
          <table:table-cell table:style-name="TableCell1315">
            <text:p text:style-name="P1316"><text:span text:style-name="T1317">30.</text:span></text:p>
          </table:table-cell>
          <table:table-cell table:style-name="TableCell1318">
            <text:p text:style-name="P1319"><text:span text:style-name="T1320">Cisticerkozė</text:span></text:p>
          </table:table-cell>
          <table:table-cell table:style-name="TableCell1321">
            <text:p text:style-name="P1322"><text:span text:style-name="T1323">B69 (B69.0, B69.1, B69.8, B69.9)</text:span></text:p>
          </table:table-cell>
          <table:table-cell table:style-name="TableCell1324">
            <text:p text:style-name="P1325"><text:span text:style-name="T1326">B</text:span></text:p>
          </table:table-cell>
        </table:table-row>
        <table:table-row table:style-name="TableRow1327">
          <table:table-cell table:style-name="TableCell1328">
            <text:p text:style-name="P1329"><text:span text:style-name="T1330">32.</text:span></text:p>
          </table:table-cell>
          <table:table-cell table:style-name="TableCell1331">
            <text:p text:style-name="P1332"><text:span text:style-name="T1333">Difilobotriozė</text:span></text:p>
          </table:table-cell>
          <table:table-cell table:style-name="TableCell1334">
            <text:p text:style-name="P1335"><text:span text:style-name="T1336">B70.0</text:span></text:p>
          </table:table-cell>
          <table:table-cell table:style-name="TableCell1337">
            <text:p text:style-name="P1338"><text:span text:style-name="T1339">B</text:span></text:p>
          </table:table-cell>
        </table:table-row>
        <table:table-row table:style-name="TableRow1340">
          <table:table-cell table:style-name="TableCell1341">
            <text:p text:style-name="P1342"><text:span text:style-name="T1343">33.</text:span></text:p>
          </table:table-cell>
          <table:table-cell table:style-name="TableCell1344">
            <text:p text:style-name="P1345"><text:span text:style-name="T1346">Enterobiozė</text:span></text:p>
          </table:table-cell>
          <table:table-cell table:style-name="TableCell1347">
            <text:p text:style-name="P1348"><text:span text:style-name="T1349">B80</text:span></text:p>
          </table:table-cell>
          <table:table-cell table:style-name="TableCell1350">
            <text:p text:style-name="P1351"><text:span text:style-name="T1352">C</text:span></text:p>
          </table:table-cell>
        </table:table-row>
        <table:table-row table:style-name="TableRow1353">
          <table:table-cell table:style-name="TableCell1354">
            <text:p text:style-name="P1355"><text:span text:style-name="T1356">34.</text:span></text:p>
          </table:table-cell>
          <table:table-cell table:style-name="TableCell1357">
            <text:p text:style-name="P1358"><text:span text:style-name="T1359">Enterohemoraginės<text:s/></text:span><text:span text:style-name="T1360">Escherichia coli</text:span><text:span text:style-name="T1361"><text:s/>sukelta infekcija</text:span></text:p>
          </table:table-cell>
          <table:table-cell table:style-name="TableCell1362">
            <text:p text:style-name="P1363"><text:span text:style-name="T1364">A04.3</text:span></text:p>
          </table:table-cell>
          <table:table-cell table:style-name="TableCell1365">
            <text:p text:style-name="P1366"><text:span text:style-name="T1367">B</text:span></text:p>
          </table:table-cell>
        </table:table-row>
        <table:table-row table:style-name="TableRow1368">
          <table:table-cell table:style-name="TableCell1369">
            <text:p text:style-name="P1370"><text:span text:style-name="T1371">35.</text:span></text:p>
          </table:table-cell>
          <table:table-cell table:style-name="TableCell1372">
            <text:p text:style-name="P1373"><text:span text:style-name="T1374">Enteropatogeninės, enterotoksigeninės, enteroinvazinės ir kitos<text:s/></text:span><text:span text:style-name="T1375">Escherichia coli</text:span><text:span text:style-name="T1376"><text:s/>sukeltos infekcijos</text:span></text:p>
          </table:table-cell>
          <table:table-cell table:style-name="TableCell1377">
            <text:p text:style-name="P1378"><text:span text:style-name="T1379">A04 (A04.0–A04.2, A04.4)</text:span></text:p>
          </table:table-cell>
          <table:table-cell table:style-name="TableCell1380">
            <text:p text:style-name="P1381"><text:span text:style-name="T1382">B</text:span></text:p>
          </table:table-cell>
        </table:table-row>
        <table:table-row table:style-name="TableRow1383">
          <table:table-cell table:style-name="TableCell1384">
            <text:p text:style-name="P1385"><text:span text:style-name="T1386">36.</text:span></text:p>
          </table:table-cell>
          <table:table-cell table:style-name="TableCell1387" table:number-columns-spanned="3">
            <text:p text:style-name="P1388">Neteko galios nuo 2019-02-19</text:p>
          </table:table-cell>
          <table:covered-table-cell/>
          <table:covered-table-cell/>
        </table:table-row>
        <table:table-row table:style-name="TableRow1389">
          <table:table-cell table:style-name="TableCell1390">
            <text:p text:style-name="P1391"><text:span text:style-name="T1392">37.</text:span></text:p>
          </table:table-cell>
          <table:table-cell table:style-name="TableCell1393">
            <text:p text:style-name="P1394"><text:span text:style-name="T1395">Giardiazė (lambliazė)</text:span></text:p>
          </table:table-cell>
          <table:table-cell table:style-name="TableCell1396">
            <text:p text:style-name="P1397"><text:span text:style-name="T1398">A07.1</text:span></text:p>
          </table:table-cell>
          <table:table-cell table:style-name="TableCell1399">
            <text:p text:style-name="P1400"><text:span text:style-name="T1401">B</text:span></text:p>
          </table:table-cell>
        </table:table-row>
        <table:table-row table:style-name="TableRow1402">
          <table:table-cell table:style-name="TableCell1403">
            <text:p text:style-name="P1404"><text:span text:style-name="T1405">38.</text:span></text:p>
          </table:table-cell>
          <table:table-cell table:style-name="TableCell1406">
            <text:p text:style-name="P1407"><text:span text:style-name="T1408">Himenolepidozė</text:span></text:p>
          </table:table-cell>
          <table:table-cell table:style-name="TableCell1409">
            <text:p text:style-name="P1410"><text:span text:style-name="T1411">B71.0</text:span></text:p>
          </table:table-cell>
          <table:table-cell table:style-name="TableCell1412">
            <text:p text:style-name="P1413"><text:span text:style-name="T1414">B</text:span></text:p>
          </table:table-cell>
        </table:table-row>
        <table:table-row table:style-name="TableRow1415">
          <table:table-cell table:style-name="TableCell1416">
            <text:p text:style-name="P1417"><text:span text:style-name="T1418">39.</text:span></text:p>
          </table:table-cell>
          <table:table-cell table:style-name="TableCell1419">
            <text:p text:style-name="P1420"><text:span text:style-name="T1421">Įgimta toksoplazmozė</text:span></text:p>
          </table:table-cell>
          <table:table-cell table:style-name="TableCell1422">
            <text:p text:style-name="P1423"><text:span text:style-name="T1424">P37.1</text:span></text:p>
          </table:table-cell>
          <table:table-cell table:style-name="TableCell1425">
            <text:p text:style-name="P1426"><text:span text:style-name="T1427">B</text:span></text:p>
          </table:table-cell>
        </table:table-row>
        <table:table-row table:style-name="TableRow1428">
          <table:table-cell table:style-name="TableCell1429">
            <text:p text:style-name="P1430"><text:span text:style-name="T1431">40.</text:span></text:p>
          </table:table-cell>
          <table:table-cell table:style-name="TableCell1432">
            <text:p text:style-name="P1433"><text:span text:style-name="T1434">Yersinia enterocolitica</text:span><text:span text:style-name="T1435"><text:s/>sukeltas enteritas</text:span></text:p>
          </table:table-cell>
          <table:table-cell table:style-name="TableCell1436">
            <text:p text:style-name="P1437"><text:span text:style-name="T1438">A04.6</text:span></text:p>
          </table:table-cell>
          <table:table-cell table:style-name="TableCell1439">
            <text:p text:style-name="P1440"><text:span text:style-name="T1441">B</text:span></text:p>
          </table:table-cell>
        </table:table-row>
        <table:table-row table:style-name="TableRow1442">
          <table:table-cell table:style-name="TableCell1443">
            <text:p text:style-name="P1444"><text:span text:style-name="T1445">41.</text:span></text:p>
          </table:table-cell>
          <table:table-cell table:style-name="TableCell1446">
            <text:p text:style-name="P1447"><text:span text:style-name="T1448">Ne žarnyno jersiniozė</text:span></text:p>
          </table:table-cell>
          <table:table-cell table:style-name="TableCell1449">
            <text:p text:style-name="P1450"><text:span text:style-name="T1451">A28.2</text:span></text:p>
          </table:table-cell>
          <table:table-cell table:style-name="TableCell1452">
            <text:p text:style-name="P1453"><text:span text:style-name="T1454">B</text:span></text:p>
          </table:table-cell>
        </table:table-row>
        <table:table-row table:style-name="TableRow1455">
          <table:table-cell table:style-name="TableCell1456">
            <text:p text:style-name="P1457"><text:span text:style-name="T1458">42.</text:span></text:p>
          </table:table-cell>
          <table:table-cell table:style-name="TableCell1459">
            <text:p text:style-name="P1460"><text:span text:style-name="T1461">Juodligė</text:span></text:p>
          </table:table-cell>
          <table:table-cell table:style-name="TableCell1462">
            <text:p text:style-name="P1463"><text:span text:style-name="T1464">A22 (A22.0–A22.2, A22.7–A22.9)</text:span></text:p>
          </table:table-cell>
          <table:table-cell table:style-name="TableCell1465">
            <text:p text:style-name="P1466"><text:span text:style-name="T1467">A</text:span></text:p>
          </table:table-cell>
        </table:table-row>
        <text:soft-page-break/>
        <table:table-row table:style-name="TableRow1468">
          <table:table-cell table:style-name="TableCell1469">
            <text:p text:style-name="P1470"><text:span text:style-name="T1471">43.</text:span></text:p>
          </table:table-cell>
          <table:table-cell table:style-name="TableCell1472">
            <text:p text:style-name="P1473"><text:span text:style-name="T1474">Kampilobakterijų<text:s/></text:span><text:span text:style-name="T1475">sukeltas enteritas</text:span></text:p>
          </table:table-cell>
          <table:table-cell table:style-name="TableCell1476">
            <text:p text:style-name="P1477"><text:span text:style-name="T1478">A04.5</text:span></text:p>
          </table:table-cell>
          <table:table-cell table:style-name="TableCell1479">
            <text:p text:style-name="P1480"><text:span text:style-name="T1481">B</text:span></text:p>
          </table:table-cell>
        </table:table-row>
        <table:table-row table:style-name="TableRow1482">
          <table:table-cell table:style-name="TableCell1483">
            <text:p text:style-name="P1484"><text:span text:style-name="T1485">44.</text:span></text:p>
          </table:table-cell>
          <table:table-cell table:style-name="TableCell1486">
            <text:p text:style-name="P1487"><text:span text:style-name="T1488">Kitos bakterijų sukeltos intoksikacijos maistu <text:s/></text:span></text:p>
          </table:table-cell>
          <table:table-cell table:style-name="TableCell1489">
            <text:p text:style-name="P1490"><text:span text:style-name="T1491">A05 (A05.0, A05.2–A05.4,<text:s/></text:span><text:span text:style-name="T1492"><text:line-break/>A05.8, A05.9)</text:span></text:p>
          </table:table-cell>
          <table:table-cell table:style-name="TableCell1493">
            <text:p text:style-name="P1494"><text:span text:style-name="T1495">C</text:span></text:p>
          </table:table-cell>
        </table:table-row>
        <table:table-row table:style-name="TableRow1496">
          <table:table-cell table:style-name="TableCell1497">
            <text:p text:style-name="P1498"><text:span text:style-name="T1499">45.</text:span></text:p>
          </table:table-cell>
          <table:table-cell table:style-name="TableCell1500">
            <text:p text:style-name="P1501"><text:span text:style-name="T1502">Kitos bakterijų sukeltos žarnyno infekcijos</text:span></text:p>
          </table:table-cell>
          <table:table-cell table:style-name="TableCell1503">
            <text:p text:style-name="P1504"><text:span text:style-name="T1505">A04.8</text:span></text:p>
          </table:table-cell>
          <table:table-cell table:style-name="TableCell1506">
            <text:p text:style-name="P1507"><text:span text:style-name="T1508">B</text:span></text:p>
          </table:table-cell>
        </table:table-row>
        <table:table-row table:style-name="TableRow1509">
          <table:table-cell table:style-name="TableCell1510">
            <text:p text:style-name="P1511"><text:span text:style-name="T1512">46.</text:span></text:p>
          </table:table-cell>
          <table:table-cell table:style-name="TableCell1513">
            <text:p text:style-name="P1514"><text:span text:style-name="T1515">Bakterijų sukelta</text:span><text:span text:style-name="T1516"><text:s/></text:span><text:span text:style-name="T1517">žarnyno infekcija, nepatikslinta. Kitas infekcinės<text:s/></text:span><text:span text:style-name="T1518">kilmės gastroenteritas ir kolitas</text:span></text:p>
          </table:table-cell>
          <table:table-cell table:style-name="TableCell1519">
            <text:p text:style-name="P1520"><text:span text:style-name="T1521">A04.9, A09</text:span></text:p>
          </table:table-cell>
          <table:table-cell table:style-name="TableCell1522">
            <text:p text:style-name="P1523"><text:span text:style-name="T1524">C</text:span></text:p>
          </table:table-cell>
        </table:table-row>
        <table:table-row table:style-name="TableRow1525">
          <table:table-cell table:style-name="TableCell1526">
            <text:p text:style-name="P1527"><text:span text:style-name="T1528">47.</text:span></text:p>
          </table:table-cell>
          <table:table-cell table:style-name="TableCell1529">
            <text:p text:style-name="P1530"><text:span text:style-name="T1531">Kitos salmonelių sukeltos infekcijos</text:span></text:p>
          </table:table-cell>
          <table:table-cell table:style-name="TableCell1532">
            <text:p text:style-name="P1533"><text:span text:style-name="T1534">A02 (A02.0–A02.2, A02.8, A02.9)</text:span></text:p>
          </table:table-cell>
          <table:table-cell table:style-name="TableCell1535">
            <text:p text:style-name="P1536"><text:span text:style-name="T1537">B</text:span></text:p>
          </table:table-cell>
        </table:table-row>
        <table:table-row table:style-name="TableRow1538">
          <table:table-cell table:style-name="TableCell1539">
            <text:p text:style-name="P1540"><text:span text:style-name="T1541">48.</text:span></text:p>
          </table:table-cell>
          <table:table-cell table:style-name="TableCell1542">
            <text:p text:style-name="P1543"><text:span text:style-name="T1544">Kriptosporidiozė</text:span></text:p>
          </table:table-cell>
          <table:table-cell table:style-name="TableCell1545">
            <text:p text:style-name="P1546"><text:span text:style-name="T1547">A07.2</text:span></text:p>
          </table:table-cell>
          <table:table-cell table:style-name="TableCell1548">
            <text:p text:style-name="P1549"><text:span text:style-name="T1550">B</text:span></text:p>
          </table:table-cell>
        </table:table-row>
        <table:table-row table:style-name="TableRow1551">
          <table:table-cell table:style-name="TableCell1552">
            <text:p text:style-name="P1553"><text:span text:style-name="T1554">49.</text:span></text:p>
          </table:table-cell>
          <table:table-cell table:style-name="TableCell1555">
            <text:p text:style-name="P1556"><text:span text:style-name="T1557">Leptospirozė</text:span></text:p>
          </table:table-cell>
          <table:table-cell table:style-name="TableCell1558">
            <text:p text:style-name="P1559"><text:span text:style-name="T1560">A27 (A27.0, A27.8, A27.9)</text:span></text:p>
          </table:table-cell>
          <table:table-cell table:style-name="TableCell1561">
            <text:p text:style-name="P1562"><text:span text:style-name="T1563">B</text:span></text:p>
          </table:table-cell>
        </table:table-row>
        <table:table-row table:style-name="TableRow1564">
          <table:table-cell table:style-name="TableCell1565">
            <text:p text:style-name="P1566"><text:span text:style-name="T1567">50.</text:span></text:p>
          </table:table-cell>
          <table:table-cell table:style-name="TableCell1568">
            <text:p text:style-name="P1569"><text:span text:style-name="T1570">Listeriozė</text:span></text:p>
          </table:table-cell>
          <table:table-cell table:style-name="TableCell1571">
            <text:p text:style-name="P1572"><text:span text:style-name="T1573">A32 (A32.0, A32.1, A32.7–A32.9), P37.2</text:span></text:p>
          </table:table-cell>
          <table:table-cell table:style-name="TableCell1574">
            <text:p text:style-name="P1575"><text:span text:style-name="T1576">B</text:span></text:p>
          </table:table-cell>
        </table:table-row>
        <table:table-row table:style-name="TableRow1577">
          <table:table-cell table:style-name="TableCell1578">
            <text:p text:style-name="P1579"><text:span text:style-name="T1580">51.</text:span></text:p>
          </table:table-cell>
          <table:table-cell table:style-name="TableCell1581">
            <text:p text:style-name="P1582"><text:span text:style-name="T1583">Norovirusų (Norvalko (Norwalk) veiksnio sukeltas ūminis gastroenteritas</text:span></text:p>
          </table:table-cell>
          <table:table-cell table:style-name="TableCell1584">
            <text:p text:style-name="P1585"><text:span text:style-name="T1586">A08.1</text:span></text:p>
          </table:table-cell>
          <table:table-cell table:style-name="TableCell1587">
            <text:p text:style-name="P1588"><text:span text:style-name="T1589">C</text:span></text:p>
          </table:table-cell>
        </table:table-row>
        <table:table-row table:style-name="TableRow1590">
          <table:table-cell table:style-name="TableCell1591">
            <text:p text:style-name="P1592"><text:span text:style-name="T1593">52.</text:span></text:p>
          </table:table-cell>
          <table:table-cell table:style-name="TableCell1594">
            <text:p text:style-name="P1595"><text:span text:style-name="T1596">Paratifai<text:s/></text:span></text:p>
          </table:table-cell>
          <table:table-cell table:style-name="TableCell1597">
            <text:p text:style-name="P1598"><text:span text:style-name="T1599">A01 (A01.1–A01.4)</text:span></text:p>
          </table:table-cell>
          <table:table-cell table:style-name="TableCell1600">
            <text:p text:style-name="P1601"><text:span text:style-name="T1602">B</text:span></text:p>
          </table:table-cell>
        </table:table-row>
        <table:table-row table:style-name="TableRow1603">
          <table:table-cell table:style-name="TableCell1604">
            <text:p text:style-name="P1605"><text:span text:style-name="T1606">53.</text:span></text:p>
          </table:table-cell>
          <table:table-cell table:style-name="TableCell1607">
            <text:p text:style-name="P1608"><text:span text:style-name="T1609">Paratifo sukėlėjo nešiojimas</text:span></text:p>
          </table:table-cell>
          <table:table-cell table:style-name="TableCell1610">
            <text:p text:style-name="P1611"><text:span text:style-name="T1612">Z.22.0</text:span></text:p>
          </table:table-cell>
          <table:table-cell table:style-name="TableCell1613">
            <text:p text:style-name="P1614"><text:span text:style-name="T1615">B</text:span></text:p>
          </table:table-cell>
        </table:table-row>
        <table:table-row table:style-name="TableRow1616">
          <table:table-cell table:style-name="TableCell1617">
            <text:p text:style-name="P1618"><text:span text:style-name="T1619">54.</text:span></text:p>
          </table:table-cell>
          <table:table-cell table:style-name="TableCell1620">
            <text:p text:style-name="P1621"><text:span text:style-name="T1622">Rotavirusų sukeltas enteritas</text:span></text:p>
          </table:table-cell>
          <table:table-cell table:style-name="TableCell1623">
            <text:p text:style-name="P1624"><text:span text:style-name="T1625">A08.0</text:span></text:p>
          </table:table-cell>
          <table:table-cell table:style-name="TableCell1626">
            <text:p text:style-name="P1627"><text:span text:style-name="T1628">C</text:span></text:p>
          </table:table-cell>
        </table:table-row>
        <table:table-row table:style-name="TableRow1629">
          <table:table-cell table:style-name="TableCell1630">
            <text:p text:style-name="P1631"><text:span text:style-name="T1632">55.</text:span></text:p>
          </table:table-cell>
          <table:table-cell table:style-name="TableCell1633">
            <text:p text:style-name="P1634"><text:span text:style-name="T1635">Šigeliozė</text:span></text:p>
          </table:table-cell>
          <table:table-cell table:style-name="TableCell1636">
            <text:p text:style-name="P1637"><text:span text:style-name="T1638">A03 (A03.0–A03.9)</text:span></text:p>
          </table:table-cell>
          <table:table-cell table:style-name="TableCell1639">
            <text:p text:style-name="P1640"><text:span text:style-name="T1641">B</text:span></text:p>
          </table:table-cell>
        </table:table-row>
        <table:table-row table:style-name="TableRow1642">
          <table:table-cell table:style-name="TableCell1643">
            <text:p text:style-name="P1644"><text:span text:style-name="T1645">56.</text:span></text:p>
          </table:table-cell>
          <table:table-cell table:style-name="TableCell1646">
            <text:p text:style-name="P1647"><text:span text:style-name="T1648">Teniazė</text:span></text:p>
          </table:table-cell>
          <table:table-cell table:style-name="TableCell1649">
            <text:p text:style-name="P1650"><text:span text:style-name="T1651">B68 (B68.0, B68.1, B68.9)</text:span></text:p>
          </table:table-cell>
          <table:table-cell table:style-name="TableCell1652">
            <text:p text:style-name="P1653"><text:span text:style-name="T1654">B</text:span></text:p>
          </table:table-cell>
        </table:table-row>
        <table:table-row table:style-name="TableRow1655">
          <table:table-cell table:style-name="TableCell1656">
            <text:p text:style-name="P1657"><text:span text:style-name="T1658">57.</text:span></text:p>
          </table:table-cell>
          <table:table-cell table:style-name="TableCell1659">
            <text:p text:style-name="P1660"><text:span text:style-name="T1661">Toksokarozė (visceralinė migruojanti lerva)</text:span></text:p>
          </table:table-cell>
          <table:table-cell table:style-name="TableCell1662">
            <text:p text:style-name="P1663"><text:span text:style-name="T1664">B83.0</text:span></text:p>
          </table:table-cell>
          <table:table-cell table:style-name="TableCell1665">
            <text:p text:style-name="P1666"><text:span text:style-name="T1667">B</text:span></text:p>
          </table:table-cell>
        </table:table-row>
        <table:table-row table:style-name="TableRow1668">
          <table:table-cell table:style-name="TableCell1669">
            <text:p text:style-name="P1670"><text:span text:style-name="T1671">58.</text:span></text:p>
          </table:table-cell>
          <table:table-cell table:style-name="TableCell1672">
            <text:p text:style-name="P1673"><text:span text:style-name="T1674">Toksoplazmozė</text:span></text:p>
          </table:table-cell>
          <table:table-cell table:style-name="TableCell1675">
            <text:p text:style-name="P1676"><text:span text:style-name="T1677">B58 (B58.0–B58.3, B58.8, B58.9)</text:span></text:p>
          </table:table-cell>
          <table:table-cell table:style-name="TableCell1678">
            <text:p text:style-name="P1679"><text:span text:style-name="T1680">B</text:span></text:p>
          </table:table-cell>
        </table:table-row>
        <table:table-row table:style-name="TableRow1681">
          <table:table-cell table:style-name="TableCell1682">
            <text:p text:style-name="P1683"><text:span text:style-name="T1684">59.</text:span></text:p>
          </table:table-cell>
          <table:table-cell table:style-name="TableCell1685">
            <text:p text:style-name="P1686"><text:span text:style-name="T1687">Trichineliozė</text:span></text:p>
          </table:table-cell>
          <table:table-cell table:style-name="TableCell1688">
            <text:p text:style-name="P1689"><text:span text:style-name="T1690">B75</text:span></text:p>
          </table:table-cell>
          <table:table-cell table:style-name="TableCell1691">
            <text:p text:style-name="P1692"><text:span text:style-name="T1693">B</text:span></text:p>
          </table:table-cell>
        </table:table-row>
        <table:table-row table:style-name="TableRow1694">
          <table:table-cell table:style-name="TableCell1695">
            <text:p text:style-name="P1696"><text:span text:style-name="T1697">60.</text:span></text:p>
          </table:table-cell>
          <table:table-cell table:style-name="TableCell1698">
            <text:p text:style-name="P1699"><text:span text:style-name="T1700">Trichurozė<text:s/></text:span></text:p>
          </table:table-cell>
          <table:table-cell table:style-name="TableCell1701">
            <text:p text:style-name="P1702"><text:span text:style-name="T1703">B79</text:span></text:p>
          </table:table-cell>
          <table:table-cell table:style-name="TableCell1704">
            <text:p text:style-name="P1705"><text:span text:style-name="T1706">C</text:span></text:p>
          </table:table-cell>
        </table:table-row>
        <table:table-row table:style-name="TableRow1707">
          <table:table-cell table:style-name="TableCell1708">
            <text:p text:style-name="P1709"><text:span text:style-name="T1710">61.</text:span></text:p>
          </table:table-cell>
          <table:table-cell table:style-name="TableCell1711">
            <text:p text:style-name="P1712"><text:span text:style-name="T1713">Vidurių šiltinė</text:span></text:p>
          </table:table-cell>
          <table:table-cell table:style-name="TableCell1714">
            <text:p text:style-name="P1715"><text:span text:style-name="T1716">A01.0</text:span></text:p>
          </table:table-cell>
          <table:table-cell table:style-name="TableCell1717">
            <text:p text:style-name="P1718"><text:span text:style-name="T1719">B</text:span></text:p>
          </table:table-cell>
        </table:table-row>
        <table:table-row table:style-name="TableRow1720">
          <table:table-cell table:style-name="TableCell1721">
            <text:p text:style-name="P1722"><text:span text:style-name="T1723">62.</text:span></text:p>
          </table:table-cell>
          <table:table-cell table:style-name="TableCell1724">
            <text:p text:style-name="P1725"><text:span text:style-name="T1726">Virusų sukeltos ir kitos patikslintos žarnyno infekcijos<text:s/></text:span></text:p>
          </table:table-cell>
          <table:table-cell table:style-name="TableCell1727">
            <text:p text:style-name="P1728"><text:span text:style-name="T1729">A08 (A08.2, A08.3, A08.5)</text:span></text:p>
          </table:table-cell>
          <table:table-cell table:style-name="TableCell1730">
            <text:p text:style-name="P1731"><text:span text:style-name="T1732">C</text:span></text:p>
          </table:table-cell>
        </table:table-row>
        <table:table-row table:style-name="TableRow1733">
          <table:table-cell table:style-name="TableCell1734">
            <text:p text:style-name="P1735"><text:span text:style-name="T1736">63.</text:span></text:p>
          </table:table-cell>
          <table:table-cell table:style-name="TableCell1737">
            <text:p text:style-name="P1738"><text:span text:style-name="T1739">Virusų sukelta žarnyno infekcija, nepatikslinta</text:span></text:p>
          </table:table-cell>
          <table:table-cell table:style-name="TableCell1740">
            <text:p text:style-name="P1741"><text:span text:style-name="T1742">A08.4</text:span></text:p>
          </table:table-cell>
          <table:table-cell table:style-name="TableCell1743">
            <text:p text:style-name="P1744"><text:span text:style-name="T1745">C</text:span></text:p>
          </table:table-cell>
        </table:table-row>
        <table:table-row table:style-name="TableRow1746">
          <table:table-cell table:style-name="TableCell1747" table:number-columns-spanned="4">
            <text:p text:style-name="P1748"><text:span text:style-name="T1749">V SKYRIUS</text:span></text:p>
            <text:p text:style-name="P1750"><text:span text:style-name="T1751">PER ORĄ PLINTANČIOS UŽKREČIAMOSIOS LIGOS</text:span></text:p>
          </table:table-cell>
          <table:covered-table-cell/>
          <table:covered-table-cell/>
          <table:covered-table-cell/>
        </table:table-row>
        <table:table-row table:style-name="TableRow1752">
          <table:table-cell table:style-name="TableCell1753">
            <text:p text:style-name="P1754"><text:span text:style-name="T1755">64.</text:span></text:p>
          </table:table-cell>
          <table:table-cell table:style-name="TableCell1756">
            <text:p text:style-name="P1757"><text:span text:style-name="T1758">Tuberkuliozė, patvirtinta bakteriologiškai ir<text:s/></text:span><text:span text:style-name="T1759">histologiškai, nepatvirtinta bakteriologiškai ar histologiškai, miliarinė tuberkuliozė</text:span><text:span text:style-name="T1760"><text:s/></text:span></text:p>
          </table:table-cell>
          <table:table-cell table:style-name="TableCell1761">
            <text:p text:style-name="P1762"><text:span text:style-name="T1763">A15–A19</text:span></text:p>
          </table:table-cell>
          <table:table-cell table:style-name="TableCell1764">
            <text:p text:style-name="P1765"><text:span text:style-name="T1766">B</text:span></text:p>
          </table:table-cell>
        </table:table-row>
        <text:soft-page-break/>
        <table:table-row table:style-name="TableRow1767">
          <table:table-cell table:style-name="TableCell1768">
            <text:p text:style-name="P1769"><text:span text:style-name="T1770">65.</text:span></text:p>
          </table:table-cell>
          <table:table-cell table:style-name="TableCell1771">
            <text:p text:style-name="P1772"><text:span text:style-name="T1773">Legioneliozė (Legionierių liga), neplautinė legioneliozė, (Pontiako karštligė)</text:span></text:p>
          </table:table-cell>
          <table:table-cell table:style-name="TableCell1774">
            <text:p text:style-name="P1775"><text:span text:style-name="T1776">A48 (A48.1, A48.2)</text:span></text:p>
          </table:table-cell>
          <table:table-cell table:style-name="TableCell1777">
            <text:p text:style-name="P1778"><text:span text:style-name="T1779">B</text:span></text:p>
          </table:table-cell>
        </table:table-row>
        <table:table-row table:style-name="TableRow1780">
          <table:table-cell table:style-name="TableCell1781">
            <text:p text:style-name="P1782"><text:span text:style-name="T1783">66.</text:span></text:p>
          </table:table-cell>
          <table:table-cell table:style-name="TableCell1784">
            <text:p text:style-name="P1785"><text:span text:style-name="T1786">Meningokokinė infekcija</text:span></text:p>
          </table:table-cell>
          <table:table-cell table:style-name="TableCell1787">
            <text:p text:style-name="P1788"><text:span text:style-name="T1789">A39 (A39.0–A39.5, A39.8,</text:span><text:span text:style-name="T1790"><text:s/>A39.9)</text:span></text:p>
          </table:table-cell>
          <table:table-cell table:style-name="TableCell1791">
            <text:p text:style-name="P1792"><text:span text:style-name="T1793">A</text:span></text:p>
          </table:table-cell>
        </table:table-row>
        <table:table-row table:style-name="TableRow1794">
          <table:table-cell table:style-name="TableCell1795">
            <text:p text:style-name="P1796"><text:span text:style-name="T1797">67.</text:span></text:p>
          </table:table-cell>
          <table:table-cell table:style-name="TableCell1798">
            <text:p text:style-name="P1799"><text:span text:style-name="T1800">Pneumokokinė infekcija</text:span></text:p>
          </table:table-cell>
          <table:table-cell table:style-name="TableCell1801">
            <text:p text:style-name="P1802"><text:span text:style-name="T1803">A40.3, G00.1, J13,<text:s/></text:span></text:p>
          </table:table-cell>
          <table:table-cell table:style-name="TableCell1804">
            <text:p text:style-name="P1805"><text:span text:style-name="T1806">B</text:span></text:p>
          </table:table-cell>
        </table:table-row>
        <table:table-row table:style-name="TableRow1807">
          <table:table-cell table:style-name="TableCell1808">
            <text:p text:style-name="P1809"><text:span text:style-name="T1810">68.</text:span></text:p>
          </table:table-cell>
          <table:table-cell table:style-name="TableCell1811">
            <text:p text:style-name="P1812"><text:span text:style-name="T1813">Sunkus ūmus respiracinis sindromas (SŪRS), nepatikslintas</text:span></text:p>
          </table:table-cell>
          <table:table-cell table:style-name="TableCell1814">
            <text:p text:style-name="P1815"><text:span text:style-name="T1816">U04.9</text:span></text:p>
          </table:table-cell>
          <table:table-cell table:style-name="TableCell1817">
            <text:p text:style-name="P1818"><text:span text:style-name="T1819">A</text:span></text:p>
          </table:table-cell>
        </table:table-row>
        <table:table-row table:style-name="TableRow1820">
          <table:table-cell table:style-name="TableCell1821">
            <text:p text:style-name="P1822"><text:span text:style-name="T1823">68</text:span><text:span text:style-name="T1824">1</text:span><text:span text:style-name="T1825">.</text:span></text:p>
          </table:table-cell>
          <table:table-cell table:style-name="TableCell1826">
            <text:p text:style-name="P1827">Artimųjų Rytų respiracinio sindromo (ARRS) koronaviruso infekcija</text:p>
          </table:table-cell>
          <table:table-cell table:style-name="TableCell1828">
            <text:p text:style-name="P1829"/>
          </table:table-cell>
          <table:table-cell table:style-name="TableCell1830">
            <text:p text:style-name="P1831">A</text:p>
          </table:table-cell>
        </table:table-row>
        <table:table-row table:style-name="TableRow1832">
          <table:table-cell table:style-name="TableCell1833">
            <text:p text:style-name="P1834"><text:span text:style-name="T1835">68</text:span><text:span text:style-name="T1836">2</text:span><text:span text:style-name="T1837">.</text:span></text:p>
          </table:table-cell>
          <table:table-cell table:style-name="TableCell1838">
            <text:p text:style-name="P1839"><text:span text:style-name="T1840">COVID-19 liga (</text:span><text:span text:style-name="T1841">koronaviruso infekcija</text:span><text:span text:style-name="T1842">)<text:s/></text:span></text:p>
          </table:table-cell>
          <table:table-cell table:style-name="TableCell1843">
            <text:p text:style-name="P1844"/>
          </table:table-cell>
          <table:table-cell table:style-name="TableCell1845">
            <text:p text:style-name="P1846">A</text:p>
          </table:table-cell>
        </table:table-row>
        <table:table-row table:style-name="TableRow1847">
          <table:table-cell table:style-name="TableCell1848">
            <text:p text:style-name="P1849"><text:span text:style-name="T1850">69.</text:span></text:p>
          </table:table-cell>
          <table:table-cell table:style-name="TableCell1851">
            <text:p text:style-name="P1852"><text:span text:style-name="T1853">Ūminės viršutinių kvėpavimo takų infekcijos*</text:span></text:p>
          </table:table-cell>
          <table:table-cell table:style-name="TableCell1854">
            <text:p text:style-name="P1855"><text:span text:style-name="T1856">J00–J06</text:span></text:p>
          </table:table-cell>
          <table:table-cell table:style-name="TableCell1857">
            <text:p text:style-name="P1858"/>
          </table:table-cell>
        </table:table-row>
        <table:table-row table:style-name="TableRow1859">
          <table:table-cell table:style-name="TableCell1860">
            <text:p text:style-name="P1861"><text:span text:style-name="T1862">70.</text:span></text:p>
          </table:table-cell>
          <table:table-cell table:style-name="TableCell1863">
            <text:p text:style-name="P1864"><text:span text:style-name="T1865">Vėjaraupiai</text:span></text:p>
          </table:table-cell>
          <table:table-cell table:style-name="TableCell1866">
            <text:p text:style-name="P1867"><text:span text:style-name="T1868">B01 (B01.0–B01.2, B01.8, B01.9)</text:span></text:p>
          </table:table-cell>
          <table:table-cell table:style-name="TableCell1869">
            <text:p text:style-name="P1870"><text:span text:style-name="T1871">B</text:span></text:p>
          </table:table-cell>
        </table:table-row>
        <table:table-row table:style-name="TableRow1872">
          <table:table-cell table:style-name="TableCell1873" table:number-columns-spanned="4">
            <text:p text:style-name="P1874"><text:span text:style-name="T1875">VI SKYRIUS</text:span></text:p>
            <text:p text:style-name="P1876"><text:span text:style-name="T1877">KITOS ZOONOZĖS</text:span></text:p>
          </table:table-cell>
          <table:covered-table-cell/>
          <table:covered-table-cell/>
          <table:covered-table-cell/>
        </table:table-row>
        <table:table-row table:style-name="TableRow1878">
          <table:table-cell table:style-name="TableCell1879">
            <text:p text:style-name="P1880"><text:span text:style-name="T1881">71.</text:span></text:p>
          </table:table-cell>
          <table:table-cell table:style-name="TableCell1882">
            <text:p text:style-name="P1883"><text:span text:style-name="T1884">Bruceliozė</text:span></text:p>
          </table:table-cell>
          <table:table-cell table:style-name="TableCell1885">
            <text:p text:style-name="P1886"><text:span text:style-name="T1887">A23 (A23.0–A23.3, A23.8, A23.9)</text:span></text:p>
          </table:table-cell>
          <table:table-cell table:style-name="TableCell1888">
            <text:p text:style-name="P1889"><text:span text:style-name="T1890">B</text:span></text:p>
          </table:table-cell>
        </table:table-row>
        <table:table-row table:style-name="TableRow1891">
          <table:table-cell table:style-name="TableCell1892">
            <text:p text:style-name="P1893"><text:span text:style-name="T1894">72.</text:span></text:p>
          </table:table-cell>
          <table:table-cell table:style-name="TableCell1895">
            <text:p text:style-name="P1896"><text:span text:style-name="T1897">Echinokokozė</text:span></text:p>
          </table:table-cell>
          <table:table-cell table:style-name="TableCell1898">
            <text:p text:style-name="P1899"><text:span text:style-name="T1900">B67 (B67.0–B67.9)</text:span></text:p>
          </table:table-cell>
          <table:table-cell table:style-name="TableCell1901">
            <text:p text:style-name="P1902"><text:span text:style-name="T1903">B</text:span></text:p>
          </table:table-cell>
        </table:table-row>
        <table:table-row table:style-name="TableRow1904">
          <table:table-cell table:style-name="TableCell1905">
            <text:p text:style-name="P1906"><text:span text:style-name="T1907">73.</text:span></text:p>
          </table:table-cell>
          <table:table-cell table:style-name="TableCell1908">
            <text:p text:style-name="P1909"><text:span text:style-name="T1910">Erkių platinamas virusinis<text:s/></text:span><text:span text:style-name="T1911">encefalitas</text:span></text:p>
          </table:table-cell>
          <table:table-cell table:style-name="TableCell1912">
            <text:p text:style-name="P1913"><text:span text:style-name="T1914">A84 (A84.0, A84.1, A84.9)</text:span></text:p>
          </table:table-cell>
          <table:table-cell table:style-name="TableCell1915">
            <text:p text:style-name="P1916"><text:span text:style-name="T1917">B</text:span></text:p>
          </table:table-cell>
        </table:table-row>
        <table:table-row table:style-name="TableRow1918">
          <table:table-cell table:style-name="TableCell1919">
            <text:p text:style-name="P1920"><text:span text:style-name="T1921">74.</text:span></text:p>
          </table:table-cell>
          <table:table-cell table:style-name="TableCell1922">
            <text:p text:style-name="P1923"><text:span text:style-name="T1924">Gripas, sukeltas nustatyto paukščių gripo viruso</text:span></text:p>
          </table:table-cell>
          <table:table-cell table:style-name="TableCell1925">
            <text:p text:style-name="P1926"><text:span text:style-name="T1927">J09</text:span></text:p>
          </table:table-cell>
          <table:table-cell table:style-name="TableCell1928">
            <text:p text:style-name="P1929"><text:span text:style-name="T1930">A</text:span></text:p>
          </table:table-cell>
        </table:table-row>
        <table:table-row table:style-name="TableRow1931">
          <table:table-cell table:style-name="TableCell1932">
            <text:p text:style-name="P1933"><text:span text:style-name="T1934">75.</text:span></text:p>
          </table:table-cell>
          <table:table-cell table:style-name="TableCell1935">
            <text:p text:style-name="P1936"><text:span text:style-name="T1937">Kitos moskitų platinamos virusinės karštligės</text:span></text:p>
          </table:table-cell>
          <table:table-cell table:style-name="TableCell1938">
            <text:p text:style-name="P1939"><text:span text:style-name="T1940">A92 (A92.0–A92.2, A92.4,<text:s/></text:span><text:span text:style-name="T1941"><text:line-break/>A92.8, A92.9)</text:span></text:p>
          </table:table-cell>
          <table:table-cell table:style-name="TableCell1942">
            <text:p text:style-name="P1943"><text:span text:style-name="T1944">A</text:span></text:p>
          </table:table-cell>
        </table:table-row>
        <table:table-row table:style-name="TableRow1945">
          <table:table-cell table:style-name="TableCell1946">
            <text:p text:style-name="P1947"><text:span text:style-name="T1948">76.</text:span></text:p>
          </table:table-cell>
          <table:table-cell table:style-name="TableCell1949">
            <text:p text:style-name="P1950"><text:span text:style-name="T1951">Ku (Q) karštligė</text:span></text:p>
          </table:table-cell>
          <table:table-cell table:style-name="TableCell1952">
            <text:p text:style-name="P1953"><text:span text:style-name="T1954">A78</text:span></text:p>
          </table:table-cell>
          <table:table-cell table:style-name="TableCell1955">
            <text:p text:style-name="P1956"><text:span text:style-name="T1957">B</text:span></text:p>
          </table:table-cell>
        </table:table-row>
        <table:table-row table:style-name="TableRow1958">
          <table:table-cell table:style-name="TableCell1959">
            <text:p text:style-name="P1960"><text:span text:style-name="T1961">77.</text:span></text:p>
          </table:table-cell>
          <table:table-cell table:style-name="TableCell1962">
            <text:p text:style-name="P1963"><text:span text:style-name="T1964">Laimo (Lyme) liga</text:span></text:p>
          </table:table-cell>
          <table:table-cell table:style-name="TableCell1965">
            <text:p text:style-name="P1966"><text:span text:style-name="T1967">A69.2</text:span></text:p>
          </table:table-cell>
          <table:table-cell table:style-name="TableCell1968">
            <text:p text:style-name="P1969"><text:span text:style-name="T1970">C</text:span></text:p>
          </table:table-cell>
        </table:table-row>
        <table:table-row table:style-name="TableRow1971">
          <table:table-cell table:style-name="TableCell1972">
            <text:p text:style-name="P1973"><text:span text:style-name="T1974">78.</text:span></text:p>
          </table:table-cell>
          <table:table-cell table:style-name="TableCell1975">
            <text:p text:style-name="P1976"><text:span text:style-name="T1977">Pasiutligė</text:span></text:p>
          </table:table-cell>
          <table:table-cell table:style-name="TableCell1978">
            <text:p text:style-name="P1979"><text:span text:style-name="T1980">A82 (A82.0, A82.1, A82.9)</text:span></text:p>
          </table:table-cell>
          <table:table-cell table:style-name="TableCell1981">
            <text:p text:style-name="P1982"><text:span text:style-name="T1983">A</text:span></text:p>
          </table:table-cell>
        </table:table-row>
        <table:table-row table:style-name="TableRow1984">
          <table:table-cell table:style-name="TableCell1985">
            <text:p text:style-name="P1986"><text:span text:style-name="T1987">79.</text:span></text:p>
          </table:table-cell>
          <table:table-cell table:style-name="TableCell1988">
            <text:p text:style-name="P1989"><text:span text:style-name="T1990">Tuliaremija</text:span></text:p>
          </table:table-cell>
          <table:table-cell table:style-name="TableCell1991">
            <text:p text:style-name="P1992"><text:span text:style-name="T1993">A21 (A21.0–A21.3, A21.7–A21.9)</text:span></text:p>
          </table:table-cell>
          <table:table-cell table:style-name="TableCell1994">
            <text:p text:style-name="P1995"><text:span text:style-name="T1996">A</text:span></text:p>
          </table:table-cell>
        </table:table-row>
        <table:table-row table:style-name="TableRow1997">
          <table:table-cell table:style-name="TableCell1998">
            <text:p text:style-name="P1999"><text:span text:style-name="T2000">80.</text:span></text:p>
          </table:table-cell>
          <table:table-cell table:style-name="TableCell2001">
            <text:p text:style-name="P2002"><text:span text:style-name="T2003">Vakarų Nilo virusinė infekcija</text:span></text:p>
          </table:table-cell>
          <table:table-cell table:style-name="TableCell2004">
            <text:p text:style-name="P2005"><text:span text:style-name="T2006">A92.3</text:span></text:p>
          </table:table-cell>
          <table:table-cell table:style-name="TableCell2007">
            <text:p text:style-name="P2008"><text:span text:style-name="T2009">A</text:span></text:p>
          </table:table-cell>
        </table:table-row>
        <table:table-row table:style-name="TableRow2010">
          <table:table-cell table:style-name="TableCell2011">
            <text:p text:style-name="P2012"><text:span text:style-name="T2013">81.<text:s/></text:span></text:p>
          </table:table-cell>
          <table:table-cell table:style-name="TableCell2014">
            <text:p text:style-name="P2015"><text:span text:style-name="T2016">Zikos virusinė infekcija</text:span></text:p>
          </table:table-cell>
          <table:table-cell table:style-name="TableCell2017">
            <text:p text:style-name="P2018"><text:span text:style-name="T2019">A92.8</text:span></text:p>
          </table:table-cell>
          <table:table-cell table:style-name="TableCell2020">
            <text:p text:style-name="P2021"><text:span text:style-name="T2022">A</text:span></text:p>
          </table:table-cell>
        </table:table-row>
        <table:table-row table:style-name="TableRow2023">
          <table:table-cell table:style-name="TableCell2024" table:number-columns-spanned="4">
            <text:p text:style-name="P2025"><text:span text:style-name="T2026">VII SKYRIUS</text:span></text:p>
            <text:p text:style-name="P2027"><text:span text:style-name="T2028">YPAČ PAVOJINGOS ĮVEŽTINĖS IR RETOS UŽKREČIAMOSIOS LIGOS</text:span></text:p>
          </table:table-cell>
          <table:covered-table-cell/>
          <table:covered-table-cell/>
          <table:covered-table-cell/>
        </table:table-row>
        <table:table-row table:style-name="TableRow2029">
          <table:table-cell table:style-name="TableCell2030">
            <text:p text:style-name="P2031"><text:span text:style-name="T2032">82.</text:span></text:p>
          </table:table-cell>
          <table:table-cell table:style-name="TableCell2033">
            <text:p text:style-name="P2034"><text:span text:style-name="T2035">Beždžionių raupai</text:span></text:p>
          </table:table-cell>
          <table:table-cell table:style-name="TableCell2036">
            <text:p text:style-name="P2037"><text:span text:style-name="T2038">B04</text:span></text:p>
          </table:table-cell>
          <table:table-cell table:style-name="TableCell2039">
            <text:p text:style-name="P2040"><text:span text:style-name="T2041">A</text:span></text:p>
          </table:table-cell>
        </table:table-row>
        <table:table-row table:style-name="TableRow2042">
          <table:table-cell table:style-name="TableCell2043">
            <text:p text:style-name="P2044"><text:span text:style-name="T2045">83.</text:span></text:p>
          </table:table-cell>
          <table:table-cell table:style-name="TableCell2046">
            <text:p text:style-name="P2047"><text:span text:style-name="T2048">Cholera</text:span></text:p>
          </table:table-cell>
          <table:table-cell table:style-name="TableCell2049">
            <text:p text:style-name="P2050"><text:span text:style-name="T2051">A00 (A00.0, A00.1, A00.9)</text:span></text:p>
          </table:table-cell>
          <table:table-cell table:style-name="TableCell2052">
            <text:p text:style-name="P2053"><text:span text:style-name="T2054">A</text:span></text:p>
          </table:table-cell>
        </table:table-row>
        <table:table-row table:style-name="TableRow2055">
          <table:table-cell table:style-name="TableCell2056">
            <text:p text:style-name="P2057"><text:span text:style-name="T2058">84.</text:span></text:p>
          </table:table-cell>
          <table:table-cell table:style-name="TableCell2059">
            <text:p text:style-name="P2060"><text:span text:style-name="T2061">Dengės karštligė</text:span></text:p>
          </table:table-cell>
          <table:table-cell table:style-name="TableCell2062">
            <text:p text:style-name="P2063"><text:span text:style-name="T2064">A97</text:span></text:p>
          </table:table-cell>
          <table:table-cell table:style-name="TableCell2065">
            <text:p text:style-name="P2066"><text:span text:style-name="T2067">A</text:span></text:p>
          </table:table-cell>
        </table:table-row>
        <table:table-row table:style-name="TableRow2068">
          <table:table-cell table:style-name="TableCell2069">
            <text:p text:style-name="P2070"><text:span text:style-name="T2071">85.</text:span></text:p>
          </table:table-cell>
          <table:table-cell table:style-name="TableCell2072">
            <text:p text:style-name="P2073"><text:span text:style-name="T2074">Ebolos virusinė liga</text:span></text:p>
          </table:table-cell>
          <table:table-cell table:style-name="TableCell2075">
            <text:p text:style-name="P2076"><text:span text:style-name="T2077">A98.4</text:span></text:p>
          </table:table-cell>
          <table:table-cell table:style-name="TableCell2078">
            <text:p text:style-name="P2079"><text:span text:style-name="T2080">A</text:span></text:p>
          </table:table-cell>
        </table:table-row>
        <table:table-row table:style-name="TableRow2081">
          <table:table-cell table:style-name="TableCell2082">
            <text:p text:style-name="P2083"><text:span text:style-name="T2084">86.</text:span></text:p>
          </table:table-cell>
          <table:table-cell table:style-name="TableCell2085">
            <text:p text:style-name="P2086"><text:span text:style-name="T2087">Geltonoji karštligė</text:span></text:p>
          </table:table-cell>
          <table:table-cell table:style-name="TableCell2088">
            <text:p text:style-name="P2089"><text:span text:style-name="T2090">A95 (A95.0, A95.1, A95.9)</text:span></text:p>
          </table:table-cell>
          <table:table-cell table:style-name="TableCell2091">
            <text:p text:style-name="P2092"><text:span text:style-name="T2093">A</text:span></text:p>
          </table:table-cell>
        </table:table-row>
        <table:table-row table:style-name="TableRow2094">
          <table:table-cell table:style-name="TableCell2095">
            <text:p text:style-name="P2096"><text:span text:style-name="T2097">87.</text:span></text:p>
          </table:table-cell>
          <table:table-cell table:style-name="TableCell2098">
            <text:p text:style-name="P2099"><text:span text:style-name="T2100">Gripas, sukeltas naujo gripo viruso potipio (naujai nustatyto<text:s/></text:span><text:soft-page-break/><text:span text:style-name="T2101">gripo<text:s/></text:span><text:span text:style-name="T2102">viruso potipio)</text:span></text:p>
          </table:table-cell>
          <table:table-cell table:style-name="TableCell2103">
            <text:p text:style-name="P2104"/>
          </table:table-cell>
          <table:table-cell table:style-name="TableCell2105">
            <text:p text:style-name="P2106"><text:span text:style-name="T2107">A</text:span></text:p>
          </table:table-cell>
        </table:table-row>
        <text:soft-page-break/>
        <table:table-row table:style-name="TableRow2108">
          <table:table-cell table:style-name="TableCell2109">
            <text:p text:style-name="P2110"><text:span text:style-name="T2111">88.</text:span></text:p>
          </table:table-cell>
          <table:table-cell table:style-name="TableCell2112">
            <text:p text:style-name="P2113"><text:span text:style-name="T2114">Hemoraginė karštligė su inkstų sindromu</text:span></text:p>
          </table:table-cell>
          <table:table-cell table:style-name="TableCell2115">
            <text:p text:style-name="P2116"><text:span text:style-name="T2117">A98.5</text:span></text:p>
          </table:table-cell>
          <table:table-cell table:style-name="TableCell2118">
            <text:p text:style-name="P2119"><text:span text:style-name="T2120">A</text:span></text:p>
          </table:table-cell>
        </table:table-row>
        <table:table-row table:style-name="TableRow2121">
          <table:table-cell table:style-name="TableCell2122">
            <text:p text:style-name="P2123"><text:span text:style-name="T2124">89.</text:span></text:p>
          </table:table-cell>
          <table:table-cell table:style-name="TableCell2125">
            <text:p text:style-name="P2126"><text:span text:style-name="T2127">Lasos karštligė</text:span></text:p>
          </table:table-cell>
          <table:table-cell table:style-name="TableCell2128">
            <text:p text:style-name="P2129"><text:span text:style-name="T2130">A96.2</text:span></text:p>
          </table:table-cell>
          <table:table-cell table:style-name="TableCell2131">
            <text:p text:style-name="P2132"><text:span text:style-name="T2133">A</text:span></text:p>
          </table:table-cell>
        </table:table-row>
        <table:table-row table:style-name="TableRow2134">
          <table:table-cell table:style-name="TableCell2135">
            <text:p text:style-name="P2136"><text:span text:style-name="T2137">90.</text:span></text:p>
          </table:table-cell>
          <table:table-cell table:style-name="TableCell2138">
            <text:p text:style-name="P2139"><text:span text:style-name="T2140">Maliarija</text:span></text:p>
          </table:table-cell>
          <table:table-cell table:style-name="TableCell2141">
            <text:p text:style-name="P2142"><text:span text:style-name="T2143">B50, B51, B52, B53, B54</text:span></text:p>
          </table:table-cell>
          <table:table-cell table:style-name="TableCell2144">
            <text:p text:style-name="P2145"><text:span text:style-name="T2146">B</text:span></text:p>
          </table:table-cell>
        </table:table-row>
        <table:table-row table:style-name="TableRow2147">
          <table:table-cell table:style-name="TableCell2148">
            <text:p text:style-name="P2149"><text:span text:style-name="T2150">91.</text:span></text:p>
          </table:table-cell>
          <table:table-cell table:style-name="TableCell2151">
            <text:p text:style-name="P2152"><text:span text:style-name="T2153">Maras</text:span></text:p>
          </table:table-cell>
          <table:table-cell table:style-name="TableCell2154">
            <text:p text:style-name="P2155"><text:span text:style-name="T2156">A20 (A20.0–A20.3, A20.7–A20.9)</text:span></text:p>
          </table:table-cell>
          <table:table-cell table:style-name="TableCell2157">
            <text:p text:style-name="P2158"><text:span text:style-name="T2159">A</text:span></text:p>
          </table:table-cell>
        </table:table-row>
        <table:table-row table:style-name="TableRow2160">
          <table:table-cell table:style-name="TableCell2161">
            <text:p text:style-name="P2162"><text:span text:style-name="T2163">92.</text:span></text:p>
          </table:table-cell>
          <table:table-cell table:style-name="TableCell2164">
            <text:p text:style-name="P2165"><text:span text:style-name="T2166">Marburgo virusinė liga</text:span></text:p>
          </table:table-cell>
          <table:table-cell table:style-name="TableCell2167">
            <text:p text:style-name="P2168"><text:span text:style-name="T2169">A98.3</text:span></text:p>
          </table:table-cell>
          <table:table-cell table:style-name="TableCell2170">
            <text:p text:style-name="P2171"><text:span text:style-name="T2172">A</text:span></text:p>
          </table:table-cell>
        </table:table-row>
        <table:table-row table:style-name="TableRow2173">
          <table:table-cell table:style-name="TableCell2174">
            <text:p text:style-name="P2175"><text:span text:style-name="T2176">93.</text:span></text:p>
          </table:table-cell>
          <table:table-cell table:style-name="TableCell2177">
            <text:p text:style-name="P2178"><text:span text:style-name="T2179">Raupai</text:span></text:p>
          </table:table-cell>
          <table:table-cell table:style-name="TableCell2180">
            <text:p text:style-name="P2181"><text:span text:style-name="T2182">B03</text:span></text:p>
          </table:table-cell>
          <table:table-cell table:style-name="TableCell2183">
            <text:p text:style-name="P2184"><text:span text:style-name="T2185">A</text:span></text:p>
          </table:table-cell>
        </table:table-row>
        <table:table-row table:style-name="TableRow2186">
          <table:table-cell table:style-name="TableCell2187" table:number-columns-spanned="4">
            <text:p text:style-name="P2188"/>
            <text:p text:style-name="P2189">VIII SKYRIUS</text:p>
            <text:p text:style-name="P2190"><text:span text:style-name="T2191">KITOS LIGOS</text:span></text:p>
          </table:table-cell>
          <table:covered-table-cell/>
          <table:covered-table-cell/>
          <table:covered-table-cell/>
        </table:table-row>
        <table:table-row table:style-name="TableRow2192">
          <table:table-cell table:style-name="TableCell2193">
            <text:p text:style-name="P2194"><text:span text:style-name="T2195">94.</text:span></text:p>
          </table:table-cell>
          <table:table-cell table:style-name="TableCell2196">
            <text:p text:style-name="P2197"><text:span text:style-name="T2198">Bakterinis meningitas</text:span></text:p>
          </table:table-cell>
          <table:table-cell table:style-name="TableCell2199">
            <text:p text:style-name="P2200"><text:span text:style-name="T2201">G00 (G00.2, G00.3, G00.8, G00.9)</text:span></text:p>
          </table:table-cell>
          <table:table-cell table:style-name="TableCell2202">
            <text:p text:style-name="P2203"><text:span text:style-name="T2204">B</text:span></text:p>
          </table:table-cell>
        </table:table-row>
        <table:table-row table:style-name="TableRow2205">
          <table:table-cell table:style-name="TableCell2206">
            <text:p text:style-name="P2207"><text:span text:style-name="T2208">95.</text:span></text:p>
          </table:table-cell>
          <table:table-cell table:style-name="TableCell2209">
            <text:p text:style-name="P2210"><text:span text:style-name="T2211">Chlamydia psittaci</text:span><text:span text:style-name="T2212"><text:s/>sukelta infekcija</text:span></text:p>
          </table:table-cell>
          <table:table-cell table:style-name="TableCell2213">
            <text:p text:style-name="P2214"><text:span text:style-name="T2215">A70</text:span></text:p>
          </table:table-cell>
          <table:table-cell table:style-name="TableCell2216">
            <text:p text:style-name="P2217"><text:span text:style-name="T2218">B</text:span></text:p>
          </table:table-cell>
        </table:table-row>
        <table:table-row table:style-name="TableRow2219">
          <table:table-cell table:style-name="TableCell2220">
            <text:p text:style-name="P2221"><text:span text:style-name="T2222">96.</text:span></text:p>
          </table:table-cell>
          <table:table-cell table:style-name="TableCell2223">
            <text:p text:style-name="P2224"><text:span text:style-name="T2225">Dėmėtoji (epideminė) šiltinė ir recidyvinė šiltinė (Brilo liga)</text:span></text:p>
          </table:table-cell>
          <table:table-cell table:style-name="TableCell2226">
            <text:p text:style-name="P2227"><text:span text:style-name="T2228">A75 (A75.0, A75.1)</text:span></text:p>
          </table:table-cell>
          <table:table-cell table:style-name="TableCell2229">
            <text:p text:style-name="P2230"><text:span text:style-name="T2231">A</text:span></text:p>
          </table:table-cell>
        </table:table-row>
        <table:table-row table:style-name="TableRow2232">
          <table:table-cell table:style-name="TableCell2233">
            <text:p text:style-name="P2234"><text:span text:style-name="T2235">97.</text:span></text:p>
          </table:table-cell>
          <table:table-cell table:style-name="TableCell2236">
            <text:p text:style-name="P2237"><text:span text:style-name="T2238">Infekcinė mononukleozė</text:span></text:p>
          </table:table-cell>
          <table:table-cell table:style-name="TableCell2239">
            <text:p text:style-name="P2240"><text:span text:style-name="T2241">B27</text:span></text:p>
          </table:table-cell>
          <table:table-cell table:style-name="TableCell2242">
            <text:p text:style-name="P2243"><text:span text:style-name="T2244">C</text:span></text:p>
          </table:table-cell>
        </table:table-row>
        <table:table-row table:style-name="TableRow2245">
          <table:table-cell table:style-name="TableCell2246">
            <text:p text:style-name="P2247"><text:span text:style-name="T2248">98.</text:span></text:p>
          </table:table-cell>
          <table:table-cell table:style-name="TableCell2249">
            <text:p text:style-name="P2250"><text:span text:style-name="T2251">Kroictfeldo-Jakobo (Creutzfeldt-Jakob) liga<text:s/></text:span></text:p>
          </table:table-cell>
          <table:table-cell table:style-name="TableCell2252">
            <text:p text:style-name="P2253"><text:span text:style-name="T2254">A81.0</text:span></text:p>
          </table:table-cell>
          <table:table-cell table:style-name="TableCell2255">
            <text:p text:style-name="P2256"><text:span text:style-name="T2257">B</text:span></text:p>
          </table:table-cell>
        </table:table-row>
        <table:table-row table:style-name="TableRow2258">
          <table:table-cell table:style-name="TableCell2259">
            <text:p text:style-name="P2260"><text:span text:style-name="T2261">99.</text:span></text:p>
          </table:table-cell>
          <table:table-cell table:style-name="TableCell2262">
            <text:p text:style-name="P2263"><text:span text:style-name="T2264">Moskitų platinamas virusinis encefalitas</text:span></text:p>
          </table:table-cell>
          <table:table-cell table:style-name="TableCell2265">
            <text:p text:style-name="P2266"><text:span text:style-name="T2267">A83 (A83.0–A83.6, A83.8–A83.9)</text:span></text:p>
          </table:table-cell>
          <table:table-cell table:style-name="TableCell2268">
            <text:p text:style-name="P2269"><text:span text:style-name="T2270">B</text:span></text:p>
          </table:table-cell>
        </table:table-row>
        <table:table-row table:style-name="TableRow2271">
          <table:table-cell table:style-name="TableCell2272">
            <text:p text:style-name="P2273"><text:span text:style-name="T2274">100.</text:span></text:p>
          </table:table-cell>
          <table:table-cell table:style-name="TableCell2275">
            <text:p text:style-name="P2276"><text:span text:style-name="T2277">Niežai</text:span></text:p>
          </table:table-cell>
          <table:table-cell table:style-name="TableCell2278">
            <text:p text:style-name="P2279"><text:span text:style-name="T2280">B86</text:span></text:p>
          </table:table-cell>
          <table:table-cell table:style-name="TableCell2281">
            <text:p text:style-name="P2282"><text:span text:style-name="T2283">B<text:s/></text:span></text:p>
          </table:table-cell>
        </table:table-row>
        <table:table-row table:style-name="TableRow2284">
          <table:table-cell table:style-name="TableCell2285">
            <text:p text:style-name="P2286"><text:span text:style-name="T2287">101.</text:span></text:p>
          </table:table-cell>
          <table:table-cell table:style-name="TableCell2288">
            <text:p text:style-name="P2289"><text:span text:style-name="T2290">Retos tropinės parazitozės</text:span></text:p>
          </table:table-cell>
          <table:table-cell table:style-name="TableCell2291">
            <text:p text:style-name="P2292"><text:span text:style-name="T2293">B55, B56, B57, B65, B66, B72, B73, B74, B78, B81</text:span></text:p>
          </table:table-cell>
          <table:table-cell table:style-name="TableCell2294">
            <text:p text:style-name="P2295"><text:span text:style-name="T2296">B</text:span></text:p>
          </table:table-cell>
        </table:table-row>
        <table:table-row table:style-name="TableRow2297">
          <table:table-cell table:style-name="TableCell2298">
            <text:p text:style-name="P2299"><text:span text:style-name="T2300">102.</text:span></text:p>
          </table:table-cell>
          <table:table-cell table:style-name="TableCell2301">
            <text:p text:style-name="P2302"><text:span text:style-name="T2303">Skarlatina</text:span></text:p>
          </table:table-cell>
          <table:table-cell table:style-name="TableCell2304">
            <text:p text:style-name="P2305"><text:span text:style-name="T2306">A38</text:span></text:p>
          </table:table-cell>
          <table:table-cell table:style-name="TableCell2307">
            <text:p text:style-name="P2308"><text:span text:style-name="T2309">B<text:s/></text:span></text:p>
          </table:table-cell>
        </table:table-row>
        <table:table-row table:style-name="TableRow2310">
          <table:table-cell table:style-name="TableCell2311">
            <text:p text:style-name="P2312"><text:span text:style-name="T2313">103.</text:span></text:p>
          </table:table-cell>
          <table:table-cell table:style-name="TableCell2314">
            <text:p text:style-name="P2315"><text:span text:style-name="T2316">Virusinis meningitas</text:span></text:p>
          </table:table-cell>
          <table:table-cell table:style-name="TableCell2317">
            <text:p text:style-name="P2318"><text:span text:style-name="T2319">A87 (A87.0–A87.2, A87.8, A87.9)</text:span></text:p>
          </table:table-cell>
          <table:table-cell table:style-name="TableCell2320">
            <text:p text:style-name="P2321"/>
            <text:p text:style-name="P2322"><text:span text:style-name="T2323">C</text:span></text:p>
          </table:table-cell>
        </table:table-row>
        <table:table-row table:style-name="TableRow2324">
          <table:table-cell table:style-name="TableCell2325" table:number-columns-spanned="4">
            <text:p text:style-name="P2326"><text:span text:style-name="T2327">IX SKYRIUS</text:span></text:p>
            <text:p text:style-name="P2328"><text:span text:style-name="T2329">SPECIFINĖS SVEIKATOS PROBLEMOS</text:span></text:p>
          </table:table-cell>
          <table:covered-table-cell/>
          <table:covered-table-cell/>
          <table:covered-table-cell/>
        </table:table-row>
        <table:table-row table:style-name="TableRow2330">
          <table:table-cell table:style-name="TableCell2331">
            <text:p text:style-name="P2332"><text:span text:style-name="T2333">104.</text:span></text:p>
          </table:table-cell>
          <table:table-cell table:style-name="TableCell2334">
            <text:p text:style-name="P2335"><text:span text:style-name="T2336">Atsparumas antimikrobiniams preparatams*</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105.</text:span></text:p>
          </table:table-cell>
          <table:table-cell table:style-name="TableCell2345">
            <text:p text:style-name="P2346"><text:span text:style-name="T2347">Hospitalinės infekcijos*</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106.</text:span></text:p>
          </table:table-cell>
          <table:table-cell table:style-name="TableCell2356">
            <text:p text:style-name="P2357"><text:span text:style-name="T2358">Ūmus vangus paralyžius</text:span></text:p>
          </table:table-cell>
          <table:table-cell table:style-name="TableCell2359">
            <text:p text:style-name="P2360"/>
          </table:table-cell>
          <table:table-cell table:style-name="TableCell2361">
            <text:p text:style-name="P2362"><text:span text:style-name="T2363">B</text:span></text:p>
          </table:table-cell>
        </table:table-row>
        <table:table-row table:style-name="TableRow2364">
          <table:table-cell table:style-name="TableCell2365">
            <text:p text:style-name="P2366"><text:span text:style-name="T2367">107.</text:span></text:p>
          </table:table-cell>
          <table:table-cell table:style-name="TableCell2368">
            <text:p text:style-name="P2369"><text:span text:style-name="T2370">Neuroboreliozė<text:s/></text:span></text:p>
          </table:table-cell>
          <table:table-cell table:style-name="TableCell2371">
            <text:p text:style-name="P2372"/>
          </table:table-cell>
          <table:table-cell table:style-name="TableCell2373">
            <text:p text:style-name="P2374"><text:span text:style-name="T2375">B</text:span></text:p>
          </table:table-cell>
        </table:table-row>
        <table:table-row table:style-name="TableRow2376">
          <table:table-cell table:style-name="TableCell2377">
            <text:p text:style-name="P2378"><text:span text:style-name="T2379">108.<text:s/></text:span></text:p>
          </table:table-cell>
          <table:table-cell table:style-name="TableCell2380">
            <text:p text:style-name="P2381"><text:span text:style-name="T2382">Difterijos toksigeninio sukėlėjo nešiojimas</text:span></text:p>
          </table:table-cell>
          <table:table-cell table:style-name="TableCell2383">
            <text:p text:style-name="P2384"><text:span text:style-name="T2385">Z.22.2</text:span></text:p>
          </table:table-cell>
          <table:table-cell table:style-name="TableCell2386">
            <text:p text:style-name="P2387"><text:span text:style-name="T2388">A</text:span></text:p>
          </table:table-cell>
        </table:table-row>
        <table:table-row table:style-name="TableRow2389">
          <table:table-cell table:style-name="TableCell2390">
            <text:p text:style-name="P2391"><text:span text:style-name="T2392">109.<text:s/></text:span></text:p>
          </table:table-cell>
          <table:table-cell table:style-name="TableCell2393">
            <text:p text:style-name="P2394"><text:span text:style-name="T2395">Vidurių šiltinės sukėlėjo nešiojimas</text:span></text:p>
          </table:table-cell>
          <table:table-cell table:style-name="TableCell2396">
            <text:p text:style-name="P2397"><text:span text:style-name="T2398">Z.22.0</text:span></text:p>
          </table:table-cell>
          <table:table-cell table:style-name="TableCell2399">
            <text:p text:style-name="P2400"><text:span text:style-name="T2401">B</text:span></text:p>
          </table:table-cell>
        </table:table-row>
      </table:table>
      <text:p text:style-name="P2402"/>
      <text:p text:style-name="Normal"><text:span text:style-name="T2403">Pastabos:</text:span></text:p>
      <text:p text:style-name="P2404"><text:span text:style-name="T2405">1</text:span><text:span text:style-name="T2406">.</text:span><text:span text:style-name="T2407"><text:tab/>Informacijos teikimo apie atvejus laiko žymėjimo reikšmės paaiškinimai:</text:span></text:p>
      <text:p text:style-name="P2408"><text:span text:style-name="T2409">A – Ligos, apie kurias, gydytojui užregistravus, ne vėliau<text:s/></text:span><text:span text:style-name="T2410">kaip per 2 val. pranešama telefonu ir ne vėliau kaip per 12 val. raštu (faksu ar elektroniniu paštu) pateikiamas Pranešimas apie nustatytą (įtariamą) susirgimą (forma Nr. 058-089-151/a),</text:span><text:span text:style-name="T2411"><text:s/>patvirtintas Lietuvos Respublikos sveikatos apsaugos ministro 1999 m.</text:span><text:span text:style-name="T2412"><text:s/>lapkričio 29 d. įsakymu Nr. 515 „Dėl sveikatos priežiūros įstaigų veiklos apskaitos ir atskaitomybės tvarkos“ (toliau – Pranešimas apie nustatytą (įtariamą) susirgimą</text:span><text:span text:style-name="T2413">),</text:span><text:s/>Nacionaliniam visuomenės sveikatos centrui prie Sveikatos apsaugos ministerijos (toliau – NVSC). NVSC ne vėliau kaip per 2 val. telefonu praneša Užkrečiamųjų ligų ir AIDS centrui apie visus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414">Apie COVID-19 ligos (koronaviruso infekcijos) atvejus, pasveikimą nuo COVID</text:span><text:span text:style-name="T2415">-19 ligos<text:s/></text:span><text:span text:style-name="T2416">(ko</text:span><text:span text:style-name="T2417">ronaviruso infekcijos) ir mirties nuo COVID-19 ligos (koronaviruso infekcijos) atvejus informacija pateikiama tik ESPBI IS, o Pranešimas apie nustatytą (įtariamą) susirgimą nepildomas.</text:span></text:p>
      <text:p text:style-name="P2418"><text:span text:style-name="T2419">B – Ligos, <text:s/>apie <text:s/>kurias, <text:s/>gydytojui <text:s/>užregistravus, <text:s/>ne <text:s/>vėliau <text:s/>kaip<text:s/></text:span><text:span text:style-name="T2420"><text:s text:c="2"/>per <text:s/>24 <text:s/>val. <text:s/>raštu <text:s/>(faksu <text:s/>ar <text:s/>elektroniniu <text:s/>paštu) <text:s/>pateikiamas <text:s/>Pranešimas <text:s/>apie <text:s/>nustatytą (įtariamą)<text:s/></text:span><text:span text:style-name="T2421">susirgimą (forma Nr. 058-089-151/a)</text:span><text:span text:style-name="T2422"><text:s/>NVSC. NVSC ne vėliau kaip per 24 val. nuo pranešimo gavimo duomenis apie kiekvieną atvejį įveda į ULSVIS ir ra</text:span><text:span text:style-name="T2423">štu praneša atitinkamai<text:s/></text:span><text:span text:style-name="T2424">teisingumo, vidaus reikalų sistemos ar krašto apsaugos sistemos uždarajai biudžetinei įstaigai apie šiose įstaigose </text:span><text:span text:style-name="T2425">įtariamus ar nustatytus susirgimus užkrečiamosiomis ligomis</text:span><text:span text:style-name="T2426">.</text:span></text:p>
      <text:p text:style-name="P2427"><text:span text:style-name="T2428">C – Ligos, </text:span><text:span text:style-name="T2429">apie kurias, gydytojui užregistravus, ne vėl</text:span><text:span text:style-name="T2430">iau kaip per 72 val. raštu (faksu ar elektroniniu paštu) pateikiamas Pranešimas apie nustatytą (įtariamą) susirgimą (forma Nr. 058-089-</text:span><text:span text:style-name="T2431">151/a) NVSC. NVSC informaciją apie per mėnesį užregistruotus atvejus pagal galutines diagnozes įveda į ULSVIS iki mėnesio</text:span><text:span text:style-name="T2432"><text:s/>paskutinės darbo dienos ir raštu pateikia šią informaciją </text:span><text:span text:style-name="T2433">teisingumo, vidaus reikalų sistemos ar krašto apsaugos sistemos uždarajai biudžetinei įstaigai apie šiose įstaigose </text:span><text:span text:style-name="T2434">įtariamus ar nustatytus susirgimus užkrečiamosiomis ligomis</text:span><text:span text:style-name="T2435">.</text:span></text:p>
      <text:p text:style-name="P2436"><text:span text:style-name="T2437">2</text:span><text:span text:style-name="T2438">.</text:span><text:span text:style-name="T2439"><text:tab/>* Ligos ir<text:s/></text:span><text:span text:style-name="T2440">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441">Lietuvos Respublikos sveikatos apsaugos ministro 2009 m. kovo 31 d. įsakymu Nr. V-241 „</text:span>Dėl Tymų, raudonukės ir įgimto raudonukės sindromo epidemiologinės priežiūros ir kontrolės tvarkos aprašo patvirtinimo“,<text:s/><text:span text:style-name="T2442">Lietuvos Respublikos sveikatos apsaugos ministro 2003 m. vasario 25 d. įsakymu Nr. V-117<text:s/></text:span>„Dėl Lytiškai plintančių infekcijų, ŽIV nešiojimo ir ŽIV ligos epidemiologinės priežiūros tvarkos aprašo patvirtinimo“,<text:s/><text:span text:style-name="T2443">Lietuvos Respublikos sveikatos apsaugos ministro 2008 m. lapkričio 14 d. įsakymu Nr. V-1110 „</text:span>Dėl Hospitalinių infekcijų epidemiologinės priežiūros ir<text:s/><text:span text:style-name="T2444">valdymo“,<text:s/></text:span><text:span text:style-name="T2445">Lietuvos Respublikos sveikatos apsaugos ministro<text:s/></text:span><text:span text:style-name="T2446">2013 m. gruodžio 18 d. įsakymu Nr.</text:span><text:span text:style-name="T2447"><text:s/>V-1194 „Dėl Kliniškai ir epidemiologiškai svarbių mikroorganizmų atsparumo antimikrobiniams vaistams stebėjimo ir duomenų apie mikroorganizmų atsparumą antimikrobiniams vaistams rinkimo, kaupimo, analizės ir informacijos pateikimo tvarkos aprašo patvirtin</text:span><text:span text:style-name="T2448">imo“).</text:span></text:p>
      <text:p text:style-name="P2449"/>
      <text:p text:style-name="P2450">______________</text:p>
      <text:p text:style-name="P2451">Priedo pakeitimai:</text:p>
      <text:p text:style-name="P2452"><text:span text:style-name="T2453">Nr.<text:s/></text:span><text:a xlink:href="https://www.e-tar.lt/portal/legalAct.html?documentId=d6ceffd0312211e9b66f85227a03f7a3" office:target-frame-name="_top" xlink:show="replace"><text:span text:style-name="T2454">V-195</text:span></text:a><text:span text:style-name="T2455">, 2019-02-12, paskelbta TAR 2019-02-18, i. k. 2019-02489</text:span></text:p>
      <text:p text:style-name="P2456"><text:span text:style-name="T2457">Nr.<text:s/></text:span><text:a xlink:href="https://www.e-tar.lt/portal/legalAct.html?documentId=f081e6c054aa11ea931dbf3357b5b1c0" office:target-frame-name="_top" xlink:show="replace"><text:span text:style-name="T2458">V-208</text:span></text:a><text:span text:style-name="T2459">, 2020-02-20, paskelbta TAR 2020-02-24, i. k. 2020-03859</text:span></text:p>
      <text:p text:style-name="P2460"><text:span text:style-name="T2461">Nr.<text:s/></text:span><text:a xlink:href="https://www.e-tar.lt/portal/legalAct.html?documentId=9b91f1d0979011eb9fecb5ecd3bd711c" office:target-frame-name="_top" xlink:show="replace"><text:span text:style-name="T2462">V-739</text:span></text:a><text:span text:style-name="T2463">, 2021-04-07, paskelbta TAR 2</text:span><text:span text:style-name="T2464">021-04-07, i. k. 2021-07264</text:span></text:p>
      <text:p text:style-name="Normal"/>
      <text:p text:style-name="P2465"><text:span text:style-name="T2466">2 priedas.</text:span><text:span text:style-name="T2467"><text:s/>Neteko galios nuo 2009-01-01</text:span></text:p>
      <text:p text:style-name="P2468">Priedo naikinimas:</text:p>
      <text:p text:style-name="P2469"><text:span text:style-name="T2470">Nr.<text:s/></text:span><text:a xlink:href="https://www.e-tar.lt/portal/legalAct.html?documentId=TAR.3D6ABEC30DAF" office:target-frame-name="_top" xlink:show="replace"><text:span text:style-name="T2471">V-1110</text:span></text:a><text:span text:style-name="T2472">, 2008-11-14, Žin. 2008, Nr. 138-5465 (2008-12-02), i. k. 1082250ISAK00V-1</text:span><text:span text:style-name="T2473">110</text:span></text:p>
      <text:p text:style-name="Normal"/>
      <text:soft-page-break/>
      <text:p text:style-name="P2474">Privalomojo epidemiologinio registravimo objektų registravimo ir informacijos apie juos teikimo tvarkos aprašo<text:span text:style-name="T2480"><text:line-break/></text:span><text:span text:style-name="T2481">2</text:span><text:span text:style-name="T2482"><text:s/>priedas</text:span></text:p>
      <text:p text:style-name="Normal"/>
      <text:p text:style-name="P2483"><text:span text:style-name="T2484">P</text:span><text:span text:style-name="T2485">RIVALOMAI REGISTRUOJAMŲ ASMENS IR VISUOMENĖS SVEIKATOS PRIEŽIŪROS ĮSTAIGOSE IŠAUGINTŲ IR KITAIS<text:s/></text:span><text:span text:style-name="T2486">TYRIMO METODAIS NUSTATYTŲ UŽKREČIAMŲJŲ LIGŲ SUKĖLĖJŲ SĄRAŠAS</text:span></text:p>
      <text:p text:style-name="P2487"/>
      <table:table table:style-name="Table2488">
        <table:table-columns>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text:span text:style-name="T2495">Eil. Nr.</text:span></text:p>
            </table:table-cell>
            <table:table-cell table:style-name="TableCell2496">
              <text:p text:style-name="P2497"><text:span text:style-name="T2498">Sukėlėjo pavadinimas</text:span></text:p>
            </table:table-cell>
            <table:table-cell table:style-name="TableCell2499">
              <text:p text:style-name="P2500"><text:span text:style-name="T2501">Informacijos teikimo apie atvejus laikas</text:span></text:p>
            </table:table-cell>
          </table:table-row>
        </table:table-header-rows>
        <table:table-row table:style-name="TableRow2502">
          <table:table-cell table:style-name="TableCell2503">
            <text:p text:style-name="P2504">1.<text:tab/></text:p>
          </table:table-cell>
          <table:table-cell table:style-name="TableCell2505">
            <text:p text:style-name="Normal"><text:span text:style-name="T2506">Bacillus anthracis</text:span></text:p>
          </table:table-cell>
          <table:table-cell table:style-name="TableCell2507">
            <text:p text:style-name="P2508"><text:span text:style-name="T2509">A</text:span></text:p>
          </table:table-cell>
        </table:table-row>
        <table:table-row table:style-name="TableRow2510">
          <table:table-cell table:style-name="TableCell2511">
            <text:p text:style-name="P2512">2.<text:tab/></text:p>
          </table:table-cell>
          <table:table-cell table:style-name="TableCell2513">
            <text:p text:style-name="Normal"><text:span text:style-name="T2514">Bakterijos, atsparios antimikrobiniams preparatams*</text:span></text:p>
          </table:table-cell>
          <table:table-cell table:style-name="TableCell2515">
            <text:p text:style-name="P2516"/>
          </table:table-cell>
        </table:table-row>
        <table:table-row table:style-name="TableRow2517">
          <table:table-cell table:style-name="TableCell2518">
            <text:p text:style-name="P2519">3.<text:tab/></text:p>
          </table:table-cell>
          <table:table-cell table:style-name="TableCell2520">
            <text:p text:style-name="Normal"><text:span text:style-name="T2521">Bordetella pertussis</text:span></text:p>
          </table:table-cell>
          <table:table-cell table:style-name="TableCell2522">
            <text:p text:style-name="P2523"><text:span text:style-name="T2524">B</text:span></text:p>
          </table:table-cell>
        </table:table-row>
        <table:table-row table:style-name="TableRow2525">
          <table:table-cell table:style-name="TableCell2526">
            <text:p text:style-name="P2527">4.<text:tab/></text:p>
          </table:table-cell>
          <table:table-cell table:style-name="TableCell2528">
            <text:p text:style-name="Normal"><text:span text:style-name="T2529">Borrelia burgdorferi s. l.<text:s/></text:span></text:p>
          </table:table-cell>
          <table:table-cell table:style-name="TableCell2530">
            <text:p text:style-name="P2531"><text:span text:style-name="T2532">B</text:span></text:p>
          </table:table-cell>
        </table:table-row>
        <table:table-row table:style-name="TableRow2533">
          <table:table-cell table:style-name="TableCell2534">
            <text:p text:style-name="P2535">5.<text:tab/></text:p>
          </table:table-cell>
          <table:table-cell table:style-name="TableCell2536">
            <text:p text:style-name="Normal"><text:span text:style-name="T2537">Brucella spp.</text:span></text:p>
          </table:table-cell>
          <table:table-cell table:style-name="TableCell2538">
            <text:p text:style-name="P2539"><text:span text:style-name="T2540">B</text:span></text:p>
          </table:table-cell>
        </table:table-row>
        <table:table-row table:style-name="TableRow2541">
          <table:table-cell table:style-name="TableCell2542">
            <text:p text:style-name="P2543">6.<text:tab/></text:p>
          </table:table-cell>
          <table:table-cell table:style-name="TableCell2544">
            <text:p text:style-name="Normal"><text:span text:style-name="T2545">Campylobacter spp.</text:span></text:p>
          </table:table-cell>
          <table:table-cell table:style-name="TableCell2546">
            <text:p text:style-name="P2547"><text:span text:style-name="T2548">B</text:span></text:p>
          </table:table-cell>
        </table:table-row>
        <table:table-row table:style-name="TableRow2549">
          <table:table-cell table:style-name="TableCell2550">
            <text:p text:style-name="P2551">7.<text:tab/></text:p>
          </table:table-cell>
          <table:table-cell table:style-name="TableCell2552">
            <text:p text:style-name="Normal"><text:span text:style-name="T2553">Chlamydia trachomatis</text:span><text:span text:style-name="T2554"><text:s/>(D-K)*</text:span></text:p>
          </table:table-cell>
          <table:table-cell table:style-name="TableCell2555">
            <text:p text:style-name="P2556"/>
          </table:table-cell>
        </table:table-row>
        <table:table-row table:style-name="TableRow2557">
          <table:table-cell table:style-name="TableCell2558">
            <text:p text:style-name="P2559">8.<text:tab/></text:p>
          </table:table-cell>
          <table:table-cell table:style-name="TableCell2560">
            <text:p text:style-name="Normal"><text:span text:style-name="T2561">Chlamydia trachomatis (L1-L3)*</text:span></text:p>
          </table:table-cell>
          <table:table-cell table:style-name="TableCell2562">
            <text:p text:style-name="P2563"/>
          </table:table-cell>
        </table:table-row>
        <table:table-row table:style-name="TableRow2564">
          <table:table-cell table:style-name="TableCell2565">
            <text:p text:style-name="P2566">9.<text:tab/></text:p>
          </table:table-cell>
          <table:table-cell table:style-name="TableCell2567">
            <text:p text:style-name="Normal"><text:span text:style-name="T2568">Clostridium botulinum<text:s/></text:span></text:p>
          </table:table-cell>
          <table:table-cell table:style-name="TableCell2569">
            <text:p text:style-name="P2570"><text:span text:style-name="T2571">B</text:span></text:p>
          </table:table-cell>
        </table:table-row>
        <table:table-row table:style-name="TableRow2572">
          <table:table-cell table:style-name="TableCell2573">
            <text:p text:style-name="P2574">10.<text:tab/></text:p>
          </table:table-cell>
          <table:table-cell table:style-name="TableCell2575">
            <text:p text:style-name="Normal"><text:span text:style-name="T2576">Clostridium difficile<text:s/></text:span><text:span text:style-name="T2577">(toksigeninė, turinti toksino gamybą lemiantį<text:s/></text:span><text:span text:style-name="T2578">geną)</text:span></text:p>
          </table:table-cell>
          <table:table-cell table:style-name="TableCell2579">
            <text:p text:style-name="P2580"><text:span text:style-name="T2581">B</text:span></text:p>
          </table:table-cell>
        </table:table-row>
        <table:table-row table:style-name="TableRow2582">
          <table:table-cell table:style-name="TableCell2583">
            <text:p text:style-name="P2584">11.<text:tab/></text:p>
          </table:table-cell>
          <table:table-cell table:style-name="TableCell2585">
            <text:p text:style-name="Normal"><text:span text:style-name="T2586">Clostridium tetani<text:s/></text:span></text:p>
          </table:table-cell>
          <table:table-cell table:style-name="TableCell2587">
            <text:p text:style-name="P2588"><text:span text:style-name="T2589">B</text:span></text:p>
          </table:table-cell>
        </table:table-row>
        <table:table-row table:style-name="TableRow2590">
          <table:table-cell table:style-name="TableCell2591">
            <text:p text:style-name="P2592">12.<text:tab/></text:p>
          </table:table-cell>
          <table:table-cell table:style-name="TableCell2593">
            <text:p text:style-name="Normal"><text:span text:style-name="T2594">Corynebacterium diphtheriae<text:s/></text:span><text:span text:style-name="T2595">(toksigeninė, turinti toksino gamybą lemiantį geną)</text:span></text:p>
          </table:table-cell>
          <table:table-cell table:style-name="TableCell2596">
            <text:p text:style-name="P2597"><text:span text:style-name="T2598">A</text:span></text:p>
          </table:table-cell>
        </table:table-row>
        <table:table-row table:style-name="TableRow2599">
          <table:table-cell table:style-name="TableCell2600">
            <text:p text:style-name="P2601">13.<text:tab/></text:p>
          </table:table-cell>
          <table:table-cell table:style-name="TableCell2602">
            <text:p text:style-name="Normal"><text:span text:style-name="T2603">Corynebacterium pseudotuberculosis</text:span></text:p>
          </table:table-cell>
          <table:table-cell table:style-name="TableCell2604">
            <text:p text:style-name="P2605"><text:span text:style-name="T2606">A</text:span></text:p>
          </table:table-cell>
        </table:table-row>
        <table:table-row table:style-name="TableRow2607">
          <table:table-cell table:style-name="TableCell2608">
            <text:p text:style-name="P2609">14.<text:tab/></text:p>
          </table:table-cell>
          <table:table-cell table:style-name="TableCell2610">
            <text:p text:style-name="Normal"><text:span text:style-name="T2611">Corynebacterium ulcerans<text:s/></text:span><text:span text:style-name="T2612">(toksigeninė, turinti toksino gamybą lemiantį geną)</text:span></text:p>
          </table:table-cell>
          <table:table-cell table:style-name="TableCell2613">
            <text:p text:style-name="P2614"><text:span text:style-name="T2615">A</text:span></text:p>
          </table:table-cell>
        </table:table-row>
        <table:table-row table:style-name="TableRow2616">
          <table:table-cell table:style-name="TableCell2617">
            <text:p text:style-name="P2618">15.<text:tab/></text:p>
          </table:table-cell>
          <table:table-cell table:style-name="TableCell2619">
            <text:p text:style-name="Normal"><text:span text:style-name="T2620">Coxiella burnetii</text:span></text:p>
          </table:table-cell>
          <table:table-cell table:style-name="TableCell2621">
            <text:p text:style-name="P2622"><text:span text:style-name="T2623">A</text:span></text:p>
          </table:table-cell>
        </table:table-row>
        <table:table-row table:style-name="TableRow2624">
          <table:table-cell table:style-name="TableCell2625">
            <text:p text:style-name="P2626">16.<text:tab/></text:p>
          </table:table-cell>
          <table:table-cell table:style-name="TableCell2627">
            <text:p text:style-name="Normal"><text:span text:style-name="T2628">Cryptosporidium spp.</text:span></text:p>
          </table:table-cell>
          <table:table-cell table:style-name="TableCell2629">
            <text:p text:style-name="P2630"><text:span text:style-name="T2631">B</text:span></text:p>
          </table:table-cell>
        </table:table-row>
        <table:table-row table:style-name="TableRow2632">
          <table:table-cell table:style-name="TableCell2633">
            <text:p text:style-name="P2634">17.<text:tab/></text:p>
          </table:table-cell>
          <table:table-cell table:style-name="TableCell2635">
            <text:p text:style-name="Normal"><text:span text:style-name="T2636">Dengės virusas</text:span></text:p>
          </table:table-cell>
          <table:table-cell table:style-name="TableCell2637">
            <text:p text:style-name="P2638"><text:span text:style-name="T2639">A</text:span></text:p>
          </table:table-cell>
        </table:table-row>
        <table:table-row table:style-name="TableRow2640">
          <table:table-cell table:style-name="TableCell2641">
            <text:p text:style-name="P2642">18.<text:tab/></text:p>
          </table:table-cell>
          <table:table-cell table:style-name="TableCell2643">
            <text:p text:style-name="Normal"><text:span text:style-name="T2644">Entamoeba histolytica</text:span></text:p>
          </table:table-cell>
          <table:table-cell table:style-name="TableCell2645">
            <text:p text:style-name="P2646"><text:span text:style-name="T2647">B</text:span></text:p>
          </table:table-cell>
        </table:table-row>
        <table:table-row table:style-name="TableRow2648">
          <table:table-cell table:style-name="TableCell2649">
            <text:p text:style-name="P2650">19.<text:tab/></text:p>
          </table:table-cell>
          <table:table-cell table:style-name="TableCell2651">
            <text:p text:style-name="Normal"><text:span text:style-name="T2652">Enterovirusas</text:span></text:p>
          </table:table-cell>
          <table:table-cell table:style-name="TableCell2653">
            <text:p text:style-name="P2654"><text:span text:style-name="T2655">B</text:span></text:p>
          </table:table-cell>
        </table:table-row>
        <table:table-row table:style-name="TableRow2656">
          <table:table-cell table:style-name="TableCell2657">
            <text:p text:style-name="P2658">20.<text:tab/></text:p>
          </table:table-cell>
          <table:table-cell table:style-name="TableCell2659">
            <text:p text:style-name="Normal"><text:span text:style-name="T2660">Epideminio parotito virusas<text:s/></text:span></text:p>
          </table:table-cell>
          <table:table-cell table:style-name="TableCell2661">
            <text:p text:style-name="P2662"><text:span text:style-name="T2663">B</text:span></text:p>
          </table:table-cell>
        </table:table-row>
        <table:table-row table:style-name="TableRow2664">
          <table:table-cell table:style-name="TableCell2665">
            <text:p text:style-name="P2666">21.<text:tab/></text:p>
          </table:table-cell>
          <table:table-cell table:style-name="TableCell2667">
            <text:p text:style-name="Normal"><text:span text:style-name="T2668">Erkinio encefalito virusas<text:s/></text:span></text:p>
          </table:table-cell>
          <table:table-cell table:style-name="TableCell2669">
            <text:p text:style-name="P2670"><text:span text:style-name="T2671">B</text:span></text:p>
          </table:table-cell>
        </table:table-row>
        <table:table-row table:style-name="TableRow2672">
          <table:table-cell table:style-name="TableCell2673">
            <text:p text:style-name="P2674">22.<text:tab/></text:p>
          </table:table-cell>
          <table:table-cell table:style-name="TableCell2675">
            <text:p text:style-name="Normal"><text:span text:style-name="T2676">Francisella tularensis</text:span></text:p>
          </table:table-cell>
          <table:table-cell table:style-name="TableCell2677">
            <text:p text:style-name="P2678"><text:span text:style-name="T2679">B</text:span></text:p>
          </table:table-cell>
        </table:table-row>
        <table:table-row table:style-name="TableRow2680">
          <table:table-cell table:style-name="TableCell2681">
            <text:p text:style-name="P2682">23.<text:tab/></text:p>
          </table:table-cell>
          <table:table-cell table:style-name="TableCell2683">
            <text:p text:style-name="Normal"><text:span text:style-name="T2684">Gripo virusas*</text:span></text:p>
          </table:table-cell>
          <table:table-cell table:style-name="TableCell2685">
            <text:p text:style-name="P2686"/>
          </table:table-cell>
        </table:table-row>
        <table:table-row table:style-name="TableRow2687">
          <table:table-cell table:style-name="TableCell2688">
            <text:p text:style-name="P2689">24.<text:tab/></text:p>
          </table:table-cell>
          <table:table-cell table:style-name="TableCell2690">
            <text:p text:style-name="Normal"><text:span text:style-name="T2691">Paragripo virusas</text:span></text:p>
          </table:table-cell>
          <table:table-cell table:style-name="TableCell2692">
            <text:p text:style-name="P2693"><text:span text:style-name="T2694">B</text:span></text:p>
          </table:table-cell>
        </table:table-row>
        <table:table-row table:style-name="TableRow2695">
          <table:table-cell table:style-name="TableCell2696">
            <text:p text:style-name="P2697">25.<text:tab/></text:p>
          </table:table-cell>
          <table:table-cell table:style-name="TableCell2698">
            <text:p text:style-name="Normal"><text:span text:style-name="T2699">Haemophilus influenzae B tipo<text:s/></text:span><text:span text:style-name="T2700">(iš kraujo, likvoro)</text:span></text:p>
          </table:table-cell>
          <table:table-cell table:style-name="TableCell2701">
            <text:p text:style-name="P2702"><text:span text:style-name="T2703">B</text:span></text:p>
          </table:table-cell>
        </table:table-row>
        <table:table-row table:style-name="TableRow2704">
          <table:table-cell table:style-name="TableCell2705">
            <text:p text:style-name="P2706">26.<text:tab/></text:p>
          </table:table-cell>
          <table:table-cell table:style-name="TableCell2707">
            <text:p text:style-name="Normal"><text:span text:style-name="T2708">Hepatito B virusas (HBsAg (+), anti-HBc (+))</text:span></text:p>
          </table:table-cell>
          <table:table-cell table:style-name="TableCell2709">
            <text:p text:style-name="P2710"><text:span text:style-name="T2711">B</text:span></text:p>
          </table:table-cell>
        </table:table-row>
        <table:table-row table:style-name="TableRow2712">
          <table:table-cell table:style-name="TableCell2713">
            <text:p text:style-name="P2714">27.<text:tab/></text:p>
          </table:table-cell>
          <table:table-cell table:style-name="TableCell2715">
            <text:p text:style-name="Normal"><text:span text:style-name="T2716">Hepatito C virusas (anti HCV (+) ir/arba HCV-RNR (+))</text:span></text:p>
          </table:table-cell>
          <table:table-cell table:style-name="TableCell2717">
            <text:p text:style-name="P2718"><text:span text:style-name="T2719">B</text:span></text:p>
          </table:table-cell>
        </table:table-row>
        <table:table-row table:style-name="TableRow2720">
          <table:table-cell table:style-name="TableCell2721">
            <text:p text:style-name="P2722">28.<text:tab/></text:p>
          </table:table-cell>
          <table:table-cell table:style-name="TableCell2723">
            <text:p text:style-name="Normal"><text:span text:style-name="T2724">Yersinia enterocolitica</text:span></text:p>
          </table:table-cell>
          <table:table-cell table:style-name="TableCell2725">
            <text:p text:style-name="P2726"><text:span text:style-name="T2727">B</text:span></text:p>
          </table:table-cell>
        </table:table-row>
        <table:table-row table:style-name="TableRow2728">
          <table:table-cell table:style-name="TableCell2729">
            <text:p text:style-name="P2730">29.<text:tab/></text:p>
          </table:table-cell>
          <table:table-cell table:style-name="TableCell2731">
            <text:p text:style-name="Normal"><text:span text:style-name="T2732">Yersinia pestis</text:span></text:p>
          </table:table-cell>
          <table:table-cell table:style-name="TableCell2733">
            <text:p text:style-name="P2734"><text:span text:style-name="T2735">A</text:span></text:p>
          </table:table-cell>
        </table:table-row>
        <table:table-row table:style-name="TableRow2736">
          <table:table-cell table:style-name="TableCell2737">
            <text:p text:style-name="P2738">30.<text:tab/></text:p>
          </table:table-cell>
          <table:table-cell table:style-name="TableCell2739">
            <text:p text:style-name="Normal"><text:span text:style-name="T2740">Yersinia pseudotuberculosis</text:span></text:p>
          </table:table-cell>
          <table:table-cell table:style-name="TableCell2741">
            <text:p text:style-name="P2742"><text:span text:style-name="T2743">B</text:span></text:p>
          </table:table-cell>
        </table:table-row>
        <table:table-row table:style-name="TableRow2744">
          <table:table-cell table:style-name="TableCell2745">
            <text:p text:style-name="P2746">31.<text:tab/></text:p>
          </table:table-cell>
          <table:table-cell table:style-name="TableCell2747">
            <text:p text:style-name="Normal"><text:span text:style-name="T2748">Gardia lamblia (Lamblia intestinalis)</text:span></text:p>
          </table:table-cell>
          <table:table-cell table:style-name="TableCell2749">
            <text:p text:style-name="P2750"><text:span text:style-name="T2751">B</text:span></text:p>
          </table:table-cell>
        </table:table-row>
        <table:table-row table:style-name="TableRow2752">
          <table:table-cell table:style-name="TableCell2753">
            <text:p text:style-name="P2754">32.<text:tab/></text:p>
          </table:table-cell>
          <table:table-cell table:style-name="TableCell2755">
            <text:p text:style-name="Normal"><text:span text:style-name="T2756">Legionella spp.</text:span></text:p>
          </table:table-cell>
          <table:table-cell table:style-name="TableCell2757">
            <text:p text:style-name="P2758"><text:span text:style-name="T2759">B</text:span></text:p>
          </table:table-cell>
        </table:table-row>
        <table:table-row table:style-name="TableRow2760">
          <table:table-cell table:style-name="TableCell2761">
            <text:p text:style-name="P2762">33.<text:tab/></text:p>
          </table:table-cell>
          <table:table-cell table:style-name="TableCell2763">
            <text:p text:style-name="Normal"><text:span text:style-name="T2764">Leptospira spp.<text:s/></text:span></text:p>
          </table:table-cell>
          <table:table-cell table:style-name="TableCell2765">
            <text:p text:style-name="P2766"><text:span text:style-name="T2767">B</text:span></text:p>
          </table:table-cell>
        </table:table-row>
        <table:table-row table:style-name="TableRow2768">
          <table:table-cell table:style-name="TableCell2769">
            <text:p text:style-name="P2770">34.<text:tab/></text:p>
          </table:table-cell>
          <table:table-cell table:style-name="TableCell2771">
            <text:p text:style-name="Normal"><text:span text:style-name="T2772">Listeria monocytogenes<text:s/></text:span><text:span text:style-name="T2773">(iš kraujo, likvoro)</text:span></text:p>
          </table:table-cell>
          <table:table-cell table:style-name="TableCell2774">
            <text:p text:style-name="P2775"><text:span text:style-name="T2776">B</text:span></text:p>
          </table:table-cell>
        </table:table-row>
        <table:table-row table:style-name="TableRow2777">
          <table:table-cell table:style-name="TableCell2778">
            <text:p text:style-name="P2779">35.<text:tab/></text:p>
          </table:table-cell>
          <table:table-cell table:style-name="TableCell2780">
            <text:p text:style-name="P2781"><text:span text:style-name="T2782">Mycobacterium tuberculosis*</text:span></text:p>
          </table:table-cell>
          <table:table-cell table:style-name="TableCell2783">
            <text:p text:style-name="P2784"/>
          </table:table-cell>
        </table:table-row>
        <table:table-row table:style-name="TableRow2785">
          <table:table-cell table:style-name="TableCell2786">
            <text:p text:style-name="P2787">36.<text:tab/></text:p>
          </table:table-cell>
          <table:table-cell table:style-name="TableCell2788">
            <text:p text:style-name="Normal"><text:span text:style-name="T2789">Naujojo potipio gripo virusas<text:s/></text:span><text:span text:style-name="T2790">(naujai nustatytas gripo viruso potipis)</text:span></text:p>
          </table:table-cell>
          <table:table-cell table:style-name="TableCell2791">
            <text:p text:style-name="P2792"><text:span text:style-name="T2793">A</text:span></text:p>
          </table:table-cell>
        </table:table-row>
        <table:table-row table:style-name="TableRow2794">
          <table:table-cell table:style-name="TableCell2795">
            <text:p text:style-name="P2796">37.<text:tab/></text:p>
          </table:table-cell>
          <table:table-cell table:style-name="TableCell2797">
            <text:p text:style-name="Normal"><text:span text:style-name="T2798">Neisseria gonorrhoeae</text:span><text:span text:style-name="T2799">*</text:span></text:p>
          </table:table-cell>
          <table:table-cell table:style-name="TableCell2800">
            <text:p text:style-name="P2801"/>
          </table:table-cell>
        </table:table-row>
        <table:table-row table:style-name="TableRow2802">
          <table:table-cell table:style-name="TableCell2803">
            <text:p text:style-name="P2804">38.<text:tab/></text:p>
          </table:table-cell>
          <table:table-cell table:style-name="TableCell2805">
            <text:p text:style-name="Normal"><text:span text:style-name="T2806">Neisseria meningitidis<text:s/></text:span><text:span text:style-name="T2807">(iš kraujo, likvoro)</text:span></text:p>
          </table:table-cell>
          <table:table-cell table:style-name="TableCell2808">
            <text:p text:style-name="P2809"><text:span text:style-name="T2810">A</text:span></text:p>
          </table:table-cell>
        </table:table-row>
        <table:table-row table:style-name="TableRow2811">
          <table:table-cell table:style-name="TableCell2812">
            <text:p text:style-name="P2813">39.<text:tab/></text:p>
          </table:table-cell>
          <table:table-cell table:style-name="TableCell2814">
            <text:p text:style-name="Normal"><text:span text:style-name="T2815">Ortopoxviridae</text:span></text:p>
          </table:table-cell>
          <table:table-cell table:style-name="TableCell2816">
            <text:p text:style-name="P2817"><text:span text:style-name="T2818">A</text:span></text:p>
          </table:table-cell>
        </table:table-row>
        <table:table-row table:style-name="TableRow2819">
          <table:table-cell table:style-name="TableCell2820">
            <text:p text:style-name="P2821">40.<text:tab/></text:p>
          </table:table-cell>
          <table:table-cell table:style-name="TableCell2822">
            <text:p text:style-name="Normal"><text:span text:style-name="T2823">Paukščių gripo virusas, išskirtas iš žmogaus</text:span></text:p>
          </table:table-cell>
          <table:table-cell table:style-name="TableCell2824">
            <text:p text:style-name="P2825"><text:span text:style-name="T2826">A</text:span></text:p>
          </table:table-cell>
        </table:table-row>
        <table:table-row table:style-name="TableRow2827">
          <table:table-cell table:style-name="TableCell2828">
            <text:p text:style-name="P2829">41.<text:tab/></text:p>
          </table:table-cell>
          <table:table-cell table:style-name="TableCell2830">
            <text:p text:style-name="Normal"><text:span text:style-name="T2831">Plasmodium spp.</text:span></text:p>
          </table:table-cell>
          <table:table-cell table:style-name="TableCell2832">
            <text:p text:style-name="P2833"><text:span text:style-name="T2834">B</text:span></text:p>
          </table:table-cell>
        </table:table-row>
        <table:table-row table:style-name="TableRow2835">
          <table:table-cell table:style-name="TableCell2836">
            <text:p text:style-name="P2837">42.<text:tab/></text:p>
          </table:table-cell>
          <table:table-cell table:style-name="TableCell2838">
            <text:p text:style-name="Normal"><text:span text:style-name="T2839">Poliomielito virusas</text:span></text:p>
          </table:table-cell>
          <table:table-cell table:style-name="TableCell2840">
            <text:p text:style-name="P2841"><text:span text:style-name="T2842">A</text:span></text:p>
          </table:table-cell>
        </table:table-row>
        <table:table-row table:style-name="TableRow2843">
          <table:table-cell table:style-name="TableCell2844">
            <text:p text:style-name="P2845">43.<text:tab/></text:p>
          </table:table-cell>
          <table:table-cell table:style-name="TableCell2846">
            <text:p text:style-name="Normal"><text:span text:style-name="T2847">Raudonukės virusas (IgM, poriniai serumai, RNR, virusas ląstelių kultūroje)</text:span></text:p>
          </table:table-cell>
          <table:table-cell table:style-name="TableCell2848">
            <text:p text:style-name="P2849"><text:span text:style-name="T2850">A</text:span></text:p>
          </table:table-cell>
        </table:table-row>
        <table:table-row table:style-name="TableRow2851">
          <table:table-cell table:style-name="TableCell2852">
            <text:p text:style-name="P2853">44.<text:tab/></text:p>
          </table:table-cell>
          <table:table-cell table:style-name="TableCell2854">
            <text:p text:style-name="Normal"><text:span text:style-name="T2855">Rhabdovirdae rabies</text:span></text:p>
          </table:table-cell>
          <table:table-cell table:style-name="TableCell2856">
            <text:p text:style-name="P2857"><text:span text:style-name="T2858">A</text:span></text:p>
          </table:table-cell>
        </table:table-row>
        <table:table-row table:style-name="TableRow2859">
          <table:table-cell table:style-name="TableCell2860">
            <text:p text:style-name="P2861">45.<text:tab/></text:p>
          </table:table-cell>
          <table:table-cell table:style-name="TableCell2862">
            <text:p text:style-name="Normal"><text:span text:style-name="T2863">Salmonella spp.</text:span></text:p>
          </table:table-cell>
          <table:table-cell table:style-name="TableCell2864">
            <text:p text:style-name="P2865"><text:span text:style-name="T2866">B</text:span></text:p>
          </table:table-cell>
        </table:table-row>
        <table:table-row table:style-name="TableRow2867">
          <table:table-cell table:style-name="TableCell2868">
            <text:p text:style-name="P2869">46.<text:tab/></text:p>
          </table:table-cell>
          <table:table-cell table:style-name="TableCell2870">
            <text:p text:style-name="Normal"><text:span text:style-name="T2871">Shigella spp.</text:span></text:p>
          </table:table-cell>
          <table:table-cell table:style-name="TableCell2872">
            <text:p text:style-name="P2873"><text:span text:style-name="T2874">B</text:span></text:p>
          </table:table-cell>
        </table:table-row>
        <table:table-row table:style-name="TableRow2875">
          <table:table-cell table:style-name="TableCell2876">
            <text:p text:style-name="P2877">47.<text:tab/></text:p>
          </table:table-cell>
          <table:table-cell table:style-name="TableCell2878">
            <text:p text:style-name="Normal"><text:span text:style-name="T2879">Staphylococcus aureus,<text:s/></text:span><text:span text:style-name="T2880">produkuojantis enterotoksiną</text:span></text:p>
          </table:table-cell>
          <table:table-cell table:style-name="TableCell2881">
            <text:p text:style-name="P2882"><text:span text:style-name="T2883">B</text:span></text:p>
          </table:table-cell>
        </table:table-row>
        <table:table-row table:style-name="TableRow2884">
          <table:table-cell table:style-name="TableCell2885">
            <text:p text:style-name="P2886">48.<text:tab/></text:p>
          </table:table-cell>
          <table:table-cell table:style-name="TableCell2887">
            <text:p text:style-name="Normal"><text:span text:style-name="T2888">Streptococcus pneumoniae<text:s/></text:span><text:span text:style-name="T2889">(iš<text:s/></text:span><text:span text:style-name="T2890">kraujo, likvoro)</text:span></text:p>
          </table:table-cell>
          <table:table-cell table:style-name="TableCell2891">
            <text:p text:style-name="P2892"><text:span text:style-name="T2893">B</text:span></text:p>
          </table:table-cell>
        </table:table-row>
        <table:table-row table:style-name="TableRow2894">
          <table:table-cell table:style-name="TableCell2895">
            <text:p text:style-name="P2896">49.<text:tab/></text:p>
          </table:table-cell>
          <table:table-cell table:style-name="TableCell2897">
            <text:p text:style-name="Normal"><text:span text:style-name="T2898">SŪRS<text:s/></text:span><text:span text:style-name="T2899">Coronaviridae</text:span></text:p>
          </table:table-cell>
          <table:table-cell table:style-name="TableCell2900">
            <text:p text:style-name="P2901"><text:span text:style-name="T2902">A</text:span></text:p>
          </table:table-cell>
        </table:table-row>
        <table:table-row table:style-name="TableRow2903">
          <table:table-cell table:style-name="TableCell2904">
            <text:p text:style-name="P2905"><text:span text:style-name="T2906">49</text:span><text:span text:style-name="T2907">1</text:span></text:p>
          </table:table-cell>
          <table:table-cell table:style-name="TableCell2908">
            <text:p text:style-name="Normal">ARRS<text:s/><text:span text:style-name="T2909">Coronaviridae</text:span></text:p>
          </table:table-cell>
          <table:table-cell table:style-name="TableCell2910">
            <text:p text:style-name="P2911">A</text:p>
          </table:table-cell>
        </table:table-row>
        <table:table-row table:style-name="TableRow2912">
          <table:table-cell table:style-name="TableCell2913">
            <text:p text:style-name="P2914"><text:span text:style-name="T2915">49</text:span><text:span text:style-name="T2916">2</text:span></text:p>
          </table:table-cell>
          <table:table-cell table:style-name="TableCell2917">
            <text:p text:style-name="Normal"><text:span text:style-name="T2918">SARS-CoV-2 virusas (2019-nCoV</text:span>)</text:p>
          </table:table-cell>
          <table:table-cell table:style-name="TableCell2919">
            <text:p text:style-name="P2920">A</text:p>
          </table:table-cell>
        </table:table-row>
        <table:table-row table:style-name="TableRow2921">
          <table:table-cell table:style-name="TableCell2922">
            <text:p text:style-name="P2923">50.<text:tab/></text:p>
          </table:table-cell>
          <table:table-cell table:style-name="TableCell2924">
            <text:p text:style-name="Normal"><text:span text:style-name="T2925">Tymų virusas (IgM, poriniai serumai, RNR, virusas ląstelių kultūroje)</text:span></text:p>
          </table:table-cell>
          <table:table-cell table:style-name="TableCell2926">
            <text:p text:style-name="P2927"><text:span text:style-name="T2928">A</text:span></text:p>
          </table:table-cell>
        </table:table-row>
        <table:table-row table:style-name="TableRow2929">
          <table:table-cell table:style-name="TableCell2930">
            <text:p text:style-name="P2931">51.<text:tab/></text:p>
          </table:table-cell>
          <table:table-cell table:style-name="TableCell2932">
            <text:p text:style-name="Normal"><text:span text:style-name="T2933">Toksoplazma</text:span><text:span text:style-name="T2934"><text:s/>spp.<text:s/></text:span></text:p>
          </table:table-cell>
          <table:table-cell table:style-name="TableCell2935">
            <text:p text:style-name="P2936"><text:span text:style-name="T2937">B</text:span></text:p>
          </table:table-cell>
        </table:table-row>
        <table:table-row table:style-name="TableRow2938">
          <table:table-cell table:style-name="TableCell2939">
            <text:p text:style-name="P2940">52.<text:tab/></text:p>
          </table:table-cell>
          <table:table-cell table:style-name="TableCell2941">
            <text:p text:style-name="Normal"><text:span text:style-name="T2942">Treponema pallidum*</text:span></text:p>
          </table:table-cell>
          <table:table-cell table:style-name="TableCell2943">
            <text:p text:style-name="P2944"/>
          </table:table-cell>
        </table:table-row>
        <table:table-row table:style-name="TableRow2945">
          <table:table-cell table:style-name="TableCell2946">
            <text:p text:style-name="P2947">53.<text:tab/></text:p>
          </table:table-cell>
          <table:table-cell table:style-name="TableCell2948">
            <text:p text:style-name="Normal"><text:span text:style-name="T2949">Trichinella spp.</text:span></text:p>
          </table:table-cell>
          <table:table-cell table:style-name="TableCell2950">
            <text:p text:style-name="P2951"><text:span text:style-name="T2952">B</text:span></text:p>
          </table:table-cell>
        </table:table-row>
        <table:table-row table:style-name="TableRow2953">
          <table:table-cell table:style-name="TableCell2954">
            <text:p text:style-name="P2955">54.<text:tab/></text:p>
          </table:table-cell>
          <table:table-cell table:style-name="TableCell2956">
            <text:p text:style-name="Normal"><text:span text:style-name="T2957">Vakarų Nilo virusas</text:span></text:p>
          </table:table-cell>
          <table:table-cell table:style-name="TableCell2958">
            <text:p text:style-name="P2959"><text:span text:style-name="T2960">A</text:span></text:p>
          </table:table-cell>
        </table:table-row>
        <table:table-row table:style-name="TableRow2961">
          <table:table-cell table:style-name="TableCell2962">
            <text:p text:style-name="P2963">55.<text:tab/></text:p>
          </table:table-cell>
          <table:table-cell table:style-name="TableCell2964">
            <text:p text:style-name="Normal"><text:span text:style-name="T2965">Verocitotoksinės, enterohemoraginės, enteropatogeninės</text:span><text:span text:style-name="T2966"><text:s/>Esherichia coli</text:span></text:p>
          </table:table-cell>
          <table:table-cell table:style-name="TableCell2967">
            <text:p text:style-name="P2968"><text:span text:style-name="T2969">B</text:span></text:p>
          </table:table-cell>
        </table:table-row>
        <table:table-row table:style-name="TableRow2970">
          <table:table-cell table:style-name="TableCell2971">
            <text:p text:style-name="P2972">56.<text:tab/></text:p>
          </table:table-cell>
          <table:table-cell table:style-name="TableCell2973">
            <text:p text:style-name="Normal"><text:span text:style-name="T2974">Vibrio cholerae O1 ir O139</text:span></text:p>
          </table:table-cell>
          <table:table-cell table:style-name="TableCell2975">
            <text:p text:style-name="P2976"><text:span text:style-name="T2977">A</text:span></text:p>
          </table:table-cell>
        </table:table-row>
        <table:table-row table:style-name="TableRow2978">
          <table:table-cell table:style-name="TableCell2979">
            <text:p text:style-name="P2980">57.<text:tab/></text:p>
          </table:table-cell>
          <table:table-cell table:style-name="TableCell2981">
            <text:p text:style-name="Normal"><text:span text:style-name="T2982">Virusinės hemoraginės karštinės sukėlėjai</text:span></text:p>
          </table:table-cell>
          <table:table-cell table:style-name="TableCell2983">
            <text:p text:style-name="P2984"><text:span text:style-name="T2985">A</text:span></text:p>
          </table:table-cell>
        </table:table-row>
        <table:table-row table:style-name="TableRow2986">
          <table:table-cell table:style-name="TableCell2987">
            <text:p text:style-name="P2988">58.<text:tab/></text:p>
          </table:table-cell>
          <table:table-cell table:style-name="TableCell2989">
            <text:p text:style-name="Normal"><text:span text:style-name="T2990">Zikos virusas</text:span></text:p>
          </table:table-cell>
          <table:table-cell table:style-name="TableCell2991">
            <text:p text:style-name="P2992"><text:span text:style-name="T2993">A</text:span></text:p>
          </table:table-cell>
        </table:table-row>
        <table:table-row table:style-name="TableRow2994">
          <table:table-cell table:style-name="TableCell2995">
            <text:p text:style-name="P2996">59.<text:tab/></text:p>
          </table:table-cell>
          <table:table-cell table:style-name="TableCell2997">
            <text:p text:style-name="Normal"><text:span text:style-name="T2998">Žmogaus<text:s/></text:span><text:span text:style-name="T2999">imunodeficito virusas*</text:span></text:p>
          </table:table-cell>
          <table:table-cell table:style-name="TableCell3000">
            <text:p text:style-name="P3001"/>
          </table:table-cell>
        </table:table-row>
      </table:table>
      <text:p text:style-name="Normal"/>
      <text:p text:style-name="P3002"><text:span text:style-name="T3003">Pastabos:</text:span></text:p>
      <text:p text:style-name="P3004"/>
      <text:p text:style-name="P3005"><text:span text:style-name="T3006">1</text:span><text:span text:style-name="T3007">.  Informacijos teikimo apie atvejus laiko žymėjimo reikšmės:</text:span></text:p>
      <text:p text:style-name="P3008">A – nustatyti užkrečiamųjų ligų sukėlėjai, apie kuriuos asmens ir visuomenės sveikatos priežiūros įstaigų laboratorijos ne vėliau kaip per 2 val. nuo<text:s/>užkrečiamųjų ligų sukėlėjų išauginimo ar patvirtinimo kitais laboratoriniais tyrimais momento telefonu informuoja Nacionalinį visuomenės sveikatos centrą (toliau – NVSC) ir Užkrečiamųjų ligų ir AIDS centrą.</text:p>
      <text:p text:style-name="P3009">Asmens ir visuomenės sveikatos priežiūros įstaigų<text:s/>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3010">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3011"><text:span text:style-name="T3012">B – nustatyti užkrečiamųjų ligų</text:span><text:span text:style-name="T3013"><text:s/>sukėlėjai, apie kuriuos asmens ir visuomenės sveikatos priežiūros įstaigų laboratorijos ne vėliau kaip per 24 val. nuo nustatymo momento duomenis įveda į ULSVIS, o laboratorijos, neturinčios prieigos prie ULSVIS, praneša NVSC pateikdamos raštu (faksu ar e</text:span><text:span text:style-name="T3014">lektroniniu paštu) užpildytą Pranešimą apie užkrečiamųjų ligų sukėlėją. NVSC užregistruoja šį pranešimą ULSVIS ne vėliau kaip per 24 val. nuo jo gavimo.</text:span><text:s/></text:p>
      <text:p text:style-name="P3015"><text:span text:style-name="T3016">Apie išskirtą SARS-CoV-</text:span><text:span text:style-name="T3017">2 virusą</text:span><text:span text:style-name="T3018"><text:s/>(2019-nCoV) informacija pateikiama ESPBI IS, o<text:s/></text:span>Pranešimas apie užkrečiamųjų ligų sukėlėją neteikiamas.</text:p>
      <text:p text:style-name="P3019"><text:span text:style-name="T3020">2</text:span><text:span text:style-name="T3021">.</text:span><text:span text:style-name="T3022"><text:tab/>* Sukėlėjų registravimas ir informacijos teikimas vykdomas sveikatos apsaugos ministro nustatyta tvarka (vadovaujantis Lietuvos Respublikos sveikatos apsaugos ministro<text:s/></text:span>2012 m<text:span text:style-name="T3023">. sausio 30 d. įsakymu Nr. V-58 „</text:span>Dėl Gripo<text:s/>ir ūminių viršutinių kvėpavimo takų infekcijų epidemiologinės priežiūros taisyklių patvirtinimo“,<text:s/><text:span text:style-name="T3024">Lietuvos Respublikos sveikatos apsaugos ministro 2009 m. kovo 31 d. įsakymu Nr. V-241 „</text:span>Dėl Tymų, raudonukės ir įgimto raudonukės sindromo epidemiologinės priežiūros ir kontrolės tvarkos aprašo patvirtinimo“,<text:s/><text:span text:style-name="T3025">Lietuvos Respublikos sveikatos apsaugos ministro 2003 m. vasario 25 d. įsakymu Nr. V-117<text:s/></text:span>„Dėl Lytiškai plintančių infekcijų, ŽIV nešiojimo ir ŽIV ligos epidemiologinės priežiūros tvarkos aprašo patvirtinimo“,<text:s/><text:span text:style-name="T3026">Lietuvos Respublikos sveikatos apsaugos ministro 2008 m. lapkričio 14 d. įsakymu Nr. V-1110 „</text:span>Dėl Hospitalinių infekcijų epidemiologinės priežiūros ir valdymo“,<text:s/><text:span text:style-name="T3027">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028"/>
      <text:p text:style-name="P3029"/>
      <text:p text:style-name="P3030">___________________</text:p>
      <text:p text:style-name="P3031">Priedo pakeitimai:</text:p>
      <text:p text:style-name="P3032"><text:span text:style-name="T3033">Nr.<text:s/></text:span><text:a xlink:href="https://www.e-tar.lt/portal/legalAct.html?documentId=f081e6c054aa11ea931dbf3357b5b1c0" office:target-frame-name="_top" xlink:show="replace"><text:span text:style-name="T3034">V-208</text:span></text:a><text:span text:style-name="T3035">, 2020-02-20, paskelbta TAR 2020-02-24, i. k. 2020-03859</text:span></text:p>
      <text:p text:style-name="P3036"><text:span text:style-name="T3037">Nr.<text:s/></text:span><text:a xlink:href="https://www.e-tar.lt/portal/legalAct.html?documentId=9b91f1d0979011eb9fecb5ecd3bd711c" office:target-frame-name="_top" xlink:show="replace"><text:span text:style-name="T3038">V-739</text:span></text:a><text:span text:style-name="T3039">, 2021-04-07, paskelbta TAR 2021-04-07, i. k. 2021-07264</text:span></text:p>
      <text:p text:style-name="Normal"/>
      <text:p text:style-name="P3040">Privalomojo epidemiologinio registravimo objektų registravimo ir informacijos apie juos teikimo tvarkos aprašo</text:p>
      <text:p text:style-name="P3046"><text:span text:style-name="T3047">3</text:span><text:span text:style-name="T3048"><text:s/>priedas</text:span></text:p>
      <text:p text:style-name="P3049"/>
      <text:p text:style-name="P3050"><text:span text:style-name="T3051">DUOMENŲ, RENKAMŲ DĖL KONTAKTŲ ATSEKAMUMO, SĄRAŠAS</text:span></text:p>
      <text:p text:style-name="P3052"/>
      <text:p text:style-name="P3053"><text:span text:style-name="T3054">1</text:span><text:span text:style-name="T3055">. Asmens duomenys:</text:span></text:p>
      <text:p text:style-name="P3056"><text:span text:style-name="T3057">1.1</text:span><text:span text:style-name="T3058">. vardas, pavardė;</text:span></text:p>
      <text:p text:style-name="P3059"><text:span text:style-name="T3060">1.2</text:span><text:span text:style-name="T3061">. gimimo data, lytis, pilietybė;</text:span></text:p>
      <text:p text:style-name="P3062"><text:span text:style-name="T3063">1.3</text:span><text:span text:style-name="T3064">. asmens dokumento rūšis, numeris, jį išdavusios<text:s/></text:span><text:span text:style-name="T3065">institucijos pavadinimas;</text:span></text:p>
      <text:p text:style-name="P3066"><text:span text:style-name="T3067">1.4</text:span><text:span text:style-name="T3068">. dabartinė gyvenamoji vieta (gatvė, namo, buto numeris, miestas, šalis);</text:span></text:p>
      <text:p text:style-name="P3069"><text:span text:style-name="T3070">1.5</text:span><text:span text:style-name="T3071">. telefono ryšio (mobiliojo, namų, darbo) numeriai;</text:span></text:p>
      <text:p text:style-name="P3072"><text:span text:style-name="T3073">1.6</text:span><text:span text:style-name="T3074">. el. paštas (privatus, tarnybinis).</text:span></text:p>
      <text:p text:style-name="P3075"><text:span text:style-name="T3076">2</text:span><text:span text:style-name="T3077">. Informacija apie kelionę:</text:span></text:p>
      <text:p text:style-name="P3078"><text:span text:style-name="T3079">2.1</text:span><text:span text:style-name="T3080">. su<text:s/></text:span><text:span text:style-name="T3081">transportu susiję duomenys (pavyzdžiui, skrydžio numeris, data, laivo pavadinimas, kelių transporto priemonės numeris);</text:span></text:p>
      <text:p text:style-name="P3082"><text:span text:style-name="T3083">2.2</text:span><text:span text:style-name="T3084">. keleivio vieta, kajutės, kabinos numeris.</text:span></text:p>
      <text:p text:style-name="P3085"><text:span text:style-name="T3086">3</text:span><text:span text:style-name="T3087">. Kontaktų duomenys:</text:span></text:p>
      <text:p text:style-name="P3088"><text:span text:style-name="T3089">3.1</text:span><text:span text:style-name="T3090">. aplankytų asmenų vardai ir pavardės, nakvynės viet</text:span><text:span text:style-name="T3091">os;</text:span></text:p>
      <text:p text:style-name="P3092"><text:span text:style-name="T3093">3.2</text:span><text:span text:style-name="T3094">. nakvynės datos ir adresai (gatvė ir namo numeris, miestas, šalis);</text:span></text:p>
      <text:p text:style-name="P3095"><text:span text:style-name="T3096">3.3</text:span><text:span text:style-name="T3097">. el. paštas (privatus, tarnybinis);</text:span></text:p>
      <text:p text:style-name="P3098"><text:span text:style-name="T3099">3.4</text:span><text:span text:style-name="T3100">. telefono ryšio (mobiliojo, namų, darbo) numeriai.</text:span></text:p>
      <text:p text:style-name="P3101"><text:span text:style-name="T3102">4</text:span><text:span text:style-name="T3103">. Informacija apie drauge keliavusius asmenis:</text:span></text:p>
      <text:p text:style-name="P3104"><text:span text:style-name="T3105">4.1</text:span><text:span text:style-name="T3106">. vardas (-ai)</text:span><text:span text:style-name="T3107">, pavardė (-ės), pilietybė;</text:span></text:p>
      <text:p text:style-name="P3108"><text:span text:style-name="T3109">4.2</text:span><text:span text:style-name="T3110">. asmens duomenys pagal šio sąrašo 1.3–1.6 papunkčius.</text:span></text:p>
      <text:p text:style-name="P3111"><text:span text:style-name="T3112">5</text:span><text:span text:style-name="T3113">. Asmens, į kurį turi būti kreipiamasi nelaimės atveju, duomenys:</text:span></text:p>
      <text:p text:style-name="P3114"><text:span text:style-name="T3115">5.1</text:span><text:span text:style-name="T3116">. asmens, į kurį turi būti kreipiamasi nelaimės atveju, vardas, pavardė;</text:span></text:p>
      <text:p text:style-name="P3117"><text:span text:style-name="T3118">5.2</text:span><text:span text:style-name="T3119">. dabart</text:span><text:span text:style-name="T3120">inis adresas (gatvė, namo, buto numeris, miestas, šalis);</text:span></text:p>
      <text:p text:style-name="P3121"><text:span text:style-name="T3122">5.3</text:span><text:span text:style-name="T3123">. telefono ryšio (mobiliojo, namų, darbo) numeriai;</text:span></text:p>
      <text:p text:style-name="P3124"><text:span text:style-name="T3125">5.4</text:span><text:span text:style-name="T3126">. el. paštas (privatus, tarnybinis).</text:span></text:p>
      <text:p text:style-name="P3127"><text:span text:style-name="T3128">_____________________</text:span></text:p>
      <text:p text:style-name="Normal"/>
      <text:p text:style-name="P3129">Privalomojo epidemiologinio<text:s/>registravimo objektų registravimo ir informacijos apie juos teikimo tvarkos aprašo</text:p>
      <text:p text:style-name="P3135">4 priedas</text:p>
      <text:p text:style-name="P3136"/>
      <text:p text:style-name="P3137">(Duomenų apie šeiminius ligos protrūkius, užregistruotus administracinėse teritorijose, teikimo forma)</text:p>
      <text:p text:style-name="P3138"/>
      <text:p text:style-name="P3139">_______________________</text:p>
      <text:p text:style-name="P3140">(dokumento sudarytojo pavadinimas)</text:p>
      <text:p text:style-name="P3141"/>
      <text:p text:style-name="P3142"/>
      <text:p text:style-name="P3143"><text:span text:style-name="T3144">DUOMENYS APIE ŠEIMINIUS LIGOS PROTRŪKIUS, UŽREGISTRUOTUS _____________________________ PER ______________</text:span></text:p>
      <text:p text:style-name="P3145">(administracinė teritorija) <text:s text:c="46"/>(laikotarpis)</text:p>
      <text:p text:style-name="P3146"/>
      <text:p text:style-name="P3147">__________ Nr. <text:s/>___________</text:p>
      <text:p text:style-name="P3148">(data) <text:s text:c="9"/>(registracijos numeris)</text:p>
      <text:p text:style-name="P3149"/>
      <text:p text:style-name="P3150">______________________</text:p>
      <text:p text:style-name="P3151">(sudarymo vieta)</text:p>
      <text:p text:style-name="P3152"/>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Eil. Nr.</text:p>
          </table:table-cell>
          <table:table-cell table:style-name="TableCell3167">
            <text:p text:style-name="P3168">Gyvenamosios vietos adresas</text:p>
          </table:table-cell>
          <table:table-cell table:style-name="TableCell3169">
            <text:p text:style-name="P3170">Susirgimo data (-os)</text:p>
          </table:table-cell>
          <table:table-cell table:style-name="TableCell3171">
            <text:p text:style-name="P3172">Susirgusių asmenų skaičius</text:p>
          </table:table-cell>
          <table:table-cell table:style-name="TableCell3173">
            <text:p text:style-name="P3174">Susirgusių asmenų amžius</text:p>
          </table:table-cell>
          <table:table-cell table:style-name="TableCell3175">
            <text:p text:style-name="P3176">Hospitalizuotų asmenų skaičius</text:p>
          </table:table-cell>
          <table:table-cell table:style-name="TableCell3177">
            <text:p text:style-name="P3178"><text:span text:style-name="T3179">Diagnozė pagal<text:s/></text:span><text:span text:style-name="T3180">Tarptautinę statistinę ligų ir sveikatos sutrikimų klasifikaciją (Australijos modifikacija,<text:s/></text:span></text:p>
            <text:p text:style-name="P3181"><text:span text:style-name="T3182">TLK-10-AM)</text:span></text:p>
          </table:table-cell>
          <table:table-cell table:style-name="TableCell3183">
            <text:p text:style-name="P3184">Išskirtas ligos sukėlėjas</text:p>
          </table:table-cell>
          <table:table-cell table:style-name="TableCell3185">
            <text:p text:style-name="P3186">Įtariamas ar nustatytas infekcijos šaltinis, rizikos veiksnys</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Pastaba. Vienoje eilutėje pateikiami duomenys apie vieną ligos protrūkį šeimoje.</text:p>
      <text:p text:style-name="P3321"/>
      <text:p text:style-name="P3322"/>
      <text:p text:style-name="P3323"><text:span text:style-name="T3324">(pareigų pavadinimas) <text:s text:c="82"/>(parašas) <text:s text:c="102"/>(vardas, pavardė)<text:s/></text:span></text:p>
      <text:p text:style-name="Normal"/>
      <text:p text:style-name="P3325"/>
      <text:p text:style-name="P3326"/>
      <text:p text:style-name="P3327"><text:span text:style-name="T3328">Pakeitimai:</text:span></text:p>
      <text:p text:style-name="P3329"/>
      <text:p text:style-name="P3330"><text:span text:style-name="T3331">1.</text:span></text:p>
      <text:p text:style-name="P3332"><text:span text:style-name="T3333">Li</text:span><text:span text:style-name="T3334">etuvos Respublikos sveikatos apsaugos ministerija, Įsakymas</text:span></text:p>
      <text:p text:style-name="P3335"><text:span text:style-name="T3336">Nr.<text:s/></text:span><text:a xlink:href="https://www.e-tar.lt/portal/legalAct.html?documentId=TAR.1C1C2F15C72C" office:target-frame-name="_top" xlink:show="replace"><text:span text:style-name="T3337">V-348</text:span></text:a><text:span text:style-name="T3338">, 2004-05-10, Žin., 2004, Nr. 82-2961 (2004-05-20), i. k. 1042250ISAK000V-348</text:span></text:p>
      <text:p text:style-name="P3339"><text:span text:style-name="T3340">Dėl Lietuvos Respublikos<text:s/></text:span><text:span text:style-name="T3341">sveikatos apsaugos ministro 2002 m. gruodžio 24 d. įsakymo Nr. 673 "Dėl Privalomojo epidemiologinio registravimo, privalomojo informacijos apie epidemiologinio registravimo objektus turinio ir informacijos privalomojo perdavimo tvarkos patvirtinimo" pakeit</text:span><text:span text:style-name="T3342">imo</text:span></text:p>
      <text:p text:style-name="P3343"/>
      <text:p text:style-name="P3344"><text:span text:style-name="T3345">2.</text:span></text:p>
      <text:p text:style-name="P3346"><text:span text:style-name="T3347">Lietuvos Respublikos sveikatos apsaugos ministerija, Įsakymas</text:span></text:p>
      <text:p text:style-name="P3348"><text:span text:style-name="T3349">Nr.<text:s/></text:span><text:a xlink:href="https://www.e-tar.lt/portal/legalAct.html?documentId=TAR.77DB9577EE5C" office:target-frame-name="_top" xlink:show="replace"><text:span text:style-name="T3350">V-397</text:span></text:a><text:span text:style-name="T3351">, 2004-05-28, Žin., 2004, Nr. 90-3317 (2004-06-08), i. k. 1042250ISAK000V-397</text:span></text:p>
      <text:p text:style-name="P3352"><text:span text:style-name="T3353">Dėl Užkrečiamųjų<text:s/></text:span><text:span text:style-name="T3354">ligų ir sveikatos problemų, dėl kurių turi būti atliekama epidemiologinė priežiūra, sąrašo ir informacijos teikimo tvarkos patvirtinimo</text:span></text:p>
      <text:p text:style-name="P3355"/>
      <text:p text:style-name="P3356"><text:span text:style-name="T3357">3.</text:span></text:p>
      <text:p text:style-name="P3358"><text:span text:style-name="T3359">Lietuvos Respublikos sveikatos apsaugos ministerija, Įsakymas</text:span></text:p>
      <text:p text:style-name="P3360"><text:span text:style-name="T3361">Nr.<text:s/></text:span><text:a xlink:href="https://www.e-tar.lt/portal/legalAct.html?documentId=TAR.EBBC61D07761" office:target-frame-name="_top" xlink:show="replace"><text:span text:style-name="T3362">V-38</text:span></text:a><text:span text:style-name="T3363">, 2005-01-20, Žin., 2005, Nr. 13-407 (2005-01-28), i. k. 1052250ISAK0000V-38</text:span></text:p>
      <text:p text:style-name="P3364"><text:span text:style-name="T3365">Dėl Lietuvos Respublikos sveikatos apsaugos ministro 2002 m. gruodžio 24 d. įsakymo Nr. 673 "Dėl Privalomojo epidemiologinio registravimo, priv</text:span><text:span text:style-name="T3366">alomojo informacijos apie epidemiologinio registravimo objektus turinio ir informacijos privalomojo perdavimo tvarkos patvirtinimo" pakeitimo</text:span></text:p>
      <text:p text:style-name="P3367"/>
      <text:p text:style-name="P3368"><text:span text:style-name="T3369">4.</text:span></text:p>
      <text:p text:style-name="P3370"><text:span text:style-name="T3371">Lietuvos Respublikos sveikatos apsaugos ministerija, Įsakymas</text:span></text:p>
      <text:p text:style-name="P3372"><text:span text:style-name="T3373">Nr.<text:s/></text:span><text:a xlink:href="https://www.e-tar.lt/portal/legalAct.html?documentId=TAR.780142DD92DD" office:target-frame-name="_top" xlink:show="replace"><text:span text:style-name="T3374">V-10</text:span></text:a><text:span text:style-name="T3375">, 2008-01-09, Žin., 2008, Nr. 7-252 (2008-01-17), i. k. 1082250ISAK0000V-10</text:span></text:p>
      <text:p text:style-name="P3376"><text:span text:style-name="T3377">Dėl Lietuvos Respublikos sveikatos apsaugos ministro 2002 m. gruodžio 24 d. įsakymo Nr. 673 "Dėl Privalomojo epidemiologinio registravimo,</text:span><text:span text:style-name="T3378"><text:s/>privalomojo informacijos apie epidemiologinio registravimo objektus turinio ir informacijos privalomojo perdavimo tvarkos patvirtinimo" pakeitimo</text:span></text:p>
      <text:p text:style-name="P3379"/>
      <text:p text:style-name="P3380"><text:span text:style-name="T3381">5.</text:span></text:p>
      <text:p text:style-name="P3382"><text:span text:style-name="T3383">Lietuvos Respublikos sveikatos apsaugos ministerija, Įsakymas</text:span></text:p>
      <text:p text:style-name="P3384"><text:span text:style-name="T3385">Nr.<text:s/></text:span><text:a xlink:href="https://www.e-tar.lt/portal/legalAct.html?documentId=TAR.20C9F95292E9" office:target-frame-name="_top" xlink:show="replace"><text:span text:style-name="T3386">V-696</text:span></text:a><text:span text:style-name="T3387">, 2008-07-28, Žin., 2008, Nr. 89-3585 (2008-08-05), i. k. 1082250ISAK000V-696</text:span></text:p>
      <text:p text:style-name="P3388"><text:span text:style-name="T3389">Dėl Lietuvos Respublikos sveikatos apsaugos ministro 2002 m. gruodžio 24 d. įsakymo Nr. 673 "Dėl Privalomojo epidemiologinio regis</text:span><text:span text:style-name="T3390">travimo, privalomojo informacijos apie epidemiologinio registravimo objektus turinio ir informacijos privalomojo perdavimo tvarkos patvirtinimo" papildymo</text:span></text:p>
      <text:p text:style-name="P3391"/>
      <text:p text:style-name="P3392"><text:span text:style-name="T3393">6.</text:span></text:p>
      <text:p text:style-name="P3394"><text:span text:style-name="T3395">Lietuvos Respublikos sveikatos apsaugos ministerija, Įsakymas</text:span></text:p>
      <text:p text:style-name="P3396"><text:span text:style-name="T3397">Nr.<text:s/></text:span><text:a xlink:href="https://www.e-tar.lt/portal/legalAct.html?documentId=TAR.3D6ABEC30DAF" office:target-frame-name="_top" xlink:show="replace"><text:span text:style-name="T3398">V-1110</text:span></text:a><text:span text:style-name="T3399">, 2008-11-14, Žin., 2008, Nr. 138-5465 (2008-12-02), i. k. 1082250ISAK00V-1110</text:span></text:p>
      <text:p text:style-name="P3400"><text:span text:style-name="T3401">Dėl hospitalinių infekcijų epidemiologinės priežiūros ir valdymo</text:span></text:p>
      <text:p text:style-name="P3402"/>
      <text:p text:style-name="P3403"><text:span text:style-name="T3404">7.</text:span></text:p>
      <text:p text:style-name="P3405"><text:span text:style-name="T3406">Lietuvos Respublikos sveikatos apsaugos ministerija</text:span><text:span text:style-name="T3407">, Įsakymas</text:span></text:p>
      <text:p text:style-name="P3408"><text:span text:style-name="T3409">Nr.<text:s/></text:span><text:a xlink:href="https://www.e-tar.lt/portal/legalAct.html?documentId=TAR.1CE2F4A362E9" office:target-frame-name="_top" xlink:show="replace"><text:span text:style-name="T3410">V-69</text:span></text:a><text:span text:style-name="T3411">, 2011-01-27, Žin., 2011, Nr. 14-604 (2011-02-03), i. k. 1112250ISAK0000V-69</text:span></text:p>
      <text:p text:style-name="P3412"><text:span text:style-name="T3413">Dėl Lietuvos Respublikos sveikatos apsaugos ministro 2002 m. gruodžio 24 d.<text:s/></text:span><text:span text:style-name="T3414">įsakymo Nr. 673 "Dėl Privalomojo epidemiologinio registravimo, privalomojo informacijos apie epidemiologinio registravimo objektus turinio ir informacijos privalomojo perdavimo tvarkos patvirtinimo" pakeitimo</text:span></text:p>
      <text:p text:style-name="P3415"/>
      <text:p text:style-name="P3416"><text:span text:style-name="T3417">8.</text:span></text:p>
      <text:p text:style-name="P3418"><text:span text:style-name="T3419">Lietuvos Respublikos sveikatos apsaugos min</text:span><text:span text:style-name="T3420">isterija, Įsakymas</text:span></text:p>
      <text:p text:style-name="P3421"><text:span text:style-name="T3422">Nr.<text:s/></text:span><text:a xlink:href="https://www.e-tar.lt/portal/legalAct.html?documentId=4f826340824c11e7804fae56a3fa17a5" office:target-frame-name="_top" xlink:show="replace"><text:span text:style-name="T3423">V-958</text:span></text:a><text:span text:style-name="T3424">, 2017-08-09, paskelbta TAR 2017-08-16, i. k. 2017-13346</text:span></text:p>
      <text:p text:style-name="P3425"><text:span text:style-name="T3426">Dėl Lietuvos Respublikos sveikatos apsaugos ministro 2002 m. gruodžio 24<text:s/></text:span><text:span text:style-name="T3427">d. įsakymo Nr. 673 „Dėl Privalomojo epidemiologinio registravimo, privalomojo informacijos apie epidemiologinio registravimo objektus turinio ir informacijos privalomojo perdavimo tvarkos patvirtinimo“ pakeitimo</text:span></text:p>
      <text:p text:style-name="P3428"/>
      <text:p text:style-name="P3429"><text:span text:style-name="T3430">9.</text:span></text:p>
      <text:p text:style-name="P3431"><text:span text:style-name="T3432">Lietuvos Respublikos sveikatos apsaugos<text:s/></text:span><text:span text:style-name="T3433">ministerija, Įsakymas</text:span></text:p>
      <text:p text:style-name="P3434"><text:span text:style-name="T3435">Nr.<text:s/></text:span><text:a xlink:href="https://www.e-tar.lt/portal/legalAct.html?documentId=be40871030f911e8bbc3f206caa14d00" office:target-frame-name="_top" xlink:show="replace"><text:span text:style-name="T3436">V-330</text:span></text:a><text:span text:style-name="T3437">, 2018-03-22, paskelbta TAR 2018-03-27, i. k. 2018-04574</text:span></text:p>
      <text:p text:style-name="P3438"><text:span text:style-name="T3439">Dėl Lietuvos Respublikos sveikatos apsaugos ministro 2002 m. gruodžio<text:s/></text:span><text:span text:style-name="T3440">24 d. įsakymo Nr. 673 „Dėl Privalomojo epidemiologinio registravimo, privalomojo informacijos apie epidemiologinio registravimo objektus turinio ir informacijos privalomojo perdavimo tvarkos patvirtinimo“ pakeitimo</text:span></text:p>
      <text:p text:style-name="P3441"/>
      <text:p text:style-name="P3442"><text:span text:style-name="T3443">10.</text:span></text:p>
      <text:p text:style-name="P3444"><text:span text:style-name="T3445">Lietuvos Respublikos sveikatos apsau</text:span><text:span text:style-name="T3446">gos ministerija, Įsakymas</text:span></text:p>
      <text:p text:style-name="P3447"><text:span text:style-name="T3448">Nr.<text:s/></text:span><text:a xlink:href="https://www.e-tar.lt/portal/legalAct.html?documentId=d6ceffd0312211e9b66f85227a03f7a3" office:target-frame-name="_top" xlink:show="replace"><text:span text:style-name="T3449">V-195</text:span></text:a><text:span text:style-name="T3450">, 2019-02-12, paskelbta TAR 2019-02-18, i. k. 2019-02489</text:span></text:p>
      <text:p text:style-name="P3451"><text:span text:style-name="T3452">Dėl Lietuvos Respublikos sveikatos apsaugos ministro 2002 m.<text:s/></text:span><text:span text:style-name="T3453">gruodžio 24 d. įsakymo Nr. 673 „Dėl Privalomojo epidemiologinio registravimo objektų registravimo ir informacijos apie juos teikimo tvarkos aprašo patvirtinimo“ pakeitimo</text:span></text:p>
      <text:p text:style-name="P3454"/>
      <text:p text:style-name="P3455"><text:span text:style-name="T3456">11.</text:span></text:p>
      <text:p text:style-name="P3457"><text:span text:style-name="T3458">Lietuvos Respublikos sveikatos apsaugos ministerija, Įsakymas</text:span></text:p>
      <text:p text:style-name="P3459"><text:span text:style-name="T3460">Nr.<text:s/></text:span><text:a xlink:href="https://www.e-tar.lt/portal/legalAct.html?documentId=f081e6c054aa11ea931dbf3357b5b1c0" office:target-frame-name="_top" xlink:show="replace"><text:span text:style-name="T3461">V-208</text:span></text:a><text:span text:style-name="T3462">, 2020-02-20, paskelbta TAR 2020-02-24, i. k. 2020-03859</text:span></text:p>
      <text:p text:style-name="P3463"><text:span text:style-name="T3464">Dėl Lietuvos Respublikos sveikatos apsaugos ministro 2002 m. gruodžio 24 d. įsakymo Nr. 673 „Dėl Privalomojo e</text:span><text:span text:style-name="T3465">pidemiologinio registravimo objektų registravimo ir informacijos apie juos teikimo tvarkos aprašo patvirtinimo“ pakeitimo</text:span></text:p>
      <text:p text:style-name="P3466"/>
      <text:p text:style-name="P3467"><text:span text:style-name="T3468">12.</text:span></text:p>
      <text:p text:style-name="P3469"><text:span text:style-name="T3470">Lietuvos Respublikos sveikatos apsaugos ministerija, Įsakymas</text:span></text:p>
      <text:p text:style-name="P3471"><text:span text:style-name="T3472">Nr.<text:s/></text:span><text:a xlink:href="https://www.e-tar.lt/portal/legalAct.html?documentId=517d10e04b8011eb8d9fe110e148c770" office:target-frame-name="_top" xlink:show="replace"><text:span text:style-name="T3473">V-3089</text:span></text:a><text:span text:style-name="T3474">, 2020-12-31, paskelbta TAR 2020-12-31, i. k. 2020-29401</text:span></text:p>
      <text:p text:style-name="P3475"><text:span text:style-name="T3476">Dėl Lietuvos Respublikos sveikatos apsaugos ministro 2002 m. gruodžio 24 d. įsakymo Nr. 673 „Dėl Privalomojo epidemiologinio registravimo objektų registravimo</text:span><text:span text:style-name="T3477"><text:s/>ir informacijos apie juos teikimo tvarkos aprašo patvirtinimo“ pakeitimo</text:span></text:p>
      <text:p text:style-name="P3478"/>
      <text:p text:style-name="P3479"><text:span text:style-name="T3480">13.</text:span></text:p>
      <text:p text:style-name="P3481"><text:span text:style-name="T3482">Lietuvos Respublikos sveikatos apsaugos ministerija, Įsakymas</text:span></text:p>
      <text:p text:style-name="P3483"><text:span text:style-name="T3484">Nr.<text:s/></text:span><text:a xlink:href="https://www.e-tar.lt/portal/legalAct.html?documentId=d659dae04de311eb9dc7b575f08e8bea" office:target-frame-name="_top" xlink:show="replace"><text:span text:style-name="T3485">V-1</text:span></text:a><text:span text:style-name="T3486">,<text:s/></text:span><text:span text:style-name="T3487">2021-01-03, paskelbta TAR 2021-01-04, i. k. 2021-00008</text:span></text:p>
      <text:p text:style-name="P3488"><text:span text:style-name="T3489">Dėl Lietuvos Respublikos sveikatos apsaugos ministro 2002 m. gruodžio 24 d. įsakymo Nr. 673 „Dėl Privalomojo epidemiologinio registravimo objektų registravimo ir informacijos apie juos teikimo tvarkos<text:s/></text:span><text:span text:style-name="T3490">aprašo patvirtinimo“ pakeitimo</text:span></text:p>
      <text:p text:style-name="P3491"/>
      <text:p text:style-name="P3492"><text:span text:style-name="T3493">14.</text:span></text:p>
      <text:p text:style-name="P3494"><text:span text:style-name="T3495">Lietuvos Respublikos sveikatos apsaugos ministerija, Įsakymas</text:span></text:p>
      <text:p text:style-name="P3496"><text:span text:style-name="T3497">Nr.<text:s/></text:span><text:a xlink:href="https://www.e-tar.lt/portal/legalAct.html?documentId=9b91f1d0979011eb9fecb5ecd3bd711c" office:target-frame-name="_top" xlink:show="replace"><text:span text:style-name="T3498">V-739</text:span></text:a><text:span text:style-name="T3499">, 2021-04-07, paskelbta TAR 2021-04-07, i. k. 2021-</text:span><text:span text:style-name="T3500">07264</text:span></text:p>
      <text:p text:style-name="P3501"><text:span text:style-name="T3502">Dėl Lietuvos Respublikos sveikatos apsaugos ministro 2002 m. gruodžio 24 d. įsakymo Nr. 673 „Dėl Privalomojo epidemiologinio registravimo objektų registravimo ir informacijos apie juos teikimo tvarkos aprašo patvirtinimo” pakeitimo</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fo:text-align="center">
        <style:tab-stops>
          <style:tab-stop style:type="center" style:position="2.884in"/>
          <style:tab-stop style:type="right" style:position="5.768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fo:text-align="center">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style>
    <style:style style:name="P3043" style:parent-style-name="Normal" style:family="paragraph">
      <style:paragraph-properties>
        <style:tab-stops>
          <style:tab-stop style:type="center" style:position="2.884in"/>
          <style:tab-stop style:type="right" style:position="5.768in"/>
        </style:tab-stops>
      </style:paragraph-properties>
    </style:style>
    <style:style style:name="P3044" style:parent-style-name="Normal" style:family="paragraph">
      <style:paragraph-properties>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30" style:parent-style-name="Normal" style:family="paragraph">
      <style:paragraph-properties fo:text-align="center">
        <style:tab-stops>
          <style:tab-stop style:type="center" style:position="2.884in"/>
          <style:tab-stop style:type="right" style:position="5.768in"/>
        </style:tab-stops>
      </style:paragraph-properties>
    </style:style>
    <style:style style:name="P3131" style:parent-style-name="Normal" style:family="paragraph">
      <style:paragraph-properties>
        <style:tab-stops>
          <style:tab-stop style:type="center" style:position="2.884in"/>
          <style:tab-stop style:type="right" style:position="5.768in"/>
        </style:tab-stops>
      </style:paragraph-properties>
    </style:style>
    <style:style style:name="P3132" style:parent-style-name="Normal" style:family="paragraph">
      <style:paragraph-properties>
        <style:tab-stops>
          <style:tab-stop style:type="center" style:position="2.884in"/>
          <style:tab-stop style:type="right" style:position="5.768in"/>
        </style:tab-stops>
      </style:paragraph-properties>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60"><text:page-number text:fixed="false">7</text:page-number></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2475"><text:page-number text:fixed="false">7</text:page-number></text:p>
        <text:p text:style-name="P2476"/>
      </style:header>
      <style:footer>
        <text:p text:style-name="P2477"/>
      </style:footer>
    </style:master-page>
    <style:master-page style:next-style-name="MP3" style:name="MPF3" style:page-layout-name="PL3">
      <style:header>
        <text:p text:style-name="P2478"/>
      </style:header>
      <style:footer>
        <text:p text:style-name="P2479"/>
      </style:footer>
    </style:master-page>
    <style:master-page style:name="MP4" style:page-layout-name="PL4">
      <style:header>
        <text:p text:style-name="P3041"><text:page-number text:fixed="false">7</text:page-number></text:p>
        <text:p text:style-name="P3042"/>
      </style:header>
      <style:footer>
        <text:p text:style-name="P3043"/>
      </style:footer>
    </style:master-page>
    <style:master-page style:next-style-name="MP4" style:name="MPF4" style:page-layout-name="PL4">
      <style:header>
        <text:p text:style-name="P3044"/>
      </style:header>
      <style:footer>
        <text:p text:style-name="P3045"/>
      </style:footer>
    </style:master-page>
    <style:master-page style:name="MP5" style:page-layout-name="PL5">
      <style:header>
        <text:p text:style-name="P3130"><text:page-number text:fixed="false">7</text:page-number></text:p>
        <text:p text:style-name="P3131"/>
      </style:header>
      <style:footer>
        <text:p text:style-name="P3132"/>
      </style:footer>
    </style:master-page>
    <style:master-page style:next-style-name="MP5" style:name="MPF5" style:page-layout-name="PL5">
      <style:header>
        <text:p text:style-name="P3133"/>
      </style:header>
      <style:footer>
        <text:p text:style-name="P3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07:04:00Z</meta:creation-date>
    <dc:date>2021-11-03T07:04:00Z</dc:date>
    <meta:template xlink:href="Normal.dotm" xlink:type="simple"/>
    <meta:editing-cycles>2</meta:editing-cycles>
    <meta:editing-duration>PT0S</meta:editing-duration>
    <meta:document-statistic meta:page-count="19" meta:paragraph-count="600" meta:word-count="8070" meta:character-count="61863" meta:row-count="2364" meta:non-whitespace-character-count="54393"/>
  </office:meta>
</office:document-meta>
</file>