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2">Suvestinė redakcija nuo 2012-04-22 iki 2014-06-16</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text:s/></text:span><text:soft-page-break/><text:span text:style-name="T275">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6">i gydantysis gydytojas, sudaromas tolesnio tyrimo ir gydymo planas.</text:span><text:s/></text:p>
      <text:p text:style-name="P277">Punkto pakeitimai:</text:p>
      <text:p text:style-name="P278"><text:span text:style-name="T279">Nr.<text:s/></text:span><text:a xlink:href="https://www.e-tar.lt/portal/legalAct.html?documentId=TAR.B3AD52D89471" office:target-frame-name="_top" xlink:show="replace"><text:span text:style-name="T280">V-1148</text:span></text:a><text:span text:style-name="T281">, 2011-12-27, Žin., 2011, Nr. 164-7837 (2011-12-31), i. k. 1112250ISAK00V-11</text:span><text:span text:style-name="T282">48</text:span></text:p>
      <text:p text:style-name="Normal"/>
      <text:p text:style-name="P283"><text:span text:style-name="T284">4.8</text:span><text:span text:style-name="T285">. Už gydymo stacionare paslaugas mokama vadovaujantis stacionarinių asmens sveikatos priežiūros paslaugų bazinėmis kainomis pagal TLK ir sveikatos priežiūros įstaigos sutartyje numatytą paslaugų kiekį.</text:span></text:p>
      <text:p text:style-name="P286"><text:span text:style-name="T287">4.9.</text:span><text:span text:style-name="T288"><text:s/>Neteko galios nuo 2012-01-01</text:span></text:p>
      <text:p text:style-name="P289">Punkto<text:s/>naikinimas:</text:p>
      <text:p text:style-name="P290"><text:span text:style-name="T291">Nr.<text:s/></text:span><text:a xlink:href="https://www.e-tar.lt/portal/legalAct.html?documentId=TAR.B3AD52D89471" office:target-frame-name="_top" xlink:show="replace"><text:span text:style-name="T292">V-1148</text:span></text:a><text:span text:style-name="T293">, 2011-12-27, Žin. 2011, Nr. 164-7837 (2011-12-31), i. k. 1112250ISAK00V-1148</text:span></text:p>
      <text:p text:style-name="Normal"/>
      <text:p text:style-name="P294"><text:span text:style-name="T295">4.10.</text:span><text:span text:style-name="T296"><text:s/>Neteko galios nuo 2012-01-01</text:span></text:p>
      <text:p text:style-name="P297">Punkto naikinimas:</text:p>
      <text:p text:style-name="P298"><text:span text:style-name="T299">Nr.<text:s/></text:span><text:a xlink:href="https://www.e-tar.lt/portal/legalAct.html?documentId=TAR.B3AD52D89471" office:target-frame-name="_top" xlink:show="replace"><text:span text:style-name="T300">V-1148</text:span></text:a><text:span text:style-name="T301">, 2011-12-27, Žin. 2011, Nr. 164-7837 (2011-12-31), i. k. 1112250ISAK00V-1148</text:span></text:p>
      <text:p text:style-name="P302">Punkto pakeitimai:</text:p>
      <text:p text:style-name="P303"><text:span text:style-name="T304">Nr.<text:s/></text:span><text:a xlink:href="https://www.e-tar.lt/portal/legalAct.html?documentId=TAR.9C97B73AF2ED" office:target-frame-name="_top" xlink:show="replace"><text:span text:style-name="T305">45</text:span></text:a><text:span text:style-name="T306">, 1999-01-22, Žin., 1999, Nr. 13-332 (1999-02-03), i. k. 0992250ISAK00000045</text:span></text:p>
      <text:p text:style-name="Normal"/>
      <text:p text:style-name="P307"><text:span text:style-name="T308">4.11.</text:span><text:span text:style-name="T309"><text:s/>Neteko galios nuo 2012-01-01</text:span></text:p>
      <text:p text:style-name="P310">Punkto naikinimas:</text:p>
      <text:p text:style-name="P311"><text:span text:style-name="T312">Nr.<text:s/></text:span><text:a xlink:href="https://www.e-tar.lt/portal/legalAct.html?documentId=TAR.B3AD52D89471" office:target-frame-name="_top" xlink:show="replace"><text:span text:style-name="T313">V-1148</text:span></text:a><text:span text:style-name="T314">, 2011-12-27, Žin. 2011, N</text:span><text:span text:style-name="T315">r. 164-7837 (2011-12-31), i. k. 1112250ISAK00V-1148</text:span></text:p>
      <text:p text:style-name="Normal"/>
      <text:p text:style-name="P316"><text:span text:style-name="T317">4.12</text:span><text:span text:style-name="T318">. Visais išimtiniais atvejais stacionaro paslaugų apmokėjimas aptariamas TLK ir asmens sveikatos priežiūros įstaigos sutartyje. Konfliktus nagrinėja ir sprendžia TLK stebėtojų taryba, asmens svei</text:span><text:span text:style-name="T319">katos priežiūros įstaigų steigėjai ir Sveikatos apsaugos ministerija.</text:span></text:p>
      <text:p text:style-name="P320"><text:span text:style-name="T321">4.13.</text:span><text:span text:style-name="T322"><text:s/>Neteko galios nuo 2012-01-01</text:span></text:p>
      <text:p text:style-name="P323">Punkto naikinimas:</text:p>
      <text:p text:style-name="P324"><text:span text:style-name="T325">Nr.<text:s/></text:span><text:a xlink:href="https://www.e-tar.lt/portal/legalAct.html?documentId=TAR.B3AD52D89471" office:target-frame-name="_top" xlink:show="replace"><text:span text:style-name="T326">V-1148</text:span></text:a><text:span text:style-name="T327">, 2011-12-27, Žin. 2011, Nr. 164-7837<text:s/></text:span><text:span text:style-name="T328">(2011-12-31), i. k. 1112250ISAK00V-1148</text:span></text:p>
      <text:p text:style-name="P329">Papildyta punktu:</text:p>
      <text:p text:style-name="P330"><text:span text:style-name="T331">Nr.<text:s/></text:span><text:a xlink:href="https://www.e-tar.lt/portal/legalAct.html?documentId=TAR.6A76FC6A92E2" office:target-frame-name="_top" xlink:show="replace"><text:span text:style-name="T332">747</text:span></text:a><text:span text:style-name="T333">, 1998-12-17, Žin., 1998, Nr. 112-3116 (1998-12-23), i. k. 0982250ISAK00000747</text:span></text:p>
      <text:p text:style-name="P334">Punkto pakeitimai:</text:p>
      <text:p text:style-name="P335"><text:span text:style-name="T336">Nr.<text:s/></text:span><text:a xlink:href="https://www.e-tar.lt/portal/legalAct.html?documentId=TAR.7E4EAD784C82" office:target-frame-name="_top" xlink:show="replace"><text:span text:style-name="T337">397</text:span></text:a><text:span text:style-name="T338">, 2000-07-12, Žin., 2000, Nr. 58-1743 (2000-07-19), i. k. 1002250ISAK00000397</text:span></text:p>
      <text:p text:style-name="Normal"/>
      <text:p text:style-name="P339"><text:span text:style-name="T340">4.14.</text:span><text:span text:style-name="T341"><text:s/>Neteko galios nuo 2012-01-01</text:span></text:p>
      <text:p text:style-name="P342">Punkto naikinimas:</text:p>
      <text:p text:style-name="P343"><text:span text:style-name="T344">Nr.<text:s/></text:span><text:a xlink:href="https://www.e-tar.lt/portal/legalAct.html?documentId=TAR.B3AD52D89471" office:target-frame-name="_top" xlink:show="replace"><text:span text:style-name="T345">V-1148</text:span></text:a><text:span text:style-name="T346">, 2011-12-27, Žin. 2011, Nr. 164-7837 (2011-12-31), i. k. 1112250ISAK00V-1148</text:span></text:p>
      <text:p text:style-name="P347">Papildyta punktu:</text:p>
      <text:p text:style-name="P348"><text:span text:style-name="T349">Nr.<text:s/></text:span><text:a xlink:href="https://www.e-tar.lt/portal/legalAct.html?documentId=TAR.6A76FC6A92E2" office:target-frame-name="_top" xlink:show="replace"><text:span text:style-name="T350">747</text:span></text:a><text:span text:style-name="T351">, 1998-12-17, Žin</text:span><text:span text:style-name="T352">., 1998, Nr. 112-3116 (1998-12-23), i. k. 0982250ISAK00000747</text:span></text:p>
      <text:p text:style-name="Normal"/>
      <text:p text:style-name="P353"><text:span text:style-name="T354">4.15.</text:span><text:span text:style-name="T355"><text:s/>Neteko galios nuo 2012-01-01</text:span></text:p>
      <text:p text:style-name="P356">Punkto naikinimas:</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text:span><text:span text:style-name="T361">2-31), i. k. 1112250ISAK00V-1148</text:span></text:p>
      <text:p text:style-name="P362">Papildyta punktu:</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K00000045</text:span></text:p>
      <text:p text:style-name="Normal"/>
      <text:p text:style-name="P367"><text:span text:style-name="T368">4.16</text:span><text:span text:style-name="T369">. Teritorinės ligonių kasos<text:s/></text:span><text:span text:style-name="T370">sveikatos priežiūros įstaigoms, gydančioms tuberkulioze sergančius ligonius, apmoka už faktinę kiekvieno ligonio gulėjimo trukmę, neviršijant patvirtintos normatyvinės gulėjimo trukmės.</text:span></text:p>
      <text:p text:style-name="P371">Papildyta punktu:</text:p>
      <text:p text:style-name="P372"><text:span text:style-name="T373">Nr.<text:s/></text:span><text:a xlink:href="https://www.e-tar.lt/portal/legalAct.html?documentId=TAR.C14A8EE4E241" office:target-frame-name="_top" xlink:show="replace"><text:span text:style-name="T374">V-128</text:span></text:a><text:span text:style-name="T375">, 2004-03-15, Žin., 2004, Nr. 44-1459 (2004-03-25), i. k. 1042250ISAK000V-128</text:span></text:p>
      <text:p text:style-name="Normal"/>
      <text:p text:style-name="P37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text:s/><text:soft-page-break/>180 dienų ir nėra galimybės užtikrinti ambulatorinį kontroliuojamą gydymą, gydymas stacionare gali būti pratęsiamas iki 24 mėnesių gydytojų konsultacinės komisijos sprendimu, suderinus su teritorine ligonių kasa.<text:s/></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P382">Punkto pakeitimai:</text:p>
      <text:p text:style-name="P383"><text:span text:style-name="T384">Nr.<text:s/></text:span><text:a xlink:href="https://www.e-tar.lt/portal/legalAct.html?documentId=TAR.2D447C894366" office:target-frame-name="_top" xlink:show="replace"><text:span text:style-name="T385">V-747</text:span></text:a><text:span text:style-name="T386">,<text:s/></text:span><text:span text:style-name="T387">2007-09-14, Žin., 2007, Nr. 100-4092 (2007-09-22), i. k. 1072250ISAK000V-747</text:span></text:p>
      <text:p text:style-name="Normal"/>
      <text:p text:style-name="P388"><text:span text:style-name="T389">4.18.</text:span><text:span text:style-name="T390"><text:s/>Neteko galios nuo 2012-01-01</text:span></text:p>
      <text:p text:style-name="P391">Punkto naikinimas:</text:p>
      <text:p text:style-name="P392"><text:span text:style-name="T393">Nr.<text:s/></text:span><text:a xlink:href="https://www.e-tar.lt/portal/legalAct.html?documentId=TAR.B3AD52D89471" office:target-frame-name="_top" xlink:show="replace"><text:span text:style-name="T394">V-1148</text:span></text:a><text:span text:style-name="T395">, 2011-12-27, Žin. 2011, Nr. 1</text:span><text:span text:style-name="T396">64-7837 (2011-12-31), i. k. 1112250ISAK00V-1148</text:span></text:p>
      <text:p text:style-name="P397">Papildyta punktu:</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 1042250ISAK000V-128</text:span></text:p>
      <text:p text:style-name="Normal"/>
      <text:p text:style-name="P402"><text:span text:style-name="T403">4.19.</text:span><text:span text:style-name="T404"><text:s/>Neteko galio</text:span><text:span text:style-name="T405">s nuo 2012-01-01</text:span></text:p>
      <text:p text:style-name="P406">Punkto naikinimas:</text:p>
      <text:p text:style-name="P407"><text:span text:style-name="T408">Nr.<text:s/></text:span><text:a xlink:href="https://www.e-tar.lt/portal/legalAct.html?documentId=TAR.B3AD52D89471" office:target-frame-name="_top" xlink:show="replace"><text:span text:style-name="T409">V-1148</text:span></text:a><text:span text:style-name="T410">, 2011-12-27, Žin. 2011, Nr. 164-7837 (2011-12-31), i. k. 1112250ISAK00V-1148</text:span></text:p>
      <text:p text:style-name="P411">Papildyta punktu:</text:p>
      <text:p text:style-name="P412"><text:span text:style-name="T413">Nr.<text:s/></text:span><text:a xlink:href="https://www.e-tar.lt/portal/legalAct.html?documentId=TAR.C14A8EE4E241" office:target-frame-name="_top" xlink:show="replace"><text:span text:style-name="T414">V-128</text:span></text:a><text:span text:style-name="T415">, 2004-03-15, Žin., 2004, Nr. 44-1459 (2004-03-25), i. k. 1042250ISAK000V-128</text:span></text:p>
      <text:p text:style-name="Normal"/>
      <text:p text:style-name="P416"><text:span text:style-name="T417">4.20.</text:span><text:span text:style-name="T418"><text:s/>Neteko galios nuo 2012-01-01</text:span></text:p>
      <text:p text:style-name="P419">Punkto naikinimas:</text:p>
      <text:p text:style-name="P420"><text:span text:style-name="T421">Nr.<text:s/></text:span><text:a xlink:href="https://www.e-tar.lt/portal/legalAct.html?documentId=TAR.B3AD52D89471" office:target-frame-name="_top" xlink:show="replace"><text:span text:style-name="T422">V-1148</text:span></text:a><text:span text:style-name="T423">, 2011-12-27, Žin. 2011, Nr. 164-7837 (2011-12-31), i. k. 1112250ISAK00V-1148</text:span></text:p>
      <text:p text:style-name="P424">Papildyta punktu:</text:p>
      <text:p text:style-name="P425"><text:span text:style-name="T426">Nr.<text:s/></text:span><text:a xlink:href="https://www.e-tar.lt/portal/legalAct.html?documentId=TAR.C14A8EE4E241" office:target-frame-name="_top" xlink:show="replace"><text:span text:style-name="T427">V-128</text:span></text:a><text:span text:style-name="T428">, 2004-03-15,</text:span><text:span text:style-name="T429"><text:s/>Žin., 2004, Nr. 44-1459 (2004-03-25), i. k. 1042250ISAK000V-128</text:span></text:p>
      <text:p text:style-name="P430">Punkto pakeitimai:</text:p>
      <text:p text:style-name="P431"><text:span text:style-name="T432">Nr.<text:s/></text:span><text:a xlink:href="https://www.e-tar.lt/portal/legalAct.html?documentId=TAR.A7145CD53355" office:target-frame-name="_top" xlink:show="replace"><text:span text:style-name="T433">V-281</text:span></text:a><text:span text:style-name="T434">, 2004-04-27, Žin., 2004, Nr. 70-2463 (2004-04-30), i. k. 1042250ISAK000V-281</text:span></text:p>
      <text:p text:style-name="P435"><text:span text:style-name="T436">Nr.</text:span><text:span text:style-name="T437"><text:s/></text:span><text:a xlink:href="https://www.e-tar.lt/portal/legalAct.html?documentId=TAR.BBEBCDB2C24C" office:target-frame-name="_top" xlink:show="replace"><text:span text:style-name="T438">V-302</text:span></text:a><text:span text:style-name="T439">, 2005-04-27, Žin., 2005, Nr. 55-1888 (2005-04-30), i. k. 1052250ISAK000V-302</text:span></text:p>
      <text:p text:style-name="P440"><text:span text:style-name="T441">Nr.<text:s/></text:span><text:a xlink:href="https://www.e-tar.lt/portal/legalAct.html?documentId=TAR.EB2AACEF7045" office:target-frame-name="_top" xlink:show="replace"><text:span text:style-name="T442">V-81</text:span><text:span text:style-name="T443">8</text:span></text:a><text:span text:style-name="T444">, 2005-10-27, Žin., 2005, Nr. 128-4639 (2005-10-29), i. k. 1052250ISAK000V-818</text:span></text:p>
      <text:p text:style-name="P445"><text:span text:style-name="T446">Nr.<text:s/></text:span><text:a xlink:href="https://www.e-tar.lt/portal/legalAct.html?documentId=TAR.08C7F7893670" office:target-frame-name="_top" xlink:show="replace"><text:span text:style-name="T447">V-335</text:span></text:a><text:span text:style-name="T448">, 2006-04-27, Žin., 2006, Nr. 48-1740 (2006-04-29), i. k. 1062250ISAK000V-335</text:span></text:p>
      <text:p text:style-name="P449"><text:span text:style-name="T450">Nr.<text:s/></text:span><text:a xlink:href="https://www.e-tar.lt/portal/legalAct.html?documentId=TAR.98FE998BDA37" office:target-frame-name="_top" xlink:show="replace"><text:span text:style-name="T451">331</text:span></text:a><text:span text:style-name="T452">, 2007-05-03, Žin., 2007, Nr. 50-1968 (2007-05-10), i. k. 1072250ISAK00000331</text:span></text:p>
      <text:p text:style-name="P453"><text:span text:style-name="T454">Nr.<text:s/></text:span><text:a xlink:href="https://www.e-tar.lt/portal/legalAct.html?documentId=TAR.E336E12DFB59" office:target-frame-name="_top" xlink:show="replace"><text:span text:style-name="T455">V-435</text:span></text:a><text:span text:style-name="T456">,<text:s/></text:span><text:span text:style-name="T457">2008-05-09, Žin., 2008, Nr. 54-2028 (2008-05-13), i. k. 1082250ISAK000V-435</text:span></text:p>
      <text:p text:style-name="P458"><text:span text:style-name="T459">Nr.<text:s/></text:span><text:a xlink:href="https://www.e-tar.lt/portal/legalAct.html?documentId=TAR.F83C2917CBAD" office:target-frame-name="_top" xlink:show="replace"><text:span text:style-name="T460">V-1097</text:span></text:a><text:span text:style-name="T461">, 2009-12-30, Žin., 2009, Nr. 159-7224 (2009-12-31), i. k. 1092250ISAK00V-1097</text:span></text:p>
      <text:p text:style-name="Normal"/>
      <text:p text:style-name="P462"><text:span text:style-name="T463">4.21.</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 164-7837 (2011-12-31), i. k. 1112250ISAK00V-1148</text:span></text:p>
      <text:p text:style-name="P470">Papildyta punktu:</text:p>
      <text:p text:style-name="P471"><text:span text:style-name="T472">Nr.<text:s/></text:span><text:a xlink:href="https://www.e-tar.lt/portal/legalAct.html?documentId=TAR.D50632F22D60" office:target-frame-name="_top" xlink:show="replace"><text:span text:style-name="T473">V-714</text:span></text:a><text:span text:style-name="T474">, 2010-08-10, Žin., 2010, Nr. 97-5040 (2010-08-14), i. k. 1102250ISAK000V-714</text:span></text:p>
      <text:p text:style-name="Normal"/>
      <text:p text:style-name="P475"><text:span text:style-name="T476">4.22</text:span><text:span text:style-name="T477">. Vaikas (-ai) turi teisę stacionarinėse asmens sveikatos priežiūros įstaigose būti slaugomas (-i</text:span><text:span text:style-name="T478">) ir lydimas (-i) slaugančio asmens. Slaugančio asmens išlaikymo stacionarinėje asmens sveikatos priežiūros įstaigoje išlaidos apmokamos teisės aktų nustatyta tvarka.</text:span><text:s/></text:p>
      <text:p text:style-name="P479">Papildyta punktu:</text:p>
      <text:p text:style-name="P480"><text:span text:style-name="T481">Nr.<text:s/></text:span><text:a xlink:href="https://www.e-tar.lt/portal/legalAct.html?documentId=TAR.7962B097E2DA" office:target-frame-name="_top" xlink:show="replace"><text:span text:style-name="T482">V-343</text:span></text:a><text:span text:style-name="T483">, 2012-04-17, Žin., 2012, Nr. 47-2313 (2012-04-21), i. k. 1122250ISAK000V-343</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veikatos apsaugos ministerija, Įsakymas</text:span></text:p>
      <text:p text:style-name="P493"><text:span text:style-name="T494">Nr.<text:s/></text:span><text:a xlink:href="https://www.e-tar.lt/portal/legalAct.html?documentId=TAR.6A76FC6A92E2" office:target-frame-name="_top" xlink:show="replace"><text:span text:style-name="T495">747</text:span></text:a><text:span text:style-name="T496">, 1998-12-17, Žin., 1998, Nr. 112-3116 (1998-12-23), i. k. 0982250ISAK00000747</text:span></text:p>
      <text:p text:style-name="P497"><text:span text:style-name="T498">Dėl SAM 1998 06 18 įsakymo Nr. 329 papildymo</text:span></text:p>
      <text:p text:style-name="P499"/>
      <text:p text:style-name="P500"><text:span text:style-name="T501">2.</text:span></text:p>
      <text:p text:style-name="P502"><text:span text:style-name="T503">Lietuvos Respublikos sveikatos apsaugos minis</text:span><text:span text:style-name="T504">terija, Įsakymas</text:span></text:p>
      <text:p text:style-name="P505"><text:span text:style-name="T506">Nr.<text:s/></text:span><text:a xlink:href="https://www.e-tar.lt/portal/legalAct.html?documentId=TAR.0F60148AB3AA" office:target-frame-name="_top" xlink:show="replace"><text:span text:style-name="T507">24</text:span></text:a><text:span text:style-name="T508">, 1999-01-15, Žin., 1999, Nr. 10-225 (1999-01-22), i. k. 0992250ISAK00000024</text:span></text:p>
      <text:p text:style-name="P509"><text:span text:style-name="T510">Dėl skubios konsultacinės sveikatos priežiūros pagalbos užtikrinimo</text:span></text:p>
      <text:p text:style-name="P511"/>
      <text:soft-page-break/>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TAR.9C97B73AF2ED" office:target-frame-name="_top" xlink:show="replace"><text:span text:style-name="T518">45</text:span></text:a><text:span text:style-name="T519">, 1999-01-22, Žin., 1999, Nr. 13-332 (1999-02-03), i. k. 0992250ISAK00000045</text:span></text:p>
      <text:p text:style-name="P520"><text:span text:style-name="T521">Dėl SAM 1998 m. birželio 18 d</text:span><text:span text:style-name="T522">. įsakymo Nr.329 "Dėl bazinių kainų patvirtinimo" pakeitimo ir papildymo bei SAM 1997 m. rugsėjo 10 d. įsakymo Nr.475 "Dėl papildomo apmokėjimo gydytojams, dirbantiems kaimo vietovėse" pakeitimo</text:span></text:p>
      <text:p text:style-name="P523"/>
      <text:p text:style-name="P524"><text:span text:style-name="T525">4.</text:span></text:p>
      <text:p text:style-name="P526"><text:span text:style-name="T527">Lietuvos Respublikos sveikatos apsaugos ministerija, Įsak</text:span><text:span text:style-name="T528">ymas</text:span></text:p>
      <text:p text:style-name="P529"><text:span text:style-name="T530">Nr.<text:s/></text:span><text:a xlink:href="https://www.e-tar.lt/portal/legalAct.html?documentId=TAR.C76F9E48FA5B" office:target-frame-name="_top" xlink:show="replace"><text:span text:style-name="T531">120</text:span></text:a><text:span text:style-name="T532">, 1999-03-16, Žin., 1999, Nr. 28-812 (1999-03-26), i. k. 0992250ISAK00000120</text:span></text:p>
      <text:p text:style-name="P533"><text:span text:style-name="T534">Dėl reanimacijos paslaugų teikimo reikalavimų patvirtinimo</text:span></text:p>
      <text:p text:style-name="P535"/>
      <text:p text:style-name="P536"><text:span text:style-name="T537">5.</text:span></text:p>
      <text:p text:style-name="P538"><text:span text:style-name="T539">Lietuvos Respublikos s</text:span><text:span text:style-name="T540">veikatos apsaugos ministerija, Įsakymas</text:span></text:p>
      <text:p text:style-name="P541"><text:span text:style-name="T542">Nr.<text:s/></text:span><text:a xlink:href="https://www.e-tar.lt/portal/legalAct.html?documentId=TAR.B9558D9D2208" office:target-frame-name="_top" xlink:show="replace"><text:span text:style-name="T543">132</text:span></text:a><text:span text:style-name="T544">, 1999-03-25, Žin., 1999, Nr. 29-843 (1999-03-31), i. k. 0992250ISAK00000132</text:span></text:p>
      <text:p text:style-name="P545"><text:span text:style-name="T546">Dėl sveikatos priežiūros paslaugų, apmokamų iš Pri</text:span><text:span text:style-name="T547">valomojo sveikatos draudimo fondo biudžeto, klasifikatoriaus naudojimo</text:span></text:p>
      <text:p text:style-name="P548"/>
      <text:p text:style-name="P549"><text:span text:style-name="T550">6.</text:span></text:p>
      <text:p text:style-name="P551"><text:span text:style-name="T552">Lietuvos Respublikos sveikatos apsaugos ministerija, Įsakymas</text:span></text:p>
      <text:p text:style-name="P553"><text:span text:style-name="T554">Nr.<text:s/></text:span><text:a xlink:href="https://www.e-tar.lt/portal/legalAct.html?documentId=TAR.0324764221D7" office:target-frame-name="_top" xlink:show="replace"><text:span text:style-name="T555">234</text:span></text:a><text:span text:style-name="T556">, 1999-05-14, Žin., 1999, Nr.<text:s/></text:span><text:span text:style-name="T557">44-1423 (1999-05-21), i. k. 0992250ISAK00000234</text:span></text:p>
      <text:p text:style-name="P558"><text:span text:style-name="T559">Dėl antrinio lygio reanimacijos paslaugų teikimo reikalavimų patvirtinimo</text:span></text:p>
      <text:p text:style-name="P560"/>
      <text:p text:style-name="P561"><text:span text:style-name="T562">7.</text:span></text:p>
      <text:p text:style-name="P563"><text:span text:style-name="T564">Lietuvos Respublikos sveikatos apsaugos ministerija, Įsakymas</text:span></text:p>
      <text:p text:style-name="P565"><text:span text:style-name="T566">Nr.<text:s/></text:span><text:a xlink:href="https://www.e-tar.lt/portal/legalAct.html?documentId=TAR.EDFF7428E44F" office:target-frame-name="_top" xlink:show="replace"><text:span text:style-name="T567">246</text:span></text:a><text:span text:style-name="T568">, 1999-05-24, Žin., 1999, Nr. 47-1496 (1999-05-28), i. k. 0992250ISAK00000246</text:span></text:p>
      <text:p text:style-name="P569"><text:span text:style-name="T570">Dėl Lietuvos Respublikos sveikatos apsaugos ministerijos 1998 06 18 įsakymo Nr.329 "Dėl bazinių kainų patvirtinimo" dalinio pakeitimo</text:span></text:p>
      <text:p text:style-name="P571"/>
      <text:p text:style-name="P572"><text:span text:style-name="T573">8.</text:span></text:p>
      <text:p text:style-name="P574"><text:span text:style-name="T575">Lietuvos Respubliko</text:span><text:span text:style-name="T576">s sveikatos apsaugos ministerija, Įsakymas</text:span></text:p>
      <text:p text:style-name="P577"><text:span text:style-name="T578">Nr.<text:s/></text:span><text:a xlink:href="https://www.e-tar.lt/portal/legalAct.html?documentId=TAR.708E05C91768" office:target-frame-name="_top" xlink:show="replace"><text:span text:style-name="T579">256</text:span></text:a><text:span text:style-name="T580">, 1999-05-27, Žin., 1999, Nr. 48-1557 (1999-06-02), i. k. 0992250ISAK00000256</text:span></text:p>
      <text:p text:style-name="P581"><text:span text:style-name="T582">Dėl pirminio, antrinio ir tretinio lygių psich</text:span><text:span text:style-name="T583">iatrijos ir psichoterapijos paslaugų teikimo suaugusiesiems reikalavimų bei psichiatrijos dienos stacionaro ir psichoterapijos paslaugų bazinių kainų tvirtinimo</text:span></text:p>
      <text:p text:style-name="P584"/>
      <text:p text:style-name="P585"><text:span text:style-name="T586">9.</text:span></text:p>
      <text:p text:style-name="P587"><text:span text:style-name="T588">Lietuvos Respublikos sveikatos apsaugos ministerija, Įsakymas</text:span></text:p>
      <text:p text:style-name="P589"><text:span text:style-name="T590">Nr.<text:s/></text:span><text:a xlink:href="https://www.e-tar.lt/portal/legalAct.html?documentId=TAR.DDCE93EFE6DC" office:target-frame-name="_top" xlink:show="replace"><text:span text:style-name="T591">468</text:span></text:a><text:span text:style-name="T592">, 1999-10-28, Žin., 1999, Nr. 93-2718 (1999-11-04), i. k. 0992250ISAK00000468</text:span></text:p>
      <text:p text:style-name="P593"><text:span text:style-name="T594">Dėl SAM įsakymų 1998 06 18 Nr.329, 1999 01 11 Nr.17, 1999 01 22 Nr.45, 1999 02 25 Nr.92, 1999 0</text:span><text:span text:style-name="T595">3 09 Nr.110, 1999 03 15 Nr.116, 1999 03 16 Nr.120, 1999 05 10 Nr.229, 1999 05 27 Nr.256 dalinio pakeitimo ir papildymo</text:span></text:p>
      <text:p text:style-name="P596"/>
      <text:p text:style-name="P597"><text:span text:style-name="T598">10.</text:span></text:p>
      <text:p text:style-name="P599"><text:span text:style-name="T600">Lietuvos Respublikos sveikatos apsaugos ministerija, Įsakymas</text:span></text:p>
      <text:p text:style-name="P601"><text:span text:style-name="T602">Nr.<text:s/></text:span><text:a xlink:href="https://www.e-tar.lt/portal/legalAct.html?documentId=TAR.83DDB8921D0A" office:target-frame-name="_top" xlink:show="replace"><text:span text:style-name="T603">499</text:span></text:a><text:span text:style-name="T604">, 1999-11-19, Žin., 1999, Nr. 99-2870 (1999-11-24); Žin., 2000, Nr. 20-0 (2000-03-08), i. k. 0992250ISAK00000499</text:span></text:p>
      <text:p text:style-name="P605"><text:span text:style-name="T606">Dėl akušerijos paslaugų teikimo</text:span></text:p>
      <text:p text:style-name="P607"/>
      <text:p text:style-name="P608"><text:span text:style-name="T609">11.</text:span></text:p>
      <text:p text:style-name="P610"><text:span text:style-name="T611">Lietuvos Respublikos sveikatos apsaugos ministerija, Įsakymas</text:span></text:p>
      <text:p text:style-name="P612"><text:span text:style-name="T613">Nr.<text:s/></text:span><text:a xlink:href="https://www.e-tar.lt/portal/legalAct.html?documentId=TAR.15CC278C1F80" office:target-frame-name="_top" xlink:show="replace"><text:span text:style-name="T614">39</text:span></text:a><text:span text:style-name="T615">, 2000-01-21, Žin., 2000, Nr. 7-205 (2000-01-26); Žin., 2000, Nr. 12-0 (2000-02-09), i. k. 1002250ISAK00000039</text:span></text:p>
      <text:p text:style-name="P616"><text:span text:style-name="T617">Dėl vaikų ir suaugusiųjų tuberkuliozės stacionarinių asmens sveikatos priežiūros p</text:span><text:span text:style-name="T618">aslaugų aprašymo ir teikimo reikalavimų tvirtinimo</text:span></text:p>
      <text:p text:style-name="P619"/>
      <text:p text:style-name="P620"><text:span text:style-name="T621">12.</text:span></text:p>
      <text:p text:style-name="P622"><text:span text:style-name="T623">Lietuvos Respublikos sveikatos apsaugos ministerija, Įsakymas</text:span></text:p>
      <text:p text:style-name="P624"><text:span text:style-name="T625">Nr.<text:s/></text:span><text:a xlink:href="https://www.e-tar.lt/portal/legalAct.html?documentId=TAR.6615B14EA2B5" office:target-frame-name="_top" xlink:show="replace"><text:span text:style-name="T626">327</text:span></text:a><text:span text:style-name="T627">, 2000-06-14, Žin., 2000, Nr. 50-1447<text:s/></text:span><text:span text:style-name="T628">(2000-06-21), i. k. 1002250ISAK00000327</text:span></text:p>
      <text:p text:style-name="P629"><text:span text:style-name="T630">Dėl Pirminės ambulatorinės asmens sveikatos priežiūros paslaugų sąrašo, bazinių kainų, organizavimo bei apmokėjimo tvarkos patvirtinimo</text:span></text:p>
      <text:p text:style-name="P631"/>
      <text:p text:style-name="P632"><text:span text:style-name="T633">13.</text:span></text:p>
      <text:p text:style-name="P634"><text:span text:style-name="T635">Lietuvos Respublikos sveikatos apsaugos ministerija, Įsakymas</text:span></text:p>
      <text:p text:style-name="P636"><text:span text:style-name="T637">Nr.<text:s/></text:span><text:a xlink:href="https://www.e-tar.lt/portal/legalAct.html?documentId=TAR.C9B2B64B1DEA" office:target-frame-name="_top" xlink:show="replace"><text:span text:style-name="T638">328</text:span></text:a><text:span text:style-name="T639">, 2000-06-14, Žin., 2000, Nr. 50-1448 (2000-06-21), i. k. 1002250ISAK00000328</text:span></text:p>
      <text:soft-page-break/>
      <text:p text:style-name="P640"><text:span text:style-name="T641">Dėl Greitosios medicinos pagalbos paslaugų, bazinių kainų, organizavimo bei apmokėjimo tvarkos patvirt</text:span><text:span text:style-name="T642">inimo</text:span></text:p>
      <text:p text:style-name="P643"/>
      <text:p text:style-name="P644"><text:span text:style-name="T645">14.</text:span></text:p>
      <text:p text:style-name="P646"><text:span text:style-name="T647">Lietuvos Respublikos sveikatos apsaugos ministerija, Įsakymas</text:span></text:p>
      <text:p text:style-name="P648"><text:span text:style-name="T649">Nr.<text:s/></text:span><text:a xlink:href="https://www.e-tar.lt/portal/legalAct.html?documentId=TAR.7E4EAD784C82" office:target-frame-name="_top" xlink:show="replace"><text:span text:style-name="T650">397</text:span></text:a><text:span text:style-name="T651">, 2000-07-12, Žin., 2000, Nr. 58-1743 (2000-07-19), i. k. 1002250ISAK00000397</text:span></text:p>
      <text:p text:style-name="P652"><text:span text:style-name="T653">Dėl Sveikatos<text:s/></text:span><text:span text:style-name="T654">apsaugos ministerijos 1998 06 18 įsakymo Nr. 329 "Dėl bazinių kainų patvirtinimo" dalinio pakeitimo</text:span></text:p>
      <text:p text:style-name="P655"/>
      <text:p text:style-name="P656"><text:span text:style-name="T657">15.</text:span></text:p>
      <text:p text:style-name="P658"><text:span text:style-name="T659">Lietuvos Respublikos sveikatos apsaugos ministerija, Įsakymas</text:span></text:p>
      <text:p text:style-name="P660"><text:span text:style-name="T661">Nr.<text:s/></text:span><text:a xlink:href="https://www.e-tar.lt/portal/legalAct.html?documentId=TAR.F8EB0306DCF6" office:target-frame-name="_top" xlink:show="replace"><text:span text:style-name="T662">180</text:span></text:a><text:span text:style-name="T663">, 2001-03-19, Žin., 2001, Nr. 26-868 (2001-03-28), i. k. 1012250ISAK00000180</text:span></text:p>
      <text:p text:style-name="P664"><text:span text:style-name="T665">Dėl Lietuvos Respublikos sveikatos apsaugos ministerijos 1998 06 18 įsakymo Nr.329 "Dėl bazinių kainų patvirtinimo" dalinio pakeitimo</text:span></text:p>
      <text:p text:style-name="P666"/>
      <text:p text:style-name="P667"><text:span text:style-name="T668">16.</text:span></text:p>
      <text:p text:style-name="P669"><text:span text:style-name="T670">Lietuvos Respublikos sveikatos apsaugos<text:s/></text:span><text:span text:style-name="T671">ministerija, Įsakymas</text:span></text:p>
      <text:p text:style-name="P672"><text:span text:style-name="T673">Nr.<text:s/></text:span><text:a xlink:href="https://www.e-tar.lt/portal/legalAct.html?documentId=TAR.270E6C448318" office:target-frame-name="_top" xlink:show="replace"><text:span text:style-name="T674">259</text:span></text:a><text:span text:style-name="T675">, 2001-04-12, Žin., 2001, Nr. 34-1145 (2001-04-20), i. k. 1012250ISAK00000259</text:span></text:p>
      <text:p text:style-name="P676"><text:span text:style-name="T677">Dėl Lietuvos Respublikos sveikatos apsaugos ministerijos 1998 06 18</text:span><text:span text:style-name="T678"><text:s/>įsakymo Nr. 329 "Dėl bazinių kainų patvirtinimo" dalinio pakeitimo</text:span></text:p>
      <text:p text:style-name="P679"/>
      <text:p text:style-name="P680"><text:span text:style-name="T681">17.</text:span></text:p>
      <text:p text:style-name="P682"><text:span text:style-name="T683">Lietuvos Respublikos sveikatos apsaugos ministerija, Įsakymas</text:span></text:p>
      <text:p text:style-name="P684"><text:span text:style-name="T685">Nr.<text:s/></text:span><text:a xlink:href="https://www.e-tar.lt/portal/legalAct.html?documentId=TAR.CFF8C32FA475" office:target-frame-name="_top" xlink:show="replace"><text:span text:style-name="T686">697</text:span></text:a><text:span text:style-name="T687">, 2001-12-29, Žin., 2002, Nr. 8-</text:span><text:span text:style-name="T688">304 (2002-01-23), i. k. 1012250ISAK00000697</text:span></text:p>
      <text:p text:style-name="P689"><text:span text:style-name="T690">Dėl Lietuvos Respublikos sveikatos apsaugos ministerijos 1998 m. birželio 18 d. įsakymo Nr. 329 "Dėl bazinių kainų patvirtinimo" dalinio pakeitimo</text:span></text:p>
      <text:p text:style-name="P691"/>
      <text:p text:style-name="P692"><text:span text:style-name="T693">18.</text:span></text:p>
      <text:p text:style-name="P694"><text:span text:style-name="T695">Lietuvos Respublikos sveikatos apsaugos ministerija,<text:s/></text:span><text:span text:style-name="T696">Įsakymas</text:span></text:p>
      <text:p text:style-name="P697"><text:span text:style-name="T698">Nr.<text:s/></text:span><text:a xlink:href="https://www.e-tar.lt/portal/legalAct.html?documentId=TAR.C785FE95AF92" office:target-frame-name="_top" xlink:show="replace"><text:span text:style-name="T699">141</text:span></text:a><text:span text:style-name="T700">, 2002-03-21, Žin., 2002, Nr. 31-1183 (2002-03-27), i. k. 1022250ISAK00000141</text:span></text:p>
      <text:p text:style-name="P701"><text:span text:style-name="T702">Dėl Lietuvos Respublikos sveikatos apsaugos ministerijos 1998 m. birželio 18 d.<text:s/></text:span><text:span text:style-name="T703">įsakymo Nr. 329 "Dėl bazinių kainų patvirtinimo" papildymo</text:span></text:p>
      <text:p text:style-name="P704"/>
      <text:p text:style-name="P705"><text:span text:style-name="T706">19.</text:span></text:p>
      <text:p text:style-name="P707"><text:span text:style-name="T708">Lietuvos Respublikos sveikatos apsaugos ministerija, Įsakymas</text:span></text:p>
      <text:p text:style-name="P709"><text:span text:style-name="T710">Nr.<text:s/></text:span><text:a xlink:href="https://www.e-tar.lt/portal/legalAct.html?documentId=TAR.F9C1B2650392" office:target-frame-name="_top" xlink:show="replace"><text:span text:style-name="T711">214</text:span></text:a><text:span text:style-name="T712">, 2002-05-17, Žin., 2002, Nr. 51-1958 (20</text:span><text:span text:style-name="T713">02-05-22), i. k. 1022250ISAK00000214</text:span></text:p>
      <text:p text:style-name="P714"><text:span text:style-name="T715">Dėl ortopedijos-traumatologijos stacionarinių vaikų ir suaugusiųjų paslaugų bazinių kainų patvirtinimo</text:span></text:p>
      <text:p text:style-name="P716"/>
      <text:p text:style-name="P717"><text:span text:style-name="T718">20.</text:span></text:p>
      <text:p text:style-name="P719"><text:span text:style-name="T720">Lietuvos Respublikos sveikatos apsaugos ministerija, Įsakymas</text:span></text:p>
      <text:p text:style-name="P721"><text:span text:style-name="T722">Nr.<text:s/></text:span><text:a xlink:href="https://www.e-tar.lt/portal/legalAct.html?documentId=TAR.84DF74B84F94" office:target-frame-name="_top" xlink:show="replace"><text:span text:style-name="T723">V-693</text:span></text:a><text:span text:style-name="T724">, 2003-11-27, Žin., 2003, Nr. 114-5185 (2003-12-05), i. k. 1032250ISAK000V-693</text:span></text:p>
      <text:p text:style-name="P725"><text:span text:style-name="T726">Dėl iš Privalomojo sveikatos draudimo fondo biudžeto lėšų apmokamų stacionarinių asmens svei</text:span><text:span text:style-name="T727">katos priežiūros paslaugų sąrašo ir bazinių kainų patvirtinimo</text:span></text:p>
      <text:p text:style-name="P728"/>
      <text:p text:style-name="P729"><text:span text:style-name="T730">21.</text:span></text:p>
      <text:p text:style-name="P731"><text:span text:style-name="T732">Lietuvos Respublikos sveikatos apsaugos ministerija, Įsakymas</text:span></text:p>
      <text:p text:style-name="P733"><text:span text:style-name="T734">Nr.<text:s/></text:span><text:a xlink:href="https://www.e-tar.lt/portal/legalAct.html?documentId=TAR.C14A8EE4E241" office:target-frame-name="_top" xlink:show="replace"><text:span text:style-name="T735">V-128</text:span></text:a><text:span text:style-name="T736">, 2004-03-15, Žin., 2004, Nr. 44-14</text:span><text:span text:style-name="T737">59 (2004-03-25), i. k. 1042250ISAK000V-128</text:span></text:p>
      <text:p text:style-name="P738"><text:span text:style-name="T739">Dėl Lietuvos Respublikos sveikatos apsaugos ministro 1998 m. birželio 18 d. įsakymo Nr. 329 "Dėl bazinių kainų patvirtinimo" pakeitimo</text:span></text:p>
      <text:p text:style-name="P740"/>
      <text:p text:style-name="P741"><text:span text:style-name="T742">22.</text:span></text:p>
      <text:p text:style-name="P743"><text:span text:style-name="T744">Lietuvos Respublikos sveikatos apsaugos ministerija, Įsakymas</text:span></text:p>
      <text:p text:style-name="P745"><text:span text:style-name="T746">Nr.<text:s/></text:span><text:a xlink:href="https://www.e-tar.lt/portal/legalAct.html?documentId=TAR.A7145CD53355" office:target-frame-name="_top" xlink:show="replace"><text:span text:style-name="T747">V-281</text:span></text:a><text:span text:style-name="T748">, 2004-04-27, Žin., 2004, Nr. 70-2463 (2004-04-30), i. k. 1042250ISAK000V-281</text:span></text:p>
      <text:p text:style-name="P749"><text:span text:style-name="T750">Dėl Sveikatos apsaugos ministerijos 1998 m. birželio 18 d. įsakymo Nr. 329 "Dėl bazinių kainų patv</text:span><text:span text:style-name="T751">irtinimo" pakeitimo</text:span></text:p>
      <text:p text:style-name="P752"/>
      <text:p text:style-name="P753"><text:span text:style-name="T754">23.</text:span></text:p>
      <text:p text:style-name="P755"><text:span text:style-name="T756">Lietuvos Respublikos sveikatos apsaugos ministerija, Įsakymas</text:span></text:p>
      <text:p text:style-name="P757"><text:span text:style-name="T758">Nr.<text:s/></text:span><text:a xlink:href="https://www.e-tar.lt/portal/legalAct.html?documentId=TAR.BBEBCDB2C24C" office:target-frame-name="_top" xlink:show="replace"><text:span text:style-name="T759">V-302</text:span></text:a><text:span text:style-name="T760">, 2005-04-27, Žin., 2005, Nr. 55-1888 (2005-04-30), i. k. 1052250ISAK000V-302</text:span></text:p>
      <text:p text:style-name="P761"><text:span text:style-name="T762">Dėl Lietuvos Respublikos sveikatos apsaugos ministerijos 1998 m. birželio 18 d. įsakymo Nr. 329 "Dėl bazinių kainų patvirtinimo" pakeitimo</text:span></text:p>
      <text:p text:style-name="P763"/>
      <text:p text:style-name="P764"><text:span text:style-name="T765">24.</text:span></text:p>
      <text:p text:style-name="P766"><text:span text:style-name="T767">Lietuvos Respublikos sveikatos apsaugos ministerija, Įsakymas</text:span></text:p>
      <text:p text:style-name="P768"><text:span text:style-name="T769">Nr.<text:s/></text:span><text:a xlink:href="https://www.e-tar.lt/portal/legalAct.html?documentId=TAR.EB2AACEF7045" office:target-frame-name="_top" xlink:show="replace"><text:span text:style-name="T770">V-818</text:span></text:a><text:span text:style-name="T771">, 2005-10-27, Žin., 2005, Nr. 128-4639 (2005-10-29), i. k. 1052250ISAK000V-818</text:span></text:p>
      <text:soft-page-break/>
      <text:p text:style-name="P772"><text:span text:style-name="T773">Dėl Lietuvos Respublikos sveikatos apsaugos ministerijos 1998 m. birželio 18 d. įsakymo Nr. 329 "Dėl bazinių kainų patvirtinimo" pakeiti</text:span><text:span text:style-name="T774">mo</text:span></text:p>
      <text:p text:style-name="P775"/>
      <text:p text:style-name="P776"><text:span text:style-name="T777">25.</text:span></text:p>
      <text:p text:style-name="P778"><text:span text:style-name="T779">Lietuvos Respublikos sveikatos apsaugos ministerija, Įsakymas</text:span></text:p>
      <text:p text:style-name="P780"><text:span text:style-name="T781">Nr.<text:s/></text:span><text:a xlink:href="https://www.e-tar.lt/portal/legalAct.html?documentId=TAR.0FBBB69DBEF4" office:target-frame-name="_top" xlink:show="replace"><text:span text:style-name="T782">V-111</text:span></text:a><text:span text:style-name="T783">, 2006-02-13, Žin., 2006, Nr. 23-764 (2006-02-23), i. k. 1062250ISAK000V-111</text:span></text:p>
      <text:p text:style-name="P784"><text:span text:style-name="T785">Dėl Lietuvos Respu</text:span><text:span text:style-name="T786">blikos sveikatos apsaugos ministerijos 1998 m. birželio 18 d. įsakymo Nr. 329 "Dėl bazinių kainų patvirtinimo" pakeitimo</text:span></text:p>
      <text:p text:style-name="P787"/>
      <text:p text:style-name="P788"><text:span text:style-name="T789">26.</text:span></text:p>
      <text:p text:style-name="P790"><text:span text:style-name="T791">Lietuvos Respublikos sveikatos apsaugos ministerija, Įsakymas</text:span></text:p>
      <text:p text:style-name="P792"><text:span text:style-name="T793">Nr.<text:s/></text:span><text:a xlink:href="https://www.e-tar.lt/portal/legalAct.html?documentId=TAR.08C7F7893670" office:target-frame-name="_top" xlink:show="replace"><text:span text:style-name="T794">V-335</text:span></text:a><text:span text:style-name="T795">, 2006-04-27, Žin., 2006, Nr. 48-1740 (2006-04-29), i. k. 1062250ISAK000V-335</text:span></text:p>
      <text:p text:style-name="P796"><text:span text:style-name="T797">Dėl Lietuvos Respublikos sveikatos apsaugos ministerijos 1998 m. birželio 18 d. įsakymo Nr. 3</text:span><text:span text:style-name="T798">29 "Dėl bazinių kainų patvirtinimo" pakeitimo</text:span></text:p>
      <text:p text:style-name="P799"/>
      <text:p text:style-name="P800"><text:span text:style-name="T801">27.</text:span></text:p>
      <text:p text:style-name="P802"><text:span text:style-name="T803">Lietuvos Respublikos sveikatos apsaugos ministerija, Įsakymas</text:span></text:p>
      <text:p text:style-name="P804"><text:span text:style-name="T805">Nr.<text:s/></text:span><text:a xlink:href="https://www.e-tar.lt/portal/legalAct.html?documentId=TAR.38444457856D" office:target-frame-name="_top" xlink:show="replace"><text:span text:style-name="T806">V-424</text:span></text:a><text:span text:style-name="T807">, 2006-05-26, Žin., 2006, Nr. 61-2224 (2006-05-31),<text:s/></text:span><text:span text:style-name="T808">i. k. 1062250ISAK000V-424</text:span></text:p>
      <text:p text:style-name="P809"><text:span text:style-name="T810">Dėl Lietuvos Respublikos sveikatos apsaugos ministerijos 1998 m. birželio 18 d. įsakymo Nr. 329 "Dėl bazinių kainų patvirtinimo" pakeitimo</text:span></text:p>
      <text:p text:style-name="P811"/>
      <text:p text:style-name="P812"><text:span text:style-name="T813">28.</text:span></text:p>
      <text:p text:style-name="P814"><text:span text:style-name="T815">Lietuvos Respublikos sveikatos apsaugos ministerija, Įsakymas</text:span></text:p>
      <text:p text:style-name="P816"><text:span text:style-name="T817">Nr.<text:s/></text:span><text:a xlink:href="https://www.e-tar.lt/portal/legalAct.html?documentId=TAR.98FE998BDA37" office:target-frame-name="_top" xlink:show="replace"><text:span text:style-name="T818">331</text:span></text:a><text:span text:style-name="T819">, 2007-05-03, Žin., 2007, Nr. 50-1968 (2007-05-10), i. k. 1072250ISAK00000331</text:span></text:p>
      <text:p text:style-name="P820"><text:span text:style-name="T821">Dėl Lietuvos Respublikos sveikatos apsaugos ministerijos 1998 m. birželio 18 d. įsakymo Nr. 329 "Dėl bazinių kain</text:span><text:span text:style-name="T822">ų patvirtinimo" pakeitimo</text:span></text:p>
      <text:p text:style-name="P823"/>
      <text:p text:style-name="P824"><text:span text:style-name="T825">29.</text:span></text:p>
      <text:p text:style-name="P826"><text:span text:style-name="T827">Lietuvos Respublikos sveikatos apsaugos ministerija, Įsakymas</text:span></text:p>
      <text:p text:style-name="P828"><text:span text:style-name="T829">Nr.<text:s/></text:span><text:a xlink:href="https://www.e-tar.lt/portal/legalAct.html?documentId=TAR.AF679B6C1E35" office:target-frame-name="_top" xlink:show="replace"><text:span text:style-name="T830">V-398</text:span></text:a><text:span text:style-name="T831">, 2007-05-21, Žin., 2007, Nr. 59-2302 (2007-05-29), i. k.<text:s/></text:span><text:span text:style-name="T832">1072250ISAK000V-398</text:span></text:p>
      <text:p text:style-name="P833"><text:span text:style-name="T834">Dėl Lietuvos Respublikos sveikatos apsaugos ministerijos 1998 m. birželio 18 d. įsakymo Nr. 329 "Dėl bazinių kainų patvirtinimo" pakeitimo</text:span></text:p>
      <text:p text:style-name="P835"/>
      <text:p text:style-name="P836"><text:span text:style-name="T837">30.</text:span></text:p>
      <text:p text:style-name="P838"><text:span text:style-name="T839">Lietuvos Respublikos sveikatos apsaugos ministerija, Įsakymas</text:span></text:p>
      <text:p text:style-name="P840"><text:span text:style-name="T841">Nr.<text:s/></text:span><text:a xlink:href="https://www.e-tar.lt/portal/legalAct.html?documentId=TAR.2D447C894366" office:target-frame-name="_top" xlink:show="replace"><text:span text:style-name="T842">V-747</text:span></text:a><text:span text:style-name="T843">, 2007-09-14, Žin., 2007, Nr. 100-4092 (2007-09-22), i. k. 1072250ISAK000V-747</text:span></text:p>
      <text:p text:style-name="P844"><text:span text:style-name="T845">Dėl Lietuvos Respublikos sveikatos apsaugos ministerijos 1998 m. birželio 18 d. įsakymo Nr. 329 "Dėl bazinių kainų p</text:span><text:span text:style-name="T846">atvirtinimo" pakeitimo</text:span></text:p>
      <text:p text:style-name="P847"/>
      <text:p text:style-name="P848"><text:span text:style-name="T849">31.</text:span></text:p>
      <text:p text:style-name="P850"><text:span text:style-name="T851">Lietuvos Respublikos sveikatos apsaugos ministerija, Įsakymas</text:span></text:p>
      <text:p text:style-name="P852"><text:span text:style-name="T853">Nr.<text:s/></text:span><text:a xlink:href="https://www.e-tar.lt/portal/legalAct.html?documentId=TAR.E336E12DFB59" office:target-frame-name="_top" xlink:show="replace"><text:span text:style-name="T854">V-435</text:span></text:a><text:span text:style-name="T855">, 2008-05-09, Žin., 2008, Nr. 54-2028 (2008-05-13), i. k. 1082250ISAK000V-4</text:span><text:span text:style-name="T856">35</text:span></text:p>
      <text:p text:style-name="P857"><text:span text:style-name="T858">Dėl Lietuvos Respublikos sveikatos apsaugos ministerijos 1998 m. birželio 18 d. įsakymo Nr. 329 "Dėl bazinių kainų patvirtinimo" pakeitimo</text:span></text:p>
      <text:p text:style-name="P859"/>
      <text:p text:style-name="P860"><text:span text:style-name="T861">32.</text:span></text:p>
      <text:p text:style-name="P862"><text:span text:style-name="T863">Lietuvos Respublikos sveikatos apsaugos ministerija, Įsakymas</text:span></text:p>
      <text:p text:style-name="P864"><text:span text:style-name="T865">Nr.<text:s/></text:span><text:a xlink:href="https://www.e-tar.lt/portal/legalAct.html?documentId=TAR.BDA6276C7EE4" office:target-frame-name="_top" xlink:show="replace"><text:span text:style-name="T866">V-362</text:span></text:a><text:span text:style-name="T867">, 2009-05-15, Žin., 2009, Nr. 58-2265 (2009-05-19), i. k. 1092250ISAK000V-362</text:span></text:p>
      <text:p text:style-name="P868"><text:span text:style-name="T869">Dėl Lietuvos Respublikos sveikatos apsaugos ministerijos 1998 m. birželio 18 d. įsakymo Nr. 3</text:span><text:span text:style-name="T870">29 "Dėl bazinių kainų patvirtinimo" pakeitimo</text:span></text:p>
      <text:p text:style-name="P871"/>
      <text:p text:style-name="P872"><text:span text:style-name="T873">33.</text:span></text:p>
      <text:p text:style-name="P874"><text:span text:style-name="T875">Lietuvos Respublikos sveikatos apsaugos ministerija, Įsakymas</text:span></text:p>
      <text:p text:style-name="P876"><text:span text:style-name="T877">Nr.<text:s/></text:span><text:a xlink:href="https://www.e-tar.lt/portal/legalAct.html?documentId=TAR.F83C2917CBAD" office:target-frame-name="_top" xlink:show="replace"><text:span text:style-name="T878">V-1097</text:span></text:a><text:span text:style-name="T879">, 2009-12-30, Žin., 2009, Nr. 159-7224 (2009-12-31)</text:span><text:span text:style-name="T880">, i. k. 1092250ISAK00V-1097</text:span></text:p>
      <text:p text:style-name="P881"><text:span text:style-name="T882">Dėl Lietuvos Respublikos sveikatos apsaugos ministerijos 1998 m. birželio 18 d. įsakymo Nr. 329 "Dėl bazinių kainų patvirtinimo" pakeitimo</text:span></text:p>
      <text:p text:style-name="P883"/>
      <text:p text:style-name="P884"><text:span text:style-name="T885">34.</text:span></text:p>
      <text:p text:style-name="P886"><text:span text:style-name="T887">Lietuvos Respublikos sveikatos apsaugos ministerija, Įsakymas</text:span></text:p>
      <text:p text:style-name="P888"><text:span text:style-name="T889">Nr.<text:s/></text:span><text:a xlink:href="https://www.e-tar.lt/portal/legalAct.html?documentId=TAR.D50632F22D60" office:target-frame-name="_top" xlink:show="replace"><text:span text:style-name="T890">V-714</text:span></text:a><text:span text:style-name="T891">, 2010-08-10, Žin., 2010, Nr. 97-5040 (2010-08-14), i. k. 1102250ISAK000V-714</text:span></text:p>
      <text:p text:style-name="P892"><text:span text:style-name="T893">Dėl Lietuvos Respublikos sveikatos apsaugos ministerijos 1998 m. birželio 18 d. įsakymo Nr. 329 "Dėl bazinių<text:s/></text:span><text:span text:style-name="T894">kainų patvirtinimo" papildymo</text:span></text:p>
      <text:p text:style-name="P895"/>
      <text:soft-page-break/>
      <text:p text:style-name="P896"><text:span text:style-name="T897">35.</text:span></text:p>
      <text:p text:style-name="P898"><text:span text:style-name="T899">Lietuvos Respublikos sveikatos apsaugos ministerija, Įsakymas</text:span></text:p>
      <text:p text:style-name="P900"><text:span text:style-name="T901">Nr.<text:s/></text:span><text:a xlink:href="https://www.e-tar.lt/portal/legalAct.html?documentId=TAR.B3AD52D89471" office:target-frame-name="_top" xlink:show="replace"><text:span text:style-name="T902">V-1148</text:span></text:a><text:span text:style-name="T903">, 2011-12-27, Žin., 2011, Nr. 164-7837 (2011-12-31), i. k.<text:s/></text:span><text:span text:style-name="T904">1112250ISAK00V-1148</text:span></text:p>
      <text:p text:style-name="P905"><text:span text:style-name="T906">Dėl Lietuvos Respublikos sveikatos apsaugos ministro 1998 m. birželio 18 d. įsakymo Nr. 329 "Dėl bazinių kainų patvirtinimo" pakeitimo</text:span></text:p>
      <text:p text:style-name="P907"/>
      <text:p text:style-name="P908"><text:span text:style-name="T909">36.</text:span></text:p>
      <text:p text:style-name="P910"><text:span text:style-name="T911">Lietuvos Respublikos sveikatos apsaugos ministerija, Įsakymas</text:span></text:p>
      <text:p text:style-name="P912"><text:span text:style-name="T913">Nr.<text:s/></text:span><text:a xlink:href="https://www.e-tar.lt/portal/legalAct.html?documentId=TAR.7962B097E2DA" office:target-frame-name="_top" xlink:show="replace"><text:span text:style-name="T914">V-343</text:span></text:a><text:span text:style-name="T915">, 2012-04-17, Žin., 2012, Nr. 47-2313 (2012-04-21), i. k. 1122250ISAK000V-343</text:span></text:p>
      <text:p text:style-name="P916"><text:span text:style-name="T917">Dėl Lietuvos Respublikos sveikatos apsaugos ministerijos 1998 m. birželio 18 d. įsakymo Nr. 329 "Dėl bazinių kainų patvir</text:span><text:span text:style-name="T918">tinimo" papildy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1" meta:paragraph-count="422" meta:word-count="4511" meta:character-count="35944" meta:row-count="796" meta:non-whitespace-character-count="31855"/>
  </office:meta>
</office:document-meta>
</file>