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master-page-name="MP1" style:family="paragraph">
      <style:paragraph-properties fo:break-before="page" fo:text-align="justify" fo:text-indent="3.15in"/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3.15in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3.15in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indent="3.15in">
        <style:tab-stops>
          <style:tab-stop style:type="left" style:position="3.325in"/>
        </style:tab-stops>
      </style:paragraph-properties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indent="3.15in">
        <style:tab-stops>
          <style:tab-stop style:type="left" style:position="3.325in"/>
        </style:tab-stops>
      </style:paragraph-properties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indent="3.15in">
        <style:tab-stops>
          <style:tab-stop style:type="left" style:position="3.32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P96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0416in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olumn104" style:family="table-column">
      <style:table-column-properties style:column-width="4.2458in"/>
    </style:style>
    <style:style style:name="TableColumn105" style:family="table-column">
      <style:table-column-properties style:column-width="1.9486in"/>
    </style:style>
    <style:style style:name="Table103" style:family="table">
      <style:table-properties style:width="6.1944in" style:rel-width="96.04%" fo:margin-left="0in" table:align="left"/>
    </style:style>
    <style:style style:name="TableRow106" style:family="table-row">
      <style:table-row-properties style:min-row-height="0.127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text-properties style:font-name-asian="Calibri" style:font-weight-complex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5pt" style:font-size-asian="5pt" style:font-size-complex="5pt"/>
    </style:style>
    <style:style style:name="T123" style:parent-style-name="DefaultParagraphFont" style:family="text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5pt" style:font-size-asian="5pt" style:font-size-complex="5pt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P134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5">Suvestinė redakcija nuo 2015-01-01</text:span></text:p>
      <text:p text:style-name="P16"/>
      <text:p text:style-name="P17"><text:span text:style-name="T18">Įsakymas paskelbtas: Žin. 2010, Nr.<text:s/></text:span><text:a xlink:href="https://www.e-tar.lt/portal/legalAct.html?documentId=TAR.7313FC90A15F" office:target-frame-name="_top" xlink:show="replace"><text:span text:style-name="T19">88-4696</text:span></text:a><text:span text:style-name="T20">, i. k. 1102050ISAK001K-228</text:span></text:p>
      <text:p text:style-name="P21"/>
      <text:p text:style-name="P22"><text:span text:style-name="T23"/><text:span text:style-name="T24">LIETUVOS RESPUBLIKOS FINANSŲ MINISTRO</text:span></text:p>
      <text:p text:style-name="P25">Į S A K Y M A S</text:p>
      <text:p text:style-name="P26"/>
      <text:p text:style-name="P27">DĖL SPECIALIŲ ŽENKLŲ – BANDEROLIŲ APDOROTAM TABAKUI, ETILO ALKOHOLIUI IR ALKOHOLINIAMS GĖRIMAMS ŽENKLINTI PAVYZDŽIŲ IR KAINŲ TVIRTINIMO</text:p>
      <text:p text:style-name="P28"/>
      <text:p text:style-name="P29">2010 m. liepos 22 d. Nr. 1K-228</text:p>
      <text:p text:style-name="P30">Vilnius</text:p>
      <text:p text:style-name="P31"/>
      <text:p text:style-name="P32"><text:span text:style-name="T33">Vadovaudamasis<text:s/></text:span><text:span text:style-name="T34">Apdoroto tabako, etilo alkoholio ir alkoholinių gėrimų ženklinimo specialiais ženklais – banderolėmis taisyklių, patvirtintų Lietuvos Respublikos Vyriausybės 2004 m.<text:s/></text:span><text:span text:style-name="T35">balandžio 9 d. nutarimu Nr. 408 „Dėl Apdoroto tabako,<text:s/></text:span><text:span text:style-name="T36">etilo alk</text:span><text:span text:style-name="T37">oholio ir alkoholinių gėrimų ženklinimo specialiais ženklais – banderolėmis taisyklių</text:span><text:span text:style-name="T38"><text:s/>patvirtinimo“, 5 ir 19 punktais:</text:span><text:s/></text:p>
      <text:p text:style-name="P39">Preambulės pakeitimai:</text:p>
      <text:p text:style-name="P40"><text:span text:style-name="T41">Nr.<text:s/></text:span><text:a xlink:href="https://www.e-tar.lt/portal/legalAct.html?documentId=d6a41d008f5111e4a98a9f2247652cf4" office:target-frame-name="_top" xlink:show="replace"><text:span text:style-name="T42">1K-486</text:span></text:a><text:span text:style-name="T43">, 201</text:span><text:span text:style-name="T44">4-12-23, paskelbta TAR 2014-12-30, i. k. 2014-20913</text:span></text:p>
      <text:p text:style-name="Normal"/>
      <text:p text:style-name="P45"><text:span text:style-name="T46">1</text:span><text:span text:style-name="T47">. T v i r t i n u pridedamus:</text:span></text:p>
      <text:p text:style-name="P48"><text:span text:style-name="T49">1.1</text:span><text:span text:style-name="T50">. specialių ženklų – banderolių apdorotam tabakui, etilo alkoholiui ir alkoholiniams gėrimams ženklinti pavyzdžius;</text:span></text:p>
      <text:p text:style-name="P51"><text:span text:style-name="T52">1.2</text:span><text:span text:style-name="T53">. specialių ženklų – banderolių<text:s/></text:span><text:span text:style-name="T54">apdorotam tabakui, etilo alkoholiui ir alkoholiniams gėrimams ženklinti kainas.</text:span></text:p>
      <text:p text:style-name="P55"><text:span text:style-name="T56">2</text:span><text:span text:style-name="T57">. Į p a r e i g o j u :</text:span></text:p>
      <text:p text:style-name="P58"><text:span text:style-name="T59">2.1</text:span><text:span text:style-name="T60">. Valstybinę mokesčių inspekciją prie Lietuvos Respublikos finansų ministerijos šio įsakymo 1.1 papunkčiu patvirtintų pavyzdžių apdoroto tab</text:span><text:span text:style-name="T61">ako, etilo alkoholio ir alkoholinių gėrimų ženklinimo banderoles išduoti šio įsakymo 1.2 papunkčiu patvirtintomis banderolių apdorotam tabakui, etilo alkoholiui ir alkoholiniams gėrimams ženklinti kainomis;</text:span></text:p>
      <text:p text:style-name="P62"><text:span text:style-name="T63">2.2</text:span><text:span text:style-name="T64">. Valstybės dokumentų technologinės apsaug</text:span><text:span text:style-name="T65">os tarnybą prie Finansų ministerijos pateikti Lietuvos Respublikos vidaus reikalų ministerijai, Muitinės departamentui prie Lietuvos Respublikos finansų ministerijos, Valstybinei mokesčių inspekcijai prie Lietuvos Respublikos finansų ministerijos, Narkotik</text:span><text:span text:style-name="T66">ų, tabako ir alkoholio kontrolės departamentui ir kitoms kontrolės institucijoms jų pageidaujamą skaičių banderolių su užrašu „PAVYZDYS“ ir registravimo numeriu bei šių banderolių technologinės apsaugos priemonių aprašymą.</text:span><text:s/></text:p>
      <text:p text:style-name="P67">Punkto pakeitimai:</text:p>
      <text:p text:style-name="P68"><text:span text:style-name="T69">Nr.<text:s/></text:span><text:a xlink:href="https://www.e-tar.lt/portal/legalAct.html?documentId=d6a41d008f5111e4a98a9f2247652cf4" office:target-frame-name="_top" xlink:show="replace"><text:span text:style-name="T70">1K-486</text:span></text:a><text:span text:style-name="T71">, 2014-12-23, paskelbta TAR 2014-12-30, i. k. 2014-20913</text:span></text:p>
      <text:p text:style-name="Normal"/>
      <text:p text:style-name="P72"/>
      <text:p text:style-name="P73"/>
      <text:p text:style-name="P74"/>
      <text:p text:style-name="P75"><text:span text:style-name="T76">ŪKIO MINISTRAS, PAVADUOJANTIS FINANSŲ MINISTRĄ</text:span><text:span text:style-name="T77"><text:tab/>DAINIUS KREIVYS</text:span></text:p>
      <text:soft-page-break/>
      <text:p text:style-name="P78">PATVIRTINTA</text:p>
      <text:p text:style-name="P89">Lietuvos Respublikos finansų ministro<text:s/></text:p>
      <text:p text:style-name="P90">2010 m. liepos 22 d. įsakymu Nr. 1K-228</text:p>
      <text:p text:style-name="P91">(Lietuvos Respublikos finansų ministro<text:s/></text:p>
      <text:p text:style-name="P92">2014 m. gruodžio 23 d. įsakymo Nr. 1K-486<text:s/></text:p>
      <text:p text:style-name="P93"><text:span text:style-name="T94">redakcija)</text:span><text:span text:style-name="T95"><text:s/></text:span></text:p>
      <text:p text:style-name="P96"/>
      <text:p text:style-name="P97"><text:span text:style-name="T98">SPECIALIŲ ŽENKLŲ – BANDEROLIŲ APDOROTAM TABAKUI, ETILO</text:span></text:p>
      <text:p text:style-name="P99"><text:span text:style-name="T100">ALKOHOLIUI IR ALKOHOLINIAMS GĖRIMAMS ŽENKLINTI KAINOS</text:span>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Pavadinimas</text:p>
          </table:table-cell>
          <table:table-cell table:style-name="TableCell110">
            <text:p text:style-name="P111"/>
            <text:p text:style-name="P112">Vieneto kaina, eurais</text:p>
          </table:table-cell>
        </table:table-row>
        <table:table-row table:style-name="TableRow113">
          <table:table-cell table:style-name="TableCell114">
            <text:p text:style-name="P115"/>
            <text:p text:style-name="P116">Banderolė cigaretėms ženklinti</text:p>
          </table:table-cell>
          <table:table-cell table:style-name="TableCell117">
            <text:p text:style-name="P118"/>
            <text:p text:style-name="P119">0,004</text:p>
          </table:table-cell>
        </table:table-row>
        <table:table-row table:style-name="TableRow120">
          <table:table-cell table:style-name="TableCell121">
            <text:p text:style-name="P122"/>
            <text:p text:style-name="Normal"><text:span text:style-name="T123">Banderolė etilo alkoholiui ir alkoholiniams gėrimams ženklinti<text:s/></text:span></text:p>
          </table:table-cell>
          <table:table-cell table:style-name="TableCell124">
            <text:p text:style-name="P125"/>
            <text:p text:style-name="P126">0,014</text:p>
          </table:table-cell>
        </table:table-row>
        <table:table-row table:style-name="TableRow127">
          <table:table-cell table:style-name="TableCell128">
            <text:p text:style-name="P129"/>
            <text:p text:style-name="P130">Banderolė cigarams, cigarilėms ir rūkomajam tabakui ženklinti</text:p>
          </table:table-cell>
          <table:table-cell table:style-name="TableCell131">
            <text:p text:style-name="P132"/>
            <text:p text:style-name="P133">0,007</text:p>
          </table:table-cell>
        </table:table-row>
      </table:table>
      <text:p text:style-name="P134">_______________</text:p>
      <text:p text:style-name="Normal"/>
      <text:p text:style-name="P135">Priedo pakeitimai:</text:p>
      <text:p text:style-name="P136"><text:span text:style-name="T137">Nr.<text:s/></text:span><text:a xlink:href="https://www.e-tar.lt/portal/legalAct.html?documentId=d6a41d008f5111e4a98a9f2247652cf4" office:target-frame-name="_top" xlink:show="replace"><text:span text:style-name="T138">1K-486</text:span></text:a><text:span text:style-name="T139">, 2014-12-23, paskelbta TAR 2014-12-30, i. k. 2014-20913</text:span></text:p>
      <text:p text:style-name="Normal"/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finansų ministerija, Įsakymas</text:span></text:p>
      <text:p text:style-name="P149"><text:span text:style-name="T150">Nr.<text:s/></text:span><text:a xlink:href="https://www.e-tar.lt/portal/legalAct.html?documentId=d6a41d008f5111e4a98a9f2247652cf4" office:target-frame-name="_top" xlink:show="replace"><text:span text:style-name="T151">1K-486</text:span></text:a><text:span text:style-name="T152">, 2014-12-23, paskelbta TAR 2014-12-30, i. k. 2014-20913</text:span></text:p>
      <text:p text:style-name="P153"><text:span text:style-name="T154">Dėl finansų ministro 2010 m. liepos 22 d. įsakymo Nr. 1K-228 „Dėl specialių ženklų – banderolių apdorotam tabakui, eti</text:span><text:span text:style-name="T155">lo alkoholiui ir alkoholiniams gėrimams ženklinti pavyzdžių ir kainų tvirtini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end" fo:margin-right="0.1576in"/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end" fo:margin-right="0.1576in"/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>Dokumentas1</text:p>
        <text:p text:style-name="P14"/>
      </style:footer>
    </style:master-page>
    <style:master-page style:name="MP1" style:page-layout-name="PL1">
      <style:header>
        <text:p text:style-name="P80"><draw:frame draw:style-name="F81" text:anchor-type="paragraph" svg:y="0.0006in" draw:z-index="0"><draw:text-box fo:min-height="0in" fo:min-width="0in"><text:p text:style-name="P79"><text:span text:style-name="T82"><text:page-number text:fixed="false">3</text:page-number></text:span></text:p></draw:text-box></draw:frame></text:p>
      </style:header>
      <style:header-left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-left>
      <style:footer>
        <text:p text:style-name="P87"/>
      </style:footer>
      <style:footer-left>
        <text:p text:style-name="P8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6T12:05:00Z</meta:creation-date>
    <dc:date>2015-10-06T12:05:00Z</dc:date>
    <meta:template xlink:href="Normal" xlink:type="simple"/>
    <meta:editing-cycles>2</meta:editing-cycles>
    <meta:editing-duration>PT0S</meta:editing-duration>
    <meta:document-statistic meta:page-count="2" meta:paragraph-count="52" meta:word-count="453" meta:character-count="3542" meta:row-count="130" meta:non-whitespace-character-count="3141"/>
  </office:meta>
</office:document-meta>
</file>