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weight="bold" style:font-weight-asian="bold"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BodyText2" style:family="paragraph">
      <style:paragraph-properties fo:line-height="100%" fo:text-indent="0.5in"/>
      <style:text-properties style:font-name="Times New Roman" style:text-line-through-type="none" fo:font-size="11pt" style:font-size-asian="11pt"/>
    </style:style>
    <style:style style:name="P34" style:parent-style-name="BodyText2" style:family="paragraph">
      <style:paragraph-properties fo:line-height="100%" fo:text-indent="0.5in"/>
      <style:text-properties style:font-name="Times New Roman" style:text-line-through-type="none" fo:font-size="11pt" style:font-size-asian="11pt"/>
    </style:style>
    <style:style style:name="P35" style:parent-style-name="BodyText2" style:family="paragraph">
      <style:paragraph-properties fo:line-height="100%" fo:text-indent="0.5in"/>
      <style:text-properties style:font-name="Times New Roman" style:text-line-through-type="none" fo:font-size="11pt" style:font-size-asian="11pt"/>
    </style:style>
    <style:style style:name="P36" style:parent-style-name="BodyText2" style:family="paragraph">
      <style:paragraph-properties fo:line-height="100%" fo:text-indent="0.5in"/>
      <style:text-properties style:font-name="Times New Roman" style:text-line-through-type="none"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style:text-properties style:font-name="Times New Roman" fo:font-style="italic" style:font-style-asian="italic"/>
    </style:style>
    <style:style style:name="P42" style:parent-style-name="Normal" style:family="paragraph">
      <style:paragraph-properties fo:text-align="justify"/>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widows="0" fo:orphans="0"/>
    </style:style>
    <style:style style:name="T47" style:parent-style-name="DefaultParagraphFont" style:family="text">
      <style:text-properties style:font-name="Times New Roman" fo:font-style="italic" style:font-style-asian="italic" style:language-asian="en" style:country-asian="US"/>
    </style:style>
    <style:style style:name="T48" style:parent-style-name="Hyperlink" style:family="text">
      <style:text-properties style:font-name="Times New Roman" fo:font-style="italic" style:font-style-asian="italic"/>
    </style:style>
    <style:style style:name="T49" style:parent-style-name="Hyperlink" style:family="text">
      <style:text-properties style:font-name="Times New Roman" fo:font-style="italic" style:font-style-asian="italic"/>
    </style:style>
    <style:style style:name="T50" style:parent-style-name="Hyperlink" style:family="text">
      <style:text-properties style:font-name="Times New Roman" fo:font-style="italic" style:font-style-asian="italic"/>
    </style:style>
    <style:style style:name="T51" style:parent-style-name="DefaultParagraphFont" style:family="text">
      <style:text-properties style:font-name="Times New Roman" fo:font-style="italic" style:font-style-asian="italic" style:language-asian="en" style:country-asian="US"/>
    </style:style>
    <style:style style:name="P52" style:parent-style-name="Normal" style:family="paragraph">
      <style:paragraph-properties fo:text-align="justify"/>
      <style:text-properties style:font-name="Times New Roman"/>
    </style:style>
    <style:style style:name="P53" style:parent-style-name="Normal" style:family="paragraph">
      <style:paragraph-properties fo:text-align="justify"/>
      <style:text-properties style:font-name="Times New Roman" fo:font-weight="bold" style:font-weight-asian="bold"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style:text-properties style:font-name="Times New Roman" fo:font-style="italic" style:font-style-asian="italic"/>
    </style:style>
    <style:style style:name="P63" style:parent-style-name="Normal" style:family="paragraph">
      <style:paragraph-properties fo:text-align="justify"/>
    </style:style>
    <style:style style:name="T64" style:parent-style-name="DefaultParagraphFont" style:family="text">
      <style:text-properties style:font-name="Times New Roman" fo:font-style="italic" style:font-style-asian="italic"/>
    </style:style>
    <style:style style:name="T65" style:parent-style-name="Hyperlink" style:family="text">
      <style:text-properties style:font-name="Times New Roman" fo:font-style="italic" style:font-style-asian="italic"/>
    </style:style>
    <style:style style:name="T66" style:parent-style-name="DefaultParagraphFont" style:family="text">
      <style:text-properties style:font-name="Times New Roman" fo:font-style="italic" style:font-style-asian="italic"/>
    </style:style>
    <style:style style:name="P67" style:parent-style-name="Normal" style:family="paragraph">
      <style:paragraph-properties fo:widows="0" fo:orphans="0"/>
    </style:style>
    <style:style style:name="T68" style:parent-style-name="DefaultParagraphFont" style:family="text">
      <style:text-properties style:font-name="Times New Roman" fo:font-style="italic" style:font-style-asian="italic" style:language-asian="en" style:country-asian="US"/>
    </style:style>
    <style:style style:name="T69" style:parent-style-name="Hyperlink" style:family="text">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language-asian="en" style:country-asian="US"/>
    </style:style>
    <style:style style:name="P71" style:parent-style-name="Normal" style:family="paragraph">
      <style:paragraph-properties fo:text-align="justify"/>
      <style:text-properties style:font-name="Times New Roman"/>
    </style:style>
    <style:style style:name="P72" style:parent-style-name="Normal" style:family="paragraph">
      <style:paragraph-properties fo:text-align="center"/>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weight="bold" style:font-weight-asian="bold"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widows="0" fo:orphans="0"/>
      <style:text-properties style:font-name="Times New Roman" fo:font-style="italic" style:font-style-asian="italic" style:language-asian="en" style:country-asian="US"/>
    </style:style>
    <style:style style:name="P88" style:parent-style-name="Normal" style:family="paragraph">
      <style:paragraph-properties fo:widows="0" fo:orphans="0"/>
    </style:style>
    <style:style style:name="T89" style:parent-style-name="DefaultParagraphFont" style:family="text">
      <style:text-properties style:font-name="Times New Roman" fo:font-style="italic" style:font-style-asian="italic" style:language-asian="en" style:country-asian="US"/>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language-asian="en" style:country-asian="US"/>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P96" style:parent-style-name="BodyText2" style:family="paragraph">
      <style:paragraph-properties fo:line-height="100%"/>
      <style:text-properties style:font-name="Times New Roman" style:text-line-through-type="none" fo:font-size="11pt" style:font-size-asian="11pt"/>
    </style:style>
    <style:style style:name="P97" style:parent-style-name="Normal" style:family="paragraph">
      <style:paragraph-properties fo:text-align="justify" fo:text-indent="0.4923in"/>
      <style:text-properties style:font-name="Times New Roman" fo:font-size="11pt" style:font-size-asian="11pt"/>
    </style:style>
    <style:style style:name="P98" style:parent-style-name="Normal" style:family="paragraph">
      <style:paragraph-properties fo:text-align="justify" fo:text-indent="0.4923in"/>
      <style:text-properties style:font-name="Times New Roman" fo:font-size="11pt" style:font-size-asian="11pt"/>
    </style:style>
    <style:style style:name="P99" style:parent-style-name="Normal" style:family="paragraph">
      <style:paragraph-properties fo:text-align="justify"/>
      <style:text-properties style:font-name="Times New Roman" fo:font-style="italic" style:font-style-asian="italic"/>
    </style:style>
    <style:style style:name="P100" style:parent-style-name="Normal" style:family="paragraph">
      <style:paragraph-properties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P104" style:parent-style-name="Normal" style:family="paragraph">
      <style:paragraph-properties fo:widows="0" fo:orphans="0"/>
    </style:style>
    <style:style style:name="T105" style:parent-style-name="DefaultParagraphFont" style:family="text">
      <style:text-properties style:font-name="Times New Roman" fo:font-style="italic" style:font-style-asian="italic" style:language-asian="en" style:country-asian="US"/>
    </style:style>
    <style:style style:name="T106" style:parent-style-name="Hyperlink"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language-asian="en" style:country-asian="US"/>
    </style:style>
    <style:style style:name="P108" style:parent-style-name="Normal" style:family="paragraph">
      <style:paragraph-properties fo:text-align="justify"/>
      <style:text-properties style:font-name="Times New Roman"/>
    </style:style>
    <style:style style:name="P109" style:parent-style-name="Normal" style:family="paragraph">
      <style:paragraph-properties fo:text-align="justify"/>
      <style:text-properties style:font-name="Times New Roman" fo:font-weight="bold" style:font-weight-asian="bold"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weight="bold" style:font-weight-asian="bold"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tyle="italic" style:font-style-asian="italic"/>
    </style:style>
    <style:style style:name="P119" style:parent-style-name="Normal" style:family="paragraph">
      <style:paragraph-properties fo:text-align="justify"/>
    </style:style>
    <style:style style:name="T120" style:parent-style-name="DefaultParagraphFont" style:family="text">
      <style:text-properties style:font-name="Times New Roman" fo:font-style="italic" style:font-style-asian="italic"/>
    </style:style>
    <style:style style:name="T121" style:parent-style-name="Hyperlink"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P123" style:parent-style-name="Normal" style:family="paragraph">
      <style:paragraph-properties fo:text-align="justify"/>
      <style:text-properties style:font-name="Times New Roman"/>
    </style:style>
    <style:style style:name="P124" style:parent-style-name="Normal" style:family="paragraph">
      <style:paragraph-properties fo:text-align="justify"/>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Footer" style:family="paragraph">
      <style:paragraph-properties fo:text-align="justify" fo:text-indent="0.4923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tyle="italic" style:font-style-asian="italic"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4923in"/>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tyle="italic" style:font-style-asian="italic"/>
    </style:style>
    <style:style style:name="P154" style:parent-style-name="Normal" style:family="paragraph">
      <style:paragraph-properties fo:text-align="justify"/>
    </style:style>
    <style:style style:name="T155" style:parent-style-name="DefaultParagraphFont" style:family="text">
      <style:text-properties style:font-name="Times New Roman" fo:font-style="italic" style:font-style-asian="italic"/>
    </style:style>
    <style:style style:name="T156" style:parent-style-name="Hyperlink"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P158" style:parent-style-name="Normal" style:family="paragraph">
      <style:paragraph-properties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Normal" style:family="paragraph">
      <style:paragraph-properties fo:widows="0" fo:orphans="0"/>
    </style:style>
    <style:style style:name="T163" style:parent-style-name="DefaultParagraphFont" style:family="text">
      <style:text-properties style:font-name="Times New Roman" fo:font-style="italic" style:font-style-asian="italic" style:language-asian="en" style:country-asian="US"/>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language-asian="en" style:country-asian="US"/>
    </style:style>
    <style:style style:name="P166" style:parent-style-name="Normal" style:family="paragraph">
      <style:paragraph-properties fo:text-align="justify"/>
      <style:text-properties style:font-name="Times New Roman"/>
    </style:style>
    <style:style style:name="P167" style:parent-style-name="Normal" style:family="paragraph">
      <style:paragraph-properties fo:text-align="justify"/>
      <style:text-properties style:font-name="Times New Roman" fo:font-weight="bold" style:font-weight-asian="bold"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P173" style:parent-style-name="BodyText" style:family="paragraph">
      <style:paragraph-properties fo:line-height="100%" fo:text-indent="0.5in"/>
      <style:text-properties style:font-name="Times New Roman" fo:font-size="11pt" style:font-size-asian="11pt" fo:language="lt" fo:country="LT"/>
    </style:style>
    <style:style style:name="P174" style:parent-style-name="BodyText" style:family="paragraph">
      <style:paragraph-properties fo:line-height="100%" fo:text-indent="0.5in"/>
      <style:text-properties style:font-name="Times New Roman" fo:font-size="11pt" style:font-size-asian="11pt" fo:language="lt" fo:country="LT"/>
    </style:style>
    <style:style style:name="P175" style:parent-style-name="BodyText" style:family="paragraph">
      <style:paragraph-properties fo:line-height="100%"/>
      <style:text-properties style:font-name="Times New Roman" fo:font-style="italic" style:font-style-asian="italic" fo:font-size="10pt" style:font-size-asian="10pt" fo:language="lt" fo:country="LT"/>
    </style:style>
    <style:style style:name="P176" style:parent-style-name="BodyText" style:family="paragraph">
      <style:paragraph-properties fo:line-height="100%"/>
    </style:style>
    <style:style style:name="T177" style:parent-style-name="DefaultParagraphFont" style:family="text">
      <style:text-properties style:font-name="Times New Roman" fo:font-style="italic" style:font-style-asian="italic" fo:font-size="10pt" style:font-size-asian="10pt" fo:language="lt" fo:country="LT"/>
    </style:style>
    <style:style style:name="T178" style:parent-style-name="Hyperlink" style:family="text">
      <style:text-properties style:font-name="Times New Roman" fo:font-style="italic" style:font-style-asian="italic" fo:font-size="10pt" style:font-size-asian="10pt" fo:language="lt" fo:country="LT"/>
    </style:style>
    <style:style style:name="T179" style:parent-style-name="DefaultParagraphFont" style:family="text">
      <style:text-properties style:font-name="Times New Roman" fo:font-style="italic" style:font-style-asian="italic" fo:font-size="10pt" style:font-size-asian="10pt" fo:language="lt" fo:country="LT"/>
    </style:style>
    <style:style style:name="P180" style:parent-style-name="Normal" style:family="paragraph">
      <style:paragraph-properties fo:text-align="justify"/>
      <style:text-properties style:font-name="Times New Roman"/>
    </style:style>
    <style:style style:name="P181" style:parent-style-name="Normal" style:family="paragraph">
      <style:paragraph-properties fo:text-align="justify"/>
      <style:text-properties style:font-name="Times New Roman" fo:font-weight="bold" style:font-weight-asian="bold"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weight="bold" style:font-weight-asian="bold"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BodyTextIndent2" style:family="paragraph">
      <style:paragraph-properties fo:line-height="100%"/>
      <style:text-properties fo:font-weight="bold" style:font-weight-asian="bold" fo:font-size="11pt" style:font-size-asian="11pt"/>
    </style:style>
    <style:style style:name="P189" style:parent-style-name="BodyTextIndent2" style:family="paragraph">
      <style:paragraph-properties fo:line-height="100%"/>
      <style:text-properties fo:font-size="11pt" style:font-size-asian="11pt"/>
    </style:style>
    <style:style style:name="P190" style:parent-style-name="BodyText" style:family="paragraph">
      <style:paragraph-properties fo:line-height="100%"/>
      <style:text-properties style:font-name="Times New Roman" fo:font-style="italic" style:font-style-asian="italic" fo:font-size="10pt" style:font-size-asian="10pt" fo:language="lt" fo:country="LT"/>
    </style:style>
    <style:style style:name="P191" style:parent-style-name="Normal" style:family="paragraph">
      <style:paragraph-properties fo:widows="0" fo:orphans="0"/>
    </style:style>
    <style:style style:name="T192" style:parent-style-name="DefaultParagraphFont" style:family="text">
      <style:text-properties style:font-name="Times New Roman" fo:font-style="italic" style:font-style-asian="italic" style:language-asian="en" style:country-asian="US"/>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language-asian="en" style:country-asian="US"/>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weight="bold" style:font-weight-asian="bold"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center"/>
      <style:text-properties style:font-name="Times New Roman" fo:font-size="11pt" style:font-size-asian="11pt"/>
    </style:style>
    <style:style style:name="P200" style:parent-style-name="Normal" style:family="paragraph">
      <style:paragraph-properties fo:text-align="center"/>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weight="bold" style:font-weight-asian="bold" fo:font-style="italic" style:font-style-asian="italic" fo:font-size="11pt" style:font-size-asian="11pt"/>
    </style:style>
    <style:style style:name="P205"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206" style:parent-style-name="Bodytext0" style:family="paragraph">
      <style:paragraph-properties fo:text-indent="0.5in"/>
    </style:style>
    <style:style style:name="T207" style:parent-style-name="DefaultParagraphFont" style:family="text">
      <style:text-properties style:font-name="Times New Roman" fo:font-weight="bold" style:font-weight-asian="bold" fo:language="lt" fo:country="LT"/>
    </style:style>
    <style:style style:name="T208" style:parent-style-name="DefaultParagraphFont" style:family="text">
      <style:text-properties style:font-name="Times New Roman" fo:language="lt" fo:country="LT"/>
    </style:style>
    <style:style style:name="T209" style:parent-style-name="DefaultParagraphFont" style:family="text">
      <style:text-properties style:font-name="Times New Roman" fo:font-weight="bold" style:font-weight-asian="bold" fo:language="lt" fo:country="LT"/>
    </style:style>
    <style:style style:name="T210" style:parent-style-name="DefaultParagraphFont" style:family="text">
      <style:text-properties style:font-name="Times New Roman" fo:font-weight="bold" style:font-weight-asian="bold" fo:language="lt" fo:country="LT"/>
    </style:style>
    <style:style style:name="T211" style:parent-style-name="DefaultParagraphFont" style:family="text">
      <style:text-properties style:font-name="Times New Roman" fo:font-weight="bold" style:font-weight-asian="bold" fo:language="lt" fo:country="LT"/>
    </style:style>
    <style:style style:name="P212" style:parent-style-name="PlainText" style:family="paragraph">
      <style:paragraph-properties fo:text-align="justify"/>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fo:font-style="italic" style:font-style-asian="italic"/>
    </style:style>
    <style:style style:name="P215" style:parent-style-name="PlainText" style:family="paragraph">
      <style:paragraph-properties fo:text-align="justify"/>
    </style:style>
    <style:style style:name="T216" style:parent-style-name="DefaultParagraphFont"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T218" style:parent-style-name="DefaultParagraphFont" style:family="text">
      <style:text-properties style:font-name="Times New Roman" style:font-name-asian="MS Mincho" fo:font-weight="bold" style:font-weight-asian="bold" fo:font-style="italic" style:font-style-asian="italic"/>
    </style:style>
    <style:style style:name="T219" style:parent-style-name="Hyperlink" style:family="text">
      <style:text-properties style:font-name="Times New Roman" style:font-name-asian="MS Mincho" fo:font-weight="bold" style:font-weight-asian="bold" fo:font-style="italic" style:font-style-asian="italic"/>
    </style:style>
    <style:style style:name="T220" style:parent-style-name="DefaultParagraphFont" style:family="text">
      <style:text-properties style:font-name="Times New Roman" style:font-name-asian="MS Mincho" fo:font-weight="bold" style:font-weight-asian="bold" fo:font-style="italic" style:font-style-asian="italic"/>
    </style:style>
    <style:style style:name="P221" style:parent-style-name="PlainText" style:family="paragraph">
      <style:paragraph-properties fo:text-align="justify"/>
      <style:text-properties style:font-name="Times New Roman" fo:font-style="italic" style:font-style-asian="italic"/>
    </style:style>
    <style:style style:name="P222" style:parent-style-name="Normal" style:family="paragraph">
      <style:paragraph-properties fo:text-align="justify"/>
      <style:text-properties style:font-name="Times New Roman" fo:font-weight="bold" style:font-weight-asian="bold"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style>
    <style:style style:name="T225" style:parent-style-name="DefaultParagraphFont" style:family="text">
      <style:text-properties style:font-name="Times New Roman" fo:font-size="11pt" style:font-size-asian="11pt"/>
    </style:style>
    <style:style style:name="T226" style:parent-style-name="Hyperlink"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PlainText" style:family="paragraph">
      <style:text-properties style:font-name="Times New Roman" fo:font-size="11pt" style:font-size-asian="11pt"/>
    </style:style>
    <style:style style:name="P233" style:parent-style-name="PlainText" style:family="paragraph">
      <style:text-properties style:font-name="Times New Roman" fo:font-size="11pt" style:font-size-asian="11pt"/>
    </style:style>
    <style:style style:name="P234" style:parent-style-name="PlainText" style:family="paragraph">
      <style:paragraph-properties fo:text-align="center"/>
      <style:text-properties style:font-name="Times New Roman" fo:font-size="11pt" style:font-size-asian="11pt"/>
    </style:style>
    <style:style style:name="P235" style:parent-style-name="PlainText" style:family="paragraph">
      <style:text-properties style:font-name="Times New Roman" fo:font-size="11pt" style:font-size-asian="11pt"/>
    </style:style>
    <style:style style:name="P236" style:parent-style-name="Normal" style:family="paragraph">
      <style:paragraph-properties fo:text-align="justify"/>
      <style:text-properties style:font-name="Times New Roman" fo:font-weight="bold" style:font-weight-asian="bold"/>
    </style:style>
    <style:style style:name="P237" style:parent-style-name="Normal" style:family="paragraph">
      <style:paragraph-properties fo:text-align="justify"/>
      <style:text-properties style:font-name="Times New Roman"/>
    </style:style>
    <style:style style:name="P238" style:parent-style-name="Normal" style:family="paragraph">
      <style:paragraph-properties fo:text-align="justify"/>
      <style:text-properties style:font-name="Times New Roman"/>
    </style:style>
    <style:style style:name="P239" style:parent-style-name="Normal" style:family="paragraph">
      <style:paragraph-properties fo:text-align="justify"/>
      <style:text-properties style:font-name="Times New Roman"/>
    </style:style>
    <style:style style:name="P240" style:parent-style-name="Normal" style:family="paragraph">
      <style:paragraph-properties fo:text-align="justify"/>
    </style:style>
    <style:style style:name="T241" style:parent-style-name="DefaultParagraphFont" style:family="text">
      <style:text-properties style:font-name="Times New Roman"/>
    </style:style>
    <style:style style:name="T242" style:parent-style-name="Hyperlink" style:family="text">
      <style:text-properties style:font-name="Times New Roman"/>
    </style:style>
    <style:style style:name="T243" style:parent-style-name="DefaultParagraphFont" style:family="text">
      <style:text-properties style:font-name="Times New Roman"/>
    </style:style>
    <style:style style:name="P244" style:parent-style-name="Normal" style:family="paragraph">
      <style:paragraph-properties fo:text-align="justify"/>
      <style:text-properties style:font-name="Times New Roman"/>
    </style:style>
    <style:style style:name="P245" style:parent-style-name="Normal" style:family="paragraph">
      <style:paragraph-properties fo:text-align="justify"/>
      <style:text-properties style:font-name="Times New Roman"/>
    </style:style>
    <style:style style:name="P246" style:parent-style-name="Normal" style:family="paragraph">
      <style:paragraph-properties fo:text-align="justify"/>
      <style:text-properties style:font-name="Times New Roman"/>
    </style:style>
    <style:style style:name="P247" style:parent-style-name="Normal" style:family="paragraph">
      <style:paragraph-properties fo:text-align="justify"/>
      <style:text-properties style:font-name="Times New Roman"/>
    </style:style>
    <style:style style:name="P248" style:parent-style-name="Normal" style:family="paragraph">
      <style:paragraph-properties fo:text-align="justify"/>
    </style:style>
    <style:style style:name="T249" style:parent-style-name="DefaultParagraphFont" style:family="text">
      <style:text-properties style:font-name="Times New Roman"/>
    </style:style>
    <style:style style:name="T250" style:parent-style-name="Hyperlink" style:family="text">
      <style:text-properties style:font-name="Times New Roman"/>
    </style:style>
    <style:style style:name="T251" style:parent-style-name="DefaultParagraphFont" style:family="text">
      <style:text-properties style:font-name="Times New Roman"/>
    </style:style>
    <style:style style:name="P252" style:parent-style-name="Normal" style:family="paragraph">
      <style:paragraph-properties fo:text-align="justify"/>
      <style:text-properties style:font-name="Times New Roman"/>
    </style:style>
    <style:style style:name="P253" style:parent-style-name="Normal" style:family="paragraph">
      <style:paragraph-properties fo:text-align="justify"/>
      <style:text-properties style:font-name="Times New Roman"/>
    </style:style>
    <style:style style:name="P254" style:parent-style-name="Normal" style:family="paragraph">
      <style:paragraph-properties fo:widows="0" fo:orphans="0" fo:text-align="justify"/>
      <style:text-properties style:font-name="Times New Roman" style:language-asian="en" style:country-asian="US"/>
    </style:style>
    <style:style style:name="P255" style:parent-style-name="Normal" style:family="paragraph">
      <style:paragraph-properties fo:widows="0" fo:orphans="0" fo:text-align="justify"/>
      <style:text-properties style:font-name="Times New Roman" style:language-asian="en" style:country-asian="US"/>
    </style:style>
    <style:style style:name="P256" style:parent-style-name="Normal" style:family="paragraph">
      <style:paragraph-properties fo:widows="0" fo:orphans="0" fo:text-align="justify"/>
    </style:style>
    <style:style style:name="T257" style:parent-style-name="DefaultParagraphFont" style:family="text">
      <style:text-properties style:font-name="Times New Roman" style:language-asian="en" style:country-asian="US"/>
    </style:style>
    <style:style style:name="T258" style:parent-style-name="Hyperlink" style:family="text">
      <style:text-properties style:font-name="Times New Roman"/>
    </style:style>
    <style:style style:name="T259" style:parent-style-name="DefaultParagraphFont" style:family="text">
      <style:text-properties style:font-name="Times New Roman" style:language-asian="en" style:country-asian="US"/>
    </style:style>
    <style:style style:name="P260" style:parent-style-name="Normal" style:family="paragraph">
      <style:paragraph-properties fo:widows="0" fo:orphans="0" fo:text-align="justify"/>
      <style:text-properties style:font-name="Times New Roman" style:language-asian="en" style:country-asian="US"/>
    </style:style>
    <style:style style:name="P261" style:parent-style-name="Normal" style:family="paragraph">
      <style:paragraph-properties fo:widows="0" fo:orphans="0"/>
      <style:text-properties style:font-name="Times New Roman" style:language-asian="en" style:country-asian="US"/>
    </style:style>
    <style:style style:name="P262" style:parent-style-name="Normal" style:family="paragraph">
      <style:paragraph-properties fo:text-align="justify"/>
      <style:text-properties style:font-name="Times New Roman"/>
    </style:style>
    <style:style style:name="P263" style:parent-style-name="PlainText" style:family="paragraph">
      <style:text-properties style:font-name="Times New Roman" fo:font-size="11pt" style:font-size-asian="11pt"/>
    </style:style>
    <style:style style:name="P264" style:parent-style-name="PlainText" style:family="paragraph">
      <style:text-properties style:font-name="Times New Roman" fo:font-weight="bold" style:font-weight-asian="bold" fo:font-size="11pt" style:font-size-asian="11pt"/>
    </style:style>
    <style:style style:name="P265" style:parent-style-name="PlainText" style:family="paragraph">
      <style:paragraph-properties fo:text-align="justify"/>
      <style:text-properties style:font-name="Times New Roman" fo:font-weight="bold" style:font-weight-asian="bold"/>
    </style:style>
    <style:style style:name="P266" style:parent-style-name="PlainText" style:family="paragraph">
      <style:paragraph-properties fo:text-align="justify"/>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style:style>
    <style:style style:name="P269" style:parent-style-name="PlainText" style:family="paragraph">
      <style:paragraph-properties fo:text-align="justify"/>
    </style:style>
    <style:style style:name="T270" style:parent-style-name="DefaultParagraphFont" style:family="text">
      <style:text-properties style:font-name="Times New Roman"/>
    </style:style>
    <style:style style:name="P271" style:parent-style-name="PlainText" style:family="paragraph">
      <style:paragraph-properties fo:text-align="justify"/>
      <style:text-properties style:font-name="Times New Roman"/>
    </style:style>
    <style:style style:name="P272" style:parent-style-name="PlainText" style:family="paragraph">
      <style:paragraph-properties fo:text-align="justify"/>
      <style:text-properties style:font-name="Times New Roman"/>
    </style:style>
    <style:style style:name="P273" style:parent-style-name="PlainText" style:family="paragraph">
      <style:paragraph-properties fo:text-align="justify"/>
    </style:style>
    <style:style style:name="T274" style:parent-style-name="DefaultParagraphFont" style:family="text">
      <style:text-properties style:font-name="Times New Roman" style:font-name-asian="MS Mincho" fo:font-weight="bold" style:font-weight-asian="bold"/>
    </style:style>
    <style:style style:name="T275" style:parent-style-name="Hyperlink" style:family="text">
      <style:text-properties style:font-name="Times New Roman" style:font-name-asian="MS Mincho" fo:font-weight="bold" style:font-weight-asian="bold"/>
    </style:style>
    <style:style style:name="T276" style:parent-style-name="DefaultParagraphFont" style:family="text">
      <style:text-properties style:font-name="Times New Roman" style:font-name-asian="MS Mincho" fo:font-weight="bold" style:font-weight-asian="bold"/>
    </style:style>
    <style:style style:name="P277" style:parent-style-name="PlainText" style:family="paragraph">
      <style:text-properties style:font-name="Times New Roman"/>
    </style:style>
    <style:style style:name="P278" style:parent-style-name="PlainText" style:family="paragraph">
      <style:text-properties style:font-name="Times New Roman"/>
    </style:style>
    <style:style style:name="P279" style:parent-style-name="PlainText" style:family="paragraph">
      <style:text-properties style:font-name="Times New Roman"/>
    </style:style>
    <style:style style:name="P280" style:parent-style-name="PlainText" style:family="paragraph">
      <style:text-properties style:font-name="Times New Roman"/>
    </style:style>
    <style:style style:name="P281" style:parent-style-name="PlainText" style:family="paragraph">
      <style:paragraph-properties fo:text-indent="0.5in"/>
      <style:text-properties style:font-name="Times New Roman"/>
    </style:style>
    <style:style style:name="P282"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text:span text:style-name="T2">Įstatymas paskelbtas: Žin., 1995, Nr.<text:s/></text:span><text:a xlink:href="http://www3.lrs.lt/cgi-bin/preps2?a=15166&amp;b=" office:target-frame-name="_top" xlink:show="replace"><text:span text:style-name="T3">1-5</text:span></text:a></text:p>
      <text:p text:style-name="P4">Neoficialus įstatymo tekstas</text:p>
      <text:p text:style-name="P5"/>
      <text:p text:style-name="P6">LIETUVOS RESPUBLIKOS</text:p>
      <text:p text:style-name="P7">ŽEMĖS ŪKIO EKONOMINIŲ SANTYKIŲ VALSTYBINIO REGULIAVIMO</text:p>
      <text:p text:style-name="P8">ĮSTATYMAS<text:s/></text:p>
      <text:p text:style-name="P9"/>
      <text:p text:style-name="P10">1994 m. gruodžio 22 d. Nr.I-734</text:p>
      <text:p text:style-name="P11">Vilnius</text:p>
      <text:p text:style-name="P12"/>
      <text:p text:style-name="P13"/>
      <text:p text:style-name="P14">I. BENDROSIOS NUOSTATOS</text:p>
      <text:p text:style-name="P15"/>
      <text:p text:style-name="P16"><text:bookmark-start text:name="straipsnis1"/><text:tab/>1 straipsnis. Įstatymo paskirtis</text:p>
      <text:p text:style-name="P17"><text:bookmark-end text:name="straipsnis1"/><text:tab/>Šio įstatymo tikslas - sunorminti žemės ūkio subjektų ekonominius santykius su valstybės institucijomis ir žemės ūkio rinkos partneriais, nustatyti pagrindines šių santykių valstybinio reguliavimo priemones, sudaryti prielaidas valstybės agrarinei politikai įgyvendinti ir žemės ūkio rinkos pusiausvyrai palaikyti.</text:p>
      <text:p text:style-name="P18"/>
      <text:p text:style-name="P19"><text:bookmark-start text:name="straipsnis2"/><text:tab/>2 straipsnis. Pagrindinės sąvokos</text:p>
      <text:p text:style-name="P20"><text:bookmark-end text:name="straipsnis2"/><text:tab/>Šiame įstatyme:</text:p>
      <text:p text:style-name="P21"><text:tab/>Žemės ūkio subjektai - ūkininkų ūkiai, žemės ūkio bendrovės, kooperatinės bendrovės (kooperatyvai) ir kitos įmonės, įregistruotos Lietuvos Respublikos įstatymų nustatyta tvarka, taip pat kiti žemės ūkio paskirties žemės naudotojai, gaminantys prekinę žemės ūkio produkciją. Metinės įplaukos iš prekinės žemės ūkio produkcijos ir gamybos paslaugų žemės ūkiui realizavimo turi sudaryti daugiau kaip 50 procentų visų gautų pajamų. Įplaukų dalies, gaunamos iš prekinės žemės ūkio produkcijos ir gamybos paslaugų žemės ūkiui realizavimo, įvertinimo metodiką nustato Lietuvos Respublikos Vyriausybės įgaliota valstybės institucija.</text:p>
      <text:p text:style-name="P22"><text:tab/>Žemės ūkio rinka - mainų sritis, kurioje dalyvauja žemės ūkio subjektai.</text:p>
      <text:p text:style-name="P23"><text:tab/>Žemės ūkio rinkos partneriai - ūkio subjektai, kurie superka, perdirba ir realizuoja žemės ūkio produkciją bei parduoda žemės ūkiui reikalingus materialinius - techninius išteklius ir teikia žemės ūkiui gamybos paslaugas.</text:p>
      <text:p text:style-name="P24"><text:tab/>Supirkimo kvota - Lietuvos Respublikos Vyriausybės nustatytas žemės ūkio produkcijos kiekis, kurio supirkimą žemės ūkio subjektui ji garantuoja.</text:p>
      <text:p text:style-name="P25"><text:tab/>Importo kvota - Lietuvos Respublikos Vyriausybės ribojamas prekių kiekis, kurį galima importuoti.</text:p>
      <text:p text:style-name="P26"><text:tab/>Minimali ribinė kaina - Lietuvos Respublikos Vyriausybės nustatyta žemės ūkio produkcijos supirkimo pagal kvotas minimali kaina, kurią valstybė garantuoja.</text:p>
      <text:p text:style-name="P27"><text:tab/>Slenkstinė kaina - minimali kaina importinėms prekėms, kurią nustato Lietuvos Respublikos Vyriausybė arba jos įgaliota institucija.</text:p>
      <text:p text:style-name="P28"><text:tab/>Lengvatinis kreditas - paskola žemės ūkio subjektams ir jį aptarnaujantiems žemės ūkio rinkos partneriams su ne didesne kaip 50 procentų vidutinio metinio rinkos palūkanų dydžio palūkanų norma arba kai valstybė kompensuoja bent 50 procentų kredito palūkanų.</text:p>
      <text:p text:style-name="P29"><text:tab/>Riboto ūkinio naudojimo žemės - žemės ūkio naudmenos, kurioms taikomos nustatyta tvarka patvirtintos specialios žemės naudojimo sąlygos ir veiklos apribojimai.</text:p>
      <text:p text:style-name="P30"><text:tab/>Žemės ūkio gamybos ribojimas - Lietuvos Respublikos Vyriausybės taikomų priemonių visuma, ribojanti tam tikrų žemės ūkio produktų gamybą arba žemės naudojimą.</text:p>
      <text:p text:style-name="P31"><text:tab/>Mažiau palanki ūkininkauti vietovė - vietovė, Lietuvos Respublikos Vyriausybės arba jos įgaliotos valstybės institucijos nustatyta tvarka priskiriamos šios kategorijos vietovei.</text:p>
      <text:p text:style-name="P32">Ekologinis žemės ūkis - ūkininkavimo sistema, kurioje stengiantis išauginti ekologiškus žemės ūkio produktus nenaudojamos sintetinės trąšos, pesticidai ir augimo stimuliatoriai.</text:p>
      <text:p text:style-name="P33">Žemės ūkio veiklos perorientavimas - žemės ūkio subjektų ūkinės veiklos pertvarkymas į kitos rūšies, su žemės ūkiu nesusijusią, veiklą.</text:p>
      <text:p text:style-name="P34">Specialioji žemės ūkio ir kaimo plėtros programa - pasirengimo stoti į Europos Sąjungą programa (SAPARD), kurios tikslas - paremti asocijuotose Europos Sąjungos valstybėse vykstančią ekonominę ir socialinę pertvarką bei paspartinti šių valstybių integraciją į Europos Sąjungą.</text:p>
      <text:p text:style-name="P35">Intervencinė kaina - žemės ūkio produkcijos ar maisto produktų intervencinių pirkimų kaina.</text:p>
      <text:p text:style-name="P36">Intervenciniai pirkimai - žemės ūkio produkcijos ir maisto produktų pirkimai, kuriuos Vyriausybės nustatyta tvarka vykdo Vyriausybės įgaliota institucija.<text:s/></text:p>
      <text:p text:style-name="P37">Tikslinė (orientacinė) kaina - valstybės numatoma žemės ūkio produkcijos ir maisto produktų kaina, efektyviai ūkininkaujantiems gamintojams užtikrinanti minimalų pelningumą.</text:p>
      <text:p text:style-name="P38">Privatus saugojimas - maisto produktų laikymas įmonės teritorijoje, kai už saugojimo laiką skiriama Vyriausybės arba jos įgaliotos institucijos nustatyto dydžio parama, o produktai lieka įmonės nuosavybe.</text:p>
      <text:p text:style-name="P39"><text:span text:style-name="T40">Ekologiški žemės ūkio produktai - sertifikuoti žemės ūkio produktai, išauginti, perdirbti ir paženklinti pagal ekologinio žemės ūkio reikalavimus.</text:span></text:p>
      <text:p text:style-name="P41">Straipsnio pakeitimai:<text:s/></text:p>
      <text:p text:style-name="P42"><text:span text:style-name="T43">Nr.<text:s/></text:span><text:a xlink:href="http://www3.lrs.lt/cgi-bin/preps2?a=33146&amp;b=" office:target-frame-name="_top" xlink:show="replace"><text:span text:style-name="T44">I-1621</text:span></text:a><text:span text:style-name="T45">, 96.11.14, Žin., 1996, Nr.116-2694 (96.12.04)</text:span></text:p>
      <text:p text:style-name="P46"><text:span text:style-name="T47">Nr.<text:s/></text:span><text:a xlink:href="http://www3.lrs.lt/cgi-bin/preps2?a=98694&amp;b=" office:target-frame-name="_top" xlink:show="replace"><text:span text:style-name="T48">VII</text:span><text:bookmark-start text:name="_Hlt289177116"/><text:bookmark-start text:name="_Hlt289177117"/><text:span text:style-name="T49">I</text:span><text:bookmark-end text:name="_Hlt289177116"/><text:bookmark-end text:name="_Hlt289177117"/><text:span text:style-name="T50">-1594</text:span></text:a><text:span text:style-name="T51">, 00.03.28, Žin., 2000, Nr.30-828 (00.04.12)</text:span></text:p>
      <text:p text:style-name="P52"/>
      <text:p text:style-name="P53"><text:bookmark-start text:name="straipsnis3"/><text:tab/>3 straipsnis. Žemės ūkio šakos prioritetas</text:p>
      <text:p text:style-name="P54"><text:bookmark-end text:name="straipsnis3"/><text:tab/>Lietuvos Respublikos žemės ūkis atlieka labai svarbią ekonominę, socialinę, gamtosaugos ir etnokultūrinę funkciją, todėl yra prioritetinė tautos ūkio šaka.</text:p>
      <text:p text:style-name="P55"/>
      <text:p text:style-name="P56"><text:bookmark-start text:name="straipsnis4"/>4 straipsnis. Žemės ūkio rėmimo politika</text:p>
      <text:p text:style-name="P57"><text:bookmark-end text:name="straipsnis4"/><text:span text:style-name="T58">Valstybė remia, pirmiausia pagal tikslines programas, žemės ūkio produktų gamintojus, žemės ūkio mokslo ir technikos pažangą, žemės ūkio rinkos partnerius, žemės ir kitų gamtos išteklių išsaugojimą bei gerinimą, ekologinio žemės ūkio plėtrą, specializuotų prekinių ūkių kūrimąsi,</text:span><text:span text:style-name="T59"><text:s/></text:span><text:span text:style-name="T60">žemės ūkio veiklos perorientavimą bei kitas priemones, numatytas Specialioje žemės ūkio ir kaimo plėtros programoje, ir gina žemės ūkio subjektų lygiateisiškumą rinkoje.</text:span></text:p>
      <text:p text:style-name="P61">Valstybės paramos lėšas bei pagal Specialią žemės ūkio ir kaimo plėtros programą skirtas lėšas tvarko Nacionalinė mokėjimo agentūra prie Žemės ūkio ministerijos.</text:p>
      <text:p text:style-name="P62">Straipsnio pakeitimai:<text:s/></text:p>
      <text:p text:style-name="P63"><text:span text:style-name="T64">Nr.<text:s/></text:span><text:a xlink:href="http://www3.lrs.lt/cgi-bin/preps2?a=33146&amp;b=" office:target-frame-name="_top" xlink:show="replace"><text:span text:style-name="T65">I-1621</text:span></text:a><text:span text:style-name="T66">, 96.11.14, Žin., 1996, Nr.116-2694 (96.12.04)<text:s/></text:span></text:p>
      <text:p text:style-name="P67"><text:span text:style-name="T68">Nr.<text:s/></text:span><text:a xlink:href="http://www3.lrs.lt/cgi-bin/preps2?a=98694&amp;b=" office:target-frame-name="_top" xlink:show="replace"><text:span text:style-name="T69">VIII-1594</text:span></text:a><text:span text:style-name="T70">, 00.03.28, Žin., 2000, Nr.30-828 (00.04.12)</text:span></text:p>
      <text:p text:style-name="P71"/>
      <text:p text:style-name="P72">II. VALSTYBINIS REGULIAVIMAS</text:p>
      <text:p text:style-name="P73"/>
      <text:p text:style-name="P74"><text:bookmark-start text:name="straipsnis5"/><text:tab/>5 straipsnis. Valstybinio reguliavimo priemonės</text:p>
      <text:p text:style-name="P75"><text:bookmark-end text:name="straipsnis5"/><text:tab/>Žemės ūkio subjektų ekonominiai santykiai su valstybės institucijomis ir žemės ūkio rinkos partneriais reguliuojami Lietuvos Respublikos Vyriausybės nustatyta tvarka taip:</text:p>
      <text:p text:style-name="P76"><text:tab/>1) garantuojamas žemės ūkio produkcijos supirkimas pagal kvotas;</text:p>
      <text:p text:style-name="P77"><text:tab/>2) papildoma arba parduodama dalis valstybinių maisto produktų rezervo;</text:p>
      <text:p text:style-name="P78"><text:tab/>3) remiamos investicijos į žemės ūkį;</text:p>
      <text:p text:style-name="P79"><text:tab/>4) reguliuojamas žemės ūkio produkcijos ir maisto produktų importas bei eksportas;</text:p>
      <text:p text:style-name="P80">5) reglamentuojamas superkamos žemės ūkio produkcijos ir maisto produktų kokybės vertinimas ir kontroliuojama produkcijos kokybė;</text:p>
      <text:p text:style-name="P81">6) ribojama rinkoje dominuojančių ūkinių subjektų veika;</text:p>
      <text:p text:style-name="P82"><text:tab/>7) skatinama arba ribojama tam tikrų žemės ūkio produktų gamyba;</text:p>
      <text:p text:style-name="P83"><text:tab/>8) ginami žemės ūkio šakos interesai tarptautinėmis sutartimis.</text:p>
      <text:p text:style-name="P84">9) vykdomi intervenciniai žemės ūkio produkcijos ir maisto produktų pirkimai;</text:p>
      <text:p text:style-name="P85">10) palaikomos žemės ūkio subjektų pajamos.</text:p>
      <text:p text:style-name="P86"><text:tab/>Lietuvos Respublikos Vyriausybė gali taikyti ir kitas žemės ūkio reguliavimo priemones.</text:p>
      <text:p text:style-name="P87">Straipsnio pakeitimai:</text:p>
      <text:p text:style-name="P88"><text:span text:style-name="T89">Nr.<text:s/></text:span><text:a xlink:href="http://www3.lrs.lt/cgi-bin/preps2?a=98694&amp;b=" office:target-frame-name="_top" xlink:show="replace"><text:span text:style-name="T90">VIII-1594</text:span></text:a><text:span text:style-name="T91">, 00.03.28, Žin., 2000, Nr.30-828 (00.04.12)</text:span></text:p>
      <text:p text:style-name="P92"/>
      <text:p text:style-name="P93"><text:bookmark-start text:name="straipsnis6"/><text:span text:style-name="T94"><text:tab/></text:span><text:span text:style-name="T95">6 straipsnis. Produkcijos supirkimo kvotos ir kainos</text:span></text:p>
      <text:p text:style-name="P96"><text:bookmark-end text:name="straipsnis6"/>Lietuvos Respublikos Vyriausybė arba jos įgaliota institucija kasmet iki birželio 1 dienos nustato ir paskelbia kitų metų svarbiausios žemės ūkio produkcijos supirkimo kvotas bei intervencines ir tikslines (orientacines) kainas. Intervencinius pirkimus vykdo Lietuvos Respublikos Vyriausybės įgaliota institucija.</text:p>
      <text:p text:style-name="P97">Tais atvejais, kai rinkoje susiformuoja nepagrįstai mažos žemės ūkio produkcijos supirkimo kainos, Lietuvos Respublikos Vyriausybė gali ne ilgesniam kaip 6 mėnesių laikotarpiui nustatyti minimalias ribines šios produkcijos supirkimo kainas.<text:s/></text:p>
      <text:p text:style-name="P98">Konkurencijos taryba turi teisę bausti įmones, kurios superka žemės ūkio produkciją mažesnėmis minimaliomis ribinėmis kainomis negu nustatyta, per pažeidimo laikotarpį susidariusio kainų skirtumo trigubo dydžio bauda. Piniginės baudos išieškomos į valstybės biudžetą ne ginčo tvarka.</text:p>
      <text:p text:style-name="P99">Straipsnio pakeitimai:</text:p>
      <text:p text:style-name="P100"><text:span text:style-name="T101">Nr.<text:s/></text:span><text:a xlink:href="http://www3.lrs.lt/cgi-bin/preps2?a=44941&amp;b=" office:target-frame-name="_top" xlink:show="replace"><text:span text:style-name="T102">VIII-441</text:span></text:a><text:span text:style-name="T103">, 97.10.09, Žin., 1997, Nr.96-2429 (97.10.24)</text:span></text:p>
      <text:p text:style-name="P104"><text:span text:style-name="T105">Nr.<text:s/></text:span><text:a xlink:href="http://www3.lrs.lt/cgi-bin/preps2?a=98694&amp;b=" office:target-frame-name="_top" xlink:show="replace"><text:span text:style-name="T106">VIII-1594</text:span></text:a><text:span text:style-name="T107">, 00.03.28, Žin., 2000, Nr.30-828 (00.04.12)</text:span></text:p>
      <text:p text:style-name="P108"/>
      <text:p text:style-name="P109"><text:bookmark-start text:name="straipsnis7"/><text:tab/>7 straipsnis. Atsiskaitymų tvarka</text:p>
      <text:p text:style-name="P110"><text:bookmark-end text:name="straipsnis7"/><text:tab/>Atsiskaitymo už supirktą pagal kvotas žemės ūkio produkciją sutartiniai terminai negali būti ilgesni už nustatytus Lietuvos Respublikos Vyriausybės. Delspinigių tarifus nustato įstatymas.</text:p>
      <text:p text:style-name="P111"><text:tab/>Jeigu žemės ūkio subjektai pageidauja, atsiskaitymui už nupirktą žemės ūkio produkciją naudojami vekseliai.</text:p>
      <text:p text:style-name="P112"><text:tab/>Žemės ūkio rinkos partneriai negali mokėti premijų, tantjemų ir dividendų, taip pat pirkti akcijų iš gauto pelno, kol turi pradelstų mokėjimų už nupirktą žemės ūkio produkciją bei žemės ūkio subjektų suteiktas paslaugas.</text:p>
      <text:p text:style-name="P113"/>
      <text:p text:style-name="P114"><text:bookmark-start text:name="straipsnis8"/><text:tab/>8 straipsnis. Kreditavimas</text:p>
      <text:p text:style-name="P115"><text:bookmark-end text:name="straipsnis8"/><text:tab/>Žemės ūkio subjektams ir perdirbamosios pramonės įmonėms, taip pat už žemės ūkio įmonių kooperuotas lėšas pastatytoms sanatorijoms, kurių daugiau kaip 50 procentų akcinio kapitalo priklauso valstybei, lengvatiniai kreditai investicijoms teikiami konkurso tvarka, o apyvartinėms lėšoms formuoti - Lietuvos Respublikos Vyriausybės arba jos įgaliotos valstybės institucijos nustatyta tvarka.</text:p>
      <text:p text:style-name="P116"><text:tab/>Lengvatinio kreditavimo tvarką ir metinę palūkanų normą nustato, konkurso nuostatus tvirtina ir konkursų komisijas skiria Lietuvos Respublikos Vyriausybė arba jos įgaliota institucija.</text:p>
      <text:p text:style-name="P117"><text:tab/>Valstybės kredito ištekliai teikiami per žemės ūkio kredito kooperatyvus arba komercinius bankus.</text:p>
      <text:p text:style-name="BodyText3"><text:tab/>Valstybė iš savo išteklių dvidešimčiai metų skiria beprocentę paskolą kooperatinio kredito sistemai kurti ir teikia kredito kooperatyvams mokesčių lengvatas.</text:p>
      <text:p text:style-name="P118">Straipsnio pakeitimai:<text:s/></text:p>
      <text:p text:style-name="P119"><text:span text:style-name="T120">Nr.<text:s/></text:span><text:a xlink:href="http://www3.lrs.lt/cgi-bin/preps2?a=33146&amp;b=" office:target-frame-name="_top" xlink:show="replace"><text:span text:style-name="T121">I-1621</text:span></text:a><text:span text:style-name="T122">, 96.11.14, Žin., 1996, Nr.116-2694 (96.12.04)</text:span></text:p>
      <text:p text:style-name="P123"/>
      <text:p text:style-name="P124"><text:bookmark-start text:name="straipsnis9"/><text:span text:style-name="T125"><text:tab/></text:span><text:span text:style-name="T126">9 straipsnis. Tikslinis finansavimas</text:span></text:p>
      <text:p text:style-name="P127"><text:bookmark-end text:name="straipsnis9"/>Žemės ūkio subjektams, žemės ūkio rinkos partneriams tikslinis finansavimas iš įvairių šaltinių taikomas:</text:p>
      <text:p text:style-name="P128">1) žemės ūkio produkcijos supirkimui pagal kvotas ir žemės ūkio produkcijos bei maisto produktų eksportui, taip pat subsidijomis, remti;</text:p>
      <text:p text:style-name="P129">2) mažiau palankiose ūkininkauti vietovėse įsikūrusių žemės ūkio subjektų ūkinei veiklai pertvarkyti ir ūkininkavimo ekonominių sąlygų skirtumams mažinti;</text:p>
      <text:p text:style-name="P130">3) ekologiškos žemės ūkio produkcijos gamybai organizuoti ir koncentruotos taršos židiniams pašalinti bei kitoms aplinkosaugos priemonėms žemės ūkyje įgyvendinti;</text:p>
      <text:p text:style-name="P131">4) kooperacijai ir agroservisui plėtoti;</text:p>
      <text:p text:style-name="P132">5) žemės ūkio subjektų pajamoms palaikyti;</text:p>
      <text:p text:style-name="P133">6) žemės ūkio ir maisto produktų intervencinių pirkimų nuostoliams bei papildomoms išlaidoms, susidariusioms dėl šių pirkimų, padengti;</text:p>
      <text:p text:style-name="P134">7) žemės ūkio ir žuvininkystės produktų perdirbimui ir rinkodarai tobulinti;</text:p>
      <text:p text:style-name="P135">8) kokybės, veterinarijos ir augalų apsaugos kontrolės struktūroms tobulinti;</text:p>
      <text:p text:style-name="P136">9) žemės ūkio veiklai perorientuoti;</text:p>
      <text:p text:style-name="P137">10) kaimo infrastruktūrai tobulinti ir plėtoti, kaimų renovacijai bei kaimo paveldo išsaugojimui remti;</text:p>
      <text:p text:style-name="P138">11) pasėlių, gyvulių, žemės ūkio technikos ir gamybinių pastatų draudimo išlaidų ar nuostolių, patirtų dėl nepalankių gamtinių sąlygų, daliai padengti;</text:p>
      <text:p text:style-name="P139">12) privačiam saugojimui remti;</text:p>
      <text:p text:style-name="P140">13) ūkininkų įsikūrimo ir gamybos infrastruktūros kūrimo programoms vykdyti;</text:p>
      <text:p text:style-name="P141"><text:span text:style-name="T142">14) dėl valstybės apribojimų sumažintos žemės ūkio gamybos pajamoms kompensuoti;</text:span></text:p>
      <text:p text:style-name="P143"><text:span text:style-name="T144">15) žemės ūkio moksliniams tyrimams, konsultacijoms ir mokymui;</text:span></text:p>
      <text:p text:style-name="P145"><text:span text:style-name="T146">16) produktyvių augalų, gyvulių ir paukščių veislinei</text:span><text:span text:style-name="T147"><text:s/></text:span><text:span text:style-name="T148">medžiagai pirkti;</text:span></text:p>
      <text:p text:style-name="P149"><text:span text:style-name="T150">17) melioracijai ir rūgščioms dirvoms kalkinti;</text:span></text:p>
      <text:p text:style-name="P151">18) kitoms tikslinėse programose numatytoms priemonėms finansuoti.</text:p>
      <text:p text:style-name="P152"><text:tab/>Tikslinio finansavimo tvarką ir sąlygas nustato Lietuvos Respublikos Vyriausybės įgaliota valstybės institucija</text:p>
      <text:p text:style-name="P153">Straipsnio pakeitimai:<text:s/></text:p>
      <text:p text:style-name="P154"><text:span text:style-name="T155">Nr.<text:s/></text:span><text:a xlink:href="http://www3.lrs.lt/cgi-bin/preps2?a=33146&amp;b=" office:target-frame-name="_top" xlink:show="replace"><text:span text:style-name="T156">I-1621</text:span></text:a><text:span text:style-name="T157">, 96.11.14, Žin., 1996, Nr.116-2694 (96.12.04)</text:span></text:p>
      <text:p text:style-name="P158"><text:span text:style-name="T159">Nr.<text:s/></text:span><text:a xlink:href="http://www3.lrs.lt/cgi-bin/preps2?a=44941&amp;b=" office:target-frame-name="_top" xlink:show="replace"><text:span text:style-name="T160">VIII-441</text:span></text:a><text:span text:style-name="T161">, 97.10.09, Žin., 1997, Nr.96-2429 (97.10.24)</text:span></text:p>
      <text:p text:style-name="P162"><text:span text:style-name="T163">Nr.<text:s/></text:span><text:a xlink:href="http://www3.lrs.lt/cgi-bin/preps2?a=98694&amp;b=" office:target-frame-name="_top" xlink:show="replace"><text:span text:style-name="T164">VIII-1594</text:span></text:a><text:span text:style-name="T165">, 00.03.28, Žin., 2000, Nr.30-828 (00.04.12)</text:span></text:p>
      <text:p text:style-name="P166"/>
      <text:p text:style-name="P167"><text:bookmark-start text:name="straipsnis10"/><text:tab/>10 straipsnis. Žemės ūkio subjektų apmokestinimas</text:p>
      <text:p text:style-name="P168"><text:bookmark-end text:name="straipsnis10"/><text:tab/>Žemės ūkio subjektams taikomi Lietuvos Respublikos įstatymų nustatyti lengvatiniai apmokestinimo tarifai.</text:p>
      <text:p text:style-name="P169"/>
      <text:p text:style-name="P170"><text:bookmark-start text:name="straipsnis11"/><text:span text:style-name="T171"><text:tab/></text:span><text:span text:style-name="T172">11 straipsnis. Žemės ūkio produkcijos eksportas</text:span></text:p>
      <text:p text:style-name="P173"><text:bookmark-end text:name="straipsnis11"/>Žemės ūkio produkcijos eksportas neribojamas.</text:p>
      <text:p text:style-name="P174">Žemės ūkio produkcijos ir maisto produktų eksportas remiamas Lietuvos Respublikos Vyriausybės arba jos įgaliotos valstybės institucijos nustatyta tvarka.</text:p>
      <text:p text:style-name="P175">Straipsnio pakeitimai:</text:p>
      <text:p text:style-name="P176"><text:span text:style-name="T177">Nr.<text:s/></text:span><text:a xlink:href="http://www3.lrs.lt/cgi-bin/preps2?a=44941&amp;b=" office:target-frame-name="_top" xlink:show="replace"><text:span text:style-name="T178">VIII-441</text:span></text:a><text:span text:style-name="T179">, 97.10.09, Žin., 1997, Nr.96-2429 (97.10.24)</text:span></text:p>
      <text:p text:style-name="P180"/>
      <text:p text:style-name="P181"><text:bookmark-start text:name="straipsnis12"/><text:tab/>12 straipsnis. Importo reguliavimas</text:p>
      <text:p text:style-name="P182"><text:bookmark-end text:name="straipsnis12"/><text:tab/>Žemės ūkio produkcijos, maisto žaliavų ir produktų importo kiekis Lietuvos Respublikos Vyriausybės nustatyta tvarka reguliuojamas kvotomis ir muitais.</text:p>
      <text:p text:style-name="P183"><text:tab/>Importuojamiems žemės ūkio produktams ir maisto prekėms, kurių analogai gaminami Lietuvoje, įvedamos slenkstinės kainos.</text:p>
      <text:p text:style-name="P184"/>
      <text:p text:style-name="P185"><text:bookmark-start text:name="straipsnis13"/><text:tab/>13 straipsnis. Informacija žemės ūkio rinkai reguliuoti</text:p>
      <text:p text:style-name="P186"><text:bookmark-end text:name="straipsnis13"/><text:tab/>Valstybės institucijos nuolat tiria vidaus ir tarptautinę žemės ūkio rinką, rengia ir periodiškai skelbia informaciją apie žemės ūkio produkcijos bei gamybos išteklių kainas ir jų paritetą, maisto produktų paklausą ir jų kainas vidaus bei užsienio rinkose.</text:p>
      <text:p text:style-name="P187"/>
      <text:p text:style-name="P188"><text:bookmark-start text:name="straipsnis14"/>14 straipsnis. Produkcijos kokybės užtikrinimas</text:p>
      <text:p text:style-name="P189"><text:bookmark-end text:name="straipsnis14"/>Lietuvos Respublikos valstybės institucijos, įgyvendindamos žemės ūkio produkcijos kokybės politiką, nustato žemės ūkio produkcijos kokybės bei jos vertinimo reikalavimus, organizuoja produkcijos kokybės priežiūrą bei kontrolę, vadovaudamosi Lietuvos Respublikos Vyriausybės patvirtintais veiklos nuostatais ir kitais šios srities teisės aktais bei norminiais dokumentais.</text:p>
      <text:p text:style-name="BodyTextIndent">Ekologiškų žemės ūkio produktų gamybos procesą kontroliuoja ir produktus sertifikuoja institucijos, gavusios Lietuvos Respublikos Vyriausybės įgaliotos institucijos patvirtinimą.</text:p>
      <text:p text:style-name="P190">Straipsnio pakeitimai:</text:p>
      <text:p text:style-name="P191"><text:span text:style-name="T192">Nr.<text:s/></text:span><text:a xlink:href="http://www3.lrs.lt/cgi-bin/preps2?a=98694&amp;b=" office:target-frame-name="_top" xlink:show="replace"><text:span text:style-name="T193">VIII-1594</text:span></text:a><text:span text:style-name="T194">, 00.03.28, Žin., 2000, Nr.30-828 (00.04.12)</text:span></text:p>
      <text:p text:style-name="P195"/>
      <text:p text:style-name="P196"><text:bookmark-start text:name="straipsnis15"/><text:tab/>15 straipsnis. Parama žemės ūkio produktams realizuoti vidaus rinkoje</text:p>
      <text:p text:style-name="P197"><text:bookmark-end text:name="straipsnis15"/><text:tab/>Rajonų ir miestų savivaldybės įrengia ir nemokamai suteikia žemės ūkio subjektams nuolatines vietas žemės ūkio produkcijai pardavinėti, taip pat uždaro konkurso tvarka nuomoja šiam tikslui tinkamas valstybines patalpas arba skiria žemės sklypus žemės ūkio subjektų kooperatinėms parduotuvėms statyti.</text:p>
      <text:p text:style-name="P198"><text:tab/>Šio straipsnio pirmosios dalies nuostatos įgyvendinamos pagal Lietuvos Respublikos Vyriausybės patvirtintus normatyvus ir jos nustatyta tvarka.</text:p>
      <text:p text:style-name="P199"/>
      <text:p text:style-name="P200">III. VALSTYBINIO REGULIAVIMO ĮGYVENDINIMAS</text:p>
      <text:p text:style-name="P201"/>
      <text:p text:style-name="P202"><text:bookmark-start text:name="straipsnis16"/><text:span text:style-name="T203"><text:tab/></text:span><text:span text:style-name="T204">*16 straipsnis. Reguliavimo lėšų šaltiniai</text:span></text:p>
      <text:p text:style-name="P205"><text:bookmark-end text:name="straipsnis16"/><text:tab/>Nacionalinei žemės ūkio plėtojimo programai ir žemės ūkio santykių valstybinio reguliavimo priemonėms įgyvendinti, maisto produktų valstybiniams rezervams sudaryti, melioracijai, rūgščioms dirvoms kalkinti kasmet paprastai skiriama ne mažiau kaip 10 procentų nacionalinio biudžeto išlaidų, taip pat užsienio tikslinės paskolos bei kitos lėšos.</text:p>
      <text:p text:style-name="P206"><text:span text:style-name="T207">*Pastaba.<text:s/></text:span><text:span text:style-name="T208">Pripažinti, kad Lietuvos Respublikos žemės ūkio ekonominių santykių valstybinio reguliavimo įstatymo<text:s/></text:span><text:span text:style-name="T209">16 straipsnis prieštarauja Lietuvos Respublikos Konstitucijos 129 straipsniui ir<text:s/></text:span><text:span text:style-name="T210"><text:line-break/></text:span><text:span text:style-name="T211">131 straipsnio 2 dalies nuostatai, kad negalima mažinti įstatymų numatytų išlaidų, kol tie įstatymai nepakeisti.</text:span></text:p>
      <text:p text:style-name="P212"><text:span text:style-name="T213">Lietuvos Respublikos Konstitucinis Teismas,<text:s/></text:span><text:a xlink:href="http://www3.lrs.lt/cgi-bin/preps2?Condition1=158346&amp;Condition2=" office:target-frame-name="_top" xlink:show="replace"><text:span text:style-name="T214">Nutarimas</text:span></text:a></text:p>
      <text:p text:style-name="P215"><text:span text:style-name="T216">2002-01-14, Žin., 2002, Nr. 5-186 (2002-01-18)</text:span><text:span text:style-name="T217">,<text:s/></text:span><text:span text:style-name="T218">nutarimo<text:s/></text:span><text:a xlink:href="http://www3.lrs.lt/pls/inter/dokpaieska.showdoc_l?p_id=394699&amp;p_query=&amp;p_tr2=" office:target-frame-name="_top" xlink:show="replace"><text:span text:style-name="T219">atitaisymas</text:span></text:a><text:span text:style-name="T220"><text:s/>skelbtas: Žin., 2011, Nr. 33</text:span></text:p>
      <text:p text:style-name="P221"/>
      <text:p text:style-name="P222"><text:bookmark-start text:name="straipsnis17"/><text:tab/>17 straipsnis. Įstatymo įsigaliojimas</text:p>
      <text:p text:style-name="P223"><text:bookmark-end text:name="straipsnis17"/><text:tab/>Šis įstatymas įsigalioja nuo 1995 m. kovo 31 dienos.</text:p>
      <text:p text:style-name="P224"><text:span text:style-name="T225"><text:tab/>Įsigaliojus Lietuvos Respublikos žemės ūkio ekonominių santykių valstybinio reguliavimo įstatymui, netenka galios Lietuvos Respublikos įstatymas "Dėl žemės ūkio būklės gerinimo eksportuojant, superkant žemės ūkio produkciją ir parduodant Lietuvoje pagamintus maisto produktus" (Žin., 1994, Nr.</text:span><text:a xlink:href="http://www3.lrs.lt/pls/inter/dokpaieska.showdoc_l?p_id=5703" office:target-frame-name="_top" xlink:show="replace"><text:span text:style-name="T226">7-101</text:span></text:a><text:span text:style-name="T227">).</text:span></text:p>
      <text:p text:style-name="P228"/>
      <text:p text:style-name="P229"><text:tab/>Skelbiu šį Lietuvos Respublikos Seimo priimtą įstatymą.<text:s/></text:p>
      <text:p text:style-name="P230"/>
      <text:p text:style-name="P231"/>
      <text:p text:style-name="P232">RESPUBLIKOS PREZIDENTAS<text:s/><text:tab/><text:tab/><text:tab/><text:tab/>ALGIRDAS BRAZAUSKAS<text:s/></text:p>
      <text:p text:style-name="P233"/>
      <text:p text:style-name="P234">_____________</text:p>
      <text:p text:style-name="P235"/>
      <text:p text:style-name="P236">Pakeitimai:</text:p>
      <text:p text:style-name="P237"/>
      <text:p text:style-name="P238">1.</text:p>
      <text:p text:style-name="P239">Lietuvos Respublikos Seimas, Įstatymas</text:p>
      <text:p text:style-name="P240"><text:span text:style-name="T241">Nr.<text:s/></text:span><text:a xlink:href="http://www3.lrs.lt/cgi-bin/preps2?a=33146&amp;b=" office:target-frame-name="_top" xlink:show="replace"><text:span text:style-name="T242">I-1621</text:span></text:a><text:span text:style-name="T243">, 96.11.14, Žin., 1996, Nr. 116-2694 (96.12.04)</text:span></text:p>
      <text:p text:style-name="P244">LIETUVOS RESPUBLIKOS ŽEMĖS ŪKIO EKONOMINIŲ SANTYKIŲ VALSTYBINIO REGULIAVIMO ĮSTATYMO 2, 4, 8, 9 STRAIPSNIŲ PAKEITIMO IR PAPILDYMO ĮSTATYMAS</text:p>
      <text:p text:style-name="P245"/>
      <text:p text:style-name="P246">2.</text:p>
      <text:p text:style-name="P247">Lietuvos Respublikos Seimas, Įstatymas</text:p>
      <text:p text:style-name="P248"><text:span text:style-name="T249">Nr.<text:s/></text:span><text:a xlink:href="http://www3.lrs.lt/cgi-bin/preps2?a=44941&amp;b=" office:target-frame-name="_top" xlink:show="replace"><text:span text:style-name="T250">VIII-441</text:span></text:a><text:span text:style-name="T251">, 97.10.09, Žin., 1997, Nr. 96-2429 (97.10.24)</text:span></text:p>
      <text:p text:style-name="P252">LIETUVOS RESPUBLIKOS ŽEMĖS ŪKIO EKONOMINIŲ SANTYKIŲ VALSTYBINIO REGULIAVIMO ĮSTATYMO 6, 9 IR 11 STRAIPSNIŲ PAKEITIMO</text:p>
      <text:p text:style-name="P253"/>
      <text:p text:style-name="P254">3.</text:p>
      <text:p text:style-name="P255">Lietuvos Respublikos Seimas, Įstatymas</text:p>
      <text:p text:style-name="P256"><text:span text:style-name="T257">Nr.<text:s/></text:span><text:a xlink:href="http://www3.lrs.lt/cgi-bin/preps2?a=98694&amp;b=" office:target-frame-name="_top" xlink:show="replace"><text:span text:style-name="T258">VIII-1594</text:span></text:a><text:span text:style-name="T259">, 00.03.28, Žin., 2000, Nr. 30-828 (00.04.12)</text:span></text:p>
      <text:p text:style-name="P260">ŽEMĖS ŪKIO EKONOMINIŲ SANTYKIŲ VALSTYBINIO REGULIAVIMO ĮSTATYMO 2, 4, 5, 6, 9, 14 STRAIPSNIŲ PAKEITIMO IR PAPILDYMO ĮSTATYMAS</text:p>
      <text:p text:style-name="P261"/>
      <text:p text:style-name="P262">*** Pabaiga ***</text:p>
      <text:p text:style-name="P263"/>
      <text:p text:style-name="P264"/>
      <text:p text:style-name="P265">Konstitucinio Teismo nutarimai:</text:p>
      <text:p text:style-name="P266"><text:span text:style-name="T267"><text:line-break/>1</text:span><text:span text:style-name="T268">.</text:span></text:p>
      <text:p text:style-name="P269"><text:span text:style-name="T270">Lietuvos Respublikos Konstitucinis Teismas,<text:s/></text:span><text:a xlink:href="http://www3.lrs.lt/cgi-bin/preps2?Condition1=158346&amp;Condition2=" office:target-frame-name="_top" xlink:show="replace"><text:span text:style-name="Hyperlink">Nutarimas</text:span></text:a></text:p>
      <text:p text:style-name="P271">2002-01-14, Žin., 2002, Nr. 5-186 (2002-01-18)</text:p>
      <text:p text:style-name="P272">DĖL LIETUVOS RESPUBLIKOS 2001 METŲ VALSTYBĖS BIUDŽETO IR SAVIVALDYBIŲ BIUDŽETŲ FINANSINIŲ RODIKLIŲ PATVIRTINIMO ĮSTATYMO (2000 M. GRUODŽIO 19 D. REDAKCIJA), LIETUVOS RESPUBLIKOS SAVIVALDYBIŲ BIUDŽETŲ PAJAMŲ DYDĮ IR IŠLYGINIMĄ LEMIANČIŲ RODIKLIŲ TVIRTINIMO 2001, 2002 IR 2003 METAMS ĮSTATYMO IR LIETUVOS RESPUBLIKOS ŽEMĖS ŪKIO EKONOMINIŲ SANTYKIŲ VALSTYBINIO REGULIAVIMO ĮSTATYMO 16 STRAIPSNIO ATITIKTIES LIETUVOS RESPUBLIKOS KONSTITUCIJAI</text:p>
      <text:p text:style-name="P273"><text:span text:style-name="T274">Šio nutarimo<text:s/></text:span><text:a xlink:href="http://www3.lrs.lt/pls/inter/dokpaieska.showdoc_l?p_id=394699&amp;p_query=&amp;p_tr2=" office:target-frame-name="_top" xlink:show="replace"><text:span text:style-name="T275">atitaisymas</text:span></text:a><text:span text:style-name="T276"><text:s/>skelbtas: Žin., 2011, Nr. 33 (2011-03-19)</text:span></text:p>
      <text:p text:style-name="P277"/>
      <text:p text:style-name="P278">*** Pabaiga ***</text:p>
      <text:p text:style-name="P279"/>
      <text:p text:style-name="P280">Redagavo Aušrinė Trapinskienė (2002-01-21)</text:p>
      <text:p text:style-name="P281"><text:s/>autrap@lrs.lt</text:p>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text-align="justify" fo:line-height="150%" fo:text-indent="0.4923in"/>
      <style:text-properties style:text-line-through-style="solid" style:text-line-through-width="auto" style:text-line-through-color="font-color" style:text-line-through-mode="continuous" style:text-line-through-type="single" fo:font-size="12pt" style:font-size-asian="12pt" fo:hyphenate="false"/>
    </style:style>
    <style:style style:name="BodyText" style:display-name="Body Text" style:family="paragraph" style:parent-style-name="Normal">
      <style:paragraph-properties fo:text-align="justify" fo:line-height="150%"/>
      <style:text-properties fo:font-size="12pt" style:font-size-asian="12pt" fo:language="en" fo:country="GB" fo:hyphenate="false"/>
    </style:style>
    <style:style style:name="Data_metai" style:display-name="Data_metai"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style:font-name="Times New Roman" fo:font-size="12pt" style:font-size-asian="12pt" fo:hyphenate="false"/>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subject/>
    <meta:initial-creator>Seimas</meta:initial-creator>
    <dc:creator>Adlib User</dc:creator>
    <meta:creation-date>2015-02-14T04:48:00Z</meta:creation-date>
    <dc:date>2015-02-14T04:48:00Z</dc:date>
    <meta:template xlink:href="Normal" xlink:type="simple"/>
    <meta:editing-cycles>2</meta:editing-cycles>
    <meta:editing-duration>PT0S</meta:editing-duration>
    <meta:document-statistic meta:page-count="1" meta:paragraph-count="186" meta:word-count="2161" meta:character-count="17492" meta:row-count="419" meta:non-whitespace-character-count="15517"/>
  </office:meta>
</office:document-meta>
</file>