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style:snap-to-layout-grid="false" fo:text-align="justify" fo:text-indent="0.4923in"/>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2.5%"/>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2.5%"/>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style:snap-to-layout-grid="false" fo:text-align="justify" fo:text-indent="0.4923in"/>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style:snap-to-layout-grid="false" fo:text-align="justify" fo:text-indent="0.4923in"/>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style:snap-to-layout-grid="false" fo:text-align="justify" fo:text-indent="0.4923in"/>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730AA123793D" office:target-frame-name="_top" xlink:show="replace"><text:span text:style-name="T13">87-3756</text:span></text:a><text:span text:style-name="T14">, i. k. 102301MISAK0000044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EMAITIJOS NACIONALINIO PARKO APSAUGOS REGLAMENTO PATVIRTINIMO</text:p>
      <text:p text:style-name="P23"/>
      <text:p text:style-name="P24">2002 m. rugpjūčio 10 d. Nr. 440</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emaitijos nacional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p>
      <text:p text:style-name="P56">2002 m. rugpjūčio 10 d. įsakymu Nr. 440</text:p>
      <text:p text:style-name="P57"/>
      <text:p text:style-name="P58"><text:span text:style-name="T59">ŽEMAITIJOS NACIONAL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aitijos nacionalinio parko<text:s/></text:span><text:span text:style-name="T69">apsaugos reglamentas (toliau vadinama – Reglamentas) – tai teisės aktas, nustatantis specialius Žemaitijos nacionalinio parko apsaugos, projektavimo ir statybų jo teritorijoje reikalavimus bei teritorijos tvarkymo ir naudojimo ypatumus.</text:span></text:p>
      <text:p text:style-name="P70">2. Veiklą Žemaitijos nacional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 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Žemaitijos nacionalinio parko nuostatai, patvirtinti Lietuvos Respublikos Vyriausybės 1997 m. lapkričio 24 d. nutarimu Nr. 1273 (Žin., 1997, Nr.<text:s/><text:a xlink:href="https://www.e-tar.lt/portal/lt/legalAct/TAR.21BD4CBE4D79" office:target-frame-name="_blank" xlink:show="new"><text:span text:style-name="T88">108-2742</text:span></text:a>; 2004, Nr. 96-3540); statybos techniniai reglamentai, šis Reglamentas, kiti teisės aktai ir apsaugos sutartys, kurios gali būti sudaromos dėl veiklos apribojimų Žemaitijos<text:s/>nacionaliniame parke, konkrečių žemės, miško ir vandens telkinio naudojimo sąlygų nustatymo; Žemaitijos nacionalinio parko planavimo schema, patvirtinta Lietuvos Respublikos Vyriausybės 1997 m. balandžio 28 d. nutarimu Nr. 415 (Žin., 1997, Nr.<text:s/><text:a xlink:href="https://www.e-tar.lt/portal/lt/legalAct/TAR.A5E3CD65CBE4" office:target-frame-name="_blank" xlink:show="new"><text:span text:style-name="T89">38-941</text:span></text:a>), Žemaitijos nacional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999189A3722F" office:target-frame-name="_top" xlink:show="replace"><text:span text:style-name="T93">D1-557</text:span></text:a><text:span text:style-name="T94">, 2007-11-07, Žin., 2007, Nr. 120-4917 (2007-11-22), i. k. 107301MISAK00D1-557</text:span></text:p>
      <text:p text:style-name="Normal"/>
      <text:p text:style-name="P95"><text:span text:style-name="T96">3</text:span><text:span text:style-name="T97">. Kultūros paveldo objektams (nekilnojamosioms kultūros vertybėms), esantiems Žemaitijos nacionaliniame<text:s/></text:span><text:span text:style-name="T98">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emiantis Saugom</text:span><text:span text:style-name="T102">ų teritorijų įstatymu, Laukinės augalijos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text:span><text:span text:style-name="T112">A</text:span><text:span text:style-name="T113">pžvalgos aikš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text:s/></text:span><text:span text:style-name="T115">statiniai.</text:span></text:p>
      <text:p text:style-name="P116"><text:span text:style-name="T117">6</text:span><text:span text:style-name="T118">.<text:s/></text:span><text:span text:style-name="T119">Atokvėpio vieta</text:span><text:span text:style-name="T120"><text:s/>– trumpalaikiam poilsiui be nakvynės skirta teritorija greta pažintinių takų, rekreacinio prioriteto zonose ir kitose vietose. Joje įrengiami miško baldai, informacijai skirti statiniai ar įrenginiai (skydai, stendai, nuor</text:span><text:span text:style-name="T121">odos).</text:span></text:p>
      <text:p text:style-name="P122"><text:span text:style-name="T123">7</text:span><text:span text:style-name="T124">.</text:span><text:span text:style-name="T125"><text:s/>Buvusi sodyba</text:span><text:span text:style-name="T126"><text:s/>– sodyba, kurios buvimo faktas įrodytas istoriniais-archyviniais dokumentais ar teismo sprendimu.</text:span></text:p>
      <text:p text:style-name="P127"><text:span text:style-name="T128">8</text:span><text:span text:style-name="T129">.<text:s/></text:span><text:span text:style-name="T130">Elingas<text:s/></text:span><text:span text:style-name="T131">– jachtoms laikyti skirtas statinys be patalpų, skirtų apgyvendinimui, maitinimui ar pramogoms, įrengtas ant vanden</text:span><text:span text:style-name="T132">s telkinio kranto ar vandens telkinio akvatorijoje, konstrukcijos dalimis susijęs su krantu.</text:span></text:p>
      <text:p text:style-name="P133"><text:span text:style-name="T134">9</text:span><text:span text:style-name="T135">.</text:span><text:span text:style-name="T136"><text:s/>Istoriškai susiformavęs kultūrinis kraštovaizdis</text:span><text:span text:style-name="T137"><text:s/>– žmogaus veiklos sukurtas ir jo sambūvį su aplinka atspindintis kraštovaizdis, susiformavęs iki 20 a. vidu</text:span><text:span text:style-name="T138">rio.</text:span></text:p>
      <text:p text:style-name="P139"><text:span text:style-name="T140">10</text:span><text:span text:style-name="T141">.</text:span><text:span text:style-name="T142"><text:s/>Kraštovaizdžio estetinė vertė</text:span><text:span text:style-name="T143"><text:s/>– bendraisiais estetikos kriterijais išreiškiamas natūraliai susiformavusio ir natūralų pobūdį išlaikiusio ar žmogaus veiklos sukurto ir jo sambūvį su aplinka atspindinčio kraštovaizdžio apibūdinimas.</text:span></text:p>
      <text:p text:style-name="P144"><text:span text:style-name="T145">11</text:span><text:span text:style-name="T146">.<text:s/></text:span><text:span text:style-name="T147">Lank</text:span><text:span text:style-name="T148">omi objektai</text:span><text:span text:style-name="T149"><text:s/>– skirti ir/ar pritaikyti lankymui paveldo objektai ir kiti saviti kraštovaizdžio kompleksai bei objektai, apžvalgos aikštelės (regyklos), atokvėpio vietos, poilsiavietės, paplūdimiai bei kiti visuomenės reikmėms skirti objektai.</text:span></text:p>
      <text:p text:style-name="P150"><text:span text:style-name="T151">12</text:span><text:span text:style-name="T152">.</text:span><text:span text:style-name="T153"><text:s/>Mažas</text:span><text:span text:style-name="T154">is pramoginis laivas</text:span><text:span text:style-name="T155"><text:s/>– laivas, kurio korpusas trumpesnis kaip 15 m, neatsižvelgiant į varomąją priemonę, skirtas pramogų ir laisvalaikio reikmėms.</text:span></text:p>
      <text:p text:style-name="P156"><text:span text:style-name="T157">13</text:span><text:span text:style-name="T158">.<text:s/></text:span><text:span text:style-name="T159">Mažieji kraštovaizdžio architektūros statiniai<text:s/></text:span><text:span text:style-name="T160">–</text:span><text:span text:style-name="T161"><text:s/></text:span><text:span text:style-name="T162">tvoros, informacijai skirti statiniai ar įrenginiai<text:s/></text:span><text:span text:style-name="T163">(skydai, stendai, nuorodos), informaciniai ženklai bei riboženkliai, laiptai, lieptai ir kt.</text:span></text:p>
      <text:p text:style-name="P164"><text:span text:style-name="T165">14</text:span><text:span text:style-name="T166">.<text:s/></text:span><text:span text:style-name="T167">Pažintinis takas</text:span><text:span text:style-name="T168"><text:s/>– ne platesnis kaip 4 m takas, skirtas pėstiesiems, bevariklio transporto priemonių naudotojams ar žirginiam turizmui, įrengtas siekiant s</text:span><text:span text:style-name="T169">udaryti sąlygas susipažinti (aplankyti) su gamtos ir/ar kultūros paveldo objektais, savitais reginiais bei reiškiniais, turintis informacijai skirtų mažųjų kraštovaizdžio architektūros statinių.</text:span></text:p>
      <text:p text:style-name="P170"><text:span text:style-name="T171">15</text:span><text:span text:style-name="T172">.<text:s/></text:span><text:span text:style-name="T173">Poilsiavietė</text:span><text:span text:style-name="T174"><text:s/>– laikinai apsistoti be nakvynės skirta<text:s/></text:span><text:span text:style-name="T175">teritorija, kurioje įrengti rekreaciniai įrenginiai, laužavietė, tualetas, mažieji kraštovaizdžio architektūros stati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text:span><text:span text:style-name="T181">rsirengimo kabinos ir pan.</text:span></text:p>
      <text:p text:style-name="P182"><text:span text:style-name="T183">17</text:span><text:span text:style-name="T184">.</text:span><text:span text:style-name="T185"><text:s/>Rekreaciniai pastatai</text:span><text:span text:style-name="T186"><text:s/>– ilgalaikiam (stacionariam) poilsiui skirti statiniai, statinių grupės, kuriuose teikiamos apgyvendinimo paslaugos (poilsio namai, sanatorijos, sveikatingumo kompleksai, kempingai, turizmo bazės, na</text:span><text:span text:style-name="T187">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kyta palapinėms statyti, kurioje įrengti rekreaciniai įrenginiai, laužavietė, tualetas, mažieji kraštovaizdžio architektūros statiniai. Joj</text:span><text:span text:style-name="T193">e sudaromos sąlygos higienos poreikiams tenkinti, atliekoms surinkti bei aktyviam poilsiui organizuoti.</text:span></text:p>
      <text:p text:style-name="P194"><text:span text:style-name="T195">19</text:span><text:span text:style-name="T196">.<text:s/></text:span><text:span text:style-name="T197">Tradicinė regiono architektūra</text:span><text:span text:style-name="T198"><text:s/>– etnografinei sričiai būdinga gyvenamosios ir kitos paskirties pastatų ir statinių architektūra bei teritorinė e</text:span><text:span text:style-name="T199">rdvinė struktūra, susiformavusi iki profesionaliosios architektūros atsiradimo.</text:span></text:p>
      <text:p text:style-name="P200"><text:span text:style-name="T201">20</text:span><text:span text:style-name="T202">.<text:s/></text:span><text:span text:style-name="T203">Visuomenės poreikiai saugomose teritorijose</text:span><text:span text:style-name="T204"><text:s/>– viešieji poreikiai, susiję su gyventojų bei lankytojų teise ir reikme turėti galimybes poilsiauti, susipažinti su vertybėm</text:span><text:span text:style-name="T205">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 vertę mažinančių statinių (neišvaizdžių, nederančių kraštovaizdyje architektūriniu stiliumi) ar želdinių, užstojančių gamtos ir kultūros pav</text:span><text:span text:style-name="T211">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text:s/>aktuose vartojamas sąvokas.</text:p>
      <text:p text:style-name="P213">Punkto pakeitimai:</text:p>
      <text:p text:style-name="P214"><text:span text:style-name="T215">Nr.<text:s/></text:span><text:a xlink:href="https://www.e-tar.lt/portal/legalAct.html?documentId=TAR.999189A3722F" office:target-frame-name="_top" xlink:show="replace"><text:span text:style-name="T216">D1-557</text:span></text:a><text:span text:style-name="T217">, 2007-11-07, Žin., 2007, Nr. 120-4917 (2007-11-22), i. k. 107301MISAK00D1-557</text:span></text:p>
      <text:p text:style-name="Normal"/>
      <text:p text:style-name="P218"><text:span text:style-name="T219">III</text:span><text:span text:style-name="T220">.<text:s/></text:span><text:span text:style-name="T221">NACIONALINIO PARKO<text:s/></text:span><text:span text:style-name="T222">FUNKCINIO PRIORITETO ZONOS</text:span></text:p>
      <text:p text:style-name="P223"/>
      <text:p text:style-name="P224"><text:span text:style-name="T225">22</text:span><text:span text:style-name="T226">. Žemaitijos nacionalinio parko apsauga ir tvarkymas, veiklos reglamentavimas siejamas su teritorijos funkcinio prioriteto zonomis:</text:span></text:p>
      <text:p text:style-name="P227"><text:span text:style-name="T228">22.1</text:span><text:span text:style-name="T229">. konservacinio prioriteto (Plokštinės, Rukundžių gamtiniai rezervatai, Bukantės kul</text:span><text:span text:style-name="T230">tūrinis draustinis, Grigaičių, Babrungo, Stirbaičių, Jazdauskiškių, Šarnelės, Mikytų, Beržoro, Pūčkorių, Paburgės, Šeirės, Liepijos kraštovaizdžio, Ertenio, Paparčių, Užpelkių, Pakastuvos, Siberijos telmologiniai, Paplatelės botaninis-zoologinis, Pailgio b</text:span><text:span text:style-name="T231">otaninis, Gardų, Medsėdžių, Mergupio geomorfologiniai, Laumalenkos, Šilinės hidrografiniai, Šventorkalnio archeologinis, Žemaičių Kalvarijos, Platelių urbanistiniai draustiniai);</text:span></text:p>
      <text:p text:style-name="P232"><text:span text:style-name="T233">22.2</text:span><text:span text:style-name="T234">. ekologinės apsaugos prioriteto;</text:span></text:p>
      <text:p text:style-name="P235"><text:span text:style-name="T236">22.3</text:span><text:span text:style-name="T237">. rekreacinio prioriteto;</text:span></text:p>
      <text:p text:style-name="P238"><text:span text:style-name="T239">22.4</text:span><text:span text:style-name="T240">. ūkinio prioriteto;</text:span></text:p>
      <text:p text:style-name="P241"><text:span text:style-name="T242">22.5</text:span><text:span text:style-name="T243">. kitos (gyvenamosios) paskirties zonomis.</text:span></text:p>
      <text:p text:style-name="P244"><text:span text:style-name="T245">23</text:span><text:span text:style-name="T246">. Žemaitijos nacionalinio parko tvarkymo plane (planavimo schemoje) išskiriamos kraštovaizdžio tvarkymo zonos, kuriose teritorijos naudojimas ir apsauga reguliuojama pag</text:span><text:span text:style-name="T247">al tipinius apsaugos reglamentus.</text:span></text:p>
      <text:p text:style-name="P248"><text:span text:style-name="T249">24</text:span><text:span text:style-name="T250">. Žemaitijos nacionaliniame parke taikomi:</text:span></text:p>
      <text:p text:style-name="P251"><text:span text:style-name="T252">24.1</text:span><text:span text:style-name="T253">. reikalavimai veiklai visose nacionalinio parko funkcinio prioriteto zonose reglamentuoti;</text:span></text:p>
      <text:p text:style-name="P254"><text:span text:style-name="T255">24.2</text:span><text:span text:style-name="T256">. papildomi reikalavimai veiklai atskirose nacionalinio parko funkc</text:span><text:span text:style-name="T257">inio prioriteto zonose reglamentuoti.</text:span></text:p>
      <text:p text:style-name="P258"/>
      <text:p text:style-name="P259"><text:span text:style-name="T260">IV</text:span><text:span text:style-name="T261">.<text:s/></text:span><text:span text:style-name="T262">REIKALAVIMAI veiklai visose NACIONALInio PARKO FUNKCINIO PRIORITETO ZONOSE reglamentuoti</text:span></text:p>
      <text:p text:style-name="P263"/>
      <text:p text:style-name="P264"><text:span text:style-name="T265">25</text:span><text:span text:style-name="T266">. Bet kokia veikla Žemaitijos nacionaliniame parke, susijusi su teritorijų tvarkymu (grunto kasimas, įvairios</text:span><text:span text:style-name="T267"><text:s/>statybos, tvorų tvėrimas ir pan.), gamtos išteklių naudojimu ar kita ūkine veikla, turi būti derinama su Žemaitijos nacionalinio parko direkcija.</text:span></text:p>
      <text:p text:style-name="P268"><text:span text:style-name="T269">26</text:span><text:span text:style-name="T270">. Statiniai Žemaitijos nacionaliniame parke projektuojami, statomi ar rekonstruojami atsižvelgiant į vi</text:span><text:span text:style-name="T271">etovės kraštovaizdžio ypatumus bei tradicinės regiono architektūros savitumus, paveldo objektų apsaugos reikalavimus siekiant:</text:span></text:p>
      <text:p text:style-name="P272"><text:span text:style-name="T273">26.1</text:span><text:span text:style-name="T274">. išlaikyti gamtinio bei istoriškai susiformavusio kraštovaizdžio, gamtinių ir kultūrinių kompleksų bei objektų vertės požy</text:span><text:span text:style-name="T275">mius;</text:span></text:p>
      <text:p text:style-name="P276"><text:span text:style-name="T277">26.2</text:span><text:span text:style-name="T278">. išsaugoti bendrą kraštovaizdžio struktūrą ir jo estetinę vertę, erdvinį raiškumą ir raiškius reljefo bei hidrografinio tinklo elementus;</text:span></text:p>
      <text:p text:style-name="P279"><text:span text:style-name="T280">26.3</text:span><text:span text:style-name="T281">. išlaikyti tradicinės regiono architektūros pobūdį: formas, spalvas ir dydžius, formuoti<text:s/></text:span><text:span text:style-name="T282">rekreacinių ir gyvenamųjų vietovių estetinį vaizdą;</text:span></text:p>
      <text:p text:style-name="P283"><text:span text:style-name="T284">26.4</text:span><text:span text:style-name="T285">. Žemaitijos nacionaliniame parke gali būti statomi (rekonstruojami) vieno aukšto pastatai su keturšlaičiais-valminiais, pusvalminiais šlaitiniais stogais. Statinių konstrukcijai, apdailai naudoti</text:span><text:span text:style-name="T286"><text:s/>medieną, atitinkančią priešgaisrinius reikalavimus.</text:span></text:p>
      <text:p text:style-name="P287"><text:span text:style-name="T288">27</text:span><text:span text:style-name="T289">. Naujos sodybos, įskaitant ir ūkininko ūkio sodybas, projektuojamos ir statomos tik nacionalinio parko tvarkymo plane (planavimo schemoje) ir bendrojo planavimo dokumentuose nurodytose teritorij</text:span><text:span text:style-name="T290">ose.</text:span></text:p>
      <text:p text:style-name="P291"><text:span text:style-name="T292">28</text:span><text:span text:style-name="T293">. Rengiant detalųjį planą arba rengiant statybos projektus buvusioms sodyboms atkurti, vietos pastatams statyti gali būti parinktos kitose vietose, nei jie stovėjo anksčiau, tačiau visais atvejais nepažeidžiant vertingų kraštovaizdžio elementų,<text:s/></text:span><text:span text:style-name="T294">taip pat laikantis 26 punkte išdėstytų reikalavimų. Kitose vietose ne miško paskirties žemėje pastatai gali būti projektuojami ir tuo atveju, kai buvusiose negalima statyti dėl inžinerinių tinklų, susiformavusių želdinių ir kt.</text:span></text:p>
      <text:p text:style-name="P295"><text:span text:style-name="T296">29</text:span><text:span text:style-name="T297">. Rekonstruojant esama</text:span><text:span text:style-name="T298">s ir rengiant naujas žemos įtampos elektros perdavimo linijas, rekomenduojama jas tiesti požeminiais kabeliais.</text:span></text:p>
      <text:p text:style-name="P299"><text:span text:style-name="T300">30</text:span><text:span text:style-name="T301">. Inžinerinė infrastruktūra (komunikacijos, keliai, privažiavimai, statiniai) projektuojama ar įrengiama kuo mažiau keičiant kraštovaizdži</text:span><text:span text:style-name="T302">o pobūdį bei neteršiant aplinkos. Projektuojant ar rekonstruojant kelius, parko tvarkymo plane (planavimo schemoje) numatytus naudoti autoturizmui, gerinant kelių dangą išlaikomas esamų kelių pobūdis (susiformavę vingiai, nuolydžiai, kt.).</text:span></text:p>
      <text:p text:style-name="P303"><text:span text:style-name="T304">31</text:span><text:span text:style-name="T305">. Projektu</text:span><text:span text:style-name="T306">ojant lengvųjų automobilių ir autobusų stovėjimo aikšteles turi būti numatytos želdinių juostos, skaidančios aikšteles mažesnėmis dalimis.</text:span></text:p>
      <text:p text:style-name="P307"><text:span text:style-name="T308">32</text:span><text:span text:style-name="T309">. Žemaitijos nacionalinio parko miškuose, išskyrus rekreacinio prioriteto zonų miškus, formuojama tik minimali<text:s/></text:span><text:span text:style-name="T310">rekreacinė infrastruktūra: įrengiami pažintiniai (pėsčiųjų, dviračių, žirgų turizmo) takai, apžvalgos aikštelės (regyklos), atokvėpio vietos ir kt., išsaugant natūralią gamtinę aplinką.</text:span></text:p>
      <text:p text:style-name="P311"><text:span text:style-name="T312">33</text:span><text:span text:style-name="T313">. Žemaitijos nacionalinio parko teritorijoje esančiose namų vald</text:span><text:span text:style-name="T314">ose, įvertinant kraštovaizdžio bei gamtos ir kultūros paveldo apsaugos reikalavimus, gali būti statomi ir<text:s/></text:span><text:soft-page-break/><text:span text:style-name="T315">rekonstruojami gyvenamieji namai bei jų priklausiniai laikantis statybos techninių reglamentų ir šių sąlygų:</text:span></text:p>
      <text:p text:style-name="P316"><text:span text:style-name="T317">33.1</text:span><text:span text:style-name="T318">. viename žemės sklype galima formu</text:span><text:span text:style-name="T319">oti tik vieną sodybą (namų valdą) su vienu gyvenamuoju namu, priklausiniais. Neleidžiama statyti sublokuotų gyvenamųjų namų, išskyrus gyvenamąsias zonas;</text:span></text:p>
      <text:p text:style-name="P320"><text:span text:style-name="T321">33.2</text:span><text:span text:style-name="T322">. nauji gyvenamieji namai statomi ne aukštesni kaip 8 m (išskyrus ekologinės apsaugos priorite</text:span><text:span text:style-name="T323">to zonas). Pastatų aukštis iki karnizo – 3,5 m, iki kraigo – 8 m (aukštis skaičiuojamas nuo pastatu užstatomo žemės paviršiaus ploto nuolydžio vidurkio iki stogo kraigo);</text:span></text:p>
      <text:p text:style-name="P324"><text:span text:style-name="T325">33.3</text:span><text:span text:style-name="T326">. gyvenamųjų namų dydis: plotis 6,5–8 m, ilgis 12–18 m. Priklausinių dydis: p</text:span><text:span text:style-name="T327">lotis 6–9 m, ilgis iki 25 m;</text:span></text:p>
      <text:p text:style-name="P328"><text:span text:style-name="T329">33.4</text:span><text:span text:style-name="T330">. gyvenamųjų ir priklausinių stogų šlaitų kampas 30–45</text:span><text:span text:style-name="T331">o</text:span><text:span text:style-name="T332">;</text:span></text:p>
      <text:p text:style-name="P333"><text:span text:style-name="T334">33.5</text:span><text:span text:style-name="T335">. pastatų statybai ir apdailai naudojamos tradicinės statybinės ir apdailos medžiagos (medis, akmuo, tinkas, kt., stogo dangai – čerpės, nendrės, gontai,<text:s/></text:span><text:span text:style-name="T336">skiedros);</text:span></text:p>
      <text:p text:style-name="P337"><text:span text:style-name="T338">33.6</text:span><text:span text:style-name="T339">. pastatus (jų sienas, stogus) rekomenduojama dažyti etnografiniam regionui būdingomis spalvomis: geltona, žalia, ruda.</text:span></text:p>
      <text:p text:style-name="P340"><text:span text:style-name="T341">34</text:span><text:span text:style-name="T342">. Mažųjų kraštovaizdžio architektūros statinių įrengimas turi atitikti šiuos reikalavimus:</text:span></text:p>
      <text:p text:style-name="P343"><text:span text:style-name="T344">34.1</text:span><text:span text:style-name="T345">. tvorų pobū</text:span><text:span text:style-name="T346">dis, dydžiai ir medžiagos numatomos atsižvelgiant į kraštovaizdžio tvarkymo zonos, kurioje yra planuojama teritorija, reikalavimus bei aptveriamų pastatų stilių. Paveldo objektams aptverti nustatomos specialios sąlygos, naudojamos autentiškos arba imituoja</text:span><text:span text:style-name="T347">nčios autentiškas medžiagos ir formos;</text:span></text:p>
      <text:p text:style-name="P348"><text:span text:style-name="T349">34.2</text:span><text:span text:style-name="T350">. rekomenduojama tverti ažūrinėmis (vielos, virbų, tašelių, kt.) tvoromis be cokolių;</text:span></text:p>
      <text:p text:style-name="P351"><text:span text:style-name="T352">34.3</text:span><text:span text:style-name="T353">. neleidžiama užtverti rekreacinių teritorijų – paežerių, paupių, apžvalgos aikštelių – ir privažiavimų bei<text:s/></text:span><text:span text:style-name="T354">priėjimų prie jų, pažintinių takų ir kelių, saugomų atvirų kraštovaizdžio erdvių, užstatyti ar kitaip riboti Žemaitijos nacionalinio parko lankymą;</text:span></text:p>
      <text:p text:style-name="P355"><text:span text:style-name="T356">34.4</text:span><text:span text:style-name="T357">. neleidžiama aptverti miškų, išskyrus atvejus, kai reikia atkurti pažeistus medynus, kitus gamtos i</text:span><text:span text:style-name="T358">šteklius;</text:span></text:p>
      <text:p text:style-name="P359"><text:span text:style-name="T360">34.5</text:span><text:span text:style-name="T361">. vandens telkinių, išskyrus esančių rezervatuose, pakrantėse gali būti įrengti mediniai lieptai ir tilteliai iki 15 m ilgio nuo vandens telkinio kranto, bet ne platesni kaip 1,5 m pločio ir ne didesni kaip 30 m² ploto;</text:span></text:p>
      <text:p text:style-name="P362"><text:span text:style-name="T363">34.6</text:span><text:span text:style-name="T364">. prie Žem</text:span><text:span text:style-name="T365">aitijos nacionalinio parko vandens telkinių, išskyrus esančių rezervatuose ir draustiniuose, gali būti įrengiami elingai;</text:span></text:p>
      <text:p text:style-name="P366"><text:span text:style-name="T367">34.7</text:span><text:span text:style-name="T368">. valtys Žemaitijos nacionalinio parko ežeruose laikomos (pagal Žemaitijos nacionalinio parko direkcijos patvirtintas valčių l</text:span><text:span text:style-name="T369">aikymo taisykles) valčių laikymo vietose;</text:span></text:p>
      <text:p text:style-name="P370"><text:span text:style-name="T371">34.8</text:span><text:span text:style-name="T372">. reklamos skydai ir jų pastatymas derinami su Žemaitijos nacionalinio parko direkcija, užrašai reklamos skyduose, stenduose, nuorodose rašomi valstybine kalba. Kitomis kalbomis reklama gali būti skelbiama<text:s/></text:span><text:span text:style-name="T373">tik suderinus su Žemaitijos nacionalinio parko direkcija;</text:span></text:p>
      <text:p text:style-name="P374"><text:span text:style-name="T375">34.9</text:span><text:span text:style-name="T376">. draudžiama informacijos ir reklamos skydus, stendus kabinti ar kitaip tvirtinti ant medžių, gamtos ir kultūros paveldo objektų, įrengti juos paminklų vizualinės apsaugos zonose nesuderinus</text:span><text:span text:style-name="T377"><text:s/>su nacionalinio parko direkcija.</text:span></text:p>
      <text:p text:style-name="P378"><text:span text:style-name="T379">35</text:span><text:span text:style-name="T380">. Buvusių žemės ūkio įmonių pastatus ir buvusius karinės paskirties statinius, ypač esančius draustiniuose, ekologinės apsaugos bei rekreacinio prioriteto zonose, prie pažintinių takų, regyklų bei lankomų objektų,<text:s/></text:span><text:span text:style-name="T381">gyvenviečių vizualinėje aplinkoje, rekomenduojama griauti arba perstatyti į atitinkančius nacionalinio parko steigimo tikslus bei architektūrinius reikalavimus pastatus, reikalingus visuomenės poreikiams.</text:span></text:p>
      <text:p text:style-name="P382"><text:span text:style-name="T383">36</text:span><text:span text:style-name="T384">. Draudžiama statyti statinius ar įrenginius<text:s/></text:span><text:span text:style-name="T385">Žemaitijos nacionalinio parko vandens telkiniuose po vandeniu, išskyrus esančių hidroįrenginių remontą, atliekamą suderinus su Aplinkos ministerija.</text:span></text:p>
      <text:p text:style-name="P386">36<text:span text:style-name="T387">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soft-page-break/>
      <text:p text:style-name="P388">Papildyta punktu:</text:p>
      <text:p text:style-name="P389"><text:span text:style-name="T390">Nr.<text:s/></text:span><text:a xlink:href="https://www.e-tar.lt/portal/legalAct.html?documentId=TAR.999189A3722F" office:target-frame-name="_top" xlink:show="replace"><text:span text:style-name="T391">D1-557</text:span></text:a><text:span text:style-name="T392">, 2007-11-07, Žin., 2007, Nr. 120-4917 (2007-11-22), i. k. 107301MISAK00D1-557</text:span></text:p>
      <text:p text:style-name="Normal"/>
      <text:p text:style-name="P393">36<text:span text:style-name="T394">2</text:span>. Nacionaliniame parke draudžiama važinėti ne keliais, ne keliuose statyti ar kitaip 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395">Papildyta punktu:</text:p>
      <text:p text:style-name="P396"><text:span text:style-name="T397">Nr.<text:s/></text:span><text:a xlink:href="https://www.e-tar.lt/portal/legalAct.html?documentId=TAR.999189A3722F" office:target-frame-name="_top" xlink:show="replace"><text:span text:style-name="T398">D1-557</text:span></text:a><text:span text:style-name="T399">, 2007-11-07, Žin., 2007, Nr. 120-4917 (2007-11-22),</text:span><text:span text:style-name="T400"><text:s/>i. k. 107301MISAK00D1-557</text:span></text:p>
      <text:p text:style-name="Normal"/>
      <text:p text:style-name="P401"><text:span text:style-name="T402">37</text:span><text:span text:style-name="T403">. Nardyti Žemaitijos nacionalinio parko ežeruose galima tik gavus leidimą (užsiregistravus) Žemaitijos nacionalinio parko direkcijoje. Teikti nardymo paslaugas Žemaitijos nacionalinio parko ežeruose galima tik pagal suderi</text:span><text:span text:style-name="T404">ntą programą ir nardyti tik tam skirtose vietose, kurias nustato Žemaitijos nacionalinio parko direkcija.</text:span></text:p>
      <text:p text:style-name="P405"><text:span text:style-name="T406">38</text:span><text:span text:style-name="T407">. Platelių, Beržoro, Ilgio ežerų salų ir pusiasalių lankymą reglamentuoja Žemaitijos nacionalinio parko direkcijos patvirtintos taisyklės.</text:span></text:p>
      <text:p text:style-name="P408"><text:span text:style-name="T409">39</text:span><text:span text:style-name="T410">. Medžioklių organizatoriai privalo derinti medžioklių tvarką ypač svarbiose parko gamtos ir rekreacinėse teritorijose (pagal Žemaitijos nacionalinio parko direkcijos patvirtintas schemas) su Žemaitijos nacionalinio parko direkcija (pvz., telmologiniai dr</text:span><text:span text:style-name="T411">austiniai, gamtinius rezervatus supančios teritorijos, paežerės, turistinės trasos ir maršrutai, gamtos takai ir kt.).</text:span></text:p>
      <text:p text:style-name="P412"/>
      <text:p text:style-name="P413"><text:span text:style-name="T414">V</text:span><text:span text:style-name="T415">.<text:s/></text:span><text:span text:style-name="T416">PAPILDOMI REIKALAVIMAI VEIKLAI Konservacinio prioriteto funkcinėsE zonosE (rezervatUOSE ir draustiniUOSE) REGLAMENTUOTI</text:span></text:p>
      <text:p text:style-name="P417"/>
      <text:p text:style-name="P418"><text:span text:style-name="T419">40</text:span><text:span text:style-name="T420">. Žemaitijos nacionalinio parko Plokštinės ir Rukundžių rezervatuose statyba ir kita veikla draudžiama, išskyrus reikalingas rezervato steigimo ir veiklos tikslams įgyvendinti.</text:span></text:p>
      <text:p text:style-name="P421"><text:span text:style-name="T422">41</text:span><text:span text:style-name="T423">. Rengiant planavimo dokumentus etnografiniu požiūriu vertingų miestelių<text:s/></text:span><text:span text:style-name="T424">(gyvenviečių) bei kaimų, išlaikiusių senąją struktūrą, architektūrą teritorijose, iš esmės nekeisti susiklosčiusios planinės struktūros, vertingų gamtos ar kultūros elementų, numatyti būdus jiems išryškinti ar atkurti prarastiems.</text:span></text:p>
      <text:p text:style-name="P425"><text:span text:style-name="T426">42</text:span><text:span text:style-name="T427">. Pažintiniai takai</text:span><text:span text:style-name="T428">, apžvalgos aikštelės (regyklos) gali būti įrengiamos vietose, nustatytose Žemaitijos nacionalinio parko tvarkymo plane (planavimo schemoje), draustinių tvarkymo planuose bei kituose saugomų teritorijų planavimo dokumentuose.</text:span></text:p>
      <text:p text:style-name="P429"><text:span text:style-name="T430">43</text:span><text:span text:style-name="T431">. Žemaitijos nacionalini</text:span><text:span text:style-name="T432">o parko draustiniuose statomiems statiniams taikomi šie reikalavimai:</text:span></text:p>
      <text:p text:style-name="P433"><text:span text:style-name="T434">43.1</text:span><text:span text:style-name="T435">. Žemaitijos nacionaliniame parke esamose ir buvusiose sodybose, kitos paskirties žemėje projektuojami ir statomi ne aukštesni kaip vieno aukšto su mansarda gyvenamieji namai ir vi</text:span><text:span text:style-name="T436">eno aukšto priklausiniai, išskyrus atvejus, kai reikia atkurti bei tvarkyti draustinyje esančius kultūros paveldo objektus (nekilnojamąsias kultūros vertybes) arba kai reikia atkurti, formuoti buvusio (iki 1940 m.) užstatymo charakterį, pastatyti apžvalgos</text:span><text:span text:style-name="T437"><text:s/>ar miškų priešgaisrinio stebėjimo arba apžvalgos bokštą;</text:span></text:p>
      <text:p text:style-name="P438"><text:span text:style-name="T439">43.2</text:span><text:span text:style-name="T440">. neleidžiama statyti naujų bei plėsti esamų rekreacinių pastatų ir kompleksų.</text:span></text:p>
      <text:p text:style-name="P441"><text:span text:style-name="T442">44</text:span><text:span text:style-name="T443">. Draustiniuose esamas sodybas galima pritaikyti kaimo turizmui ir lankytojams aptarnauti, puoselėjant<text:s/></text:span><text:span text:style-name="T444">ir skleidžiant regiono etnografines tradicijas.</text:span></text:p>
      <text:p text:style-name="P445"><text:span text:style-name="T446">45</text:span><text:span text:style-name="T447">. Kultūriniuose (etnokultūriniuose ir architektūriniuose) draustiniuose neleidžiama įrengti saulės energijos akumuliavimo įrenginių pastatų stoguose ir prie išorinių sienų.</text:span></text:p>
      <text:p text:style-name="P448"><text:span text:style-name="T449">46</text:span><text:span text:style-name="T450">. Išeksploatuotus<text:s/></text:span><text:span text:style-name="T451">nerūdinių statybinių medžiagų karjerus ir durpynus rekomenduojama rekultivuoti taikant priemones, atitinkančias draustinio steigimo tikslus (įveisiant miškus, įrengiant vandens telkinius, atkuriant pievų/pelkių bendrijas), biologinės įvairovės apsaugos bei</text:span><text:span text:style-name="T452"><text:s/>gausinimo reikalavimus.</text:span></text:p>
      <text:p text:style-name="P453"><text:span text:style-name="T454">47</text:span><text:span text:style-name="T455">. Draudžiama ardyti bebrų užtvankas draustinių teritorijose be raštiško Žemaitijos nacionalinio parko direkcijos gamtos skyriaus leidimo.</text:span></text:p>
      <text:p text:style-name="P456"><text:span text:style-name="T457">48</text:span><text:span text:style-name="T458">. Visi miško kirtimai (pagrindiniai, ugdomieji, sanitariniai) parko draustiniuose</text:span><text:span text:style-name="T459"><text:s/>draudžiami paukščių perėjimo metu (nuo balandžio 1 d. iki liepos 1 d.).</text:span></text:p>
      <text:p text:style-name="P460"><text:span text:style-name="T461">49</text:span><text:span text:style-name="T462">. Parko botaniniuose, botaniniuose-zoologiniuose draustiniuose, kraštovaizdžio, telmologiniuose, genetiniuose draustiniuose, saugomų gamtinių kraštovaizdžio objektų, buveinių ir</text:span><text:span text:style-name="T463"><text:s/>gamtos išteklių sklypų miškuose (II gr. valstybiniai miškai) iškirstas biržes palikti savaiminiam atžėlimui.</text:span></text:p>
      <text:p text:style-name="P464"/>
      <text:p text:style-name="P465"><text:span text:style-name="T466">VI</text:span><text:span text:style-name="T467">.<text:s/></text:span><text:span text:style-name="T468">PAPILDOMI REIKALAVIMAI VEIKLAI EKOLOGINĖS APSAUGOS prioriteto funkcinėSE zonOSE REGLAMENTUOTI</text:span></text:p>
      <text:p text:style-name="P469"/>
      <text:p text:style-name="P470"><text:span text:style-name="T471">49</text:span><text:span text:style-name="T472">. Ekologinės apsaugos prioriteto f</text:span><text:span text:style-name="T473">unkcinėse zonose draudžiama įrengti kūdras, vandens telkinius potvynių metu užliejamose teritorijose ir natūraliose pievose.</text:span></text:p>
      <text:p text:style-name="P474"><text:span text:style-name="T475">50</text:span><text:span text:style-name="T476">. Esamose sodybose neartinant užstatymo linijos prie paviršinio vandens telkinio galima rekonstruoti esamus pastatus ar staty</text:span><text:span text:style-name="T477">ti naujus vietoj buvusiųjų, ne aukštesnius kaip 7,5 m nuo žemės paviršiaus iki stogo kraigo.</text:span></text:p>
      <text:p text:style-name="P478"><text:span text:style-name="T479">51</text:span><text:span text:style-name="T480">. Paveldo objektų (saugomų kraštovaizdžio objektų) teritorijose, jų apsaugos zonose neleidžiama statyti statinių, užstojančių paveldo objektus, trukdančių ju</text:span><text:span text:style-name="T481">os apžvelgti nuo pagrindinių priėjimų, pažeidžiančių jų raiškumą, didinančių teritorijos vizualinę (regimąją) taršą.</text:span></text:p>
      <text:p text:style-name="P482"/>
      <text:p text:style-name="P483"><text:span text:style-name="T484">VII</text:span><text:span text:style-name="T485">.<text:s/></text:span><text:span text:style-name="T486">PAPILDOMI REIKALAVIMAI VEIKLAI rekreacinio prioriteto funkcinėSE zonOSE REGLAMENTUOTI</text:span></text:p>
      <text:p text:style-name="P487"/>
      <text:p text:style-name="P488"><text:span text:style-name="T489">52</text:span><text:span text:style-name="T490">. Rekreacinio prioriteto zonose pl</text:span><text:span text:style-name="T491">ėtojama poilsio ir turizmo infrastruktūra. Jose negalima mažinti rekreacinių išteklių kokybės, naikinti kraštovaizdžio estetinio potencialo.</text:span></text:p>
      <text:p text:style-name="P492"><text:span text:style-name="T493">53</text:span><text:span text:style-name="T494">. Rekreacinio prioriteto zonose išskiramos ekstensyvaus ir intensyvaus rekreacinio naudojimo teritorijos:</text:span></text:p>
      <text:p text:style-name="P495"><text:span text:style-name="T496">53.</text:span><text:span text:style-name="T497">1</text:span><text:span text:style-name="T498">. ekstensyvaus rekreacinio naudojimo teritorijose galimi tik rekreaciniai įrenginiai, skirti trumpalaikiam (be nakvynės) poilsiui ir pažintiniam turizmui;</text:span></text:p>
      <text:p text:style-name="P499"><text:span text:style-name="T500">53.2</text:span><text:span text:style-name="T501">. intensyvaus rekreacinio naudojimo teritorijose, kitos paskirties žemėje galima rekreacin</text:span><text:span text:style-name="T502">ių įrenginių ir pastatų statyba pagal detaliuosius planus (jei jų nereikia, – pagal parengtus projektus), jei tai numatyta Žemaitijos nacionalinio parko tvarkymo plane (planavimo schemoje).</text:span></text:p>
      <text:p text:style-name="P503"><text:span text:style-name="T504">54</text:span><text:span text:style-name="T505">. Rekreaciniams pastatams, įrenginiams taikomi šie reikala</text:span><text:span text:style-name="T506">vimai:</text:span></text:p>
      <text:p text:style-name="P507"><text:span text:style-name="T508">54.1</text:span><text:span text:style-name="T509">. projektuojami ir statomi ne aukštesni kaip 8 m rekreaciniai pastatai, išskyrus atvejus, kai reikia atkurti bei tvarkyti kultūros paveldo objektus (nekilnojamąsias kultūros vertybes) arba kai reikia įrengti apžvalgos bokštą;</text:span></text:p>
      <text:p text:style-name="P510"><text:span text:style-name="T511">54.2</text:span><text:span text:style-name="T512">. rekreac</text:span><text:span text:style-name="T513">inių pastatų talpumas gali būti didinamas plečiant esamus rekreacinius pastatus bei rekonstruojant sodybas.</text:span></text:p>
      <text:p text:style-name="P514"><text:span text:style-name="T515">55</text:span><text:span text:style-name="T516">. Teritorijose ir objektuose, skirtuose visuomenės poreikiams (rekreacijai), būtinas tos teritorijos ar objekto ribų ženklinimas, informacij</text:span><text:span text:style-name="T517">a apie teritorijos ar objekto savininką ir prižiūrintį fizinį ar juridinį asmenį ir priklausomai nuo teritorijos ar objekto pobūdžio gali būti statomi (pagal suderintus projektus) mažieji kraštovaizdžio architektūros statiniai, įrengiama rekreacinė įranga.</text:span></text:p>
      <text:p text:style-name="P518"><text:span text:style-name="T519">56</text:span><text:span text:style-name="T520">. Rekreacinio prioriteto zonose, įskaitant miškus, įgyvendinamos sanitarinių-higieninių ir estetinių savybių gerinimo, reginių formavimo bei medynų atsparumo didinimo priemonės.</text:span></text:p>
      <text:p text:style-name="P521"><text:span text:style-name="T522">57</text:span><text:span text:style-name="T523">. Turistinių trasų tinklas kuriamas taip, kad būtų sudarytos<text:s/></text:span><text:span text:style-name="T524">galimybės pasiekti visus svarbiausius lankomus Žemaitijos nacionalinio parko objektus, prioritetą teikiant ekologiškai švarioms transporto priemonėms (dviračiams, bemotorėms vandens priemonėms, keliavimui pėsčiomis).</text:span></text:p>
      <text:p text:style-name="P525"><text:span text:style-name="T526">58</text:span><text:span text:style-name="T527">. Gamtinė aplinka rekreaciniams i</text:span><text:span text:style-name="T528">nteresams pertvarkoma minimaliai. Žemaitijos nacionalinio parko rekreacinio prioriteto zonose nustatomos šios teritorijų tvarkymo veiklos sąlygos:</text:span></text:p>
      <text:p text:style-name="P529"><text:span text:style-name="T530">58.1</text:span><text:span text:style-name="T531">. vykdomi darbai, didinantys vietovės estetinį potencialą;</text:span></text:p>
      <text:p text:style-name="P532"><text:span text:style-name="T533">58.2</text:span><text:span text:style-name="T534">. gerinamos vietovės eksponavimo gal</text:span><text:span text:style-name="T535">imybės;</text:span></text:p>
      <text:p text:style-name="P536"><text:span text:style-name="T537">58.3</text:span><text:span text:style-name="T538">. intensyvinamas želdinimas teritorijose, kuriose vyrauja žemės ūkio naudmenos.</text:span></text:p>
      <text:p text:style-name="P539"><text:span text:style-name="T540">59</text:span><text:span text:style-name="T541">. Vandens telkiniai ar jų dalys naudojamos rekreacijai ir kuriama rekreacinė infrastruktūra pagal parengtus projektus.</text:span></text:p>
      <text:p text:style-name="P542"><text:span text:style-name="T543">60</text:span><text:span text:style-name="T544">. Išeksploatuotus nerūdinių</text:span><text:span text:style-name="T545"><text:s/>statybinių medžiagų karjerus ir durpynus rekomenduojama rekultivuoti pritaikant visuomenės poreikiams (įrengiant vandens telkinius, sodinant miškus, kt.).</text:span></text:p>
      <text:p text:style-name="P546"><text:span text:style-name="T547">61.</text:span><text:span text:style-name="T548"><text:s/>Neteko galios nuo 2007-11-23</text:span></text:p>
      <text:p text:style-name="P549">Punkto naikinimas:</text:p>
      <text:p text:style-name="P550"><text:span text:style-name="T551">Nr.<text:s/></text:span><text:a xlink:href="https://www.e-tar.lt/portal/legalAct.html?documentId=TAR.999189A3722F" office:target-frame-name="_top" xlink:show="replace"><text:span text:style-name="T552">D1-557</text:span></text:a><text:span text:style-name="T553">, 2007-11-07, Žin. 2007, Nr. 120-4917 (2007-11-22), i. k. 107301MISAK00D1-557</text:span></text:p>
      <text:p text:style-name="Normal"/>
      <text:p text:style-name="P554"><text:span text:style-name="T555">VIII</text:span><text:span text:style-name="T556">.<text:s/></text:span><text:span text:style-name="T557">PAPILDOMI REIKALAVIMAI VEIKLAI Kitos (gyvenamosios) paskirties funkcinėsE zonosE REGLAMENTUOTI</text:span></text:p>
      <text:p text:style-name="P558"/>
      <text:p text:style-name="P559"><text:span text:style-name="T560">62</text:span><text:span text:style-name="T561">. Gyvenviečių<text:s/></text:span><text:span text:style-name="T562">plėtra diferencijuojama pagal Žemaitijos nacionalinio parko tvarkymo plane (planavimo schemoje) nustatytą jų reglamento tipą, paruoštus gyvenviečių plėtros projektus. Gyvenamieji namai statomi esamose ir buvusiose sodybose, rekonstruojant esamas sodybas ir</text:span><text:span text:style-name="T563"><text:s/>pastatus.</text:span></text:p>
      <text:p text:style-name="P564"><text:span text:style-name="T565">63</text:span><text:span text:style-name="T566">. Esamose ir buvusiose sodybose, taip pat sodybose, numatytose Žemaitijos nacionalinio parko tvarkymo plane (planavimo schemoje), projektuojami ir statomi ne aukštesni kaip vieno aukšto su mansarda gyvenamieji namai ir vieno aukšto priklau</text:span><text:span text:style-name="T567">siniai, išskyrus atvejus, kai reikia atkurti bei tvarkyti kultūros paveldo objektus (nekilnojamąsias kultūros vertybes) arba kai reikia atkurti, formuoti buvusio (iki 1940 m.) užstatymo charakterį, pastatyti apžvalgos ar kitos paskirties bokštą.</text:span></text:p>
      <text:p text:style-name="P568"><text:span text:style-name="T569">64</text:span><text:span text:style-name="T570">. Vi</text:span><text:span text:style-name="T571">suose miesteliuose (gyvenvietėse) gali būti įrengiami šiuolaikinį technikos lygį atitinkantys inžineriniai tinklai, gerinama kelių, gatvių, aikščių bei kiemų paviršiaus danga. Prioritetas teikiamas inžinerinei įrangai, kuo mažiau keičiančiai tradicinį mies</text:span><text:span text:style-name="T572">telio (gyvenvietės) vaizdą bei esamą kraštovaizdžio pobūdį.</text:span></text:p>
      <text:p text:style-name="P573"/>
      <text:p text:style-name="P574"><text:span text:style-name="T575">IX</text:span><text:span text:style-name="T576">.<text:s/></text:span><text:span text:style-name="T577">PAPILDOMI REIKALAVIMAI VEIKLAI ūkinio prioriteto funkcinėsE zonosE REGLAMENTUOTI</text:span></text:p>
      <text:p text:style-name="P578"/>
      <text:p text:style-name="P579"><text:span text:style-name="T580">65</text:span><text:span text:style-name="T581">. Žemės ūkio ir miškų ūkio prioriteto funkcinėse zonose esančiose sodybose galima atstatyti gyven</text:span><text:span text:style-name="T582">amuosius namus ar priklausinius vietoj buvusiųjų bei rekonstruoti esamus gyvenamuosius namus bei priklausinius.</text:span></text:p>
      <text:p text:style-name="P583"><text:span text:style-name="T584">66</text:span><text:span text:style-name="T585">. Žemės ūkio ir miškų ūkio prioriteto funkcinėse zonose galima statyti ryšio-priešgaisrinius stebėjimo bokštus bei miško ūkio ir žemės ūki</text:span><text:span text:style-name="T586">o veiklai reikalingus statinius vietose, numatytose nacionalinio parko tvarkymo plane (planavimo schemoje).</text:span></text:p>
      <text:p text:style-name="P587"/>
      <text:p text:style-name="P588"><text:span text:style-name="T589">X</text:span><text:span text:style-name="T590">.<text:s/></text:span><text:span text:style-name="T591">SKATINAMA VEIKLA</text:span></text:p>
      <text:p text:style-name="P592"/>
      <text:p text:style-name="P593"><text:span text:style-name="T594">67</text:span><text:span text:style-name="T595">. Žemaitijos nacionaliniame parke skatinama:</text:span></text:p>
      <text:p text:style-name="P596"><text:span text:style-name="T597">67.1</text:span><text:span text:style-name="T598">. veikla, išsauganti ir išryškinanti kraštovaizdžio įvairovę;</text:span></text:p>
      <text:p text:style-name="P599"><text:span text:style-name="T600">67.2</text:span><text:span text:style-name="T601">. miškų ekosistemų apsaugos funkcijų stiprinimas, didinant biologinę įvairovę, veisiant ir formuojant mišrius medynus;</text:span></text:p>
      <text:p text:style-name="P602"><text:span text:style-name="T603">67.3</text:span><text:span text:style-name="T604">. miškų sodinimas nuskurdintose agrarinėse teritorijose, esančiose gamtinio karkaso elementuose. Želdinių juostomis ar gru</text:span><text:span text:style-name="T605">pėmis rekomenduojama skaidyti plačius numelioruotus intensyvios žemdirbystės laukus arba želdinti ribas tarp ūkininkų sklypų;</text:span></text:p>
      <text:p text:style-name="P606"><text:span text:style-name="T607">67.4</text:span><text:span text:style-name="T608">. pažeistų kraštovaizdžio kompleksų bei objektų atkūrimas;</text:span></text:p>
      <text:p text:style-name="P609"><text:span text:style-name="T610">67.5</text:span><text:span text:style-name="T611">. gamtos ir kultūros paveldo objektų tyrimas, ieškant e</text:span><text:span text:style-name="T612">fektyvesnių jų išsaugojimo bei panaudojimo būdų, taip pat naujų vertingų objektų paieška ir įteisinimas;</text:span></text:p>
      <text:p text:style-name="P613"><text:span text:style-name="T614">67.6</text:span><text:span text:style-name="T615">. gamtos ir kultūros paveldo objektų, kraštovaizdžio ir biologinės įvairovės apsaugos propagavimas, siekiant sudominti objektų savininkus,<text:s/></text:span><text:span text:style-name="T616">valdytojus ir naudotojus vertybių apsauga, pritraukti Žemaitijos nacionalinio parko lankytojus, sukuriant galimybę gauti papildomų pajamų;</text:span></text:p>
      <text:p text:style-name="P617"><text:span text:style-name="T618">67.7</text:span><text:span text:style-name="T619">. specialių apžvalgos bokštų įrengimas ir naudojimas pagal nustatyta tvarka parengtus projektus;</text:span></text:p>
      <text:p text:style-name="P620"><text:span text:style-name="T621">67.8</text:span><text:span text:style-name="T622">. pa</text:span><text:span text:style-name="T623">žintinio turizmo organizavimas, prioritetą teikiant (nurodyti kam, pvz., autoturizmui, dviračių, pėsčiųjų, vandens ir žirgų turizmui, žiemos sezono metu pažintinius takus bei bei jų įrangą panaudojant slidžių turizmui, kt.);</text:span></text:p>
      <text:p text:style-name="P624"><text:span text:style-name="T625">67.9</text:span><text:span text:style-name="T626">. poilsiaviečių įrengim</text:span><text:span text:style-name="T627">as rekreacinio prioriteto zonose, kitose teritorijų planavimo dokumentuose (planavimo schemose, specialiuosiuose planuose) nustatytose vietose;</text:span></text:p>
      <text:p text:style-name="P628"><text:span text:style-name="T629">67.10</text:span><text:span text:style-name="T630">. rekreacinės infrastruktūros kūrimas, mokomųjų ir pažintinių takų projektavimas ir įrengimas;</text:span></text:p>
      <text:p text:style-name="P631"><text:span text:style-name="T632">67.11</text:span><text:span text:style-name="T633">. muziejų po atviru dangumi įrengimas;</text:span></text:p>
      <text:p text:style-name="P634"><text:span text:style-name="T635">67.12</text:span><text:span text:style-name="T636">. etnokultūros, tradicinės kaimo gyvensenos puoselėjimas, kaimo turizmo, rekreacinio verslo plėtra nustatytose vietose, patalpų Žemaitijos nacionalinio parko lankytojams apgyvendinti nuoma;</text:span></text:p>
      <text:p text:style-name="P637"><text:span text:style-name="T638">67.13</text:span><text:span text:style-name="T639">. turizm</text:span><text:span text:style-name="T640">o mažaisiais pramoginiais laivais organizavimas.</text:span></text:p>
      <text:p text:style-name="P641"><text:span text:style-name="T642">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plinkos ministerija, Įsakymas</text:span></text:p>
      <text:p text:style-name="P652"><text:span text:style-name="T653">Nr.<text:s/></text:span><text:a xlink:href="https://www.e-tar.lt/portal/legalAct.html?documentId=TAR.999189A3722F" office:target-frame-name="_top" xlink:show="replace"><text:span text:style-name="T654">D1-557</text:span></text:a><text:span text:style-name="T655">, 2007-11-07, Žin., 2007</text:span><text:span text:style-name="T656">, Nr. 120-4917 (2007-11-22), i. k. 107301MISAK00D1-557</text:span></text:p>
      <text:p text:style-name="P657"><text:span text:style-name="T658">Dėl aplinkos ministro 2002 m. rugpjūčio 10 d. įsakymo Nr. 440 "Dėl Žemaitijos nacionalinio parko apsaugos reglament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1:37:00Z</meta:creation-date>
    <dc:date>2016-04-20T01:37:00Z</dc:date>
    <meta:template xlink:href="Normal" xlink:type="simple"/>
    <meta:editing-cycles>2</meta:editing-cycles>
    <meta:editing-duration>PT0S</meta:editing-duration>
    <meta:document-statistic meta:page-count="9" meta:paragraph-count="200" meta:word-count="3600" meta:character-count="30835" meta:row-count="762" meta:non-whitespace-character-count="27435"/>
  </office:meta>
</office:document-meta>
</file>