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6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7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8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9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20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21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2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2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24" style:parent-style-name="DataNrVilnius" style:family="paragraph">
      <style:paragraph-properties fo:margin-top="0.1944in" fo:line-height="100%" fo:text-indent="0in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T27" style:parent-style-name="DefaultParagraphFont" style:family="text">
      <style:text-properties style:font-name="Times New Roman" style:font-size-complex="11pt"/>
    </style:style>
    <style:style style:name="T28" style:parent-style-name="DefaultParagraphFont" style:family="text">
      <style:text-properties style:font-name="Times New Roman" style:font-size-complex="11pt"/>
    </style:style>
    <style:style style:name="T29" style:parent-style-name="DefaultParagraphFont" style:family="text">
      <style:text-properties style:font-name="Times New Roman" style:font-size-complex="11pt"/>
    </style:style>
    <style:style style:name="T30" style:parent-style-name="DefaultParagraphFont" style:family="text">
      <style:text-properties style:font-name="Times New Roman" style:font-size-complex="11pt"/>
    </style:style>
    <style:style style:name="T31" style:parent-style-name="DefaultParagraphFont" style:family="text">
      <style:text-properties style:font-name="Times New Roman" style:font-size-complex="11pt"/>
    </style:style>
    <style:style style:name="T32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BodyTextIndent2" style:family="paragraph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6" style:parent-style-name="BodyText" style:family="paragraph">
      <style:paragraph-properties fo:text-indent="0.5in"/>
    </style:style>
    <style:style style:name="T37" style:parent-style-name="DefaultParagraphFont" style:family="text">
      <style:text-properties fo:font-style="normal" style:font-style-asian="normal" style:font-style-complex="normal" fo:font-size="11pt" style:font-size-asian="11pt" style:font-size-complex="11pt" fo:language="lt" fo:country="LT"/>
    </style:style>
    <style:style style:name="T38" style:parent-style-name="DefaultParagraphFont" style:family="text">
      <style:text-properties fo:font-style="normal" style:font-style-asian="normal" style:font-style-complex="normal" fo:font-size="11pt" style:font-size-asian="11pt" style:font-size-complex="11pt" fo:language="lt" fo:country="LT"/>
    </style:style>
    <style:style style:name="T39" style:parent-style-name="DefaultParagraphFont" style:family="text">
      <style:text-properties style:font-weight-complex="bold" fo:font-style="normal" style:font-style-asian="normal" style:font-style-complex="normal" fo:font-size="11pt" style:font-size-asian="11pt" style:font-size-complex="11pt" fo:language="lt" fo:country="LT"/>
    </style:style>
    <style:style style:name="T40" style:parent-style-name="DefaultParagraphFont" style:family="text">
      <style:text-properties style:font-weight-complex="bold" fo:font-style="normal" style:font-style-asian="normal" style:font-style-complex="normal" fo:font-size="11pt" style:font-size-asian="11pt" style:font-size-complex="11pt" fo:language="lt" fo:country="LT"/>
    </style:style>
    <style:style style:name="T41" style:parent-style-name="DefaultParagraphFont" style:family="text">
      <style:text-properties style:font-weight-complex="bold" fo:font-style="normal" style:font-style-asian="normal" style:font-style-complex="normal" fo:font-size="11pt" style:font-size-asian="11pt" style:font-size-complex="11pt" fo:language="lt" fo:country="LT"/>
    </style:style>
    <style:style style:name="T42" style:parent-style-name="DefaultParagraphFont" style:family="text">
      <style:text-properties fo:font-style="normal" style:font-style-asian="normal" style:font-style-complex="normal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tyle-complex="italic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tyle-complex="italic" fo:font-size="11pt" style:font-size-asian="11pt" style:font-size-complex="11pt" fo:language="lt" fo:country="LT"/>
    </style:style>
    <style:style style:name="P45" style:parent-style-name="doktekstas" style:family="paragraph">
      <style:paragraph-properties fo:text-align="justify" fo:margin-top="0in" fo:margin-bottom="0in" fo:line-height="150%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8" style:parent-style-name="BodyTextIndent3" style:family="paragraph">
      <style:paragraph-properties fo:line-height="150%" fo:text-indent="0.5in"/>
    </style:style>
    <style:style style:name="T4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5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5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5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5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5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5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tyle-complex="italic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tyle-complex="italic" fo:font-size="11pt" style:font-size-asian="11pt" style:font-size-complex="11pt" fo:language="lt" fo:country="LT"/>
    </style:style>
    <style:style style:name="P58" style:parent-style-name="doktekstas" style:family="paragraph">
      <style:paragraph-properties fo:text-align="justify" fo:margin-top="0in" fo:margin-bottom="0in" fo:line-height="150%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59" style:parent-style-name="doktekstas" style:family="paragraph">
      <style:paragraph-properties fo:text-align="justify" fo:margin-top="0in" fo:margin-bottom="0in"/>
      <style:text-properties style:font-name="Times New Roman" style:font-name-complex="Times New Roman" fo:font-style="italic" style:font-style-asian="italic" fo:font-size="10pt" style:font-size-asian="10pt" style:font-size-complex="10pt" fo:language="lt" fo:country="LT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6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66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6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7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71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3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" style:parent-style-name="Normal" style:family="paragraph">
      <style:paragraph-properties style:text-autospace="none" fo:text-align="justify"/>
    </style:style>
    <style:style style:name="T78" style:parent-style-name="DefaultParagraphFont" style:family="text">
      <style:text-properties style:font-name="Times New Roman" fo:font-size="10pt" style:font-size-asian="10pt" fo:language="lt" fo:country="LT"/>
    </style:style>
    <style:style style:name="T79" style:parent-style-name="Hyperlink" style:family="text">
      <style:text-properties style:font-name="Times New Roman" fo:font-size="10pt" style:font-size-asian="10pt" fo:language="lt" fo:country="LT"/>
    </style:style>
    <style:style style:name="T80" style:parent-style-name="DefaultParagraphFont" style:family="text"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size="10pt" style:font-size-asian="10pt" fo:language="lt" fo:country="LT"/>
    </style:style>
    <style:style style:name="T87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5">Nutarimas skelbtas: Žin., 2009, Nr.<text:s/></text:span><text:a xlink:href="http://www3.lrs.lt/pls/inter/dokpaieska.showdoc_l?p_id=356096" office:target-frame-name="_top" xlink:show="replace"><text:span text:style-name="T6">129-5589</text:span></text:a></text:p>
      <text:p text:style-name="P7">Neoficialus nutarimo tekstas</text:p>
      <text:p text:style-name="P8"/>
      <text:p text:style-name="P9"><text:bookmark-start text:name="organizacija"/><text:span text:style-name="T10">LIETUVOS RESPUBLIKOS SEIMAS</text:span><text:bookmark-end text:name="organizacija"/></text:p>
      <text:p text:style-name="P11"/>
      <text:p text:style-name="P12"><text:bookmark-start text:name="dok_tipas"/><text:span text:style-name="T13">NUTARIMAS</text:span><text:bookmark-end text:name="dok_tipas"/></text:p>
      <text:p text:style-name="P14"><text:span text:style-name="T15">DĖL PAVEDIMO SEIMO TEISĖS IR TEISĖTVARKOS KOMITETUI ATLIKTI<text:s/></text:span><text:span text:style-name="T16">PARLAMENTINĮ TYRIMĄ DĖL APLINKYBIŲ, SUSIJUSIŲ<text:s/></text:span><text:span text:style-name="T17">SU<text:s/></text:span><text:span text:style-name="T18"><text:line-break/></text:span><text:span text:style-name="T19">DRĄSIAUS KEDŽIO SKUNDAIS</text:span><text:span text:style-name="T20">,</text:span><text:span text:style-name="T21"><text:s/>TYRIM</text:span><text:span text:style-name="T22">O</text:span><text:span text:style-name="T23"><text:s/></text:span></text:p>
      <text:p text:style-name="P24"><text:span text:style-name="T25">2009</text:span><text:span text:style-name="T26"><text:s/>m.<text:s/></text:span><text:span text:style-name="T27">spalio</text:span><text:span text:style-name="T28"><text:s/></text:span><text:span text:style-name="T29">22</text:span><text:span text:style-name="T30"><text:s/>d. Nr.<text:s/></text:span><text:span text:style-name="T31">XI-452</text:span><text:span text:style-name="T32"><text:line-break/>Vilnius</text:span></text:p>
      <text:section text:name="Sect1" text:style-name="S1">
        <text:p text:style-name="P33">Lietuvos Respublikos Seimas, vadovaudamasis Seimo statuto 49 straipsnio<text:s/><text:line-break/>9 punktu ir 56 straipsnio 1 ir 4 dalimis, n u t a r i a<text:s/>:</text:p>
        <text:p text:style-name="P34"/>
        <text:p text:style-name="P35">1 straipsnis.</text:p>
        <text:p text:style-name="P36"><text:span text:style-name="T37">Pavesti Seimo Teisės ir teisėtvarkos komitetui (toliau – Komitetas) atlikti<text:s/></text:span><text:span text:style-name="T38">parlamentinį tyrimą</text:span><text:span text:style-name="T39"><text:s/>dėl aplinkybių, susijusių<text:s/></text:span><text:span text:style-name="T40">su Drąsiaus Kedžio skundais</text:span><text:span text:style-name="T41">, tyrimo</text:span><text:span text:style-name="T42">.</text:span></text:p>
        <text:p text:style-name="P43"/>
        <text:p text:style-name="P44">2 straipsnis.<text:s/></text:p>
        <text:p text:style-name="P45">Pavesti Komitetui ištirti ir įvertinti:</text:p>
        <text:p text:style-name="P46">1) ar Drąsiaus Kedžio skundų tyrimas buvo atliekamas laikantis įstatymų reikalavimų;</text:p>
        <text:p text:style-name="P47">2) ar<text:s/>šio straipsnio 1 punkte nurodytas<text:s/>tyrimas buvo nepagrįstai vilkinamas;</text:p>
        <text:p text:style-name="P48"><text:span text:style-name="T49">3)<text:s/></text:span><text:span text:style-name="T50">k</text:span><text:span text:style-name="T51">okių veiksmų turėtų imtis valstybės institucijos, kad ikiteisminiai tyrimai vyktų operatyviau ir ekonomiškiau,<text:s/></text:span><text:span text:style-name="T52">kokios</text:span><text:span text:style-name="T53"><text:s/>yra su tuo susijusi</text:span><text:span text:style-name="T54">os teisinio reglamentavimo spragos</text:span><text:span text:style-name="T55">.</text:span></text:p>
        <text:p text:style-name="P56"/>
        <text:p text:style-name="P57">3 straipsnis.<text:s/></text:p>
        <text:p text:style-name="P58">Pavesti Komitetui parlamentinio tyrimo išvadą<text:s/>pateikti<text:s/>Seimui iki 2009 m. lapkričio<text:s/>18<text:s/>d.<text:s/></text:p>
        <text:p text:style-name="P59">Straipsnio pakeitimas:</text:p>
        <text:p text:style-name="P60"><text:span text:style-name="T61">Nr.<text:s/></text:span><text:a xlink:href="http://www3.lrs.lt/cgi-bin/preps2?a=357835&amp;b=" office:target-frame-name="_top" xlink:show="replace"><text:span text:style-name="T62">XI-464</text:span></text:a><text:span text:style-name="T63">, 2009-11-10, Žin., 2009, Nr. 136-5921 (2009-11-14)</text:span></text:p>
        <text:p text:style-name="P64"/>
      </text:section>
      <text:section text:name="Sect2" text:style-name="S2">
        <text:p text:style-name="P65"/>
        <text:p text:style-name="P66"/>
        <text:p text:style-name="P67"><text:span text:style-name="T68">Seimo Pirmininkė</text:span><text:span text:style-name="T69"><text:tab/></text:span><text:span text:style-name="T70">Irena Degutienė</text:span></text:p>
        <text:p text:style-name="P71">_______________</text:p>
        <text:p text:style-name="P72"/>
        <text:p text:style-name="P73">Pakeitimai:</text:p>
        <text:p text:style-name="P74"/>
        <text:p text:style-name="P75">1.</text:p>
        <text:p text:style-name="P76">Lietuvos Respublikos Seimas, Nutarimas</text:p>
        <text:p text:style-name="P77"><text:span text:style-name="T78">Nr.<text:s/></text:span><text:a xlink:href="http://www3.lrs.lt/cgi-bin/preps2?a=357835&amp;b=" office:target-frame-name="_top" xlink:show="replace"><text:span text:style-name="T79">XI-464</text:span></text:a><text:span text:style-name="T80">, 2009-11-10, Žin., 2009, Nr. 136-5921 (2009-11-14)</text:span></text:p>
        <text:p text:style-name="P81">DĖL SEIMO NUTARIMO "DĖL PAVEDIMO SEIMO TEISĖS IR TEISĖTVARKOS KOMITETUI ATLIKTI PARLAMENTINĮ TYRIMĄ DĖL APLINKYBIŲ, SUSIJUSIŲ SU DRĄSIAUS KEDŽIO SKUNDAIS, TYRIMO" 3 STRAIPSNIO PAKEITIMO</text:p>
        <text:p text:style-name="P82"/>
        <text:p text:style-name="P83">*** Pabaiga ***</text:p>
        <text:p text:style-name="P84">Redagavo Aušrinė Trapinskienė (2009-11-16)</text:p>
        <text:p text:style-name="P85"><text:span text:style-name="T86"><text:s text:c="18"/>autrap@lrs.lt</text:span><text:span text:style-name="T87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694in" fo:margin-bottom="0.0694in" fo:line-height="150%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 New Roman" fo:language="lt" fo:country="LT" fo:hyphenate="false"/>
    </style:style>
    <style:style style:name="doktekstas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 New Roman" fo:font-style="italic" style:font-style-asian="italic" style:font-style-complex="italic" fo:hyphenate="false"/>
    </style:style>
    <style:style style:name="BodyTextIndent3" style:display-name="Body Text Indent 3" style:family="paragraph" style:parent-style-name="Normal">
      <style:paragraph-properties fo:text-align="justify" fo:text-indent="0.4166in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Adlib User</dc:creator>
    <meta:creation-date>2015-02-14T04:46:00Z</meta:creation-date>
    <dc:date>2015-02-14T04:46:00Z</dc:date>
    <meta:print-date>2009-10-23T07:25:00Z</meta:print-date>
    <meta:template xlink:href="TA_centr" xlink:type="simple"/>
    <meta:editing-cycles>2</meta:editing-cycles>
    <meta:editing-duration>PT0S</meta:editing-duration>
    <meta:document-statistic meta:page-count="1" meta:paragraph-count="17" meta:word-count="239" meta:character-count="1955" meta:row-count="52" meta:non-whitespace-character-count="1733"/>
  </office:meta>
</office:document-meta>
</file>