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fo:background-color="#FFFFFF"/>
    </style:style>
    <style:style style:name="T34" style:parent-style-name="DefaultParagraphFont" style:family="text">
      <style:text-properties fo:font-size="11pt" style:font-size-asian="11pt" style:font-size-complex="11pt" fo:background-color="#FFFFFF"/>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style-complex="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per 63.6%"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fo:background-color="#FFFFFF"/>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per 63.6%"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style-complex="ital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3937in"/>
    </style:style>
    <style:style style:name="T446" style:parent-style-name="DefaultParagraphFont" style:family="text">
      <style:text-properties style:font-name="Arial" fo:font-size="11pt" style:font-size-asian="11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style-complex="italic"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style:font-style-complex="italic"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1pt" style:font-size-asian="11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style:vertical-align="baseline"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fo:background-color="#FFFFFF"/>
    </style:style>
    <style:style style:name="T941" style:parent-style-name="DefaultParagraphFont" style:family="text">
      <style:text-properties style:font-weight-complex="bold" style:text-position="super 63.6%" fo:font-size="11pt" style:font-size-asian="11pt" style:font-size-complex="11pt" fo:background-color="#FFFFFF"/>
    </style:style>
    <style:style style:name="T942" style:parent-style-name="DefaultParagraphFont" style:family="text">
      <style:text-properties style:font-weight-complex="bold" fo:font-size="11pt" style:font-size-asian="11pt" style:font-size-complex="11pt" fo:background-color="#FFFFFF"/>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fo:background-color="#FFFFFF"/>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fo:background-color="#FFFFFF"/>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fo:background-color="#FFFFFF"/>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fo:background-color="#FFFFFF"/>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name-asian="Calibri" fo:font-size="11pt" style:font-size-asian="11pt" style:font-size-complex="11pt" style:language-asian="lt" style:country-asian="LT"/>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name-asian="Calibri" style:font-weight-complex="bold" fo:font-size="11pt" style:font-size-asian="11pt" style:font-size-complex="11pt" style:language-asian="lt" style:country-asian="LT"/>
    </style:style>
    <style:style style:name="T984" style:parent-style-name="DefaultParagraphFont" style:family="text">
      <style:text-properties style:font-name-asian="Calibri"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vertical-align="baseline"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style:text-position="super 63.6%"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7722in" fo:text-indent="-1.2722in">
        <style:tab-stops/>
      </style:paragraph-properties>
    </style:style>
    <style:style style:name="T1081" style:parent-style-name="DefaultParagraphFont" style:family="text">
      <style:text-properties fo:font-weight="bold" style:font-weight-asian="bold" style:font-weight-complex="bold"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name="Arial" fo:font-size="11pt" style:font-size-asian="11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style-complex="italic" fo:color="#000000" fo:font-size="11pt" style:font-size-asian="11pt" style:font-size-complex="11pt"/>
    </style:style>
    <style:style style:name="T1177" style:parent-style-name="DefaultParagraphFont" style:family="text">
      <style:text-properties style:font-style-complex="italic"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style:font-style-complex="italic"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style-complex="italic" fo:color="#000000" fo:font-size="11pt" style:font-size-asian="11pt" style:font-size-complex="11pt"/>
    </style:style>
    <style:style style:name="T1186" style:parent-style-name="DefaultParagraphFont" style:family="text">
      <style:text-properties style:font-style-complex="italic"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3.875in"/>
        </style:tab-stops>
      </style:paragraph-properties>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style:text-position="super 63.6%"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per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letter-spacing="-0.0027in" fo:font-size="11pt" style:font-size-asian="11pt" style:font-size-complex="11pt" style:language-asian="lt" style:country-asian="LT"/>
    </style:style>
    <style:style style:name="T1301" style:parent-style-name="DefaultParagraphFont" style:family="text">
      <style:text-properties fo:letter-spacing="-0.0027in" fo:font-size="11pt" style:font-size-asian="11pt" style:font-size-complex="11pt" style:language-asian="lt" style:country-asian="LT"/>
    </style:style>
    <style:style style:name="T1302" style:parent-style-name="DefaultParagraphFont" style:family="text">
      <style:text-properties style:font-weight-complex="bold" fo:letter-spacing="-0.0027in" fo:font-size="11pt" style:font-size-asian="11pt" style:font-size-complex="11pt" style:language-asian="lt" style:country-asian="LT"/>
    </style:style>
    <style:style style:name="T1303" style:parent-style-name="DefaultParagraphFont" style:family="text">
      <style:text-properties style:font-weight-complex="bold" fo:letter-spacing="-0.0027in"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letter-spacing="-0.0027in"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letter-spacing="-0.0027in"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letter-spacing="-0.0027in"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letter-spacing="-0.0027in" fo:font-size="11pt" style:font-size-asian="11pt" style:font-size-complex="11pt" style:language-asian="lt" style:country-asian="LT"/>
    </style:style>
    <style:style style:name="T1314" style:parent-style-name="DefaultParagraphFont" style:family="text">
      <style:text-properties style:font-weight-complex="bold" fo:letter-spacing="-0.0027in"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letter-spacing="-0.0027in"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letter-spacing="-0.0027in"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letter-spacing="-0.0027in"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style:text-position="super 63.6%"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style:font-name-asian="Calibri"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name-asian="Calibri" style:font-weight-complex="bold" fo:font-size="11pt" style:font-size-asian="11pt" style:font-size-complex="11pt"/>
    </style:style>
    <style:style style:name="T1376" style:parent-style-name="DefaultParagraphFont" style:family="text">
      <style:text-properties style:font-name-asian="Calibri" style:font-weight-complex="bold" fo:font-size="11pt" style:font-size-asian="11pt" style:font-size-complex="11pt" style:language-asian="lt" style:country-asian="LT"/>
    </style:style>
    <style:style style:name="T1377" style:parent-style-name="DefaultParagraphFont" style:family="text">
      <style:text-properties style:font-name-asian="Calibri"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name-asian="Calibri" style:font-weight-complex="bold" fo:font-size="11pt" style:font-size-asian="11pt" style:font-size-complex="11pt"/>
    </style:style>
    <style:style style:name="T1380" style:parent-style-name="DefaultParagraphFont" style:family="text">
      <style:text-properties style:font-name-asian="Calibri"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name-asian="Calibri" style:font-weight-complex="bold" fo:font-size="11pt" style:font-size-asian="11pt" style:font-size-complex="11pt"/>
    </style:style>
    <style:style style:name="T1384" style:parent-style-name="DefaultParagraphFont" style:family="text">
      <style:text-properties style:font-name-asian="Calibri"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style:text-position="super 63.6%"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weight-complex="bold" fo:font-size="11pt" style:font-size-asian="11pt" style:font-size-complex="11pt" style:language-asian="lt" style:country-asian="LT"/>
    </style:style>
    <style:style style:name="T1411" style:parent-style-name="DefaultParagraphFont" style:family="text">
      <style:text-properties style:font-name-asian="Calibri"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name-asian="Calibri" style:font-weight-complex="bold" fo:font-size="11pt" style:font-size-asian="11pt" style:font-size-complex="11pt" style:language-asian="lt" style:country-asian="LT"/>
    </style:style>
    <style:style style:name="T1414" style:parent-style-name="DefaultParagraphFont" style:family="text">
      <style:text-properties style:font-name-asian="Calibri"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style:text-position="super 63.6%"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style:text-position="super 63.6%"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text-position="super 63.6%"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style:text-position="super 63.6%"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FF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style:text-position="super 63.6%"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575in" fo:text-indent="-1.075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fo:background-color="#FFFFFF" style:language-asian="lt" style:country-asian="L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1.3784in"/>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fo:text-align="justify" style:vertical-align="baseline"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style:vertical-align="baseline"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style:vertical-align="baseline"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paragraph-properties fo:text-align="justify" style:vertical-align="baseline"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style:vertical-align="baseline"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paragraph-properties fo:text-align="justify" style:vertical-align="baseline" fo:text-indent="0.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style:vertical-align="baseline" fo:text-indent="0.5in"/>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P1718" style:parent-style-name="Normal" style:family="paragraph">
      <style:paragraph-properties fo:text-align="justify" style:vertical-align="baseline" fo:text-indent="0.5in"/>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vertical-align="baseline"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margin-left="1.6736in" fo:text-indent="-1.1736in">
        <style:tab-stops/>
      </style:paragraph-properties>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fo:background-color="#FFFFFF"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vertical-align="baseline"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margin-left="1.6736in" fo:text-indent="-1.1736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P19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P191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keep-together="always" text:number-lines="false" fo:text-align="justify" fo:text-indent="0.5in"/>
      <style:text-properties fo:hyphenate="false"/>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keep-together="always" text:number-lines="false" fo:text-align="justify" fo:text-indent="0.5in"/>
      <style:text-properties fo:hyphenate="false"/>
    </style:style>
    <style:style style:name="P1972" style:parent-style-name="Normal" style:family="paragraph">
      <style:paragraph-properties fo:keep-together="always" text:number-lines="false" fo:text-align="justify" fo:text-indent="0.5in"/>
      <style:text-properties fo:hyphenate="false"/>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tab-stops>
          <style:tab-stop style:type="char" style:char="." style:position="0.6895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tyle-complex="italic" fo:font-size="11pt" style:font-size-asian="11pt" style:font-size-complex="9pt"/>
    </style:style>
    <style:style style:name="T2109" style:parent-style-name="DefaultParagraphFont" style:family="text">
      <style:text-properties style:font-style-complex="italic" fo:font-size="11pt" style:font-size-asian="11pt" style:font-size-complex="9pt"/>
    </style:style>
    <style:style style:name="T2110" style:parent-style-name="DefaultParagraphFont" style:family="text">
      <style:text-properties style:font-style-complex="italic" fo:font-size="11pt" style:font-size-asian="11pt" style:font-size-complex="9pt"/>
    </style:style>
    <style:style style:name="T2111" style:parent-style-name="DefaultParagraphFont" style:family="text">
      <style:text-properties style:font-style-complex="italic" fo:font-size="11pt" style:font-size-asian="11pt" style:font-size-complex="9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fo:background-color="#FFFFFF"/>
    </style:style>
    <style:style style:name="T2118" style:parent-style-name="DefaultParagraphFont" style:family="text">
      <style:text-properties fo:font-size="11pt" style:font-size-asian="11pt" style:font-size-complex="11pt" fo:background-color="#FFFFFF"/>
    </style:style>
    <style:style style:name="T2119" style:parent-style-name="DefaultParagraphFont" style:family="text">
      <style:text-properties fo:font-size="11pt" style:font-size-asian="11pt" style:font-size-complex="11pt" fo:background-color="#FFFFFF"/>
    </style:style>
    <style:style style:name="T2120" style:parent-style-name="DefaultParagraphFont" style:family="text">
      <style:text-properties style:font-weight-complex="bold" fo:font-size="11pt" style:font-size-asian="11pt" style:font-size-complex="11pt" fo:background-color="#FFFFFF"/>
    </style:style>
    <style:style style:name="T2121" style:parent-style-name="DefaultParagraphFont" style:family="text">
      <style:text-properties style:font-weight-complex="bold" fo:font-size="11pt" style:font-size-asian="11pt" style:font-size-complex="11pt" fo:background-color="#FFFFFF"/>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fo:background-color="#FFFFFF"/>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fo:background-color="#FFFFFF"/>
    </style:style>
    <style:style style:name="T2194" style:parent-style-name="DefaultParagraphFont" style:family="text">
      <style:text-properties style:font-name-asian="Segoe UI" fo:font-size="11pt" style:font-size-asian="11pt" style:font-size-complex="11pt"/>
    </style:style>
    <style:style style:name="T2195" style:parent-style-name="DefaultParagraphFont" style:family="text">
      <style:text-properties style:font-name-asian="Segoe UI" fo:font-size="11pt" style:font-size-asian="11pt" style:font-size-complex="11pt"/>
    </style:style>
    <style:style style:name="T2196" style:parent-style-name="DefaultParagraphFont" style:family="text">
      <style:text-properties fo:font-size="11pt" style:font-size-asian="11pt" style:font-size-complex="11pt" fo:background-color="#FFFFFF"/>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fo:background-color="#FFFFFF"/>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fo:font-size="11pt" style:font-size-asian="11pt" style:font-size-complex="11pt" fo:background-color="#FFFFFF"/>
    </style:style>
    <style:style style:name="T2204" style:parent-style-name="DefaultParagraphFont" style:family="text">
      <style:text-properties fo:font-size="11pt" style:font-size-asian="11pt" style:font-size-complex="11pt" fo:background-color="#FFFFFF"/>
    </style:style>
    <style:style style:name="P2205" style:parent-style-name="Normal" style:family="paragraph">
      <style:paragraph-properties fo:text-align="justify" fo:text-indent="0.5in">
        <style:tab-stops>
          <style:tab-stop style:type="left" style:position="0.7875in"/>
        </style:tab-stops>
      </style:paragraph-properties>
    </style:style>
    <style:style style:name="T2206" style:parent-style-name="DefaultParagraphFont" style:family="text">
      <style:text-properties fo:font-size="11pt" style:font-size-asian="11pt" style:font-size-complex="11pt" fo:background-color="#FFFFFF"/>
    </style:style>
    <style:style style:name="T2207" style:parent-style-name="DefaultParagraphFont" style:family="text">
      <style:text-properties fo:font-size="11pt" style:font-size-asian="11pt" style:font-size-complex="11pt" fo:background-color="#FFFFFF"/>
    </style:style>
    <style:style style:name="T2208" style:parent-style-name="DefaultParagraphFont" style:family="text">
      <style:text-properties fo:font-size="11pt" style:font-size-asian="11pt" style:font-size-complex="11pt" fo:background-color="#FFFFFF"/>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tyle="italic" style:font-style-asian="italic"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1.3784in"/>
      <style:text-properties fo:font-weight="bold" style:font-weight-asian="bold" fo:font-size="11pt" style:font-size-asian="11pt"/>
    </style:style>
    <style:style style:name="P2283" style:parent-style-name="Normal" style:family="paragraph">
      <style:paragraph-properties fo:text-align="justify" fo:text-indent="1.3784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color="#000000"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tyle="italic" style:font-style-asian="italic" fo:font-size="11pt" style:font-size-asian="11p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text-properties fo:font-size="11pt" style:font-size-asian="11pt"/>
    </style:style>
    <style:style style:name="P2325" style:parent-style-name="Normal" style:family="paragraph">
      <style:paragraph-properties>
        <style:tab-stops>
          <style:tab-stop style:type="right" style:position="6.0625in"/>
        </style:tab-stops>
      </style:paragraph-properties>
    </style:style>
    <style:style style:name="T2326" style:parent-style-name="DefaultParagraphFont" style:family="text">
      <style:text-properties fo:text-transform="uppercase" fo:font-size="11pt" style:font-size-asian="11pt"/>
    </style:style>
    <style:style style:name="T2327" style:parent-style-name="DefaultParagraphFont" style:family="text">
      <style:text-properties fo:text-transform="uppercase"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widows="0" fo:orphans="0" fo:text-align="justify"/>
      <style:text-properties fo:font-weight="bold" style:font-weight-asian="bold"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weight="bold" style:font-weight-asian="bold"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paragraph-properties fo:text-align="justify"/>
      <style:text-properties style:font-name-asian="MS Mincho"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ize="10pt" style:font-size-asian="10pt"/>
    </style:style>
    <style:style style:name="P2367" style:parent-style-name="Normal" style:family="paragraph">
      <style:paragraph-properties fo:text-align="justify"/>
      <style:text-properties style:font-name-asian="MS Mincho" fo:font-size="10pt" style:font-size-asian="10pt"/>
    </style:style>
    <style:style style:name="P2368" style:parent-style-name="Normal" style:family="paragraph">
      <style:text-properties style:font-name-asian="MS Mincho"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weight-complex="bold" fo:font-size="10pt" style:font-size-asian="10pt" style:language-asian="lt" style:country-asian="LT"/>
    </style:style>
    <style:style style:name="T2377" style:parent-style-name="DefaultParagraphFont" style:family="text">
      <style:text-properties style:font-weight-complex="bold" fo:font-size="10pt" style:font-size-asian="10pt" style:language-asian="lt" style:country-asian="LT"/>
    </style:style>
    <style:style style:name="T2378" style:parent-style-name="DefaultParagraphFont" style:family="text">
      <style:text-properties fo:font-size="10pt" style:font-size-asian="10pt"/>
    </style:style>
    <style:style style:name="T2379" style:parent-style-name="DefaultParagraphFont" style:family="text">
      <style:text-properties fo:font-weight="bold" style:font-weight-asian="bold"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weight="bold" style:font-weight-asian="bold"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text-align="justify"/>
      <style:text-properties style:font-name="Arial" fo:font-weight="bold" style:font-weight-asian="bold" fo:font-size="10pt" style:font-size-asian="10pt"/>
    </style:style>
    <style:style style:name="P2404" style:parent-style-name="Normal" style:family="paragraph">
      <style:paragraph-properties fo:text-align="justify"/>
      <style:text-properties style:font-name="Arial" fo:font-weight="bold" style:font-weight-asian="bold"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weight="bold" style:font-weight-asian="bold"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style:font-style-complex="italic" fo:font-size="10pt" style:font-size-asian="10pt"/>
    </style:style>
    <style:style style:name="T2476" style:parent-style-name="DefaultParagraphFont" style:family="text">
      <style:text-properties style:font-name="Arial"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11">Suvestinė redakcija nuo 2026-05-0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lnojamojo tu</text:span><text:span text:style-name="T32">rto kadastrą, Nekilnojamojo turto kadastro statusą, šio kadastro steigimą, tvarkymą, reorganizavimą ir likvidavimą ir matininkų veiklos sąlygas, jų teises, pareigas ir atsakomybę,<text:s/></text:span><text:span text:style-name="T33">masinį nekilnojamojo turto vertinimą, masinio nekilnojamojo turto vertinimo<text:s/></text:span><text:span text:style-name="T34">įmonės, atliekančios masinį nekilnojamojo turto vertinimą, veiklos sąlygas ir teises.</text:span></text:p>
      <text:p text:style-name="P35">Straipsnio pakeitimai:</text:p>
      <text:p text:style-name="P36"><text:span text:style-name="T37">Nr.<text:s/></text:span><text:a xlink:href="https://www.e-tar.lt/portal/legalAct.html?documentId=58a93000087911ebb74de75171d26d52" office:target-frame-name="_top" xlink:show="replace"><text:span text:style-name="T38">XIII-3294</text:span></text:a><text:span text:style-name="T39">, 2020-09-24, paskelbta TAR<text:s/></text:span><text:span text:style-name="T40">2020-10-07, i. k. 2020-20889</text:span></text:p>
      <text:p text:style-name="P41"><text:span text:style-name="T42">Nr.<text:s/></text:span><text:a xlink:href="https://www.e-tar.lt/portal/legalAct.html?documentId=96870520087d11efbcbfb318996800a8" office:target-frame-name="_top" xlink:show="replace"><text:span text:style-name="T43">XIV-2578</text:span></text:a><text:span text:style-name="T44">, 2024-04-25, paskelbta TAR 2024-05-02, i. k. 2024-08219</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text:span><text:span text:style-name="T53">K</text:span><text:span text:style-name="T54">adastro vietovė</text:span><text:span text:style-name="T55"><text:s/></text:span><text:span text:style-name="T56">– pagrindinis Nekilnojamojo turto kadastro teritorinis vienetas Lietuvos Respublikos sausumos teritorijoje, turintis nustatytas ribas, plotą, pavadinimą ir unikalų skaitmeninį kodą, skirtas nekilnojamųjų daiktų apskaitai ir žymėjimui. Kadas</text:span><text:span text:style-name="T57">tro vietovė skaidoma į kadastro blokus, kurie turi ribas ir unikalius skaitmeninius kodus. Kadastro vietovės nustatomos ir keičiamos Lietuvos Respublikos Vyriausybės nustatyta tvarka.</text:span><text:s/></text:p>
      <text:soft-page-break/>
      <text:p text:style-name="P58">Straipsnio dalies pakeitimai:</text:p>
      <text:p text:style-name="P59"><text:span text:style-name="T60">Nr.<text:s/></text:span><text:a xlink:href="https://www.e-tar.lt/portal/legalAct.html?documentId=58a93000087911ebb74de75171d26d52" office:target-frame-name="_top" xlink:show="replace"><text:span text:style-name="T61">XIII-3294</text:span></text:a><text:span text:style-name="T62">, 2020-09-24, paskelbta TAR 2020-10-07, i. k. 2020-20889</text:span></text:p>
      <text:p text:style-name="Normal"/>
      <text:p text:style-name="P63"><text:span text:style-name="T64">2</text:span><text:span text:style-name="T65">.<text:s/></text:span><text:span text:style-name="T66">Lietuvos Respublikos jūrinė teritorija</text:span><text:span text:style-name="T67"><text:s/></text:span><text:span text:style-name="T68">(toliau – jūrinė teritorija) – nustatytą plotą ir unikalų skaitmeninį kodą turinti</text:span><text:span text:style-name="T69"><text:s/>Baltijos jūros teritorijos dalis, apimanti Lietuvos Respublikos teritorinę jūrą, kontinentinį šelfą, išskirtinę ekonominę zoną.</text:span><text:s/></text:p>
      <text:p text:style-name="P70">Papildyta straipsnio dalimi:</text:p>
      <text:p text:style-name="P71"><text:span text:style-name="T72">Nr.<text:s/></text:span><text:a xlink:href="https://www.e-tar.lt/portal/legalAct.html?documentId=58a93000087911ebb74de75171d26d52" office:target-frame-name="_top" xlink:show="replace"><text:span text:style-name="T73">XIII-3294</text:span></text:a><text:span text:style-name="T74">, 2020-09-24, paskelbta TAR 2020-10-07, i. k. 2020-20889</text:span></text:p>
      <text:p text:style-name="Normal"/>
      <text:p text:style-name="P75"><text:span text:style-name="T76">2</text:span><text:span text:style-name="T77">1</text:span><text:span text:style-name="T78">.<text:s/></text:span><text:span text:style-name="T79">M</text:span><text:span text:style-name="T80">asinis<text:s/></text:span><text:span text:style-name="T81">nekilnojamojo turto<text:s/></text:span><text:span text:style-name="T82">vertinimas</text:span><text:span text:style-name="T83"><text:s/>(toliau – masinis vertinimas) – nekilnojamojo turto vertinimo būdas, kai, naudojant Nekilnojamojo turto registro, kitų valstybės registrų ir valstybės informacinių sistemų bei rinkos duomenis, taikant statistines duomenų analizės ir vertinimo technologija</text:span><text:span text:style-name="T84">s, sudaromi nekilnojamojo turto vidutinės rinkos vertės nustatymo modeliai, pagal kuriuos, vadovaujantis šiuo įstatymu,<text:s/></text:span><text:span text:style-name="T85">įvertinami Nekilnojamojo turto kadastro objektai</text:span><text:span text:style-name="T86"><text:s/>ir parengiama bendra tam tikros teritorijos masinio nekilnojamojo turto vertinimo atask</text:span><text:span text:style-name="T87">aita.<text:s/></text:span></text:p>
      <text:p text:style-name="P88">Papildyta straipsnio dalimi:</text:p>
      <text:p text:style-name="P89"><text:span text:style-name="T90">Nr.<text:s/></text:span><text:a xlink:href="https://www.e-tar.lt/portal/legalAct.html?documentId=96870520087d11efbcbfb318996800a8" office:target-frame-name="_top" xlink:show="replace"><text:span text:style-name="T91">XIV-2578</text:span></text:a><text:span text:style-name="T92">, 2024-04-25, paskelbta TAR 2024-05-02, i. k. 2024-08219</text:span></text:p>
      <text:p text:style-name="Normal"/>
      <text:p text:style-name="P93"><text:span text:style-name="T94">2</text:span><text:span text:style-name="T95">2</text:span><text:span text:style-name="T96">.<text:s/></text:span><text:span text:style-name="T97">M</text:span><text:span text:style-name="T98">asinio nekilnojamojo turto vertinimo įmonė</text:span><text:span text:style-name="T99"><text:s/></text:span><text:span text:style-name="T100">(toliau – masinio vertinimo įmonė) –<text:s/></text:span><text:span text:style-name="T101">įmonė, tvarkanti Nekilnojamojo turto kadastrą ir Nekilnojamojo turto registrą ir atliekanti masinį nekilnojamojo turto vertinimą.</text:span><text:span text:style-name="T102"><text:s/></text:span></text:p>
      <text:p text:style-name="P103">Papildyta straipsnio dalimi:</text:p>
      <text:p text:style-name="P104"><text:span text:style-name="T105">Nr.<text:s/></text:span><text:a xlink:href="https://www.e-tar.lt/portal/legalAct.html?documentId=96870520087d11efbcbfb318996800a8" office:target-frame-name="_top" xlink:show="replace"><text:span text:style-name="T106">XIV-2578</text:span></text:a><text:span text:style-name="T107">, 2024-04-25, paskelbta TAR 2024-05-02, i. k. 2024-08219</text:span></text:p>
      <text:p text:style-name="Normal"/>
      <text:p text:style-name="P108"><text:span text:style-name="T109">3</text:span><text:span text:style-name="T110">.<text:s/></text:span><text:span text:style-name="T111">Matininkas</text:span><text:span text:style-name="T112"><text:s/>– fizinis asmuo, turintis Nacionalinės žemės tarnybos prie Aplinkos ministerijos išduotą matininko kvalifikacijos pažymėjimą, kuriuo suteikiama teisė nustatyti nekilnojamųjų daiktų kadastro duomenis</text:span><text:span text:style-name="T113">, atstatyti žemės sklypų ribas žyminčius riboženklius.</text:span></text:p>
      <text:p text:style-name="P114">Straipsnio dalies pakeitimai:</text:p>
      <text:p text:style-name="P115"><text:span text:style-name="T116">Nr.<text:s/></text:span><text:a xlink:href="https://www.e-tar.lt/portal/legalAct.html?documentId=b061e0d21faa11eeb233e8b04dc9bb3d" office:target-frame-name="_top" xlink:show="replace"><text:span text:style-name="T117">XIV-2128</text:span></text:a><text:span text:style-name="T118">, 2023-06-29, paskelbta TAR 2023-07-11, i. k. 2023-14317</text:span></text:p>
      <text:soft-page-break/>
      <text:p text:style-name="P119">Straipsnio dalies numeracijos pakeitimas:</text:p>
      <text:p text:style-name="P120"><text:span text:style-name="T121">Nr.<text:s/></text:span><text:a xlink:href="https://www.e-tar.lt/portal/legalAct.html?documentId=58a93000087911ebb74de75171d26d52" office:target-frame-name="_top" xlink:show="replace"><text:span text:style-name="T122">XIII-3294</text:span></text:a><text:span text:style-name="T123">, 2020-09-24, paskelbta TAR 2020-10-07, i. k. 2020-20889</text:span></text:p>
      <text:p text:style-name="Normal"/>
      <text:p text:style-name="P124"><text:span text:style-name="T125">4</text:span><text:span text:style-name="T126">.<text:s/></text:span><text:span text:style-name="T127">Nekilnojamojo daikto kadastriniai matavimai</text:span><text:span text:style-name="T128"><text:s/>– veiksmai, kuriais nustatoma nekilnojamojo daikto tapa</text:span><text:span text:style-name="T129">tybė, žemės sklypo ribų posūkio taškų</text:span><text:span text:style-name="T130"><text:s/></text:span><text:span text:style-name="T131">ir riboženklių bei statinių fizinių ribų koordinatės valstybinėje koordinačių sistemoje, nekilnojamojo daikto</text:span><text:span text:style-name="T132"><text:s/></text:span><text:span text:style-name="T133">geometriniai matmenys ir techniniai parametrai, apskaičiuojamas žemės sklypo ir jame esančių žemės naudmenų<text:s/></text:span><text:span text:style-name="T134">plotas ir kiti šį daiktą apibūdinantys kadastro duomenys.</text:span></text:p>
      <text:p text:style-name="P135">Straipsnio dalies pakeitimai:</text:p>
      <text:p text:style-name="P136"><text:span text:style-name="T137">Nr.<text:s/></text:span><text:a xlink:href="https://www.e-tar.lt/portal/legalAct.html?documentId=2371be804de111ec862fdcbc8b3e3e05" office:target-frame-name="_top" xlink:show="replace"><text:span text:style-name="T138">XIV-665</text:span></text:a><text:span text:style-name="T139">, 2021-11-18, paskelbta TAR 2021-11-25, i. k. 2021-24265</text:span></text:p>
      <text:p text:style-name="P140">Straipsnio dalies numeracijos pakeitimas:</text:p>
      <text:p text:style-name="P141"><text:span text:style-name="T142">Nr.<text:s/></text:span><text:a xlink:href="https://www.e-tar.lt/portal/legalAct.html?documentId=58a93000087911ebb74de75171d26d52" office:target-frame-name="_top" xlink:show="replace"><text:span text:style-name="T143">XIII-3294</text:span></text:a><text:span text:style-name="T144">, 2020-09-24, paskelbta TAR 2020-10-07, i. k. 2020-20889</text:span></text:p>
      <text:p text:style-name="Normal"/>
      <text:p text:style-name="P145"><text:span text:style-name="T146">5</text:span><text:span text:style-name="T147">.</text:span><text:span text:style-name="T148"><text:s/>Nekilnojamojo daikto kadastro duomenys<text:s/></text:span><text:span text:style-name="T149">– duomenys, apibūdinantys nekilnojamojo daikto<text:s/></text:span><text:span text:style-name="T150">buvimo vietą</text:span><text:span text:style-name="T151">, gamtines ir ūkines<text:s/></text:span><text:span text:style-name="T152">žemės<text:s/></text:span><text:span text:style-name="T153">savybes,<text:s/></text:span><text:span text:style-name="T154">geometrinius</text:span><text:span text:style-name="T155"><text:s/>statinių parametrus ir nekilnojamųjų daiktų naudojimo sąlygas.</text:span></text:p>
      <text:p text:style-name="P156">Straipsnio dalies numeracijos pakeitimas:</text:p>
      <text:p text:style-name="P157"><text:span text:style-name="T158">Nr.<text:s/></text:span><text:a xlink:href="https://www.e-tar.lt/portal/legalAct.html?documentId=58a93000087911ebb74de75171d26d52" office:target-frame-name="_top" xlink:show="replace"><text:span text:style-name="T159">XIII-3294</text:span></text:a><text:span text:style-name="T160">, 2020-09-24, paskelbta TAR 2020-10-07, i. k. 2020-20889</text:span></text:p>
      <text:p text:style-name="Normal"/>
      <text:p text:style-name="P161"><text:span text:style-name="T162">6</text:span><text:span text:style-name="T163">.</text:span><text:span text:style-name="T164"><text:s/>Nekilnojamojo daikto kadastro duomenų byla<text:s/></text:span><text:span text:style-name="T165">– nekilnojamojo daikto kadastro duomenų nustatymo metu parengtų planų, užpildytų</text:span><text:span text:style-name="T166"><text:s/>kadastro formų ir kitų dokumentų apie nekilnojamąjį daiktą rinkinys.</text:span></text:p>
      <text:p text:style-name="P167">Straipsnio dalies numeracijos pakeitimas:</text:p>
      <text:p text:style-name="P168"><text:span text:style-name="T169">Nr.<text:s/></text:span><text:a xlink:href="https://www.e-tar.lt/portal/legalAct.html?documentId=58a93000087911ebb74de75171d26d52" office:target-frame-name="_top" xlink:show="replace"><text:span text:style-name="T170">XIII-3294</text:span></text:a><text:span text:style-name="T171">, 2020-09-24, paskelbta TAR 2020-</text:span><text:span text:style-name="T172">10-07, i. k. 2020-20889</text:span></text:p>
      <text:p text:style-name="Normal"/>
      <text:p text:style-name="P173"><text:span text:style-name="T174">7</text:span><text:span text:style-name="T175">.</text:span><text:span text:style-name="T176"><text:s/>Nekilnojamojo daikto kadastro duomenų nustatymas<text:s/></text:span><text:span text:style-name="T177">– nekilnojamojo daikto kadastriniai matavimai ar kiti teisės aktų nustatyti veiksmai,<text:s/></text:span><text:span text:style-name="T178">dokumentų</text:span><text:span text:style-name="T179">, kurių reikia naujo nekilnojamojo daikto kadastro duomenims įrašyti į nekilnoja</text:span><text:span text:style-name="T180">mojo turto kadastrą ar jau įrašytiems duomenims pakeisti, ir nekilnojamojo daikto kadastro duomenų<text:s/></text:span><text:span text:style-name="T181">bylos parengimas<text:s/></text:span><text:span text:style-name="T182">ar jau<text:s/></text:span><text:span text:style-name="T183">sudarytos bylos papildymas</text:span><text:span text:style-name="T184">.<text:s/></text:span></text:p>
      <text:p text:style-name="P185">Straipsnio dalies numeracijos pakeitimas:</text:p>
      <text:p text:style-name="P186"><text:span text:style-name="T187">Nr.<text:s/></text:span><text:a xlink:href="https://www.e-tar.lt/portal/legalAct.html?documentId=58a93000087911ebb74de75171d26d52" office:target-frame-name="_top" xlink:show="replace"><text:span text:style-name="T188">XIII-3294</text:span></text:a><text:span text:style-name="T189">, 2020-09-24, paskelbta TAR 2020-10-07, i. k. 2020-20889</text:span></text:p>
      <text:p text:style-name="Normal"/>
      <text:p text:style-name="P190"><text:span text:style-name="T191">8</text:span><text:span text:style-name="T192">.</text:span><text:span text:style-name="T193"><text:s/>Nekilnojamojo daikto perdalijimas<text:s/></text:span><text:span text:style-name="T194">(amalgamacija)<text:s/></text:span><text:span text:style-name="T195">–</text:span><text:span text:style-name="T196"><text:s/>nekilnojamojo daikto pertvarkymas,<text:s/></text:span><text:span text:style-name="T197">kai vieno nekilnojamojo daikto dalis atidalijama nesudarant atskiro nekilnojamojo daikto ir sujungiama su greta esančiu nekilnojamuoju daiktu.</text:span></text:p>
      <text:p text:style-name="P198">Straipsnio dalies numeracijos pakeitimas:</text:p>
      <text:p text:style-name="P199"><text:span text:style-name="T200">Nr.<text:s/></text:span><text:a xlink:href="https://www.e-tar.lt/portal/legalAct.html?documentId=58a93000087911ebb74de75171d26d52" office:target-frame-name="_top" xlink:show="replace"><text:span text:style-name="T201">XIII-3294</text:span></text:a><text:span text:style-name="T202">, 2020-09-24, paskelbta TAR 2020-10-07, i. k. 2020-20889</text:span></text:p>
      <text:p text:style-name="Normal"/>
      <text:p text:style-name="P203"><text:span text:style-name="T204">9</text:span><text:span text:style-name="T205">.</text:span><text:span text:style-name="T206"><text:s/>Nekilnojamojo turto kadastras<text:s/></text:span><text:span text:style-name="T207">– susistemintas ir metodiškai sutvarkytas nekilnojamųjų daiktų grafinių ir atributinių duomenų rinkinys (valstybinėje koo</text:span><text:span text:style-name="T208">rdinačių sistemoje), saugomas kompiuterių laikmenose. Juo galima naudotis elektroniniu ar kitu būdu.<text:s/></text:span></text:p>
      <text:p text:style-name="P209">Straipsnio dalies numeracijos pakeitimas:</text:p>
      <text:p text:style-name="P210"><text:span text:style-name="T211">Nr.<text:s/></text:span><text:a xlink:href="https://www.e-tar.lt/portal/legalAct.html?documentId=58a93000087911ebb74de75171d26d52" office:target-frame-name="_top" xlink:show="replace"><text:span text:style-name="T212">XIII-3294</text:span></text:a><text:span text:style-name="T213">,</text:span><text:span text:style-name="T214"><text:s/>2020-09-24, paskelbta TAR 2020-10-07, i. k. 2020-20889</text:span></text:p>
      <text:p text:style-name="Normal"/>
      <text:p text:style-name="P215"><text:span text:style-name="T216">10</text:span><text:span text:style-name="T217">.<text:s/></text:span><text:span text:style-name="T218">Nekilnojamojo turto kadastro žemėlapis</text:span><text:span text:style-name="T219"><text:s/>– Nekilnojamojo turto kadastro grafinė dalis, kurioje parodoma Nekilnojamojo turto kadastre įrašytų nekilnojamųjų daiktų, esančių Lietuvos Respublikos s</text:span><text:span text:style-name="T220">ausumos teritorijoje<text:s/></text:span><text:span text:style-name="T221">ir<text:s/></text:span><text:span text:style-name="T222">jūrinėje teritorijoje,</text:span><text:span text:style-name="T223"><text:s/>vieta ir ribos valstybinėje koordinačių sistemoje. Ši informacija pateikiama skaitmenimis, grafiniais elementais.</text:span><text:s/></text:p>
      <text:p text:style-name="P224">Straipsnio dalies pakeitimai:</text:p>
      <text:p text:style-name="P225"><text:span text:style-name="T226">Nr.<text:s/></text:span><text:a xlink:href="https://www.e-tar.lt/portal/legalAct.html?documentId=58a93000087911ebb74de75171d26d52" office:target-frame-name="_top" xlink:show="replace"><text:span text:style-name="T227">XIII-3294</text:span></text:a><text:span text:style-name="T228">, 2020-09-24, paskelbta TAR 2020-10-07, i. k. 2020-20889</text:span></text:p>
      <text:p text:style-name="Normal"/>
      <text:p text:style-name="P229"><text:span text:style-name="T230">10</text:span><text:span text:style-name="T231">1</text:span><text:span text:style-name="T232">.<text:s/></text:span><text:span text:style-name="T233">Nekilnojamojo turto<text:s/></text:span><text:span text:style-name="T234">vidutinė rinkos vertė</text:span><text:span text:style-name="T235"><text:s/>(toliau – vidutinė rinkos vertė) – Nekilno</text:span><text:span text:style-name="T236">jamojo turto kadastro objekto vertė, išreiškiama pinigų suma, nustatyta taikant bendrą metodologiją, statistines nekilnojamojo turto rinkos, Nekilnojamojo turto registro ir Nekilnojamojo turto kadastro, geografinės informacinės sistemos duomenų analizės ir</text:span><text:span text:style-name="T237"><text:s/>masinio nekilnojamojo turto vertinimo sistemos technologijas.<text:s/></text:span></text:p>
      <text:p text:style-name="P238">Papildyta straipsnio dalimi:</text:p>
      <text:p text:style-name="P239"><text:span text:style-name="T240">Nr.<text:s/></text:span><text:a xlink:href="https://www.e-tar.lt/portal/legalAct.html?documentId=96870520087d11efbcbfb318996800a8" office:target-frame-name="_top" xlink:show="replace"><text:span text:style-name="T241">XIV-2578</text:span></text:a><text:span text:style-name="T242">, 2024-04-25, paskelbta TAR 2024-05-02, i. k. 2024-08</text:span><text:span text:style-name="T243">219</text:span></text:p>
      <text:p text:style-name="Normal"/>
      <text:p text:style-name="P244"><text:span text:style-name="T245">11</text:span><text:span text:style-name="T246">.</text:span><text:span text:style-name="T247"><text:s/>Patalpa<text:s/></text:span><text:span text:style-name="T248">– n</text:span><text:span text:style-name="T249">ustatytos paskirties pastato dalis (butas, kontora ir pan.), atitvarinėmis</text:span><text:span text:style-name="T250"><text:s/>konstrukcijomis atskirta nuo bendrojo naudojimo patalpų, kitų butų ar negyvenamųjų patalpų.</text:span></text:p>
      <text:p text:style-name="P251">Straipsnio dalies numeracijos pakeitimas:</text:p>
      <text:p text:style-name="P252"><text:span text:style-name="T253">Nr.<text:s/></text:span><text:a xlink:href="https://www.e-tar.lt/portal/legalAct.html?documentId=58a93000087911ebb74de75171d26d52" office:target-frame-name="_top" xlink:show="replace"><text:span text:style-name="T254">XIII-3294</text:span></text:a><text:span text:style-name="T255">, 2020-09-24, paskelbta TAR 2020-10-07, i. k. 2020-20889</text:span></text:p>
      <text:p text:style-name="Normal"/>
      <text:p text:style-name="P256"><text:span text:style-name="T257">12</text:span><text:span text:style-name="T258">.</text:span><text:span text:style-name="T259"><text:s/>Riboženklis<text:s/></text:span><text:span text:style-name="T260">– žemės sklypo ribas vietovėje žymintis ženklas, atitinkantis</text:span><text:span text:style-name="T261"><text:s/></text:span><text:span text:style-name="T262">Vyriausybės</text:span><text:span text:style-name="T263"><text:s/>įgaliotos institucijos nustatytą standartą ir teisiškai saugomas įstatymų nustatyta tvarka.</text:span></text:p>
      <text:p text:style-name="P264">Straipsnio dalies numeracijos pakeitimas:</text:p>
      <text:p text:style-name="P265"><text:span text:style-name="T266">Nr.<text:s/></text:span><text:a xlink:href="https://www.e-tar.lt/portal/legalAct.html?documentId=58a93000087911ebb74de75171d26d52" office:target-frame-name="_top" xlink:show="replace"><text:span text:style-name="T267">XIII-3294</text:span></text:a><text:span text:style-name="T268">, 2020-09-</text:span><text:span text:style-name="T269">24, paskelbta TAR 2020-10-07, i. k. 2020-20889</text:span></text:p>
      <text:p text:style-name="Normal"/>
      <text:p text:style-name="P270"><text:span text:style-name="T271">13</text:span><text:span text:style-name="T272">.</text:span><text:span text:style-name="T273"><text:s/></text:span><text:span text:style-name="T274">Žemės sklypo planas</text:span><text:span text:style-name="T275"><text:s/>– pagal matavimus vietovėje<text:s/></text:span><text:span text:style-name="T276">Vyriausybės įgaliotos institucijos</text:span><text:span text:style-name="T277"><text:s/>nustatyta tvarka parengtas brėžinys, kuriame pažymimos žemės sklypo ribos ir kadastro duomenys.</text:span></text:p>
      <text:p text:style-name="P278">Straipsnio dalies numeracijos pakeitimas:</text:p>
      <text:p text:style-name="P279"><text:span text:style-name="T280">Nr.<text:s/></text:span><text:a xlink:href="https://www.e-tar.lt/portal/legalAct.html?documentId=58a93000087911ebb74de75171d26d52" office:target-frame-name="_top" xlink:show="replace"><text:span text:style-name="T281">XIII-3294</text:span></text:a><text:span text:style-name="T282">, 2020-09-24, paskelbta TAR 2020-10-07, i. k. 2020-20889</text:span></text:p>
      <text:p text:style-name="Normal"/>
      <text:p text:style-name="P283"><text:span text:style-name="T284">14</text:span><text:span text:style-name="T285">. Kitos šiame įstatyme vartojamos sąvokos suprantamos taip,<text:s/></text:span><text:span text:style-name="T286">kaip jos apibrėžiamos Lietuvos Respublikos valstybės informacinių išteklių valdymo įstatyme ir Lietuvos Respublikos privalomojo turto ir verslo vertinimo įstatyme.</text:span></text:p>
      <text:p text:style-name="P287">Papildyta straipsnio dalimi:</text:p>
      <text:p text:style-name="P288"><text:span text:style-name="T289">Nr.<text:s/></text:span><text:a xlink:href="https://www.e-tar.lt/portal/legalAct.html?documentId=96870520087d11efbcbfb318996800a8" office:target-frame-name="_top" xlink:show="replace"><text:span text:style-name="T290">XIV-2578</text:span></text:a><text:span text:style-name="T291">, 2024-04-25, paskelbta TAR 2024-05-02, i. k. 2024-08219</text:span></text:p>
      <text:p text:style-name="Normal"/>
      <text:p text:style-name="P292">Straipsnio pakeitimai:</text:p>
      <text:p text:style-name="P293"><text:span text:style-name="T294">Nr. X-1007, 2006-12-21, Žin., 2007, Nr.<text:s/></text:span><text:span text:style-name="T295">4-159</text:span><text:span text:style-name="T296"><text:s/>(2007-01-11)</text:span></text:p>
      <text:p text:style-name="Normal"><text:span text:style-name="T297">Nr. XI-924, 2010-06-22, Žin., 2010, Nr.<text:s/></text:span><text:span text:style-name="T298">76-3870</text:span><text:span text:style-name="T299"><text:s/>(2010-06-30)</text:span></text:p>
      <text:p text:style-name="P300"/>
      <text:p text:style-name="P301"><text:span text:style-name="T302">3</text:span><text:span text:style-name="T303"><text:s/>straipsnis.<text:s/></text:span><text:span text:style-name="T304">Nekilnojamojo turto kadastro paskirtis ir statusas<text:s/></text:span></text:p>
      <text:p text:style-name="P305">Pakeistas straipsnio pavadinimas:</text:p>
      <text:p text:style-name="P306"><text:span text:style-name="T307">Nr.<text:s/></text:span><text:a xlink:href="https://www.e-tar.lt/portal/legalAct.html?documentId=b061e0d21faa11eeb233e8b04dc9bb3d" office:target-frame-name="_top" xlink:show="replace"><text:span text:style-name="T308">XIV-2128</text:span></text:a><text:span text:style-name="T309">, 2023-06-29, paskelbta TAR 2023-07-11, i. k.</text:span><text:span text:style-name="T310"><text:s/>2023-14317</text:span></text:p>
      <text:p text:style-name="Normal"/>
      <text:p text:style-name="P311"><text:span text:style-name="T312">1</text:span><text:span text:style-name="T313">.<text:s/></text:span><text:span text:style-name="T314">Nekilnojamojo turto kadastro paskirtis – registruoti šio įstatymo 5 straipsnyje nurodytus Nekilnojamojo turto kadastro objektus bei įrašyti, kaupti ir apdoroti šio įstatymo 6 straipsnio 1 ir 2 dalyse nurodytus duomenis; teikti šiuos duome</text:span><text:span text:style-name="T315">nis Lietuvos Respublikos valdžios institucijoms, viešojo administravimo subjektams, valstybės registrams ir valstybės informacinėms sistemoms, kitiems juridiniams asmenims, jų filialams, atstovybėms, įstatymų nustatytas funkcijas atliekantiems valstybės įg</text:span><text:span text:style-name="T316">aliotiems asmenims, taip pat fiziniams asmenims įstatymų ir kitų teisės aktų nustatyta tvarka</text:span><text:span text:style-name="T317">.</text:span></text:p>
      <text:p text:style-name="P318">Straipsnio dalies pakeitimai:</text:p>
      <text:p text:style-name="P319"><text:span text:style-name="T320">Nr.<text:s/></text:span><text:a xlink:href="https://www.e-tar.lt/portal/legalAct.html?documentId=b061e0d21faa11eeb233e8b04dc9bb3d" office:target-frame-name="_top" xlink:show="replace"><text:span text:style-name="T321">XIV-2128</text:span></text:a><text:span text:style-name="T322">, 2023-06-29,<text:s/></text:span><text:span text:style-name="T323">paskelbta TAR 2023-07-11, i. k. 2023-14317</text:span></text:p>
      <text:p text:style-name="Normal"/>
      <text:p text:style-name="P324"><text:span text:style-name="T325">2</text:span><text:span text:style-name="T326">. Nekilnojamojo turto kadastre įrašyti duomenys kaupiami ir saugomi Nekilnojamojo turto registro duomenų<text:s/></text:span><text:span text:style-name="T327">bazėje</text:span><text:span text:style-name="T328">.</text:span></text:p>
      <text:p text:style-name="P329">Straipsnio dalies pakeitimai:</text:p>
      <text:p text:style-name="P330"><text:span text:style-name="T331">Nr.<text:s/></text:span><text:a xlink:href="https://www.e-tar.lt/portal/legalAct.html?documentId=2371be804de111ec862fdcbc8b3e3e05" office:target-frame-name="_top" xlink:show="replace"><text:span text:style-name="T332">XIV-665</text:span></text:a><text:span text:style-name="T333">, 2021-11-18, paskelbta TAR 2021-11-25, i. k. 2021-24265</text:span></text:p>
      <text:p text:style-name="Normal"/>
      <text:p text:style-name="P334"><text:span text:style-name="T335">3</text:span><text:span text:style-name="T336">. Nekilnojamojo daikto</text:span><text:span text:style-name="T337"><text:s/></text:span><text:span text:style-name="T338">kadastro duomenų</text:span><text:span text:style-name="T339"><text:s/></text:span><text:span text:style-name="T340">įrašymas į nekilnojamojo turto kadastrą yra laikom</text:span><text:span text:style-name="T341">as nekilnojamojo daikto įregistravimu Nekilnojamojo turto registre.</text:span></text:p>
      <text:p text:style-name="P342"><text:span text:style-name="T343">4</text:span><text:span text:style-name="T344">. Nekilnojamojo turto kadastre įrašyti duomenys nuo jų įrašymo laikomi teisingais ir išsamiais, kol jie nepakeisti arba nenuginčyti įstatymų nustatyta tvarka.<text:s/></text:span></text:p>
      <text:p text:style-name="P345"/>
      <text:p text:style-name="P346"><text:span text:style-name="T347">4</text:span><text:span text:style-name="T348"><text:s/>straipsnis.<text:s/></text:span><text:span text:style-name="T349">Ne</text:span><text:span text:style-name="T350">kilnojamojo turto kadastro tvarkymas</text:span></text:p>
      <text:p text:style-name="P351"><text:span text:style-name="T352">1</text:span><text:span text:style-name="T353">. Nekilnojamojo turto kadastro tvarkytojas (toliau – Kadastro tvarkytojas) paskiriamas Vyriausybės priimtu teisės aktu, kuriuo tvirtinami Nekilnojamojo turto kadastro nuostatai (toliau – Kadastro nuostatai).</text:span></text:p>
      <text:p text:style-name="P354">Straipsnio dalies pakeitimai:</text:p>
      <text:p text:style-name="P355"><text:span text:style-name="T356">Nr.<text:s/></text:span><text:a xlink:href="https://www.e-tar.lt/portal/legalAct.html?documentId=2371be804de111ec862fdcbc8b3e3e05" office:target-frame-name="_top" xlink:show="replace"><text:span text:style-name="T357">XIV-665</text:span></text:a><text:span text:style-name="T358">, 2021-11-18, paskelbta TAR 2021-11-25, i. k. 2021-24265</text:span></text:p>
      <text:p text:style-name="Normal"/>
      <text:p text:style-name="P359"><text:span text:style-name="T360">2</text:span><text:span text:style-name="T361">. Kadastro tvarkytojas įstatymų nustatyta tvarka atsako, kad</text:span><text:span text:style-name="T362"><text:s/>Nekilnojamojo turto kadastre kaupiami<text:s/></text:span><text:span text:style-name="T363">ir Nekilnojamojo turto registre įregistruoto nekilnojamojo daikto</text:span><text:span text:style-name="T364"><text:s/>duomenys atitiktų dokumentus, kurių pagrindu jie buvo įrašyti, ir už šių duomenų apsaugą.</text:span></text:p>
      <text:p text:style-name="P365">Straipsnio dalies pakeitimai:</text:p>
      <text:p text:style-name="P366"><text:span text:style-name="T367">Nr.<text:s/></text:span><text:a xlink:href="https://www.e-tar.lt/portal/legalAct.html?documentId=826224d0a55411eea5a28c81c82193a8" office:target-frame-name="_top" xlink:show="replace"><text:span text:style-name="T368">XIV-2425</text:span></text:a><text:span text:style-name="T369">, 2023-12-19, paskelbta TAR 2023-12-28, i. k. 2023-25648</text:span></text:p>
      <text:p text:style-name="Normal"/>
      <text:p text:style-name="P370"><text:span text:style-name="T371">3</text:span><text:span text:style-name="T372">. Nekilnojamųjų daiktų</text:span><text:span text:style-name="T373"><text:s/></text:span><text:span text:style-name="T374">kadastro duomenis į nekilnojamojo turto kadastrą įrašo Kadastro<text:s/></text:span><text:span text:style-name="T375">tv</text:span><text:span text:style-name="T376">arkytojas</text:span><text:span text:style-name="T377"><text:s/>Kadastro nuostatų nustatyta tvarka.</text:span></text:p>
      <text:p text:style-name="P378">Straipsnio dalies pakeitimai:</text:p>
      <text:p text:style-name="P379"><text:span text:style-name="T380">Nr.<text:s/></text:span><text:a xlink:href="https://www.e-tar.lt/portal/legalAct.html?documentId=2371be804de111ec862fdcbc8b3e3e05" office:target-frame-name="_top" xlink:show="replace"><text:span text:style-name="T381">XIV-665</text:span></text:a><text:span text:style-name="T382">, 2021-11-18, paskelbta TAR 2021-11-25, i. k. 2021-24265</text:span></text:p>
      <text:p text:style-name="Normal"/>
      <text:p text:style-name="P383"><text:span text:style-name="T384">4</text:span><text:span text:style-name="T385">. Lietuv</text:span><text:span text:style-name="T386">os Respublikos aplinkos ministerija formuoja valstybės politiką Nekilnojamojo turto kadastro srityje.</text:span><text:span text:style-name="T387"><text:s/></text:span></text:p>
      <text:p text:style-name="P388">Papildyta straipsnio dalimi:</text:p>
      <text:p text:style-name="P389"><text:span text:style-name="T390">Nr.<text:s/></text:span><text:a xlink:href="https://www.e-tar.lt/portal/legalAct.html?documentId=177cd460935911e9ae2e9d61b1f977b3" office:target-frame-name="_top" xlink:show="replace"><text:span text:style-name="T391">XIII-2183</text:span></text:a><text:span text:style-name="T392">, 2019-06-06,</text:span><text:span text:style-name="T393"><text:s/>paskelbta TAR 2019-06-20, i. k. 2019-09965</text:span></text:p>
      <text:p text:style-name="P394">Straipsnio dalies pakeitimai:</text:p>
      <text:p text:style-name="P395"><text:span text:style-name="T396">Nr.<text:s/></text:span><text:a xlink:href="https://www.e-tar.lt/portal/legalAct.html?documentId=b8556a60042511edb32c9f9d8ba206f8" office:target-frame-name="_top" xlink:show="replace"><text:span text:style-name="T397">XIV-1320</text:span></text:a><text:span text:style-name="T398">, 2022-06-30, paskelbta TAR 2022-07-15, i. k. 2022-15648</text:span></text:p>
      <text:p text:style-name="Normal"/>
      <text:p text:style-name="P399"><text:span text:style-name="T400">5</text:span><text:span text:style-name="T401">.<text:s/></text:span><text:span text:style-name="T402">Nekilnojamojo turto kadastro valdytoja yra Aplinkos ministerija.</text:span></text:p>
      <text:p text:style-name="P403">Papildyta straipsnio dalimi:</text:p>
      <text:p text:style-name="P404"><text:span text:style-name="T405">Nr.<text:s/></text:span><text:a xlink:href="https://www.e-tar.lt/portal/legalAct.html?documentId=b8556a60042511edb32c9f9d8ba206f8" office:target-frame-name="_top" xlink:show="replace"><text:span text:style-name="T406">XIV-1320</text:span></text:a><text:span text:style-name="T407">, 2022-06-30, paskelbta TAR 2022-07-15, i. k. 2022-1</text:span><text:span text:style-name="T408">5648</text:span></text:p>
      <text:p text:style-name="Normal"/>
      <text:p text:style-name="P409"><text:span text:style-name="T410">5</text:span><text:span text:style-name="T411"><text:s/>straipsnis.<text:s/></text:span><text:span text:style-name="T412">Nekilnojamojo turto kadastro objektai</text:span></text:p>
      <text:p text:style-name="P413"><text:span text:style-name="T414">1</text:span><text:span text:style-name="T415">. Nekilnojamojo turto kadastro objektais laikomi nekilnojamieji daiktai:</text:span></text:p>
      <text:p text:style-name="P416"><text:span text:style-name="T417">1</text:span><text:span text:style-name="T418">) žemės sklypas;</text:span></text:p>
      <text:p text:style-name="P419"><text:span text:style-name="T420">2</text:span><text:span text:style-name="T421">) statinys (taip pat nebaigtas statyti), kurio statybai reikalingas statybą leidžiantis d</text:span><text:span text:style-name="T422">okumentas (kai jis yra privalomas), arba statinys, kuris pastatytas turint kitą statybos teisėtumą patvirtinantį dokumentą;</text:span><text:s/></text:p>
      <text:p text:style-name="P423">Straipsnio punkto pakeitimai:</text:p>
      <text:p text:style-name="P424"><text:span text:style-name="T425">Nr.<text:s/></text:span><text:a xlink:href="https://www.e-tar.lt/portal/legalAct.html?documentId=137ad3e01fd511e586708c6593c243ce" office:target-frame-name="_top" xlink:show="replace"><text:span text:style-name="T426">XII-1832</text:span></text:a><text:span text:style-name="T427">, 2015-06-23, paskelbta TAR 2015-07-01, i. k. 2015-10582</text:span></text:p>
      <text:p text:style-name="Normal"/>
      <text:p text:style-name="P428"><text:span text:style-name="T429">3</text:span><text:span text:style-name="T430">) patalpa, šio Įstatymo 7 straipsnio 1 dalyje nustatytais būdais suformuota kaip atskiras nekilnojamasis daiktas.</text:span></text:p>
      <text:p text:style-name="P431"><text:span text:style-name="T432">2</text:span><text:span text:style-name="T433">. Atskirais nekilnojamojo turto kadastro objektais negali būti:</text:span></text:p>
      <text:p text:style-name="P434"><text:span text:style-name="T435">1</text:span><text:span text:style-name="T436">) patalpos (bendrojo naudojimo patalpos, kambariai butuose ir pan.), kurių negalima suformuoti kaip atskirus nekilnojamuosius daiktus;</text:span></text:p>
      <text:p text:style-name="P437"><text:span text:style-name="T438">2</text:span><text:span text:style-name="T439">) statinių ar patalpų, suformuotų kaip atskiri nekilnojamieji daiktai, priklausiniai, kuriais laikomi<text:s/></text:span><text:span text:style-name="T440">savarankiški pagrindiniam daiktui tarnauti skirti antraeiliai daiktai, pagal savo savybes nuolat susiję su pagrindiniu daiktu;</text:span></text:p>
      <text:p text:style-name="P441"><text:span text:style-name="T442">3</text:span><text:span text:style-name="T443">) žemės dangos, sankasos, iškasos, pylimai, geležinkelio pabėgiai ir bėgiai, riboženkliai, melioracijos ir kiti įrenginiai,<text:s/></text:span><text:span text:style-name="T444">kurių funkcijos yra tiesiogiai susijusios su žemės sklypu ar statiniu, kaip atskiru nekilnojamuoju daiktu;<text:s/></text:span></text:p>
      <text:p text:style-name="P445"><text:span text:style-name="T446">4)</text:span><text:span text:style-name="T447"><text:s/>Neteko galios nuo 2015-11-01</text:span></text:p>
      <text:p text:style-name="P448">Straipsnio punkto naikinimas:</text:p>
      <text:p text:style-name="P449"><text:span text:style-name="T450">Nr.<text:s/></text:span><text:a xlink:href="https://www.e-tar.lt/portal/legalAct.html?documentId=137ad3e01fd511e586708c6593c243ce" office:target-frame-name="_top" xlink:show="replace"><text:span text:style-name="T451">XII-1832</text:span></text:a><text:span text:style-name="T452">, 2015-06-23, paskelbta TAR 2015-07-01, i. k. 2015-10582</text:span></text:p>
      <text:p text:style-name="Normal"/>
      <text:p text:style-name="P453">Straipsnio pakeitimai:</text:p>
      <text:p text:style-name="Normal"><text:span text:style-name="T454">Nr. XI-998, 2010-07-02, Žin., 2010, Nr.<text:s/></text:span><text:span text:style-name="T455">84-4407</text:span><text:span text:style-name="T456"><text:s/>(2010-07-15)</text:span></text:p>
      <text:p text:style-name="P457"/>
      <text:p text:style-name="P458"><text:span text:style-name="T459">6</text:span><text:span text:style-name="T460"><text:s/>straipsnis.<text:s/></text:span><text:span text:style-name="T461">Nekilnojamojo turto kadastro duomenys</text:span></text:p>
      <text:p text:style-name="P462"><text:span text:style-name="T463">1</text:span><text:span text:style-name="T464">. Į Nekilnojamojo<text:s/></text:span><text:span text:style-name="T465">turto kadastrą įrašomi žemės sklypų kadastro duomenys:</text:span></text:p>
      <text:p text:style-name="P466"><text:span text:style-name="T467">1</text:span><text:span text:style-name="T468">) kadastro vietovės pavadinimas ir kodas, kadastro bloko kodas, žemės sklypo bloke numeris (žemės sklypo kadastro numeris), kurį Kadastro nuostatų nustatyta tvarka suteikia Kadastro tvarkytojas;</text:span></text:p>
      <text:p text:style-name="P469"><text:span text:style-name="T470">2</text:span><text:span text:style-name="T471">) unikalus žemės sklypo numeris, kurį Kadastro nuostatų nustatyta tvarka suteikia Kadastro tvarkytojas ir kuris nekinta visą žemės sklypo egzistavimo laiką;</text:span></text:p>
      <text:p text:style-name="P472"><text:span text:style-name="T473">3</text:span><text:span text:style-name="T474">)<text:s/></text:span><text:span text:style-name="T475">pagrindinė žemės naudojimo paskirtis</text:span><text:span text:style-name="T476">;</text:span></text:p>
      <text:p text:style-name="P477">Straipsnio punkto pakeitimai:</text:p>
      <text:p text:style-name="P478"><text:span text:style-name="T479">Nr.<text:s/></text:span><text:a xlink:href="https://www.e-tar.lt/portal/legalAct.html?documentId=177cd460935911e9ae2e9d61b1f977b3" office:target-frame-name="_top" xlink:show="replace"><text:span text:style-name="T480">XIII-2183</text:span></text:a><text:span text:style-name="T481">, 2019-06-06, paskelbta TAR 2019-06-20, i. k. 2019-09965</text:span></text:p>
      <text:p text:style-name="Normal"/>
      <text:p text:style-name="P482"><text:span text:style-name="T483">4</text:span><text:span text:style-name="T484">) žemės sklypo naudojimo būdas;</text:span></text:p>
      <text:p text:style-name="P485"><text:span text:style-name="T486">5</text:span><text:span text:style-name="T487">) žemės sklypo plotas;</text:span></text:p>
      <text:p text:style-name="P488"><text:span text:style-name="T489">6</text:span><text:span text:style-name="T490">) žemės sklypo ploto sudėtis pagal žemė</text:span><text:span text:style-name="T491">s naudmenų rūšis: žemės ūkio naudmenos, kurias sudaro ariamoji žemė, sodai, pievos ir natūralios ganyklos; miško žemė; keliai; užstatyta teritorija; žemė, užimta vandens telkinių; kita žemė, kurią sudaro medžių ir krūmų želdiniai, pelkės, pažeista žemė ir<text:s/></text:span><text:span text:style-name="T492">kita nenaudojama žemė;<text:s/></text:span></text:p>
      <text:p text:style-name="P493"><text:span text:style-name="T494">7</text:span><text:span text:style-name="T495">) žemės plotas su melioracijos įrenginiais: nusausinta žemė; drėkinama žemė;</text:span></text:p>
      <text:p text:style-name="P496"><text:span text:style-name="T497">8</text:span><text:span text:style-name="T498">) žemės ūkio naudmenų kokybės įvertinimas, išreikštas našumo balu;</text:span></text:p>
      <text:p text:style-name="P499"><text:span text:style-name="T500">9</text:span><text:span text:style-name="T501">)<text:s/></text:span><text:span text:style-name="T502">neteko galios nuo 2023-01-01</text:span><text:span text:style-name="T503">;</text:span></text:p>
      <text:p text:style-name="P504">Straipsnio punkto pakeitimai:</text:p>
      <text:p text:style-name="P505"><text:span text:style-name="T506">Nr.<text:s/></text:span><text:a xlink:href="https://www.e-tar.lt/portal/legalAct.html?documentId=177cd460935911e9ae2e9d61b1f977b3" office:target-frame-name="_top" xlink:show="replace"><text:span text:style-name="T507">XIII-2183</text:span></text:a><text:span text:style-name="T508">, 2019-06-06, paskelbta TAR 2019-06-20, i. k. 2019-09965</text:span></text:p>
      <text:p text:style-name="Normal"/>
      <text:p text:style-name="P509"><text:span text:style-name="T510">10</text:span><text:span text:style-name="T511">) saugomos teritorijos, kurioje yra kultūros paminklų ir kultūros vertybių, duomenys;</text:span></text:p>
      <text:p text:style-name="P512"><text:span text:style-name="T513">11</text:span><text:span text:style-name="T514">) žemės sklypo<text:s/></text:span><text:span text:style-name="T515">vidutinė rinkos vertė, nustatyta<text:s/></text:span><text:span text:style-name="T516">Vyriausybės nustatyta tvarka;<text:s/></text:span><text:span text:style-name="T517">vertės<text:s/></text:span><text:span text:style-name="T518">nustatymo<text:s/></text:span><text:span text:style-name="T519">data</text:span><text:span text:style-name="T520">;</text:span></text:p>
      <text:p text:style-name="P521">Straipsnio punkto pakeitimai:</text:p>
      <text:p text:style-name="P522"><text:span text:style-name="T523">Nr.<text:s/></text:span><text:a xlink:href="https://www.e-tar.lt/portal/legalAct.html?documentId=2371be804de111ec862fdcbc8b3e3e05" office:target-frame-name="_top" xlink:show="replace"><text:span text:style-name="T524">XIV-665</text:span></text:a><text:span text:style-name="T525">, 2021-11-1</text:span><text:span text:style-name="T526">8, paskelbta TAR 2021-11-25, i. k. 2021-24265</text:span></text:p>
      <text:p text:style-name="Normal"/>
      <text:p text:style-name="P527"><text:span text:style-name="T528">12</text:span><text:span text:style-name="T529">) įsigijimo kaina ir įsigijimo data;</text:span></text:p>
      <text:p text:style-name="P530"><text:span text:style-name="T531">13</text:span><text:span text:style-name="T532">) žemės sklypo ribų posūkio taškų ir riboženklių koordinatės valstybinėje koordinačių sistemoje;</text:span></text:p>
      <text:p text:style-name="P533">Straipsnio punkto pakeitimai:</text:p>
      <text:p text:style-name="P534"><text:span text:style-name="T535">Nr.<text:s/></text:span><text:a xlink:href="https://www.e-tar.lt/portal/legalAct.html?documentId=2371be804de111ec862fdcbc8b3e3e05" office:target-frame-name="_top" xlink:show="replace"><text:span text:style-name="T536">XIV-665</text:span></text:a><text:span text:style-name="T537">, 2021-11-18, paskelbta TAR 2021-11-25, i. k. 2021-24265</text:span></text:p>
      <text:p text:style-name="Normal"/>
      <text:p text:style-name="P538"><text:span text:style-name="T539">14</text:span><text:span text:style-name="T540">) žemės sklypo kadastro duomenų nustatymo data;</text:span></text:p>
      <text:p text:style-name="P541"><text:span text:style-name="T542">15</text:span><text:span text:style-name="T543">) kiti teisės aktų nustatyti duomenys.</text:span></text:p>
      <text:p text:style-name="P544"><text:span text:style-name="T545">2</text:span><text:span text:style-name="T546">. Į<text:s/></text:span><text:span text:style-name="T547">nekilnojamojo turto kadastrą įrašomi statinių kadastro duomenys:</text:span></text:p>
      <text:p text:style-name="P548"><text:span text:style-name="T549">1</text:span><text:span text:style-name="T550">) objektas: pastatas; patalpa; inžinerinis statinys;</text:span></text:p>
      <text:p text:style-name="P551"><text:span text:style-name="T552">2</text:span><text:span text:style-name="T553">) unikalus statinio (taip pat nebaigto statyti) numeris, kurį Kadastro nuostatų nustatyta tvarka suteikia Kadastro tvarkytojas ir<text:s/></text:span><text:span text:style-name="T554">kuris nekinta visą statinio buvimo laiką;</text:span></text:p>
      <text:p text:style-name="P555"><text:span text:style-name="T556">3</text:span><text:span text:style-name="T557">) patalpų, suformuotų kaip atskiras nekilnojamojo turto objektas, unikalus numeris, kurį Kadastro nuostatų nustatyta tvarka suteikia Kadastro tvarkytojas ir kuris nekinta visą šio daikto egzistavimo laiką;</text:span></text:p>
      <text:p text:style-name="P558"><text:span text:style-name="T559">4</text:span><text:span text:style-name="T560">) statinio pagrindinė tikslinė naudojimo paskirtis ir statinio pavadinimas;</text:span></text:p>
      <text:p text:style-name="P561"><text:span text:style-name="T562">5</text:span><text:span text:style-name="T563">) statinio parametrai: plotas; tūris; ilgis, plotis, skersmuo, skerspjūvis, aukštis, gylis, perimetras arba kiti statiniams būdingi geometriniai parametrai;</text:span></text:p>
      <text:p text:style-name="P564"><text:span text:style-name="T565">6</text:span><text:span text:style-name="T566">) statinio<text:s/></text:span><text:span text:style-name="T567">statybinė medžiaga;</text:span></text:p>
      <text:p text:style-name="P568"><text:span text:style-name="T569">7</text:span><text:span text:style-name="T570">) statinio vidaus įrangos charakteristikos;</text:span></text:p>
      <text:p text:style-name="P571"><text:span text:style-name="T572">8</text:span><text:span text:style-name="T573">) statinio vertės, nustatytos Vyriausybės nustatyta tvarka; verčių nustatymo datos;</text:span></text:p>
      <text:p text:style-name="P574"><text:span text:style-name="T575">9</text:span><text:span text:style-name="T576">) statinio fizinio nusidėvėjimo ir baigtumo procentas;</text:span></text:p>
      <text:p text:style-name="P577"><text:span text:style-name="T578">10</text:span><text:span text:style-name="T579">) įsigijimo kaina ir įsigijimo d</text:span><text:span text:style-name="T580">ata;</text:span></text:p>
      <text:p text:style-name="P581"><text:span text:style-name="T582">11</text:span><text:span text:style-name="T583">) statinio statybos (rekonstravimo) pradžios ir pabaigos metai;</text:span></text:p>
      <text:p text:style-name="P584"><text:span text:style-name="T585">12</text:span><text:span text:style-name="T586">) duomenys apie statinio statybos būklę;</text:span></text:p>
      <text:p text:style-name="P587"><text:span text:style-name="T588">13</text:span><text:span text:style-name="T589">)<text:s/></text:span><text:span text:style-name="T590">statinio (išskyrus jūrinėje teritorijoje esančio statinio buvimo vietą) buvimo vieta žemės sklype (žemės<text:s/></text:span><text:span text:style-name="T591">sklypo, kuriame yra s</text:span><text:span text:style-name="T592">tatinys, unikalus numeris);</text:span><text:s/></text:p>
      <text:p text:style-name="P593">Straipsnio punkto pakeitimai:</text:p>
      <text:p text:style-name="P594"><text:span text:style-name="T595">Nr.<text:s/></text:span><text:a xlink:href="https://www.e-tar.lt/portal/legalAct.html?documentId=58a93000087911ebb74de75171d26d52" office:target-frame-name="_top" xlink:show="replace"><text:span text:style-name="T596">XIII-3294</text:span></text:a><text:span text:style-name="T597">, 2020-09-24, paskelbta TAR 2020-10-07, i. k. 2020-20889</text:span></text:p>
      <text:p text:style-name="Normal"/>
      <text:p text:style-name="P598"><text:span text:style-name="T599">14</text:span><text:span text:style-name="T600">) patalpos,<text:s/></text:span><text:span text:style-name="T601">suformuotos kaip atskiras nekilnojamasis daiktas, buvimo vieta pastate (statinio, kuriame yra patalpa, unikalus numeris);</text:span></text:p>
      <text:p text:style-name="P602"><text:span text:style-name="T603">15</text:span><text:span text:style-name="T604">) statinio aukštų skaičius;</text:span></text:p>
      <text:p text:style-name="P605"><text:span text:style-name="T606">16</text:span><text:span text:style-name="T607">) patalpų, suformuotų kaip atskiri nekilnojamieji daiktai, skaičius;</text:span></text:p>
      <text:p text:style-name="P608"><text:span text:style-name="T609">17</text:span><text:span text:style-name="T610">) gyvenamosios pask</text:span><text:span text:style-name="T611">irties patalpų, suformuotų kaip atskiri nekilnojamieji daiktai, skaičius;</text:span></text:p>
      <text:p text:style-name="P612"><text:span text:style-name="T613">18</text:span><text:span text:style-name="T614">) gyvenamosios paskirties patalpų, suformuotų kaip atskiri nekilnojamieji daiktai, kambarių skaičius;</text:span></text:p>
      <text:p text:style-name="P615"><text:span text:style-name="T616">19</text:span><text:span text:style-name="T617">) aukštas, kuriame yra patalpa, suformuota kaip atskiras nekilnojama</text:span><text:span text:style-name="T618">sis daiktas;</text:span></text:p>
      <text:p text:style-name="P619"><text:span text:style-name="T620">20</text:span><text:span text:style-name="T621">) kultūros paminklo ir kultūros vertybės duomenys;</text:span></text:p>
      <text:p text:style-name="P622"><text:span text:style-name="T623">21</text:span><text:span text:style-name="T624">) statinio kontūrų skaitmeninė grafinė informacija ir statinio vidaus išplanavimo skaitmeniniai grafiniai duomenys;</text:span></text:p>
      <text:p text:style-name="P625"><text:span text:style-name="T626">22</text:span><text:span text:style-name="T627">) statinio kadastro duomenų nustatymo data;<text:s/></text:span></text:p>
      <text:p text:style-name="P628"><text:span text:style-name="T629">23</text:span><text:span text:style-name="T630">) kiti<text:s/></text:span><text:span text:style-name="T631">teisės aktų nustatyti duomenys.</text:span></text:p>
      <text:p text:style-name="P632"><text:span text:style-name="T633">3</text:span><text:span text:style-name="T634">. Įrašant nekilnojamojo daikto kadastro duomenis (išskyrus jūrinėje teritorijoje esančio statinio kadastro duomenis) į Nekilnojamojo turto kadastrą, turi būti įrašomas nekilnojamajam daiktui Vyriausybės nustatyta tvar</text:span><text:span text:style-name="T635">ka suteiktas adresas.</text:span><text:span text:style-name="T636"><text:s/></text:span><text:span text:style-name="T637">Adresas į Nekilnojamojo turto kadastrą įrašomas tik tais atvejais, kai nekilnojamasis daiktas yra adreso objektas.</text:span></text:p>
      <text:p text:style-name="P638">Straipsnio dalies pakeitimai:</text:p>
      <text:p text:style-name="P639"><text:span text:style-name="T640">Nr.<text:s/></text:span><text:a xlink:href="https://www.e-tar.lt/portal/legalAct.html?documentId=58a93000087911ebb74de75171d26d52" office:target-frame-name="_top" xlink:show="replace"><text:span text:style-name="T641">XIII-3294</text:span></text:a><text:span text:style-name="T642">, 2020-09-24, paskelbta TAR 2020-10-07, i. k. 2020-20889</text:span></text:p>
      <text:p text:style-name="P643"><text:span text:style-name="T644">Nr.<text:s/></text:span><text:a xlink:href="https://www.e-tar.lt/portal/legalAct.html?documentId=b061e0d21faa11eeb233e8b04dc9bb3d" office:target-frame-name="_top" xlink:show="replace"><text:span text:style-name="T645">XIV-2128</text:span></text:a><text:span text:style-name="T646">, 2023-06-29, paskelbta TAR 2023-07-11, i. k. 2023-14317</text:span></text:p>
      <text:p text:style-name="Normal"/>
      <text:p text:style-name="P647"><text:span text:style-name="T648">4</text:span><text:span text:style-name="T649">. Įrašant sodininkų bendrijai priskirtoje mėgėjų sodo teritorijoje esančio žemės sklypo kadastro duomenis į nekilnojamojo turto kadastrą, įrašomas sodininkų bendrijos, kurioje y</text:span><text:span text:style-name="T650">ra tas žemės sklypas, pavadinimas ir kodas.</text:span><text:span text:style-name="T651"><text:s/></text:span></text:p>
      <text:p text:style-name="P652">Papildyta straipsnio dalimi:</text:p>
      <text:p text:style-name="P653"><text:span text:style-name="T654">Nr.<text:s/></text:span><text:a xlink:href="https://www.e-tar.lt/portal/legalAct.html?documentId=0a1b2e2089ef11e4a98a9f2247652cf4" office:target-frame-name="_top" xlink:show="replace"><text:span text:style-name="T655">XII-1427</text:span></text:a><text:span text:style-name="T656">, 2014-12-11, paskelbta TAR 2014-12-23, i. k. 2014-20552</text:span></text:p>
      <text:p text:style-name="Normal"/>
      <text:p text:style-name="P657"><text:span text:style-name="T658">5</text:span><text:span text:style-name="T659">. Nekilno</text:span><text:span text:style-name="T660">jamojo daikto kadastro duomenų įrašymo į nekilnojamojo turto kadastrą tvarką nustato Kadastro nuostatai.</text:span></text:p>
      <text:p text:style-name="P661">Straipsnio dalies numeracijos pakeitimas:</text:p>
      <text:p text:style-name="P662"><text:span text:style-name="T663">Nr.<text:s/></text:span><text:a xlink:href="https://www.e-tar.lt/portal/legalAct.html?documentId=0a1b2e2089ef11e4a98a9f2247652cf4" office:target-frame-name="_top" xlink:show="replace"><text:span text:style-name="T664">XII-142</text:span><text:span text:style-name="T665">7</text:span></text:a><text:span text:style-name="T666">, 2014-12-11, paskelbta TAR 2014-12-23, i. k. 2014-20552</text:span></text:p>
      <text:p text:style-name="Normal"/>
      <text:p text:style-name="P667"><text:span text:style-name="T668">6</text:span><text:span text:style-name="T669">. Įrašant<text:s/></text:span><text:span text:style-name="T670">jūrinėje</text:span><text:span text:style-name="T671"><text:s/>teritorijoje esančio statinio kadastro duomenis į Nekilnojamojo turto kadastrą, kartu turi būti nurodomas šios<text:s/></text:span><text:span text:style-name="T672">jūrinės</text:span><text:span text:style-name="T673"><text:s/>teritorijos, kurioje yra šis statinys, pavadinimas ir unikalus skaitmeninis kodas.</text:span><text:s/></text:p>
      <text:p text:style-name="P674">Papildyta straipsnio dalimi:</text:p>
      <text:p text:style-name="P675"><text:span text:style-name="T676">Nr.<text:s/></text:span><text:a xlink:href="https://www.e-tar.lt/portal/legalAct.html?documentId=58a93000087911ebb74de75171d26d52" office:target-frame-name="_top" xlink:show="replace"><text:span text:style-name="T677">XIII-3294</text:span></text:a><text:span text:style-name="T678">, 2020-09-24, paskelbta TAR 202</text:span><text:span text:style-name="T679">0-10-07, i. k. 2020-20889</text:span></text:p>
      <text:p text:style-name="Normal"/>
      <text:p text:style-name="P680">Straipsnio pakeitimai:</text:p>
      <text:p text:style-name="P681"><text:span text:style-name="T682">Nr. XII-421, 2013-06-27, Žin., 2013, Nr.<text:s/></text:span><text:span text:style-name="T683">76-3838</text:span><text:span text:style-name="T684"><text:s/>(2013-07-16)</text:span></text:p>
      <text:p text:style-name="P685"/>
      <text:p text:style-name="P686"><text:span text:style-name="T687">7</text:span><text:span text:style-name="T688"><text:s/>straipsnis.<text:s/></text:span><text:span text:style-name="T689">Nekilnojamųjų daiktų formavimas</text:span></text:p>
      <text:p text:style-name="P690"><text:span text:style-name="T691">1</text:span><text:span text:style-name="T692">. Nekilnojamieji daiktai</text:span><text:span text:style-name="T693"><text:s/></text:span><text:span text:style-name="T694">formuojami šiais būdais:</text:span></text:p>
      <text:p text:style-name="P695"><text:span text:style-name="T696">1</text:span><text:span text:style-name="T697">) suformuojant naują<text:s/></text:span><text:span text:style-name="T698">nekilnojamąjį daiktą;</text:span></text:p>
      <text:p text:style-name="P699"><text:span text:style-name="T700">2</text:span><text:span text:style-name="T701">) padalijant Nekilnojamojo turto registre įregistruotą nekilnojamąjį daiktą į atskirus nekilnojamuosius daiktus;</text:span></text:p>
      <text:p text:style-name="P702"><text:span text:style-name="T703">3</text:span><text:span text:style-name="T704">) atidalijant Nekilnojamojo turto registre įregistruoto bendrosios nuosavybės teise valdomo nekilnojamojo daikt</text:span><text:span text:style-name="T705">o dalis ir jas suformuojant kaip atskirus nekilnojamuosius daiktus;</text:span></text:p>
      <text:p text:style-name="P706"><text:span text:style-name="T707">4</text:span><text:span text:style-name="T708">) sujungiant kelis Nekilnojamojo turto registre įregistruotus nekilnojamuosius daiktus į vieną nekilnojamąjį daiktą;</text:span></text:p>
      <text:p text:style-name="P709"><text:span text:style-name="T710">5</text:span><text:span text:style-name="T711">) atliekant nekilnojamojo daikto amalgamaciją.</text:span></text:p>
      <text:p text:style-name="P712"><text:span text:style-name="T713">2</text:span><text:span text:style-name="T714">. Žemės</text:span><text:span text:style-name="T715"><text:s/>sklypai formuojami:</text:span></text:p>
      <text:p text:style-name="P716"><text:span text:style-name="T717">1</text:span><text:span text:style-name="T718">) kai žemės reformos metu grąžinama turėta žemė, perduodama arba suteikiama nuosavybėn neatlyginamai, parduodama arba nuomojama valstybinė žemė – Žemės reformos įstatymo nustatyta tvarka rengiant žemės reformos žemėtvarkos projektus</text:span><text:span text:style-name="T719">, o miestuose – Teritorijų planavimo įstatymo ir Žemės įstatymo nustatyta tvarka rengiant detaliuosius planus arba žemės sklypų formavimo ir pertvarkymo projektus;</text:span></text:p>
      <text:p text:style-name="P720"><text:span text:style-name="T721">2</text:span><text:span text:style-name="T722">) kitais atvejais – Žemės įstatymo, Teritorijų planavimo įstatymo ir kitų įstatymų nust</text:span><text:span text:style-name="T723">atyta tvarka rengiant teritorijų planavimo dokumentus</text:span><text:span text:style-name="T724"><text:s/></text:span><text:span text:style-name="T725">ar žemės valdos projektus.</text:span></text:p>
      <text:p text:style-name="P726"><text:span text:style-name="T727">3</text:span><text:span text:style-name="T728">. Statiniai formuojami Statybos įstatymo nustatyta tvarka.</text:span></text:p>
      <text:p text:style-name="P729"><text:span text:style-name="T730">4</text:span><text:span text:style-name="T731">. Nekilnojamasis daiktas laikomas baigtu formuoti, kai yra nustatyti jo kadastro duomenys ir teisės aktų</text:span><text:span text:style-name="T732"><text:s/>nustatyta tvarka priimtas viešojo administravimo subjekto sprendimas nekilnojamąjį daiktą suformuoti</text:span><text:span text:style-name="T733">, o kai statinio statyba Statybos įstatymo nustatyta tvarka užbaigiama statytojo surašytu ir Lietuvos Respublikos statybos leidimų ir statybos valstybinės<text:s/></text:span><text:span text:style-name="T734">priežiūros informacinėje sistemoje „Infostatyba“ (toliau – IS „Infostatyba“) įregistruotu dokumentu arba statytojo surašytu, statinio projekto (jo dalies) ekspertizės rangovo arba statinio (jo dalies) ekspertizės rangovo patvirtintu ir IS „Infostatyba“ įre</text:span><text:span text:style-name="T735">gistruotu dokumentu, – nuo šių dokumentų įregistravimo IS „Infostatyba“</text:span><text:span text:style-name="T736">.</text:span></text:p>
      <text:p text:style-name="P737">Straipsnio dalies pakeitimai:</text:p>
      <text:p text:style-name="P738"><text:span text:style-name="T739">Nr.<text:s/></text:span><text:a xlink:href="https://www.e-tar.lt/portal/legalAct.html?documentId=826224d0a55411eea5a28c81c82193a8" office:target-frame-name="_top" xlink:show="replace"><text:span text:style-name="T740">XIV-2425</text:span></text:a><text:span text:style-name="T741">, 2023-12-19, paskelbta TAR 2023-12-28, i.<text:s/></text:span><text:span text:style-name="T742">k. 2023-25648</text:span></text:p>
      <text:p text:style-name="Normal"/>
      <text:p text:style-name="P743">Straipsnio pakeitimai:</text:p>
      <text:p text:style-name="P744"><text:span text:style-name="T745">Nr. XII-421, 2013-06-27, Žin., 2013, Nr.<text:s/></text:span><text:span text:style-name="T746">76-3838</text:span><text:span text:style-name="T747"><text:s/>(2013-07-16)</text:span></text:p>
      <text:p text:style-name="P748"/>
      <text:p text:style-name="P749"><text:span text:style-name="T750">8</text:span><text:span text:style-name="T751"><text:s/>straipsnis.<text:s/></text:span><text:span text:style-name="T752">Nekilnojamojo daikto kadastro duomenų nustatymas</text:span></text:p>
      <text:p text:style-name="P753"><text:span text:style-name="T754">1</text:span><text:span text:style-name="T755">. Nekilnojamojo daikto kadastro duomenys nustatomi atliekant kadastrinius<text:s/></text:span><text:span text:style-name="T756">matavimus, naudojant tinkamus metodus ir priemones, užtikrinančius teisės aktų nustatytų reikalavimų matavimų kokybei patenkinimą, kai šio Įstatymo 7 straipsnio 1 dalyje nustatytais būdais formuojami nekilnojamieji daiktai ar šio Įstatymo 9 straipsnyje nus</text:span><text:span text:style-name="T757">tatytais atvejais keičiami nekilnojamųjų daiktų kadastro duomenys.</text:span></text:p>
      <text:p text:style-name="P758"><text:span text:style-name="T759">2</text:span><text:span text:style-name="T760">. Žemės sklypų kadastriniai matavimai atliekami nustatant žemės sklypų ribų posūkio taškų ir riboženklių koordinates valstybinėje koordinačių sistemoje.</text:span></text:p>
      <text:p text:style-name="P761"><text:span text:style-name="T762">3</text:span><text:span text:style-name="T763">. Nekilnojamojo daikto kad</text:span><text:span text:style-name="T764">astro duomenų nustatymo metu:</text:span></text:p>
      <text:p text:style-name="P765"><text:span text:style-name="T766">1</text:span><text:span text:style-name="T767">) nustatomos ir riboženkliais paženklinamos (jeigu anksčiau tai nebuvo atlikta) žemės sklypo ribos arba atstatomi sunaikinti anksčiau paženklintų žemės sklypo ribų riboženkliai, kurių standartus ir ženklinimo taisykles nustato<text:s/></text:span><text:span text:style-name="T768">Nacionalinė žemės tarnyba pri</text:span><text:span text:style-name="T769">e Aplinkos ministerijos (toliau – Nacionalinė žemės tarnyba)</text:span><text:span text:style-name="T770">. Paženklinus žemės sklypo ribas, surašomas žemės sklypo ribų paženklinimo–parodymo aktas, kuris yra neatsiejama Nekilnojamojo daikto kadastro duomenų bylos dalis;<text:s/></text:span></text:p>
      <text:p text:style-name="P771">Straipsnio punkto pakeitimai:</text:p>
      <text:p text:style-name="P772"><text:span text:style-name="T773">N</text:span><text:span text:style-name="T774">r.<text:s/></text:span><text:a xlink:href="https://www.e-tar.lt/portal/legalAct.html?documentId=b061e0d21faa11eeb233e8b04dc9bb3d" office:target-frame-name="_top" xlink:show="replace"><text:span text:style-name="T775">XIV-2128</text:span></text:a><text:span text:style-name="T776">, 2023-06-29, paskelbta TAR 2023-07-11, i. k. 2023-14317</text:span></text:p>
      <text:p text:style-name="Normal"/>
      <text:p text:style-name="P777"><text:span text:style-name="T778">2</text:span><text:span text:style-name="T779">) kadastriniais matavimais nustatomos žemės sklypo ribų posūkio taškų ir riboženklių</text:span><text:span text:style-name="T780"><text:s/>bei statinių kontūrų koordinatės valstybinėje koordinačių sistemoje;</text:span></text:p>
      <text:p text:style-name="P781"><text:span text:style-name="T782">3</text:span><text:span text:style-name="T783">) kartografuojamos faktinės žemės naudmenos;<text:s/></text:span></text:p>
      <text:p text:style-name="P784"><text:span text:style-name="T785">4</text:span><text:span text:style-name="T786">) apskaičiuojamas bendras žemės sklypo plotas bei žemės naudmenų plotai;</text:span></text:p>
      <text:p text:style-name="P787"><text:span text:style-name="T788">5</text:span><text:span text:style-name="T789">) parengiamas žemės sklypo planas;</text:span></text:p>
      <text:p text:style-name="P790"><text:span text:style-name="T791">6</text:span><text:span text:style-name="T792">)<text:s/></text:span><text:span text:style-name="T793">neteko gal</text:span><text:span text:style-name="T794">ios nuo 2022-01-01</text:span><text:span text:style-name="T795">;</text:span></text:p>
      <text:p text:style-name="P796">Straipsnio punkto pakeitimai:</text:p>
      <text:p text:style-name="P797"><text:span text:style-name="T798">Nr.<text:s/></text:span><text:a xlink:href="https://www.e-tar.lt/portal/legalAct.html?documentId=2371be804de111ec862fdcbc8b3e3e05" office:target-frame-name="_top" xlink:show="replace"><text:span text:style-name="T799">XIV-665</text:span></text:a><text:span text:style-name="T800">, 2021-11-18, paskelbta TAR 2021-11-25, i. k. 2021-24265</text:span></text:p>
      <text:p text:style-name="Normal"/>
      <text:p text:style-name="P801"><text:span text:style-name="T802">7</text:span><text:span text:style-name="T803">) užpildoma žemės sklypo kadastro<text:s/></text:span><text:span text:style-name="T804">duomenų forma;</text:span></text:p>
      <text:p text:style-name="P805"><text:span text:style-name="T806">8</text:span><text:span text:style-name="T807">) išmatuojamos statinių ribos, nustatoma statinių pagrindinių konstrukcijų statybinė medžiaga, pastato vidaus įrangos charakteristikos ir kiti techniniai duomenys, kurių reikia nekilnojamojo daikto duomenims įrašyti į nekilnojamojo turt</text:span><text:span text:style-name="T808">o kadastrą;</text:span></text:p>
      <text:p text:style-name="P809"><text:span text:style-name="T810">9</text:span><text:span text:style-name="T811">) nustatomos inžinerinių statinių kontūrų ir (arba) ašių koordinatės valstybinėje koordinačių sistemoje;</text:span></text:p>
      <text:p text:style-name="P812"><text:span text:style-name="T813">10</text:span><text:span text:style-name="T814">) nustatoma statinio paskirtis, pavadinimas, adresas,<text:s/></text:span><text:span text:style-name="T815">statybos rūšių</text:span><text:span text:style-name="T816"><text:s/>pradžios ir pabaigos</text:span><text:span text:style-name="T817"><text:s/></text:span><text:span text:style-name="T818">metai;</text:span><text:span text:style-name="T819"><text:s/></text:span></text:p>
      <text:p text:style-name="P820">Straipsnio punkto pakeitimai:</text:p>
      <text:p text:style-name="P821"><text:span text:style-name="T822">Nr.<text:s/></text:span><text:a xlink:href="https://www.e-tar.lt/portal/legalAct.html?documentId=58a93000087911ebb74de75171d26d52" office:target-frame-name="_top" xlink:show="replace"><text:span text:style-name="T823">XIII-3294</text:span></text:a><text:span text:style-name="T824">, 2020-09-24, paskelbta TAR 2020-10-07, i. k. 2020-20889</text:span></text:p>
      <text:p text:style-name="P825"><text:span text:style-name="T826">Nr.<text:s/></text:span><text:a xlink:href="https://www.e-tar.lt/portal/legalAct.html?documentId=b061e0d21faa11eeb233e8b04dc9bb3d" office:target-frame-name="_top" xlink:show="replace"><text:span text:style-name="T827">XIV-2128</text:span></text:a><text:span text:style-name="T828">, 2023-06-29, paskelbta TAR 2023-07-11, i. k. 2023-14317</text:span></text:p>
      <text:p text:style-name="Normal"/>
      <text:p text:style-name="P829"><text:span text:style-name="T830">11</text:span><text:span text:style-name="T831">) apskaičiuojami statinių ir patalpų plotai, tūriai ir kiti parametrai, kurių reikia nekilnojamojo daikto duomenims įrašyti į kadastrą;</text:span></text:p>
      <text:p text:style-name="P832"><text:span text:style-name="T833">12</text:span><text:span text:style-name="T834">) parengiami statinių aukštų</text:span><text:span text:style-name="T835"><text:s/>planai;</text:span></text:p>
      <text:p text:style-name="P836"><text:span text:style-name="T837">13</text:span><text:span text:style-name="T838">) apskaičiuojamos statinio vertės Vyriausybės nustatyta tvarka;</text:span></text:p>
      <text:p text:style-name="P839"><text:span text:style-name="T840">14</text:span><text:span text:style-name="T841">) užpildomos statinių kadastro duomenų formos;</text:span></text:p>
      <text:p text:style-name="P842"><text:span text:style-name="T843">15</text:span><text:span text:style-name="T844">) parengiama nekilnojamojo daikto kadastro duomenų byla.</text:span></text:p>
      <text:p text:style-name="P845"><text:span text:style-name="T846">4</text:span><text:span text:style-name="T847">. Nekilnojamojo daikto kadastro duomenų bylą sudaro:</text:span></text:p>
      <text:p text:style-name="P848"><text:span text:style-name="T849">1</text:span><text:span text:style-name="T850">) nekilnojamojo daikto planai, nurodyti šio straipsnio 3 dalies 5 ir 12 punktuose;</text:span></text:p>
      <text:p text:style-name="P851"><text:span text:style-name="T852">2</text:span><text:span text:style-name="T853">) nekilnojamojo daikto kadastro duomenų formos, nurodytos šio straipsnio 3 dalies 7 ir 14 punktuose;</text:span></text:p>
      <text:p text:style-name="P854"><text:span text:style-name="T855">3</text:span><text:span text:style-name="T856">) dokumentai, nurodyti šio Įstatymo 12 straipsnyje, kurių pa</text:span><text:span text:style-name="T857">grindu nekilnojamojo turto kadastre yra įrašyti ar pakeisti nekilnojamojo daikto kadastro duomenys.</text:span></text:p>
      <text:p text:style-name="P858"><text:span text:style-name="T859">5</text:span><text:span text:style-name="T860">. Nekilnojamojo daikto planai turi būti parengti taip, kad naudojantis valstybinės koordinačių sistemos duomenimis būtų galima nustatyti nekilnojamoj</text:span><text:span text:style-name="T861">o daikto vietą Lietuvos Respublikos sausumos teritorijoje ir jūrinėje teritorijoje. Parengtas žemės sklypo planas turi būti suderintas Kadastro nuostatuose nustatyta tvarka.</text:span><text:s/></text:p>
      <text:p text:style-name="P862">Straipsnio dalies pakeitimai:</text:p>
      <text:p text:style-name="P863"><text:span text:style-name="T864">Nr.<text:s/></text:span><text:a xlink:href="https://www.e-tar.lt/portal/legalAct.html?documentId=c782ec50ae2411e5b12fbb7dc920ee2c" office:target-frame-name="_top" xlink:show="replace"><text:span text:style-name="T865">XII-2172</text:span></text:a><text:span text:style-name="T866">, 2015-12-15, paskelbta TAR 2015-12-29, i. k. 2015-20861</text:span></text:p>
      <text:p text:style-name="P867"><text:span text:style-name="T868">Nr.<text:s/></text:span><text:a xlink:href="https://www.e-tar.lt/portal/legalAct.html?documentId=58a93000087911ebb74de75171d26d52" office:target-frame-name="_top" xlink:show="replace"><text:span text:style-name="T869">XIII-3294</text:span></text:a><text:span text:style-name="T870">, 2020-09-24, paskelbta TAR 2020-10-07, i. k. 2020-20889</text:span></text:p>
      <text:p text:style-name="Normal"/>
      <text:p text:style-name="P871"><text:span text:style-name="T872">6</text:span><text:span text:style-name="T873">. Nekilnojamųjų daiktų kadastro duomenų nustatymo detalią tvarką ir reikalavimus, nekilnojamojo daikto planų bei kadastro duomenų formų turinį ir parengimo bei nekilnojamojo dai</text:span><text:span text:style-name="T874">kto kadastro duomenų bylos suformavimo tvarką nustato Kadastro nuostatai.</text:span></text:p>
      <text:p text:style-name="P875"><text:span text:style-name="T876">7</text:span><text:span text:style-name="T877">. Žemės sklypų ribas žymintys riboženkliai, kurių ribų posūkio taškų koordinatės nustatytos grafiškai pagal paskiausiai atnaujintą kartografinę medžiagą, atstatomi vadovaujantis</text:span><text:span text:style-name="T878"><text:s/>teritorijų planavimo dokumento ar žemės valdos projekto, kuriame suprojektuotos žemės sklypo ribos, sprendiniais.</text:span></text:p>
      <text:p text:style-name="P879">Papildyta straipsnio dalimi:</text:p>
      <text:p text:style-name="P880"><text:span text:style-name="T881">Nr.<text:s/></text:span><text:a xlink:href="https://www.e-tar.lt/portal/legalAct.html?documentId=b061e0d21faa11eeb233e8b04dc9bb3d" office:target-frame-name="_top" xlink:show="replace"><text:span text:style-name="T882">XIV-2128</text:span></text:a><text:span text:style-name="T883">,<text:s/></text:span><text:span text:style-name="T884">2023-06-29, paskelbta TAR 2023-07-11, i. k. 2023-14317</text:span></text:p>
      <text:p text:style-name="Normal"/>
      <text:p text:style-name="P885">Straipsnio pakeitimai:</text:p>
      <text:p text:style-name="P886"><text:span text:style-name="T887">Nr. X-1007, 2006-12-21, Žin., 2007, Nr.<text:s/></text:span><text:span text:style-name="T888">4-159</text:span><text:span text:style-name="T889"><text:s/>(2007-01-11)</text:span></text:p>
      <text:p text:style-name="P890"><text:span text:style-name="T891">Nr. X-1406, 2007-12-21, Žin., 2008, Nr.<text:s/></text:span><text:span text:style-name="T892">4-120</text:span><text:span text:style-name="T893"><text:s/>(2008-01-10)</text:span></text:p>
      <text:p text:style-name="Normal"><text:span text:style-name="T894">Nr. XI-924, 2010-06-22, Žin., 2010, Nr.<text:s/></text:span><text:span text:style-name="T895">76-3870</text:span><text:span text:style-name="T896"><text:s/>(2010-06-30)</text:span></text:p>
      <text:p text:style-name="P897"><text:span text:style-name="T898">Nr. XII-421, 2013-06-27, Žin., 2013, Nr.<text:s/></text:span><text:span text:style-name="T899">76-3838</text:span><text:span text:style-name="T900"><text:s/>(2013-07-16)</text:span></text:p>
      <text:p text:style-name="P901"/>
      <text:p text:style-name="P902"><text:span text:style-name="T903">9</text:span><text:span text:style-name="T904"><text:s/>straipsnis.<text:s/></text:span><text:span text:style-name="T905">Nekilnojamojo turto kadastre įrašytų duomenų pakeitimai</text:span></text:p>
      <text:p text:style-name="P906"><text:span text:style-name="T907">1</text:span><text:span text:style-name="T908">. Nekilnojamojo turto kadastre įrašyti statinių kadastro duomenys turi būti keičiami, jeigu statinia</text:span><text:span text:style-name="T909">i buvo rekonstruoti, kapitaliai remontuoti</text:span><text:span text:style-name="T910">, nugriauti</text:span><text:span text:style-name="T911"><text:s/>ar jeigu buvo atlikti nekilnojamosios kultūros paveldo vertybės tvarkymo statybos darbai ir jeigu šie pakitimai nebuvo nustatyti šio straipsnio 2 dalyje numatytu atveju, taip pat Statybos įstatymo nusta</text:span><text:span text:style-name="T912">tytais atvejais.</text:span><text:span text:style-name="T913"><text:s/></text:span></text:p>
      <text:p text:style-name="P914">Straipsnio dalies pakeitimai:</text:p>
      <text:p text:style-name="P915"><text:span text:style-name="T916">Nr.<text:s/></text:span><text:a xlink:href="https://www.e-tar.lt/portal/legalAct.html?documentId=137ad3e01fd511e586708c6593c243ce" office:target-frame-name="_top" xlink:show="replace"><text:span text:style-name="T917">XII-1832</text:span></text:a><text:span text:style-name="T918">, 2015-06-23, paskelbta TAR 2015-07-01, i. k. 2015-10582</text:span></text:p>
      <text:p text:style-name="P919"><text:span text:style-name="T920">Nr.<text:s/></text:span><text:a xlink:href="https://www.e-tar.lt/portal/legalAct.html?documentId=826224d0a55411eea5a28c81c82193a8" office:target-frame-name="_top" xlink:show="replace"><text:span text:style-name="T921">XIV-2425</text:span></text:a><text:span text:style-name="T922">, 2023-12-19, paskelbta TAR 2023-12-28, i. k. 2023-25648</text:span></text:p>
      <text:p text:style-name="Normal"/>
      <text:p text:style-name="P923"><text:span text:style-name="T924">2</text:span><text:span text:style-name="T925">. Nekilnojamojo turto kadastre įrašyti žemės sklypų kadastro duomenys turi būti keičiami,</text:span><text:span text:style-name="T926"><text:s/>jeigu žemės sklype buvo pastatyti, rekonstruoti,<text:s/></text:span><text:span text:style-name="T927">suremontuoti ar nugriauti<text:s/></text:span><text:span text:style-name="T928">statiniai ar atlikti nekilnojamosios kultūros paveldo vertybės tvarkymo statybos darbai<text:s/></text:span><text:span text:style-name="T929">(išskyrus atvejus, kai dėl rekonstruotų ar suremontuotų statinių ar dėl kilnojamosios kultūr</text:span><text:span text:style-name="T930">os paveldo vertybės tvarkymo statybos darbų žemės sklypo užstatytas plotas ir statinių forma (konfigūracija) nepasikeičia)</text:span><text:span text:style-name="T931">, nutiesti keliai, iškasti tvenkiniai, įrengti valymo ar melioracijos ir kiti žemės sklypo įrenginiai, taip pat atlikti kiti veiksmai,</text:span><text:span text:style-name="T932"><text:s/>pakeitę kadastro duomenis, bei įstatymų nustatyta tvarka nustačius, kad dėl gamtinių procesų pakito žemės naudmenų sudėtis.</text:span><text:span text:style-name="T933"><text:s/></text:span></text:p>
      <text:p text:style-name="P934">Straipsnio dalies pakeitimai:</text:p>
      <text:p text:style-name="P935"><text:span text:style-name="T936">Nr.<text:s/></text:span><text:a xlink:href="https://www.e-tar.lt/portal/legalAct.html?documentId=826224d0a55411eea5a28c81c82193a8" office:target-frame-name="_top" xlink:show="replace"><text:span text:style-name="T937">XIV-2425</text:span></text:a><text:span text:style-name="T938">, 2023-12-19, paskelbta TAR 2023-12-28, i. k. 2023-25648</text:span></text:p>
      <text:p text:style-name="Normal"/>
      <text:p text:style-name="P939"><text:span text:style-name="T940">2</text:span><text:span text:style-name="T941">1</text:span><text:span text:style-name="T942">.<text:s/></text:span><text:span text:style-name="T943">Nekilnojamojo turto kadastre įrašyto<text:s/></text:span><text:span text:style-name="T944">žemės sklypo, kurį kerta Nekilnojamojo turto kadastro žemėlapyje<text:s/></text:span><text:span text:style-name="T945">šio Įstatymo 17 straipsnio 4 dalies 4 punkte nustatytu atveju pažymėtas<text:s/></text:span><text:span text:style-name="T946">kelias, ribos turi būti patikslintos ir šie patikslinimai<text:s/></text:span><text:span text:style-name="T947">Nekilnojamojo turto kadastre įrašyti</text:span><text:span text:style-name="T948"><text:s/>n</text:span><text:span text:style-name="T949">e vėliau kaip per 3 metus nuo tokio</text:span><text:span text:style-name="T950"><text:s/>kelio ribų pažymėjimo Nekilnojamojo turto kadastro žemėlapyje.<text:s/></text:span><text:span text:style-name="T951">Žemės sklypo ribos turi būti tikslinamos rengiant šio Įstatym</text:span><text:span text:style-name="T952">o 7 straipsnio 2 dalyje nurodytus dokumentus. Jeigu valstybinės žemės sklypas išnuomotas ar suteiktas naudotis kitais pagrindais, valstybinės žemės patikėtinis apie į jo patikėjimo teise valdomą žemės sklypą patenkančią kelio dalį turi pranešti nuomininkui</text:span><text:span text:style-name="T953"><text:s/>ir (ar) kitam naudotojui per 3 mėnesius nuo tokio kelio ribų pažymėjimo Nekilnojamojo turto kadastro žemėlapyje.</text:span></text:p>
      <text:p text:style-name="P954">Papildyta straipsnio dalimi:</text:p>
      <text:p text:style-name="P955"><text:span text:style-name="T956">Nr.<text:s/></text:span><text:a xlink:href="https://www.e-tar.lt/portal/legalAct.html?documentId=826224d0a55411eea5a28c81c82193a8" office:target-frame-name="_top" xlink:show="replace"><text:span text:style-name="T957">XIV-2425</text:span></text:a><text:span text:style-name="T958">, 2</text:span><text:span text:style-name="T959">023-12-19, paskelbta TAR 2023-12-28, i. k. 2023-25648</text:span></text:p>
      <text:p text:style-name="Normal"/>
      <text:p text:style-name="P960"><text:span text:style-name="T961">3</text:span><text:span text:style-name="T962">. Nekilnojamojo turto kadastre įrašytų duomenų pakeitimo tvarką ir reikalavimus bei leistinus kadastro duomenų neatitikimų dydžius dėl skirtingo tikslumo kadastrinių matavimų nustato Kadastro nuos</text:span><text:span text:style-name="T963">tatai.</text:span></text:p>
      <text:p text:style-name="P964"><text:span text:style-name="T965">4</text:span><text:span text:style-name="T966">. Nekilnojamojo turto kadastre įrašyti duomenys keičiami<text:s/></text:span><text:span text:style-name="T967">valstybės valdžios ar valdymo institucijų</text:span><text:span text:style-name="T968"><text:s/>teikimu Kadastro nuostatų nustatyta tvarka:</text:span></text:p>
      <text:p text:style-name="P969"><text:span text:style-name="T970">1</text:span><text:span text:style-name="T971">) įgyvendinant Vyriausybės sprendimus dėl nekilnojamųjų daiktų vertės perskaičiavimo;</text:span></text:p>
      <text:p text:style-name="P972"><text:span text:style-name="T973">2</text:span><text:span text:style-name="T974">)<text:s/></text:span><text:span text:style-name="T975">vykdant teismų sprendimus dėl nekilnojamojo turto kadastre įrašytų duomenų patikslinimo;</text:span></text:p>
      <text:p text:style-name="P976"><text:span text:style-name="T977">3</text:span><text:span text:style-name="T978">)<text:s/></text:span><text:span text:style-name="T979">patikslinant nekilnojamųjų daiktų kadastro duomenis, kai šie nekilnojamieji daiktai ar jų dalys paimami visuomenės poreikiams.<text:s/></text:span><text:span text:style-name="T980">Iki žemės paėmimo visuomenės pore</text:span><text:span text:style-name="T981">ikiams projekto patvirtinimo šį projektą įgyvendinanti institucija, turėdama<text:s/></text:span><text:span text:style-name="T982">sprendimą pradėti žemės paėmimo visuomenės poreikiams procedūrą</text:span><text:span text:style-name="T983">, inicijuoja numatomų paimti visuomenės poreikiams žemės sklypų, kurių ribų posūkio taškų koordinatės nenustatytos v</text:span><text:span text:style-name="T984">alstybinėje koordinačių sistemoje, kadastrinius matavimus. Patikslinti žemės sklypų kadastro duomenys įregistruojami žemės paėmimo visuomenės poreikiams projektą įgyvendinančios institucijos prašymu ir lėšomis;</text:span><text:span text:style-name="T985"><text:s/></text:span></text:p>
      <text:p text:style-name="P986">Straipsnio punkto pakeitimai:</text:p>
      <text:p text:style-name="P987"><text:span text:style-name="T988">Nr.<text:s/></text:span><text:a xlink:href="https://www.e-tar.lt/portal/legalAct.html?documentId=b061e0d21faa11eeb233e8b04dc9bb3d" office:target-frame-name="_top" xlink:show="replace"><text:span text:style-name="T989">XIV-2128</text:span></text:a><text:span text:style-name="T990">, 2023-06-29, paskelbta TAR 2023-07-11, i. k. 2023-14317</text:span></text:p>
      <text:p text:style-name="Normal"/>
      <text:p text:style-name="P991"><text:span text:style-name="T992">4</text:span><text:span text:style-name="T993">) kitais teisės aktų nustatytais atvejais.</text:span></text:p>
      <text:p text:style-name="P994"><text:span text:style-name="T995">5</text:span><text:span text:style-name="T996">. Dėl už žemės sklypų suformavimą atsakingų val</text:span><text:span text:style-name="T997">stybės tarnautojų netinkamo veikimo neteisingai patvirtinti žemės sklypo kadastro duomenys taisomi, jeigu nėra pagrindo manyti, kad toks ištaisymas pažeis teisių į tą žemės sklypą turėtojų ar trečiųjų asmenų teisėtus interesus. Neteisingai patvirtinti žemė</text:span><text:span text:style-name="T998">s sklypo kadastro duomenys taisomi valstybės biudžeto lėšomis žemės sklypo savininko sutikimu. Nekilnojamojo turto kadastre įrašyti neteisingi žemės sklypo kadastro duomenys keičiami už žemės sklypų suformavimą atsakingos institucijos sprendimo pagrindu Ka</text:span><text:span text:style-name="T999">dastro nuostatų nustatyta tvarka šio žemės sklypo savininko prašymu.</text:span></text:p>
      <text:p text:style-name="P1000">Papildyta straipsnio dalimi:</text:p>
      <text:p text:style-name="P1001"><text:span text:style-name="T1002">Nr.<text:s/></text:span><text:a xlink:href="https://www.e-tar.lt/portal/legalAct.html?documentId=b061e0d21faa11eeb233e8b04dc9bb3d" office:target-frame-name="_top" xlink:show="replace"><text:span text:style-name="T1003">XIV-2128</text:span></text:a><text:span text:style-name="T1004">, 2023-06-29, paskelbta TAR 2023-07-11, i. k. 20</text:span><text:span text:style-name="T1005">23-14317</text:span></text:p>
      <text:p text:style-name="Normal"/>
      <text:p text:style-name="P1006"><text:span text:style-name="T1007">10</text:span><text:span text:style-name="T1008"><text:s/>straipsnis.<text:s/></text:span><text:span text:style-name="T1009">Pranešimai Kadastro tvarkytojui</text:span></text:p>
      <text:p text:style-name="P1010"><text:span text:style-name="T1011">1</text:span><text:span text:style-name="T1012">. Institucija, išdavusi leidimą statyti naują statinį, leidimą rekonstruoti statinį ar atlikti nekilnojamosios kultūros paveldo vertybės tvarkymo darbus, per 14 kalendorinių dienų nuo<text:s/></text:span><text:span text:style-name="T1013">leidimo išdavimo dienos perduoda pranešimą Kadastro tvarkytojui. Kadastro tvarkytojas padaro žymą nekilnojamojo turto kadastre.</text:span></text:p>
      <text:p text:style-name="P1014"><text:span text:style-name="T1015">2</text:span><text:span text:style-name="T1016">. Institucija, išdavusi statybos užbaigimo aktą, per 14 kalendorinių dienų nuo akto išdavimo dienos perduoda pranešimą Kada</text:span><text:span text:style-name="T1017">stro tvarkytojui. Kadastro tvarkytojas padaro žymą nekilnojamojo turto kadastre.</text:span></text:p>
      <text:p text:style-name="P1018"><text:span text:style-name="T1019">2</text:span><text:span text:style-name="T1020">1</text:span><text:span text:style-name="T1021">. Statytojui (užsakovui) IS „Infostatyba“ užregistravus pranešimą apie statybos pradžią ir pateikus privalomus dokumentus, per IS „Infostatyba“ ne vėliau kaip kitą darbo</text:span><text:span text:style-name="T1022"><text:s/>dieną Kadastro tvarkytojui perduodamas pranešimas apie šiuos statytojo (užsakovo) IS „Infostatyba“ paskelbtus duomenis. Kadastro tvarkytojas padaro atitinkamą žymą Nekilnojamojo turto kadastre.</text:span></text:p>
      <text:p text:style-name="P1023">Papildyta straipsnio dalimi:</text:p>
      <text:p text:style-name="P1024"><text:span text:style-name="T1025">Nr.<text:s/></text:span><text:a xlink:href="https://www.e-tar.lt/portal/legalAct.html?documentId=826224d0a55411eea5a28c81c82193a8" office:target-frame-name="_top" xlink:show="replace"><text:span text:style-name="T1026">XIV-2425</text:span></text:a><text:span text:style-name="T1027">, 2023-12-19, paskelbta TAR 2023-12-28, i. k. 2023-25648</text:span></text:p>
      <text:p text:style-name="Normal"/>
      <text:p text:style-name="P1028"><text:span text:style-name="T1029">3</text:span><text:span text:style-name="T1030">. Institucija, priėmusi sprendimą gyvenamąsias patalpas pripažinti netinkamomis gyventi, per 14 kalendorinių dienų<text:s/></text:span><text:span text:style-name="T1031">nuo sprendimo priėmimo dienos perduoda pranešimą Kadastro tvarkytojui. Kadastro tvarkytojas padaro žymą nekilnojamojo turto kadastre.</text:span></text:p>
      <text:p text:style-name="P1032"><text:span text:style-name="T1033">4</text:span><text:span text:style-name="T1034">. Institucija, teisės aktų nustatytais atvejais priėmusi sprendimą nekilnojamąjį daiktą paskelbti saugomu arba Vyriau</text:span><text:span text:style-name="T1035">sybei priėmus sprendimą gamtos ar kultūros vertybę paskelbti kultūros paminklu, per 14 kalendorinių dienų nuo sprendimo priėmimo dienos perduoda pranešimą Kadastro tvarkytojui. Kadastro tvarkytojas padaro žymą nekilnojamojo turto kadastre.<text:s/></text:span></text:p>
      <text:p text:style-name="P1036"><text:span text:style-name="T1037">5</text:span><text:span text:style-name="T1038">. Instituc</text:span><text:span text:style-name="T1039">ija, priėmusi sprendimą atkurti nuosavybės teises į nekilnojamąjį daiktą, per 14 kalendorinių dienų nuo sprendimo priėmimo dienos perduoda nuosavybės teisių atkūrimo bylą Kadastro tvarkytojui. Kadastro tvarkytojas Kadastro nuostatų nustatyta tvarka duomeni</text:span><text:span text:style-name="T1040">s įrašo į nekilnojamojo turto kadastrą.</text:span></text:p>
      <text:p text:style-name="P1041"><text:span text:style-name="T1042">6</text:span><text:span text:style-name="T1043">. Sodininkų bendrijos pirmininkas arba jo įgaliotas asmuo Kadastro nuostatų nustatyta supaprastinta tvarka parengtus ir su<text:s/></text:span><text:span text:style-name="T1044">Nacionalinės žemės tarnybos administracijos padaliniu<text:s/></text:span><text:span text:style-name="T1045">suderintus sodininkų bendrijai pri</text:span><text:span text:style-name="T1046">skirtos mėgėjų sodo teritorijos ribų duomenis pateikia Kadastro tvarkytojui. Kadastro tvarkytojas sodininkų bendrijos pirmininko arba jo įgalioto asmens prašymu Kadastro nuostatų nustatyta tvarka pažymi sodininkų bendrijai priskirtos mėgėjų sodo teritorijo</text:span><text:span text:style-name="T1047">s ribas Nekilnojamojo turto kadastro žemėlapyje ir Nekilnojamojo turto kadastre padaro įrašus apie žemės sklypų buvimą toje sodininkų bendrijai priskirtoje mėgėjų sodo teritorijoje.</text:span></text:p>
      <text:p text:style-name="P1048">Papildyta straipsnio dalimi:</text:p>
      <text:p text:style-name="P1049"><text:span text:style-name="T1050">Nr.<text:s/></text:span><text:a xlink:href="https://www.e-tar.lt/portal/legalAct.html?documentId=0a1b2e2089ef11e4a98a9f2247652cf4" office:target-frame-name="_top" xlink:show="replace"><text:span text:style-name="T1051">XII-1427</text:span></text:a><text:span text:style-name="T1052">, 2014-12-11, paskelbta TAR 2014-12-23, i. k. 2014-20552</text:span></text:p>
      <text:p text:style-name="P1053">Straipsnio dalies pakeitimai:</text:p>
      <text:p text:style-name="P1054"><text:span text:style-name="T1055">Nr.<text:s/></text:span><text:a xlink:href="https://www.e-tar.lt/portal/legalAct.html?documentId=b061e0d21faa11eeb233e8b04dc9bb3d" office:target-frame-name="_top" xlink:show="replace"><text:span text:style-name="T1056">XIV-2128</text:span></text:a><text:span text:style-name="T1057">, 2023-06-29, paskelbta TAR 2023-07-11, i. k. 2023-14317</text:span></text:p>
      <text:p text:style-name="Normal"/>
      <text:p text:style-name="P1058"><text:span text:style-name="T1059">7</text:span><text:span text:style-name="T1060">. Kitus pranešimų Kadastro tvarkytojui atvejus nustato įstatymai.</text:span></text:p>
      <text:p text:style-name="P1061">Straipsnio dalies numeracijos pakeitimas:</text:p>
      <text:p text:style-name="P1062"><text:span text:style-name="T1063">Nr.<text:s/></text:span><text:a xlink:href="https://www.e-tar.lt/portal/legalAct.html?documentId=0a1b2e2089ef11e4a98a9f2247652cf4" office:target-frame-name="_top" xlink:show="replace"><text:span text:style-name="T1064">XII-1427</text:span></text:a><text:span text:style-name="T1065">, 2014-12-11, paskelbta TAR 2014-12-23, i. k. 2014-20552</text:span></text:p>
      <text:p text:style-name="Normal"/>
      <text:p text:style-name="P1066"><text:span text:style-name="T1067">8</text:span><text:span text:style-name="T1068">. Šio straipsnio 1–4 dalyse nurodytų pranešimų Kadastro tvarkytojui perdavimo tvarką ir jų turinį bei žymos nekilnojamojo turto kadastre padarymo tvarką nustato</text:span><text:span text:style-name="T1069"><text:s/>Kadastro nuostatai.</text:span></text:p>
      <text:p text:style-name="P1070">Straipsnio dalies numeracijos pakeitimas:</text:p>
      <text:p text:style-name="P1071"><text:span text:style-name="T1072">Nr.<text:s/></text:span><text:a xlink:href="https://www.e-tar.lt/portal/legalAct.html?documentId=0a1b2e2089ef11e4a98a9f2247652cf4" office:target-frame-name="_top" xlink:show="replace"><text:span text:style-name="T1073">XII-1427</text:span></text:a><text:span text:style-name="T1074">, 2014-12-11, paskelbta TAR 2014-12-23, i. k. 2014-20552</text:span></text:p>
      <text:p text:style-name="Normal"/>
      <text:p text:style-name="P1075">Straipsnio pakeitimai:</text:p>
      <text:p text:style-name="Normal"><text:span text:style-name="T1076">Nr. XI-998, 2010-07-02, Žin., 2010, Nr.<text:s/></text:span><text:span text:style-name="T1077">84-4407</text:span><text:span text:style-name="T1078"><text:s/>(2010-07-15)</text:span></text:p>
      <text:p text:style-name="P1079"/>
      <text:p text:style-name="P1080"><text:span text:style-name="T1081">11</text:span><text:span text:style-name="T1082"><text:s/>straipsnis.<text:s/></text:span><text:span text:style-name="T1083">Nekilnojamųjų daiktų kadastro duomenis nustatantys asmenys</text:span><text:span text:style-name="T1084">, jų teisės ir pareigos</text:span></text:p>
      <text:p text:style-name="P1085"><text:span text:style-name="T1086">1</text:span><text:span text:style-name="T1087">. Nekilnojamųjų daiktų kadastro duomenų nustatymo darbus Lietuvos Respublikos sausumos</text:span><text:span text:style-name="T1088"><text:s/></text:span><text:span text:style-name="T1089">teritorijoje ir jūrinėje teritorijoje</text:span><text:span text:style-name="T1090"><text:s/></text:span><text:span text:style-name="T1091">turi teisę atlikti Lietuvos Respublikos, kitų valstybių narių piliečiai, kiti fiziniai asmenys, kurie<text:s/></text:span><text:span text:style-name="T1092">naudojasi Europos Sąjungos teisės aktų jiems suteiktomis judėjimo valstybėje narėje teisėmis, arba Lietuvos Respubli</text:span><text:span text:style-name="T1093">koje ar kitoje valstybėje narėje įsteigtas juridinis asmuo ar kita organizacija, ar jų padaliniai. Lietuvos Respublikos, kitų valstybių narių piliečiai, kiti fiziniai asmenys, kurie naudojasi Europos Sąjungos teisės aktų jiems suteiktomis judėjimo valstybė</text:span><text:span text:style-name="T1094">je narėje teisėmis, gali atlikti nekilnojamųjų daiktų duomenų nustatymo darbus turėdami jiems išduotus kvalifikacijos pažymėjimus arba kitus dokumentus, kurie suteikia teisę atlikti nekilnojamųjų daiktų kadastro duomenų nustatymo darbus. Lietuvos Respublik</text:span><text:span text:style-name="T1095">oje ar kitoje valstybėje narėje įsteigtas juridinis asmuo ar kita organizacija, ar jų padaliniai gali atlikti nekilnojamųjų daiktų kadastro duomenų nustatymo darbus, kai jų darbuotojas (fizinis asmuo) turi jam išduotą kvalifikacijos pažymėjimą ar kitą doku</text:span><text:span text:style-name="T1096">mentą, suteikiantį teisę atlikti nekilnojamųjų daiktų kadastro duomenų nustatymo darbus. Tuo atveju, jeigu valstybės narės pilietis, kitas fizinis asmuo, juridinių asmenų ar kitų organizacijų, ar jų padalinių darbuotojas turi kitos valstybės narės kompeten</text:span><text:span text:style-name="T1097">tingos institucijos išduotą kvalifikacijos pažymėjimą arba kitą dokumentą, įrodantį, kad jis turi teisę atlikti nekilnojamųjų daiktų kadastro duomenų nustatymo darbus, reikalavimas tokį pažymėjimą gauti iš naujo netaikomas.</text:span><text:s/></text:p>
      <text:p text:style-name="P1098">Straipsnio dalies pakeitimai:</text:p>
      <text:p text:style-name="P1099"><text:span text:style-name="T1100">N</text:span><text:span text:style-name="T1101">r.<text:s/></text:span><text:a xlink:href="https://www.e-tar.lt/portal/legalAct.html?documentId=58a93000087911ebb74de75171d26d52" office:target-frame-name="_top" xlink:show="replace"><text:span text:style-name="T1102">XIII-3294</text:span></text:a><text:span text:style-name="T1103">, 2020-09-24, paskelbta TAR 2020-10-07, i. k. 2020-20889</text:span></text:p>
      <text:p text:style-name="Normal"/>
      <text:p text:style-name="P1104"><text:span text:style-name="T1105">2</text:span><text:span text:style-name="T1106">. Neteko galios nuo 2012-01-01.</text:span></text:p>
      <text:p text:style-name="P1107"><text:span text:style-name="T1108">3</text:span><text:span text:style-name="T1109">. Fizinis asmuo, pageidaujantis gauti m</text:span><text:span text:style-name="T1110">atinink</text:span><text:span text:style-name="T1111">o kvalifikacijos pažymėjimą, turi atitikti šiuos kvalifikacijos reikalavimus:</text:span></text:p>
      <text:p text:style-name="P1112"><text:span text:style-name="T1113">1</text:span><text:span text:style-name="T1114">) turėti<text:s/></text:span><text:span text:style-name="T1115">aukštąjį arba aukštesnįjį išsilavinimą, įgytą baigus studijų programas, į kurias yra įtraukti geodezijos, nekilnojamojo turto kadastro, žemėtvarkos (kraštotvarkos),<text:s/></text:span><text:span text:style-name="T1116">teritorijų planavimo, topografijos, kartografijos, geoinformacinių sistemų, statybinių konstrukcijų, inžinerinių tinklų, susisiekimo komunikacijų dalykai, kurių kreditų skaičių nustato Vyriausybė;</text:span></text:p>
      <text:p text:style-name="P1117"><text:span text:style-name="T1118">2</text:span><text:span text:style-name="T1119">)<text:s/></text:span><text:span text:style-name="T1120">turėti ne trumpesnę kaip dvejų metų darbo patirtį ne</text:span><text:span text:style-name="T1121">kilnojamųjų daiktų kadastro duomenų nustatymo srityje,<text:s/></text:span><text:span text:style-name="T1122">skaičiuojant nuo to laiko, kai asmuo pradėjo dirbti šios srities darbus;</text:span><text:s/></text:p>
      <text:p text:style-name="P1123">Straipsnio punkto pakeitimai:</text:p>
      <text:p text:style-name="P1124"><text:span text:style-name="T1125">Nr.<text:s/></text:span><text:a xlink:href="https://www.e-tar.lt/portal/legalAct.html?documentId=c782ec50ae2411e5b12fbb7dc920ee2c" office:target-frame-name="_top" xlink:show="replace"><text:span text:style-name="T1126">XII-2172</text:span></text:a><text:span text:style-name="T1127">, 2015-12-15, paskelbta TAR 2015-12-29, i. k. 2015-20861</text:span></text:p>
      <text:p text:style-name="Normal"/>
      <text:p text:style-name="P1128"><text:span text:style-name="T1129">3</text:span><text:span text:style-name="T1130">)<text:s/></text:span><text:span text:style-name="T1131">ne anksčiau kaip prieš trejus metus iki matininko kvalifikacijos pažymėjimo išdavimo turi būti išlaikęs kvalifikacijos egzaminą.</text:span><text:s/></text:p>
      <text:p text:style-name="P1132">Straipsnio punkto pakeitimai:</text:p>
      <text:p text:style-name="P1133"><text:span text:style-name="T1134">Nr.<text:s/></text:span><text:a xlink:href="https://www.e-tar.lt/portal/legalAct.html?documentId=c782ec50ae2411e5b12fbb7dc920ee2c" office:target-frame-name="_top" xlink:show="replace"><text:span text:style-name="T1135">XII-2172</text:span></text:a><text:span text:style-name="T1136">, 2015-12-15, paskelbta TAR 2015-12-29, i. k. 2015-20861</text:span></text:p>
      <text:p text:style-name="Normal"/>
      <text:p text:style-name="P1137"><text:span text:style-name="T1138">4</text:span><text:span text:style-name="T1139">. Fizinis asmuo, pageidaujantis gauti matininko kvalifikacijos pažymėjimą,<text:s/></text:span><text:span text:style-name="T1140">Nacionalinei žemės tarny</text:span><text:span text:style-name="T1141">bai</text:span><text:span text:style-name="T1142"><text:s/></text:span><text:span text:style-name="T1143">pateikia prašymą ir dokumentus, įrodančius jo kvalifikacijos atitiktį. Matininko kvalifikacijos pažymėjimas išduodamas arba rašytinis motyvuotas atsisakymas išduoti kvalifikacijos pažymėjimą pareiškėjui pateikiamas ne vėliau kaip per 30 dienų nuo dokum</text:span><text:span text:style-name="T1144">entų, reikalingų kvalifikacijos pažymėjimui išduoti, gavimo dienos. Matininko kvalifikacijos pažymėjimas išduodamas Vyriausybės nustatyta tvarka.<text:s/></text:span></text:p>
      <text:p text:style-name="P1145">Straipsnio dalies pakeitimai:</text:p>
      <text:p text:style-name="P1146"><text:span text:style-name="T1147">Nr.<text:s/></text:span><text:a xlink:href="https://www.e-tar.lt/portal/legalAct.html?documentId=c782ec50ae2411e5b12fbb7dc920ee2c" office:target-frame-name="_top" xlink:show="replace"><text:span text:style-name="T1148">XII-2172</text:span></text:a><text:span text:style-name="T1149">, 2015-12-15, paskelbta TAR 2015-12-29, i. k. 2015-20861</text:span></text:p>
      <text:p text:style-name="P1150"><text:span text:style-name="T1151">Nr.<text:s/></text:span><text:a xlink:href="https://www.e-tar.lt/portal/legalAct.html?documentId=2371be804de111ec862fdcbc8b3e3e05" office:target-frame-name="_top" xlink:show="replace"><text:span text:style-name="T1152">XIV-665</text:span></text:a><text:span text:style-name="T1153">, 2021-11-18, paskelbta TAR 2021-11-25, i. k. 2021-24265</text:span></text:p>
      <text:p text:style-name="P1154"><text:span text:style-name="T1155">Nr.<text:s/></text:span><text:a xlink:href="https://www.e-tar.lt/portal/legalAct.html?documentId=b061e0d21faa11eeb233e8b04dc9bb3d" office:target-frame-name="_top" xlink:show="replace"><text:span text:style-name="T1156">XIV-2128</text:span></text:a><text:span text:style-name="T1157">, 2023-06-29, paskelbta TAR 2023-07-11, i. k. 2023-14317</text:span></text:p>
      <text:p text:style-name="Normal"/>
      <text:p text:style-name="P1158"><text:span text:style-name="T1159">5.</text:span><text:span text:style-name="T1160"><text:s/>Neteko galio</text:span><text:span text:style-name="T1161">s nuo 2016-05-01</text:span></text:p>
      <text:p text:style-name="P1162">Straipsnio dalies naikinimas:</text:p>
      <text:p text:style-name="P1163"><text:span text:style-name="T1164">Nr.<text:s/></text:span><text:a xlink:href="https://www.e-tar.lt/portal/legalAct.html?documentId=c782ec50ae2411e5b12fbb7dc920ee2c" office:target-frame-name="_top" xlink:show="replace"><text:span text:style-name="T1165">XII-2172</text:span></text:a><text:span text:style-name="T1166">, 2015-12-15, paskelbta TAR 2015-12-29, i. k. 2015-20861</text:span></text:p>
      <text:p text:style-name="Normal"/>
      <text:p text:style-name="P1167"><text:span text:style-name="T1168">6</text:span><text:span text:style-name="T1169">.<text:s/></text:span><text:span text:style-name="T1170">Matininkai įstatymų nustatyta tvar</text:span><text:span text:style-name="T1171">ka turi teisę:<text:s/></text:span></text:p>
      <text:p text:style-name="P1172"><text:span text:style-name="T1173">1</text:span><text:span text:style-name="T1174">) laisvai vienytis į asociacijas;</text:span></text:p>
      <text:p text:style-name="P1175"><text:span text:style-name="T1176">2</text:span><text:span text:style-name="T1177">) patekti į kadastro duomenis nustatyti pageidaujančiam asmeniui nuosavybės teise priklausantį ar jo valdomą nekilnojamąjį daiktą šiems kadastro duomenims nustatyti;</text:span></text:p>
      <text:p text:style-name="P1178"><text:span text:style-name="T1179">3</text:span><text:span text:style-name="T1180">) gavę gretimų sklypų<text:s/></text:span><text:span text:style-name="T1181">savininkų sutikimą, atlikti kadastro duomenų nustatymo darbus ir gretimuose žemės sklypuose, jeigu tai būtina kadastro duomenims nustatyti. Tokiu atveju apie numatomus atlikti darbus Kadastro nuostatų nustatyta tvarka turi būti pranešama gretimų žemės skly</text:span><text:span text:style-name="T1182">pų savininkams;</text:span><text:span text:style-name="T1183"><text:s/></text:span></text:p>
      <text:p text:style-name="P1184"><text:span text:style-name="T1185">4</text:span><text:span text:style-name="T1186">)<text:s/></text:span><text:span text:style-name="T1187">sudarytos sutarties<text:s/></text:span><text:span text:style-name="T1188">su valstybės ar savivaldybių institucijomis pagrindu kartu su mokesčių administratoriumi patekti į tretiesiems asmenims nuosavybės teise priklausančius ar valdomus nekilnojamuosius daiktus, atlikti nekilnojamųjų<text:s/></text:span><text:span text:style-name="T1189">daiktų kadastro duomenų nustatymo darbus, kai nekilnojamojo daikto kadastro duomenis būtina nustatyti ar pakeisti mokesčių administravimo tikslais, kai siekiama paimti nekilnojamąjį daiktą ar jo dalį visuomenės poreikiams arba kai būtina nustatyti arba pak</text:span><text:span text:style-name="T1190">eisti nekilnojamųjų daiktų, kurie neturi savininkų (arba kurių savininkai nežinomi), kadastro duomenis, jeigu kituose įstatymuose nenustatyta kitaip;</text:span><text:s/></text:p>
      <text:p text:style-name="P1191">Papildyta straipsnio punktu:</text:p>
      <text:p text:style-name="P1192"><text:span text:style-name="T1193">Nr.<text:s/></text:span><text:a xlink:href="https://www.e-tar.lt/portal/legalAct.html?documentId=137ad3e01fd511e586708c6593c243ce" office:target-frame-name="_top" xlink:show="replace"><text:span text:style-name="T1194">XII-1832</text:span></text:a><text:span text:style-name="T1195">, 2015-06-23, paskelbta TAR 2015-07-01, i. k. 2015-10582</text:span></text:p>
      <text:p text:style-name="Normal"/>
      <text:p text:style-name="P1196"><text:span text:style-name="T1197">5</text:span><text:span text:style-name="T1198">) gauti nekilnojamojo turto kadastro duomenis ir dokumentus nekilnojamojo turto kadastro duomenims nustatyti;</text:span></text:p>
      <text:p text:style-name="P1199">Straipsnio punkto numeracijos pakeitimas:</text:p>
      <text:p text:style-name="P1200"><text:span text:style-name="T1201">Nr.<text:s/></text:span><text:a xlink:href="https://www.e-tar.lt/portal/legalAct.html?documentId=137ad3e01fd511e586708c6593c243ce" office:target-frame-name="_top" xlink:show="replace"><text:span text:style-name="T1202">XII-1832</text:span></text:a><text:span text:style-name="T1203">, 2015-06-23, paskelbta TAR 2015-07-01, i. k. 2015-10582</text:span></text:p>
      <text:p text:style-name="Normal"/>
      <text:p text:style-name="P1204"><text:span text:style-name="T1205">6</text:span><text:span text:style-name="T1206">) gauti teritorijų planavimo dokumentus, žemės valdos projektus ir duomenis nekilnojamojo<text:s/></text:span><text:span text:style-name="T1207">turto kadastro duomenims nustatyti;</text:span></text:p>
      <text:p text:style-name="P1208">Straipsnio punkto numeracijos pakeitimas:</text:p>
      <text:p text:style-name="P1209"><text:span text:style-name="T1210">Nr.<text:s/></text:span><text:a xlink:href="https://www.e-tar.lt/portal/legalAct.html?documentId=137ad3e01fd511e586708c6593c243ce" office:target-frame-name="_top" xlink:show="replace"><text:span text:style-name="T1211">XII-1832</text:span></text:a><text:span text:style-name="T1212">, 2015-06-23, paskelbta TAR 2015-07-01, i. k. 2015-10582</text:span></text:p>
      <text:p text:style-name="Normal"/>
      <text:p text:style-name="P1213"><text:span text:style-name="T1214">7</text:span><text:span text:style-name="T1215">)<text:s/></text:span><text:span text:style-name="T1216">teisės aktų nustatyta tvarka gauti kitą informaciją, duomenis ar dokumentus, reikalingus nekilnojamojo turto kadastro duomenims nustatyti.</text:span></text:p>
      <text:p text:style-name="P1217">Straipsnio punkto numeracijos pakeitimas:</text:p>
      <text:p text:style-name="P1218"><text:span text:style-name="T1219">Nr.<text:s/></text:span><text:a xlink:href="https://www.e-tar.lt/portal/legalAct.html?documentId=137ad3e01fd511e586708c6593c243ce" office:target-frame-name="_top" xlink:show="replace"><text:span text:style-name="T1220">XII-1832</text:span></text:a><text:span text:style-name="T1221">, 2015-06-23, paskelbta TAR 2015-07-01, i. k. 2015-10582</text:span></text:p>
      <text:p text:style-name="Normal"/>
      <text:p text:style-name="P1222"><text:span text:style-name="T1223">7</text:span><text:span text:style-name="T1224">. Matininkas, parengęs įstatymų ir kitų teisės aktų nustatytus nekilnojamojo daikto kadastro duomenų byloje komplektuojamus dokumentus, pasirašydamas juose<text:s/></text:span><text:span text:style-name="T1225">patvirtina, kad parengti dokumentai atitinka įstatymų ir kitų teisės aktų, reglamentuojančių nekilnojamųjų daiktų kadastrinius matavimus, reikalavimus.</text:span></text:p>
      <text:p text:style-name="P1226">Straipsnio dalies pakeitimai:</text:p>
      <text:p text:style-name="P1227"><text:span text:style-name="T1228">Nr.<text:s/></text:span><text:a xlink:href="https://www.e-tar.lt/portal/legalAct.html?documentId=2371be804de111ec862fdcbc8b3e3e05" office:target-frame-name="_top" xlink:show="replace"><text:span text:style-name="T1229">XIV-665</text:span></text:a><text:span text:style-name="T1230">, 2021-11-18, paskelbta TAR 2021-11-25, i. k. 2021-24265</text:span></text:p>
      <text:p text:style-name="Normal"/>
      <text:p text:style-name="P1231"><text:span text:style-name="T1232">8</text:span><text:span text:style-name="T1233">.</text:span><text:span text:style-name="T1234"><text:s/></text:span><text:span text:style-name="T1235">Matininkas privalo:</text:span></text:p>
      <text:p text:style-name="P1236"><text:span text:style-name="T1237">1</text:span><text:span text:style-name="T1238">) savo veikloje vadovautis Lietuvos Respublikos įstatymais ir kitais teisės aktais;</text:span></text:p>
      <text:p text:style-name="P1239"><text:span text:style-name="T1240">2</text:span><text:span text:style-name="T1241">) būti nešališkas;</text:span></text:p>
      <text:p text:style-name="P1242"><text:span text:style-name="T1243">3</text:span><text:span text:style-name="T1244">) ne rečiau kaip kas</text:span><text:span text:style-name="T1245"><text:s/>trejus metus</text:span><text:span text:style-name="T1246"><text:s/></text:span><text:span text:style-name="T1247">tobulinti kvalifikaciją pagal<text:s/></text:span><text:span text:style-name="T1248">Nacionalinės žemės tarnybos vadovo<text:s/></text:span><text:span text:style-name="T1249">patvirtintas mokymo programas;<text:s/></text:span></text:p>
      <text:p text:style-name="P1250">Straipsnio punkto pakeitimai:</text:p>
      <text:p text:style-name="P1251"><text:span text:style-name="T1252">Nr.<text:s/></text:span><text:a xlink:href="https://www.e-tar.lt/portal/legalAct.html?documentId=c782ec50ae2411e5b12fbb7dc920ee2c" office:target-frame-name="_top" xlink:show="replace"><text:span text:style-name="T1253">XII-2172</text:span></text:a><text:span text:style-name="T1254">,<text:s/></text:span><text:span text:style-name="T1255">2015-12-15, paskelbta TAR 2015-12-29, i. k. 2015-20861</text:span></text:p>
      <text:p text:style-name="P1256"><text:span text:style-name="T1257">Nr.<text:s/></text:span><text:a xlink:href="https://www.e-tar.lt/portal/legalAct.html?documentId=b061e0d21faa11eeb233e8b04dc9bb3d" office:target-frame-name="_top" xlink:show="replace"><text:span text:style-name="T1258">XIV-2128</text:span></text:a><text:span text:style-name="T1259">, 2023-06-29, paskelbta TAR 2023-07-11, i. k. 2023-14317</text:span></text:p>
      <text:p text:style-name="Normal"/>
      <text:p text:style-name="P1260"><text:span text:style-name="T1261">4</text:span><text:span text:style-name="T1262">) Vyriausybės nustatyta tvar</text:span><text:span text:style-name="T1263">ka teikti informaciją suinteresuotiesiems asmenims dėl savo parengtų nekilnojamojo daikto kadastro duomenų byloje komplektuojamų dokumentų;</text:span></text:p>
      <text:p text:style-name="P1264">Straipsnio punkto pakeitimai:</text:p>
      <text:p text:style-name="P1265"><text:span text:style-name="T1266">Nr.<text:s/></text:span><text:a xlink:href="https://www.e-tar.lt/portal/legalAct.html?documentId=2371be804de111ec862fdcbc8b3e3e05" office:target-frame-name="_top" xlink:show="replace"><text:span text:style-name="T1267">XIV-665</text:span></text:a><text:span text:style-name="T1268">, 2021-11-18, paskelbta TAR 2021-11-25, i. k. 2021-24265</text:span></text:p>
      <text:p text:style-name="Normal"/>
      <text:p text:style-name="P1269"><text:span text:style-name="T1270">5</text:span><text:span text:style-name="T1271">) atlikti kitas teisės aktų nustatytas pareigas.</text:span></text:p>
      <text:p text:style-name="P1272"><text:span text:style-name="T1273">9</text:span><text:span text:style-name="T1274">. Matininko veiklos pažeidimu laikoma, kai matininkas nesilaiko šio straipsnio 8 dalyje nustatytų jo veiklos reika</text:span><text:span text:style-name="T1275">lavimų. Šio straipsnio 10</text:span><text:span text:style-name="T1276">, 10</text:span><text:span text:style-name="T1277">1</text:span><text:span text:style-name="T1278"><text:s/>ir 12 dalyse numatytos poveikio priemonės matininkui už jo veiklos pažeidimą gali būti taikomos ne vėliau kaip per penkerius metus nuo pažeidimo padarymo dienos. Trunkamojo pažeidimo atveju penkerių metų terminas, per kurį ma</text:span><text:span text:style-name="T1279">tininkui gali būti taikomos atitinkamos poveikio priemonės, skaičiuojamas nuo pažeidimo paaiškėjimo dienos.<text:s/></text:span></text:p>
      <text:p text:style-name="P1280">Straipsnio dalies pakeitimai:</text:p>
      <text:p text:style-name="P1281"><text:span text:style-name="T1282">Nr.<text:s/></text:span><text:a xlink:href="https://www.e-tar.lt/portal/legalAct.html?documentId=2371be804de111ec862fdcbc8b3e3e05" office:target-frame-name="_top" xlink:show="replace"><text:span text:style-name="T1283">XIV-665</text:span></text:a><text:span text:style-name="T1284">, 2021-1</text:span><text:span text:style-name="T1285">1-18, paskelbta TAR 2021-11-25, i. k. 2021-24265</text:span></text:p>
      <text:p text:style-name="P1286"><text:span text:style-name="T1287">Nr.<text:s/></text:span><text:a xlink:href="https://www.e-tar.lt/portal/legalAct.html?documentId=b061e0d21faa11eeb233e8b04dc9bb3d" office:target-frame-name="_top" xlink:show="replace"><text:span text:style-name="T1288">XIV-2128</text:span></text:a><text:span text:style-name="T1289">, 2023-06-29, paskelbta TAR 2023-07-11, i. k. 2023-14317</text:span></text:p>
      <text:p text:style-name="Normal"/>
      <text:p text:style-name="P1290"><text:span text:style-name="T1291">9</text:span><text:span text:style-name="T1292">1</text:span><text:span text:style-name="T1293">. Matininkų veiklos pažeidimai<text:s/></text:span><text:span text:style-name="T1294">pagal pobūdį skirstomi į:</text:span></text:p>
      <text:p text:style-name="P1295"><text:span text:style-name="T1296">1</text:span><text:span text:style-name="T1297">) mažareikšmius pažeidimus. Mažareikšmiais pažeidimais laikomi tokie įstatymų, kitų teisės aktų, reglamentuojančių nekilnojamųjų daiktų kadastro duomenų nustatymą, pažeidimai, kurie nesukelia žalos užsakovui ir (ar) tretiesiems</text:span><text:span text:style-name="T1298"><text:s/>asmenims. Kai mažareikšmį pažeidimą pašalinti įmanoma, šį pažeidimą padariusiam matininkui Nacionalinė žemės tarnyba pateikia rašytinį įspėjimą pašalinti mažareikšmį teisės aktų reikalavimų pažeidimą per šio straipsnio 10 dalyje nurodytą terminą;</text:span></text:p>
      <text:p text:style-name="P1299"><text:span text:style-name="T1300">2</text:span><text:span text:style-name="T1301">)<text:s/></text:span><text:span text:style-name="T1302">n</text:span><text:span text:style-name="T1303">ešiurkščius pažeidimus. Nešiurkščiais pažeidimais laikomi tokie<text:s/></text:span><text:span text:style-name="T1304">įstatymų, kitų teisės aktų,<text:s/></text:span><text:span text:style-name="T1305">reglamentuojančių nekilnojamųjų daiktų kadastro duomenų nustatymą</text:span><text:span text:style-name="T1306">, pažeidimai</text:span><text:span text:style-name="T1307">, dėl kurių<text:s/></text:span><text:span text:style-name="T1308">atsirado arba<text:s/></text:span><text:span text:style-name="T1309">galėjo atsirasti</text:span><text:span text:style-name="T1310"><text:s/></text:span><text:span text:style-name="T1311">žala<text:s/></text:span><text:span text:style-name="T1312">užsakovui ir (ar)<text:s/></text:span><text:span text:style-name="T1313">tretiesiems asmenims,</text:span><text:span text:style-name="T1314"><text:s/>tačiau dėl šių pažeidimų negalėjo būti<text:s/></text:span><text:span text:style-name="T1315">apribota arba nebuvo apribota<text:s/></text:span><text:span text:style-name="T1316">užsakovo ir (ar)<text:s/></text:span><text:span text:style-name="T1317">trečiųjų asmenų teisė valdyti turtą, juo naudotis ir (ar) disponuoti<text:s/></text:span><text:span text:style-name="T1318">(toliau – nedidelė žala)</text:span><text:span text:style-name="T1319">.<text:s/></text:span><text:span text:style-name="T1320">Nedidelės žalos dydis nustatomas Vyriausybės ar jos įgaliotos institucijos</text:span><text:span text:style-name="T1321"><text:s/>vadovo nustatyta tvarka. Kai nešiurkštų pažeidimą pašalinti įmanoma, šį pažeidimą padariusiam matininkui Nacionalinė žemės tarnyba pateikia rašytinį įspėjimą pašalinti nešiurkštų teisės aktų reikalavimų pažeidimą per šio straipsnio<text:s/></text:span><text:span text:style-name="T1322">10</text:span><text:span text:style-name="T1323"><text:s/>dalyje nurodytą term</text:span><text:span text:style-name="T1324">iną</text:span><text:span text:style-name="T1325">;</text:span></text:p>
      <text:p text:style-name="P1326"><text:span text:style-name="T1327">3</text:span><text:span text:style-name="T1328">) šiurkščius pažeidimus. Š</text:span><text:span text:style-name="T1329">iurkščiais pažeidimais laikomi tokie<text:s/></text:span><text:span text:style-name="T1330">įstatymų, kitų teisės aktų,<text:s/></text:span><text:span text:style-name="T1331">reglamentuojančių nekilnojamųjų daiktų kadastro duomenų nustatymą</text:span><text:span text:style-name="T1332">, pažeidimai</text:span><text:span text:style-name="T1333">, dėl kurių galėjo būti apribota arba buvo apribota<text:s/></text:span><text:span text:style-name="T1334">užsakovo ir (ar)<text:s/></text:span><text:span text:style-name="T1335">trečiųjų<text:s/></text:span><text:span text:style-name="T1336">asmenų teisė valdyti turtą, juo naudotis ir (ar) disponuoti<text:s/></text:span><text:span text:style-name="T1337">(toliau – didelė žala)</text:span><text:span text:style-name="T1338">.<text:s/></text:span><text:span text:style-name="T1339">Didelės žalos dydis nustatomas Vyriausybės ar jos įgaliotos institucijos vadovo nustatyta tvarka</text:span></text:p>
      <text:p text:style-name="P1340">Papildyta straipsnio dalimi:</text:p>
      <text:p text:style-name="P1341"><text:span text:style-name="T1342">Nr.<text:s/></text:span><text:a xlink:href="https://www.e-tar.lt/portal/legalAct.html?documentId=b061e0d21faa11eeb233e8b04dc9bb3d" office:target-frame-name="_top" xlink:show="replace"><text:span text:style-name="T1343">XIV-2128</text:span></text:a><text:span text:style-name="T1344">, 2023-06-29, paskelbta TAR 2023-07-11, i. k. 2023-14317</text:span></text:p>
      <text:p text:style-name="Normal"/>
      <text:p text:style-name="P1345"><text:span text:style-name="T1346">9</text:span><text:span text:style-name="T1347">2</text:span><text:span text:style-name="T1348">. Matininkui poveikio priemonė už padarytą pažeidimą skiriama atsižvelgiant į pažeidimo pobūdį ir pažeidėjo kaltę.</text:span><text:span text:style-name="T1349"><text:s/></text:span></text:p>
      <text:p text:style-name="P1350">Papildyta<text:s/>straipsnio dalimi:</text:p>
      <text:p text:style-name="P1351"><text:span text:style-name="T1352">Nr.<text:s/></text:span><text:a xlink:href="https://www.e-tar.lt/portal/legalAct.html?documentId=b061e0d21faa11eeb233e8b04dc9bb3d" office:target-frame-name="_top" xlink:show="replace"><text:span text:style-name="T1353">XIV-2128</text:span></text:a><text:span text:style-name="T1354">, 2023-06-29, paskelbta TAR 2023-07-11, i. k. 2023-14317</text:span></text:p>
      <text:p text:style-name="Normal"/>
      <text:p text:style-name="P1355"><text:span text:style-name="T1356">10</text:span><text:span text:style-name="T1357">.<text:s/></text:span><text:span text:style-name="T1358">Nacionalinei žemės tarnybai<text:s/></text:span><text:span text:style-name="T1359">nustačius<text:s/></text:span><text:span text:style-name="T1360">mažareikšmį ir (ar)</text:span><text:span text:style-name="T1361"><text:s/></text:span><text:span text:style-name="T1362">nešiurkštų matininko veiklos pažeidimą,</text:span><text:span text:style-name="T1363"><text:s/>kai pažeidimą pašalinti įmanoma,</text:span><text:span text:style-name="T1364"><text:s/>matininkas<text:s/></text:span><text:span text:style-name="T1365">raštu</text:span><text:span text:style-name="T1366"><text:s/></text:span><text:span text:style-name="T1367">įspėjamas, kad ne vėliau kaip per 20 darbo dienų nuo<text:s/></text:span><text:span text:style-name="T1368">rašytinio</text:span><text:span text:style-name="T1369"><text:s/>įspėjimo gavimo dienos turi pašalinti nustatytą pažeidimą ir pateikti šio pažeidimo pašalinimo įrodymo<text:s/></text:span><text:span text:style-name="T1370">dokumentus.<text:s/></text:span><text:span text:style-name="T1371">Nustatytų pažeidimų pašalinimo terminas gali būti pratęstas vieną kartą 20 darbo dienų laikotarpiui</text:span><text:span text:style-name="T1372"><text:s/></text:span><text:span text:style-name="T1373">Nacionalinei žemės tarnybai nustačius</text:span><text:span text:style-name="T1374"><text:s/>mažareikšmį ir (ar)</text:span><text:span text:style-name="T1375"><text:s/>nešiurkštų matininko veiklos pažeidimą,<text:s/></text:span><text:span text:style-name="T1376">kai pažeidimo pašalinti neįmanoma,</text:span><text:span text:style-name="T1377"><text:s/>matininkas raštu įspėjamas, kad</text:span><text:span text:style-name="T1378"><text:s/>antrą kartą per vienus metus nuo rašytinio įspėjimo gavimo dienos nustačius<text:s/></text:span><text:span text:style-name="T1379">mažareikšmį pažeidimą, jam 2 mėnesiams bus</text:span><text:span text:style-name="T1380"><text:s/>sustabdytas matininko kvalifikacijos pažymėjimo galiojimas ir (ar)<text:s/></text:span><text:span text:style-name="T1381">antrą kartą per vienus metus nuo rašy</text:span><text:span text:style-name="T1382">tinio įspėjimo gavimo dienos nustačius<text:s/></text:span><text:span text:style-name="T1383">nešiurkštų pažeidimą, jam bus<text:s/></text:span><text:span text:style-name="T1384">panaikintas matininko kvalifikacijos pažymėjimo galiojimas.</text:span><text:span text:style-name="T1385"><text:s/></text:span></text:p>
      <text:p text:style-name="P1386">Straipsnio dalies pakeitimai:</text:p>
      <text:p text:style-name="P1387"><text:span text:style-name="T1388">Nr.<text:s/></text:span><text:a xlink:href="https://www.e-tar.lt/portal/legalAct.html?documentId=c782ec50ae2411e5b12fbb7dc920ee2c" office:target-frame-name="_top" xlink:show="replace"><text:span text:style-name="T1389">XII-2172</text:span></text:a><text:span text:style-name="T1390">, 2015-12-15, paskelbta TAR 2015-12-29, i. k. 2015-20861</text:span></text:p>
      <text:p text:style-name="P1391"><text:span text:style-name="T1392">Nr.<text:s/></text:span><text:a xlink:href="https://www.e-tar.lt/portal/legalAct.html?documentId=b061e0d21faa11eeb233e8b04dc9bb3d" office:target-frame-name="_top" xlink:show="replace"><text:span text:style-name="T1393">XIV-2128</text:span></text:a><text:span text:style-name="T1394">, 2023-06-29, paskelbta TAR 2023-07-11, i. k. 2023-14317</text:span></text:p>
      <text:p text:style-name="Normal"/>
      <text:p text:style-name="P1395"><text:span text:style-name="T1396">10</text:span><text:span text:style-name="T1397">1</text:span><text:span text:style-name="T1398">. Nacional</text:span><text:span text:style-name="T1399">inės žemės tarnybos vadovo sprendimu matininko kvalifikacijos pažymėjimo galiojimas sustabdomas:</text:span></text:p>
      <text:p text:style-name="P1400"><text:span text:style-name="T1401">1</text:span><text:span text:style-name="T1402">) 3 mėnesiams Nacionalinei žemės tarnybai nustačius mažareikšmį ir (ar) nešiurkštų matininko veiklos pažeidimą, jeigu per šio straipsnio 10 dalyje nustatytą</text:span><text:span text:style-name="T1403"><text:s/>terminą matininkas nepateikė pažeidimo pašalinimo įrodymo dokumentų;</text:span></text:p>
      <text:p text:style-name="P1404"><text:span text:style-name="T1405">2</text:span><text:span text:style-name="T1406">) 6 mėnesiams, jeigu per trejus metus nuo kvalifikacijos pažymėjimo išdavimo ar vėliau kas trejus metus, turėdamas kvalifikacijos pažymėjimą, matininkas nekėlė kvalifikacijos pagal<text:s/></text:span><text:span text:style-name="T1407">Nacionalinės žemės tarnybos vadovo patvirtintas mokymo programas. Jeigu praėjus 6 mėnesių kvalifikacijos pažymėjimo galiojimo sustabdymo terminui matininkas nepateikia Nacionalinei žemės tarnybai kvalifikacijos kėlimą patvirtinančių dokumentų dėl priežasči</text:span><text:span text:style-name="T1408">ų, kurias Nacionalinė žemės tarnyba pripažįsta svarbiomis, šį terminą Nacionalinė žemės tarnyba gali vieną kartą atnaujinti;</text:span></text:p>
      <text:p text:style-name="P1409"><text:span text:style-name="T1410">3</text:span><text:span text:style-name="T1411">) 2 mėnesiams<text:s/></text:span><text:span text:style-name="T1412">Nacionalinei žemės tarnybai<text:s/></text:span><text:span text:style-name="T1413">antrą kartą per vienus metus nustačius mažareikšmį matininko veiklos pažeidimą,<text:s/></text:span><text:span text:style-name="T1414">kurio pašalinti neįmanoma</text:span><text:span text:style-name="T1415">.</text:span><text:span text:style-name="T1416"><text:s/></text:span></text:p>
      <text:p text:style-name="P1417">Papildyta straipsnio dalimi:</text:p>
      <text:p text:style-name="P1418"><text:span text:style-name="T1419">Nr.<text:s/></text:span><text:a xlink:href="https://www.e-tar.lt/portal/legalAct.html?documentId=b061e0d21faa11eeb233e8b04dc9bb3d" office:target-frame-name="_top" xlink:show="replace"><text:span text:style-name="T1420">XIV-2128</text:span></text:a><text:span text:style-name="T1421">, 2023-06-29, paskelbta TAR 2023-07-11, i. k. 2023-14317</text:span></text:p>
      <text:p text:style-name="Normal"/>
      <text:p text:style-name="P1422"><text:span text:style-name="T1423">11</text:span><text:span text:style-name="T1424">. Matininkui per<text:s/></text:span><text:span text:style-name="T1425">šio st</text:span><text:span text:style-name="T1426">raipsnio 10</text:span><text:span text:style-name="T1427">1</text:span><text:span text:style-name="T1428"><text:s/>dalies 2 punkte</text:span><text:span text:style-name="T1429"><text:s/></text:span><text:span text:style-name="T1430">nurodytą matininko kvalifikacijos pažymėjimo galiojimo sustabdymo terminą<text:s/></text:span><text:span text:style-name="T1431">ištaisius nustatytus<text:s/></text:span><text:span text:style-name="T1432">šio straipsnio 9</text:span><text:span text:style-name="T1433">1</text:span><text:span text:style-name="T1434"><text:s/>dalies 1 ar 2 punkte nurodytus<text:s/></text:span><text:span text:style-name="T1435">pažeidimus</text:span><text:span text:style-name="T1436">, kai juos pašalinti įmanoma,</text:span><text:span text:style-name="T1437"><text:s/>ir pateikus šių pažeidimų pašalinimo įrodym</text:span><text:span text:style-name="T1438">o dokumentus, ne vėliau kaip per 5 darbo dienas nuo šių dokumentų pateikimo dienos kvalifikacijos pažymėjimo galiojimo sustabdymas panaikinamas.<text:s/></text:span></text:p>
      <text:p text:style-name="P1439">Straipsnio dalies pakeitimai:</text:p>
      <text:p text:style-name="P1440"><text:span text:style-name="T1441">Nr.<text:s/></text:span><text:a xlink:href="https://www.e-tar.lt/portal/legalAct.html?documentId=c782ec50ae2411e5b12fbb7dc920ee2c" office:target-frame-name="_top" xlink:show="replace"><text:span text:style-name="T1442">XII-2172</text:span></text:a><text:span text:style-name="T1443">, 2015-12-15, paskelbta TAR 2015-12-29, i. k. 2015-20861</text:span></text:p>
      <text:p text:style-name="P1444"><text:span text:style-name="T1445">Nr.<text:s/></text:span><text:a xlink:href="https://www.e-tar.lt/portal/legalAct.html?documentId=b061e0d21faa11eeb233e8b04dc9bb3d" office:target-frame-name="_top" xlink:show="replace"><text:span text:style-name="T1446">XIV-2128</text:span></text:a><text:span text:style-name="T1447">, 2023-06-29, paskelbta TAR 2023-07-11, i. k. 2023-14317</text:span></text:p>
      <text:p text:style-name="Normal"/>
      <text:p text:style-name="P1448"><text:span text:style-name="T1449">11</text:span><text:span text:style-name="T1450">1</text:span><text:span text:style-name="T1451">.<text:s/></text:span><text:span text:style-name="T1452">Šio straipsnio 10</text:span><text:span text:style-name="T1453">1</text:span><text:span text:style-name="T1454"><text:s/>dalies 1 punkte nurodytu atveju matininko kvalifikacijos pažymėjimo galiojimo sustabdymas panaikinamas ne vėliau kaip per 5 darbo dienas nuo kvalifikacijos kėlimą patvirtinančių dokumentų pateikimo Nacionalinei žemės tarnybai dienos.</text:span><text:span text:style-name="T1455"><text:s/></text:span></text:p>
      <text:p text:style-name="P1456">Papildyta straipsnio<text:s/>dalimi:</text:p>
      <text:p text:style-name="P1457"><text:span text:style-name="T1458">Nr.<text:s/></text:span><text:a xlink:href="https://www.e-tar.lt/portal/legalAct.html?documentId=b061e0d21faa11eeb233e8b04dc9bb3d" office:target-frame-name="_top" xlink:show="replace"><text:span text:style-name="T1459">XIV-2128</text:span></text:a><text:span text:style-name="T1460">, 2023-06-29, paskelbta TAR 2023-07-11, i. k. 2023-14317</text:span></text:p>
      <text:p text:style-name="Normal"/>
      <text:p text:style-name="P1461"><text:span text:style-name="T1462">12</text:span><text:span text:style-name="T1463">. Matininko kvalifikacijos pažymėjimo galiojimas</text:span><text:span text:style-name="T1464"><text:s/></text:span><text:span text:style-name="T1465">panaikinamas<text:s/></text:span><text:span text:style-name="T1466">Nacionalinė</text:span><text:span text:style-name="T1467">s žemės tarnybos vadovo</text:span><text:span text:style-name="T1468"><text:s/></text:span><text:span text:style-name="T1469">sprendimu, jeigu nustatoma, kad matininkas:</text:span><text:s/></text:p>
      <text:p text:style-name="P1470">Straipsnio dalies pakeitimai:</text:p>
      <text:p text:style-name="P1471"><text:span text:style-name="T1472">Nr.<text:s/></text:span><text:a xlink:href="https://www.e-tar.lt/portal/legalAct.html?documentId=b061e0d21faa11eeb233e8b04dc9bb3d" office:target-frame-name="_top" xlink:show="replace"><text:span text:style-name="T1473">XIV-2128</text:span></text:a><text:span text:style-name="T1474">, 2023-06-29, paskelbta TAR 2023-07-11, i. k. 2</text:span><text:span text:style-name="T1475">023-14317</text:span></text:p>
      <text:p text:style-name="P1476"><text:span text:style-name="T1477">1</text:span><text:span text:style-name="T1478">) nustatydamas nekilnojamųjų daiktų kadastro duomenis, šiurkščiai pažeidė įstatymų, kitų teisės aktų, reglamentuojančių nekilnojamųjų daiktų kadastro duomenų nustatymą, reikalavimus;</text:span><text:span text:style-name="T1479"><text:s/></text:span></text:p>
      <text:p text:style-name="P1480">Straipsnio punkto pakeitimai:</text:p>
      <text:p text:style-name="P1481"><text:span text:style-name="T1482">Nr.<text:s/></text:span><text:a xlink:href="https://www.e-tar.lt/portal/legalAct.html?documentId=b061e0d21faa11eeb233e8b04dc9bb3d" office:target-frame-name="_top" xlink:show="replace"><text:span text:style-name="T1483">XIV-2128</text:span></text:a><text:span text:style-name="T1484">, 2023-06-29, paskelbta TAR 2023-07-11, i. k. 2023-14317</text:span></text:p>
      <text:p text:style-name="Normal"/>
      <text:p text:style-name="P1485"><text:span text:style-name="T1486">2</text:span><text:span text:style-name="T1487">) po kvalifikacijos pažymėjimo galiojimo sustabdymo toliau tęsė veiklą;</text:span></text:p>
      <text:p text:style-name="P1488"><text:span text:style-name="T1489">3</text:span><text:span text:style-name="T1490">) per kvalif</text:span><text:span text:style-name="T1491">ikacijos pažymėjimo galiojimo<text:s/></text:span><text:span text:style-name="T1492">sustabdymo laiką nepašalino pažeidimų;</text:span></text:p>
      <text:p text:style-name="P1493"><text:span text:style-name="T1494">4</text:span><text:span text:style-name="T1495">) per vienus metus 2 ir daugiau kartų</text:span><text:span text:style-name="T1496"><text:s/></text:span><text:span text:style-name="T1497">padarė nešiurkštų pažeidimą. Šiuo atveju kvalifikacijos pažymėjimo galiojimas panaikinamas neatsižvelgiant į tai, ar buvo sustabdytas jo galioji</text:span><text:span text:style-name="T1498">mas;</text:span><text:s/></text:p>
      <text:p text:style-name="P1499">Straipsnio punkto pakeitimai:</text:p>
      <text:p text:style-name="P1500"><text:span text:style-name="T1501">Nr.<text:s/></text:span><text:a xlink:href="https://www.e-tar.lt/portal/legalAct.html?documentId=c782ec50ae2411e5b12fbb7dc920ee2c" office:target-frame-name="_top" xlink:show="replace"><text:span text:style-name="T1502">XII-2172</text:span></text:a><text:span text:style-name="T1503">, 2015-12-15, paskelbta TAR 2015-12-29, i. k. 2015-20861</text:span></text:p>
      <text:p text:style-name="Normal"/>
      <text:p text:style-name="P1504"><text:span text:style-name="T1505">5</text:span><text:span text:style-name="T1506">) per<text:s/></text:span><text:span text:style-name="T1507">Nacionalinės žemės tarnybos<text:s/></text:span><text:span text:style-name="T1508">nustatytą ter</text:span><text:span text:style-name="T1509">miną nepateikė prašomų dokumentų ir duomenų, kurių reikia informacijai apie jo padarytus pažeidimus ištirti;<text:s/></text:span></text:p>
      <text:p text:style-name="P1510">Straipsnio punkto pakeitimai:</text:p>
      <text:p text:style-name="P1511"><text:span text:style-name="T1512">Nr.<text:s/></text:span><text:a xlink:href="https://www.e-tar.lt/portal/legalAct.html?documentId=b061e0d21faa11eeb233e8b04dc9bb3d" office:target-frame-name="_top" xlink:show="replace"><text:span text:style-name="T1513">XIV-2128</text:span></text:a><text:span text:style-name="T1514">, 2023</text:span><text:span text:style-name="T1515">-06-29, paskelbta TAR 2023-07-11, i. k. 2023-14317</text:span></text:p>
      <text:p text:style-name="Normal"/>
      <text:p text:style-name="P1516"><text:span text:style-name="T1517">6</text:span><text:span text:style-name="T1518">)<text:s/></text:span><text:span text:style-name="T1519">pasibaigus šio straipsnio 10</text:span><text:span text:style-name="T1520">1</text:span><text:span text:style-name="T1521"><text:s/>dalies 2 punkte nurodytam 6 mėnesių terminui, jeigu Nacionalinė žemės tarnyba šio termino neatnaujino, arba atnaujintam kvalifikacijos pažymėjimo galiojimo sustabdymo terminui, Nacionalinei žemės tarnybai nepateikia kvalifikacijos kėlimą patvirtinančių do</text:span><text:span text:style-name="T1522">kumentų</text:span><text:span text:style-name="T1523">;</text:span><text:span text:style-name="T1524"><text:s/></text:span></text:p>
      <text:p text:style-name="P1525">Straipsnio punkto pakeitimai:</text:p>
      <text:p text:style-name="P1526"><text:span text:style-name="T1527">Nr.<text:s/></text:span><text:a xlink:href="https://www.e-tar.lt/portal/legalAct.html?documentId=b061e0d21faa11eeb233e8b04dc9bb3d" office:target-frame-name="_top" xlink:show="replace"><text:span text:style-name="T1528">XIV-2128</text:span></text:a><text:span text:style-name="T1529">, 2023-06-29, paskelbta TAR 2023-07-11, i. k. 2023-14317</text:span></text:p>
      <text:p text:style-name="Normal"/>
      <text:p text:style-name="P1530"><text:span text:style-name="T1531">7</text:span><text:span text:style-name="T1532">) pateikė melagingus duomenis matininko kva</text:span><text:span text:style-name="T1533">lifikacijos pažymėjimui gauti;</text:span></text:p>
      <text:p text:style-name="P1534"><text:span text:style-name="T1535">8</text:span><text:span text:style-name="T1536">) pateikė prašymą nutraukti matininko veiklą;</text:span></text:p>
      <text:p text:style-name="P1537"><text:span text:style-name="T1538">9</text:span><text:span text:style-name="T1539">) mirė.</text:span></text:p>
      <text:p text:style-name="P1540"><text:span text:style-name="T1541">13</text:span><text:span text:style-name="T1542">.<text:s/></text:span><text:span text:style-name="T1543">Panaikinus matininko kvalifikacijos pažymėjimo galiojimą, fizinis asmuo prašymą dėl naujo pažymėjimo išdavimo gali teikti ne anksčiau kaip po dvejų met</text:span><text:span text:style-name="T1544">ų, išskyrus šio straipsnio 12 dalies 6 ir 8 punktuose numatytus atvejus, kai prašymas gali būti teikiamas nesuėjus dvejų metų laikotarpiui.</text:span><text:s/></text:p>
      <text:p text:style-name="P1545">Straipsnio dalies pakeitimai:</text:p>
      <text:p text:style-name="P1546"><text:span text:style-name="T1547">Nr.<text:s/></text:span><text:a xlink:href="https://www.e-tar.lt/portal/legalAct.html?documentId=c782ec50ae2411e5b12fbb7dc920ee2c" office:target-frame-name="_top" xlink:show="replace"><text:span text:style-name="T1548">XII-2172</text:span></text:a><text:span text:style-name="T1549">, 2015-12-15, paskelbta TAR 2015-12-29, i. k. 2015-20861</text:span></text:p>
      <text:p text:style-name="Normal"/>
      <text:p text:style-name="P1550"><text:span text:style-name="T1551">14</text:span><text:span text:style-name="T1552">. Matininko kvalifikacijos pažymėjimų išdavimo, galiojimo sustabdymo, galiojimo panaikinimo taisykles tvirtina Vyriausybė.</text:span></text:p>
      <text:p text:style-name="P1553"><text:span text:style-name="T1554">15</text:span><text:span text:style-name="T1555">. Matininko veiklos priežiūrą</text:span><text:span text:style-name="T1556"><text:s/></text:span><text:span text:style-name="T1557">atlieka<text:s/></text:span><text:span text:style-name="T1558">Nacionalinė žemės tarnyba</text:span><text:span text:style-name="T1559">.<text:s/></text:span></text:p>
      <text:p text:style-name="P1560">Straipsnio dalies pakeitimai:</text:p>
      <text:p text:style-name="P1561"><text:span text:style-name="T1562">Nr.<text:s/></text:span><text:a xlink:href="https://www.e-tar.lt/portal/legalAct.html?documentId=2371be804de111ec862fdcbc8b3e3e05" office:target-frame-name="_top" xlink:show="replace"><text:span text:style-name="T1563">XIV-665</text:span></text:a><text:span text:style-name="T1564">, 2021-11-18, paskelbta TAR 2021-11-25, i. k. 2021-24265</text:span></text:p>
      <text:p text:style-name="P1565"><text:span text:style-name="T1566">Nr.<text:s/></text:span><text:a xlink:href="https://www.e-tar.lt/portal/legalAct.html?documentId=b061e0d21faa11eeb233e8b04dc9bb3d" office:target-frame-name="_top" xlink:show="replace"><text:span text:style-name="T1567">XIV-2128</text:span></text:a><text:span text:style-name="T1568">, 2023-06-29, paskelbta TAR 2023-07-11, i. k. 2023-14317</text:span></text:p>
      <text:p text:style-name="Normal"/>
      <text:p text:style-name="P1569"><text:span text:style-name="T1570">16</text:span><text:span text:style-name="T1571">.<text:s/></text:span><text:span text:style-name="T1572">Matininkas už neteisėtais veiksmais kitiems asmenims padarytą žalą nustatant<text:s/></text:span><text:span text:style-name="T1573">ir (ar) p</text:span><text:span text:style-name="T1574">akeičiant<text:s/></text:span><text:span text:style-name="T1575">nekilnojamųjų daiktų kadastro duomenis atsako<text:s/></text:span><text:span text:style-name="T1576">Lietuvos Respublikos d</text:span><text:span text:style-name="T1577">arbo kodekso</text:span><text:span text:style-name="T1578">,<text:s/></text:span><text:span text:style-name="T1579">Lietuvos Respublikos civilinio kodekso nustatyta tvarka, o už įstatymų, kitų teisės aktų, reglamentuojančių nekilnojamųjų daiktų kadastro duomenų nustatymą ir (ar)<text:s/></text:span><text:span text:style-name="T1580">pakeitimą, pažeidimą atsako Lietuvos Respublikos administracinių nusižengimų kodekso</text:span><text:span text:style-name="T1581"><text:s/>ir šio įstatymo nustatyta tvarka.</text:span></text:p>
      <text:p text:style-name="P1582">Straipsnio dalies pakeitimai:</text:p>
      <text:p text:style-name="P1583"><text:span text:style-name="T1584">Nr.<text:s/></text:span><text:a xlink:href="https://www.e-tar.lt/portal/legalAct.html?documentId=b061e0d21faa11eeb233e8b04dc9bb3d" office:target-frame-name="_top" xlink:show="replace"><text:span text:style-name="T1585">XIV-2128</text:span></text:a><text:span text:style-name="T1586">, 2023-06-29, paskelbta TAR 2023-07-11, i. k. 2023-14317</text:span></text:p>
      <text:p text:style-name="Normal"/>
      <text:p text:style-name="P1587"><text:span text:style-name="T1588">17</text:span><text:span text:style-name="T1589">. Matininkų, turinčių galiojančias nuobaudas, sąrašas skelbiamas jų kvalifikacijos pažymėjimus išduodančios institucijos interneto svetainėje.</text:span></text:p>
      <text:p text:style-name="P1590">Papildyta straipsnio dalimi:</text:p>
      <text:p text:style-name="P1591"><text:span text:style-name="T1592">Nr.<text:s/></text:span><text:a xlink:href="https://www.e-tar.lt/portal/legalAct.html?documentId=c782ec50ae2411e5b12fbb7dc920ee2c" office:target-frame-name="_top" xlink:show="replace"><text:span text:style-name="T1593">XII-2172</text:span></text:a><text:span text:style-name="T1594">, 2015-12-15, paskelbta TAR 2015-12-29, i. k. 2015-20861</text:span></text:p>
      <text:p text:style-name="Normal"/>
      <text:p text:style-name="P1595">Straipsnio pakeitimai:</text:p>
      <text:p text:style-name="P1596"><text:span text:style-name="T1597">Nr. X-1007, 2006-12-21, Žin., 2007, Nr.<text:s/></text:span><text:span text:style-name="T1598">4-159</text:span><text:span text:style-name="T1599"><text:s/>(2007-01-11)</text:span></text:p>
      <text:p text:style-name="Normal"><text:span text:style-name="T1600">Nr. XI-924, 2010</text:span><text:span text:style-name="T1601">-06-22, Žin., 2010, Nr.<text:s/></text:span><text:span text:style-name="T1602">76-3870</text:span><text:span text:style-name="T1603"><text:s/>(2010-06-30)</text:span></text:p>
      <text:p text:style-name="P1604"><text:span text:style-name="T1605">Nr. XII-421, 2013-06-27, Žin., 2013, Nr.<text:s/></text:span><text:span text:style-name="T1606">76-3838</text:span><text:span text:style-name="T1607"><text:s/>(2013-07-16)</text:span></text:p>
      <text:p text:style-name="P1608"/>
      <text:p text:style-name="P1609"><text:span text:style-name="T1610">12</text:span><text:span text:style-name="T1611"><text:s/>straipsnis.<text:s/></text:span><text:span text:style-name="T1612">Nekilnojamojo daikto kadastro duomenų įrašymo į nekilnojamojo turto kadastrą ir jų pakeitimo teisiniai pagrindai</text:span></text:p>
      <text:p text:style-name="P1613"><text:span text:style-name="T1614">1</text:span><text:span text:style-name="T1615">. Atskiru<text:s/></text:span><text:span text:style-name="T1616">nekilnojamojo turto kadastro objektu formuojamo nekilnojamojo daikto kadastro duomenų įrašymo į nekilnojamojo turto kadastrą ir jų pakeitimo dokumentai yra:</text:span></text:p>
      <text:p text:style-name="P1617"><text:span text:style-name="T1618">1</text:span><text:span text:style-name="T1619">) valstybės valdžios ar valdymo institucijos sprendimas;</text:span></text:p>
      <text:p text:style-name="P1620"><text:span text:style-name="T1621">2</text:span><text:span text:style-name="T1622">) teismo sprendimas, nutartis, nut</text:span><text:span text:style-name="T1623">arimas, nuosprendis;</text:span></text:p>
      <text:p text:style-name="P1624"><text:span text:style-name="T1625">3</text:span><text:span text:style-name="T1626">) rašytiniai sandoriai;</text:span></text:p>
      <text:p text:style-name="P1627"><text:span text:style-name="T1628">4</text:span><text:span text:style-name="T1629">) kitų valstybės kadastrų ir registrų duomenys, informacija, kadastrams ir registrams pateikti</text:span><text:span text:style-name="T1630"><text:s/></text:span><text:span text:style-name="T1631">dokumentai;</text:span></text:p>
      <text:p text:style-name="P1632"><text:span text:style-name="T1633">5</text:span><text:span text:style-name="T1634">) kiti įstatymų ir Vyriausybės nustatyti dokumentai.</text:span></text:p>
      <text:p text:style-name="P1635"><text:span text:style-name="T1636">2</text:span><text:span text:style-name="T1637">. Kartu su<text:s/></text:span><text:span text:style-name="T1638">prašymu įrašyti ne</text:span><text:span text:style-name="T1639">kilnojamojo daikto kadastro duomenis į nekilnojamojo turto kadastrą ar juos pakeisti Kadastro tvarkytojui turi būti pateikti<text:s/></text:span><text:span text:style-name="T1640">šio straipsnio 1 dalyje nurodyti</text:span><text:span text:style-name="T1641"><text:s/>dokumentai</text:span><text:span text:style-name="T1642"><text:s/>dėl nekilnojamojo daikto kadastro duomenų įrašymo į nekilnojamojo turto kadastrą ar jų<text:s/></text:span><text:span text:style-name="T1643">pakeitimo ir nekilnojamojo daikto kadastro duomenų byla.<text:s/></text:span><text:span text:style-name="T1644">Dokumentų dėl nekilnojamojo daikto kadastro duomenų įrašymo į nekilnojamojo turto kadastrą ar jų pakeitimo pateikti nereikia šio straipsnio 3 dalyje nurodytu atveju, o nekilnojamojo daikto kadastro d</text:span><text:span text:style-name="T1645">uomenų bylos – šio straipsnio 4 dalyje nurodytais atvejais</text:span><text:span text:style-name="T1646">.</text:span></text:p>
      <text:p text:style-name="P1647"><text:span text:style-name="T1648">3</text:span><text:span text:style-name="T1649">. Kai prašoma Nekilnojamojo turto kadastre pakeisti nekilnojamojo daikto kadastro duomenis dėl skirtingo tikslumo kadastrinių matavimų arba dėl matininko neteisingai nustatytų nekilnojamojo d</text:span><text:span text:style-name="T1650">aikto kadastro duomenų, Kadastro tvarkytojas šiuos duomenis pakeičia pagal nekilnojamojo daikto kadastro duomenų bylą Kadastro nuostatų nustatyta tvarka. Kadastro tvarkytojas informaciją apie matininko galimai padarytus veiklos pažeidimus Vyriausybės nusta</text:span><text:span text:style-name="T1651">tyta tvarka teikia matininkų veikos priežiūrą atliekančiai Nacionalinei žemės tarnybai.</text:span></text:p>
      <text:p text:style-name="P1652">Straipsnio dalies pakeitimai:</text:p>
      <text:p text:style-name="P1653"><text:span text:style-name="T1654">Nr.<text:s/></text:span><text:a xlink:href="https://www.e-tar.lt/portal/legalAct.html?documentId=b061e0d21faa11eeb233e8b04dc9bb3d" office:target-frame-name="_top" xlink:show="replace"><text:span text:style-name="T1655">XIV-2128</text:span></text:a><text:span text:style-name="T1656">, 2023-06-29, paskelbta TAR<text:s/></text:span><text:span text:style-name="T1657">2023-07-11, i. k. 2023-14317</text:span></text:p>
      <text:p text:style-name="Normal"/>
      <text:p text:style-name="P1658"><text:span text:style-name="T1659">4</text:span><text:span text:style-name="T1660">. Kai prašoma nekilnojamojo turto kadastre įrašyti ir (ar) pakeisti pagrindinę žemės naudojimo paskirtį ir (ar) žemės sklypo naudojimo būdą, Kadastro tvarkytojas šiuos duomenis įrašo ir (ar) pakeičia pagal pateiktą šio<text:s/></text:span><text:span text:style-name="T1661">straipsnio 1 dalyje nurodytą dokumentą.</text:span></text:p>
      <text:p text:style-name="P1662"><text:span text:style-name="T1663">5</text:span><text:span text:style-name="T1664">. Kadastro tvarkytojui pateikiamų dokumentų sąrašą, kai yra prašoma įrašyti į nekilnojamojo turto kadastrą duomenis apie statinius, kurie buvo įgyti ar pastatyti iki 1991 m. liepos 25 d., nustato Vyriausybė.</text:span></text:p>
      <text:p text:style-name="P1665">Straipsnio pakeitimai:</text:p>
      <text:p text:style-name="P1666"><text:span text:style-name="T1667">Nr. XI-998, 2010-07-02, Žin., 2010, Nr.<text:s/></text:span><text:span text:style-name="T1668">84-4407</text:span><text:span text:style-name="T1669"><text:s/>(2010-07-15)</text:span></text:p>
      <text:p text:style-name="P1670">Straipsnio pakeitimai:</text:p>
      <text:p text:style-name="P1671"><text:span text:style-name="T1672">Nr.<text:s/></text:span><text:a xlink:href="https://www.e-tar.lt/portal/legalAct.html?documentId=2371be804de111ec862fdcbc8b3e3e05" office:target-frame-name="_top" xlink:show="replace"><text:span text:style-name="T1673">XIV-665</text:span></text:a><text:span text:style-name="T1674">, 2021-11-18, paskelbta TAR 2021-11-25, i</text:span><text:span text:style-name="T1675">. k. 2021-24265</text:span></text:p>
      <text:p text:style-name="Normal"/>
      <text:p text:style-name="P1676"><text:span text:style-name="T1677">13</text:span><text:span text:style-name="T1678"><text:s/>straipsnis. Nekilnojamojo daikto kadastro duomenų įrašymas į nekilnojamojo<text:s/></text:span></text:p>
      <text:p text:style-name="P1679"><text:span text:style-name="T1680">turto kadastrą ir jų pakeitimas</text:span></text:p>
      <text:p text:style-name="P1681"><text:span text:style-name="T1682">1</text:span><text:span text:style-name="T1683">. Nekilnojamojo daikto kadastro duomenys įrašomi į nekilnojamojo turto kadastrą ir pakeičiami Kadastro nuostatų nustaty</text:span><text:span text:style-name="T1684">ta tvarka.</text:span></text:p>
      <text:p text:style-name="P1685">Straipsnio dalies pakeitimai:</text:p>
      <text:p text:style-name="P1686"><text:span text:style-name="T1687">Nr.<text:s/></text:span><text:a xlink:href="https://www.e-tar.lt/portal/legalAct.html?documentId=2371be804de111ec862fdcbc8b3e3e05" office:target-frame-name="_top" xlink:show="replace"><text:span text:style-name="T1688">XIV-665</text:span></text:a><text:span text:style-name="T1689">, 2021-11-18, paskelbta TAR 2021-11-25, i. k. 2021-24265</text:span></text:p>
      <text:p text:style-name="Normal"/>
      <text:p text:style-name="P1690"><text:span text:style-name="T1691">2</text:span><text:span text:style-name="T1692">. Prašymą įrašyti nekilnojamojo daikto kadastro duomenis į Nekilnojamojo turto kadastrą ar juos pakeisti<text:s/></text:span><text:span text:style-name="T1693">turi teisę pateikti:</text:span></text:p>
      <text:p text:style-name="P1694"><text:span text:style-name="T1695">1</text:span><text:span text:style-name="T1696">) nekilnojamojo daikto savininkas, jo įgaliotas asmuo arba bet kuris šio nekilnojamojo daikto bendraturtis;</text:span></text:p>
      <text:p text:style-name="P1697"><text:span text:style-name="T1698">2</text:span><text:span text:style-name="T1699">) valstybei nu</text:span><text:span text:style-name="T1700">osavybės teise priklausančio turto patikėtiniai;</text:span></text:p>
      <text:p text:style-name="P1701"><text:span text:style-name="T1702">3</text:span><text:span text:style-name="T1703">) teismo proceso, kurio metu buvo priimtas teismo sprendimas dėl nekilnojamojo daikto ar nuosavybės teisės į jį, dalyviai;</text:span></text:p>
      <text:p text:style-name="P1704"><text:span text:style-name="T1705">4</text:span><text:span text:style-name="T1706">) šio Įstatymo 9 straipsnio 4 dalyje nurodyti asmenys ir šio Įstatymo 9 st</text:span><text:span text:style-name="T1707">raipsnio 4 dalyje nustatytais atvejais;</text:span></text:p>
      <text:p text:style-name="P1708"><text:span text:style-name="T1709">5</text:span><text:span text:style-name="T1710">) sodininkų bendrijos pirmininkas, jo įgaliotas asmuo arba sodininkų bendrijos valdyba, jeigu ji yra sudaryta, kai Kadastro nuostatuose nustatyta tvarka įrašomas sodininkų bendrijos, kurioje yra mėgėjų sodo skly</text:span><text:span text:style-name="T1711">pas, pavadinimas ir kodas;</text:span></text:p>
      <text:p text:style-name="P1712"><text:span text:style-name="T1713">6</text:span><text:span text:style-name="T1714">) statytojas, kurio vardu yra išduotas statybą leidžiantis dokumentas, kai Kadastro nuostatuose nustatyta tvarka keičiami (atnaujinami) žemės sklypo kadastro duomenys, nes jame buvo pastatyti ar rekonstruoti statiniai;</text:span></text:p>
      <text:p text:style-name="P1715"><text:span text:style-name="T1716">7</text:span><text:span text:style-name="T1717">) mokesčių administratorius, kai nekilnojamojo daikto kadastro duomenys į Nekilnojamojo turto kadastrą įrašomi ar pakeičiami mokesčių administravimo tikslais;</text:span></text:p>
      <text:p text:style-name="P1718"><text:span text:style-name="T1719">8</text:span><text:span text:style-name="T1720">) kiti asmenys, kuriems pagal įstatymus suteikiama ši teisė</text:span><text:span text:style-name="T1721">.</text:span><text:span text:style-name="T1722"><text:s/></text:span></text:p>
      <text:p text:style-name="P1723">Straipsnio dalies pakeitimai:</text:p>
      <text:p text:style-name="P1724"><text:span text:style-name="T1725">Nr.<text:s/></text:span><text:a xlink:href="https://www.e-tar.lt/portal/legalAct.html?documentId=0a1b2e2089ef11e4a98a9f2247652cf4" office:target-frame-name="_top" xlink:show="replace"><text:span text:style-name="T1726">XII-1427</text:span></text:a><text:span text:style-name="T1727">, 2014-12-11, paskelbta TAR 2014-12-23, i. k. 2014-20552</text:span></text:p>
      <text:p text:style-name="P1728"><text:span text:style-name="T1729">Nr.<text:s/></text:span><text:a xlink:href="https://www.e-tar.lt/portal/legalAct.html?documentId=137ad3e01fd511e586708c6593c243ce" office:target-frame-name="_top" xlink:show="replace"><text:span text:style-name="T1730">XII-1832</text:span></text:a><text:span text:style-name="T1731">, 2015-06-23, paskelbta TAR 2015-07-01, i. k. 2015-10582</text:span></text:p>
      <text:p text:style-name="P1732"><text:span text:style-name="T1733">Nr.<text:s/></text:span><text:a xlink:href="https://www.e-tar.lt/portal/legalAct.html?documentId=177cd460935911e9ae2e9d61b1f977b3" office:target-frame-name="_top" xlink:show="replace"><text:span text:style-name="T1734">XIII-2183</text:span></text:a><text:span text:style-name="T1735">, 2019-06-06, paskelbta TAR 2019-06-20, i. k. 2019-09965</text:span></text:p>
      <text:p text:style-name="P1736"><text:span text:style-name="T1737">Nr.<text:s/></text:span><text:a xlink:href="https://www.e-tar.lt/portal/legalAct.html?documentId=826224d0a55411eea5a28c81c82193a8" office:target-frame-name="_top" xlink:show="replace"><text:span text:style-name="T1738">XIV-2425</text:span></text:a><text:span text:style-name="T1739">, 2023-12-19, paskelbta TAR 2023-12-28, i. k. 2023-25648</text:span></text:p>
      <text:p text:style-name="Normal"/>
      <text:p text:style-name="P1740"><text:span text:style-name="T1741">3</text:span><text:span text:style-name="T1742">. Prašymai</text:span><text:span text:style-name="T1743"><text:s/>įrašyti nekilnojamojo daikto kadastro duomenis į nekilnojamojo turto kadastrą ar juos pakeisti pateikiami ir nagrinėjami Kadastro nuostatų nustatyta tvarka.</text:span></text:p>
      <text:p text:style-name="P1744"><text:span text:style-name="T1745">4</text:span><text:span text:style-name="T1746">. Išnagrinėjęs prašymą, Kadastro tvarkytojas gali priimti vieną iš šių sprendimų:</text:span></text:p>
      <text:p text:style-name="P1747"><text:span text:style-name="T1748">1</text:span><text:span text:style-name="T1749">) prašym</text:span><text:span text:style-name="T1750">ą tenkinti. Kai prašymų įrašyti nekilnojamojo daikto kadastro duomenis į nekilnojamojo turto kadastrą ar juos pakeisti nagrinėjimo metu nenustatyta aplinkybių, nurodytų šio Įstatymo 14 straipsnyje, Kadastro tvarkytojas Kadastro nuostatų nustatyta tvarka įr</text:span><text:span text:style-name="T1751">ašo nekilnojamojo daikto kadastro duomenis į nekilnojamojo turto kadastrą ar juos pakeičia;</text:span></text:p>
      <text:p text:style-name="P1752"><text:span text:style-name="T1753">2</text:span><text:span text:style-name="T1754">) prašymą atmesti. Kai prašymų įrašyti nekilnojamojo daikto kadastro duomenis į nekilnojamojo turto kadastrą ar juos pakeisti nagrinėjimo metu nustatomos aplin</text:span><text:span text:style-name="T1755">kybės, nurodytos šio Įstatymo 14 straipsnyje, Kadastro tvarkytojas Kadastro nuostatų nustatyta tvarka atsisako patenkinti prašymą, grąžina pateiktus dokumentus ir raštu praneša apie tai prašymą padavusiam asmeniui bei išdėsto atsisakymo motyvus;</text:span></text:p>
      <text:p text:style-name="P1756"><text:span text:style-name="T1757">3</text:span><text:span text:style-name="T1758">) spr</text:span><text:span text:style-name="T1759">endimo priėmimą atidėti. Kai prašymų įrašyti nekilnojamojo daikto kadastro duomenis į nekilnojamojo turto kadastrą ar juos pakeisti nagrinėjimo metu nustatomos aplinkybės, nurodytos šio Įstatymo 14 straipsnyje, ir yra reali tikimybė tas aplinkybes pašalint</text:span><text:span text:style-name="T1760">i per vieną mėnesį, Kadastro tvarkytojas Kadastro nuostatų nustatyta tvarka atideda spendimo priėmimą dėl prašymo patenkinimo. Atidėdamas sprendimą kadastro tvarkytojas nustato ne ilgesnį kaip vieno mėnesio terminą aplinkybėms, trukdančioms įrašyti nekilno</text:span><text:span text:style-name="T1761">jamojo daikto kadastro duomenis į nekilnojamojo turto kadastrą ar juos pakeisti, pašalinti.</text:span></text:p>
      <text:p text:style-name="P1762"><text:span text:style-name="T1763">5</text:span><text:span text:style-name="T1764">.<text:s/></text:span><text:span text:style-name="T1765">Informacija apie Kadastro tvarkytojo priimtus sprendimus prašymą pateikusiam asmeniui teikiama Vyriausybės nustatyta tvarka</text:span><text:span text:style-name="T1766">.</text:span><text:span text:style-name="T1767"><text:s/></text:span></text:p>
      <text:p text:style-name="P1768">Straipsnio dalies pakeitimai:</text:p>
      <text:p text:style-name="P1769"><text:span text:style-name="T1770">Nr.<text:s/></text:span><text:a xlink:href="https://www.e-tar.lt/portal/legalAct.html?documentId=826224d0a55411eea5a28c81c82193a8" office:target-frame-name="_top" xlink:show="replace"><text:span text:style-name="T1771">XIV-2425</text:span></text:a><text:span text:style-name="T1772">, 2023-12-19, paskelbta TAR 2023-12-28, i. k. 2023-25648</text:span></text:p>
      <text:p text:style-name="Normal"/>
      <text:p text:style-name="P1773"><text:span text:style-name="T1774">6</text:span><text:span text:style-name="T1775">. Sprendimas dėl nekilnojamojo daikto kadastro duomenų įrašymo į Nekilnojamojo<text:s/></text:span><text:span text:style-name="T1776">turto kadastrą ar jų pakeitimo turi būti priimtas ne vėliau kaip per 5 darbo dienas nuo prašymo gavimo dienos. Asmens, pateikusio prašymą, pageidavimu sprendimas dėl nekilnojamojo daikto kadastro duomenų įrašymo į Nekilnojamojo turto kadastrą ar jų pakeiti</text:span><text:span text:style-name="T1777">mo gali būti priimtas skubos tvarka – per vieną arba 3 darbo dienas.</text:span></text:p>
      <text:p text:style-name="P1778">Papildyta straipsnio dalimi:</text:p>
      <text:p text:style-name="P1779"><text:span text:style-name="T1780">Nr.<text:s/></text:span><text:a xlink:href="https://www.e-tar.lt/portal/legalAct.html?documentId=826224d0a55411eea5a28c81c82193a8" office:target-frame-name="_top" xlink:show="replace"><text:span text:style-name="T1781">XIV-2425</text:span></text:a><text:span text:style-name="T1782">, 2023-12-19, paskelbta TAR 2023-12-28, i. k. 20</text:span><text:span text:style-name="T1783">23-25648</text:span></text:p>
      <text:p text:style-name="Normal"/>
      <text:p text:style-name="P1784">Straipsnio pakeitimai:</text:p>
      <text:p text:style-name="P1785"><text:span text:style-name="T1786">Nr. XII-421, 2013-06-27, Žin., 2013, Nr.<text:s/></text:span><text:span text:style-name="T1787">76-3838</text:span><text:span text:style-name="T1788"><text:s/>(2013-07-16)</text:span></text:p>
      <text:p text:style-name="P1789"/>
      <text:p text:style-name="P1790"><text:span text:style-name="T1791">14</text:span><text:span text:style-name="T1792"><text:s/>straipsnis.<text:s/></text:span><text:span text:style-name="T1793">Kadastro tvarkytojo teisė atsisakyti įrašyti nekilnojamojo daikto kadastro duomenis į nekilnojamojo turto kadastrą ar juos pakeisti</text:span></text:p>
      <text:p text:style-name="P1794"><text:span text:style-name="T1795">Kadas</text:span><text:span text:style-name="T1796">tro tvarkytojas atsisako įrašyti nekilnojamojo daikto kadastro duomenis į nekilnojamojo turto kadastrą ar juos pakeisti, jeigu prašymo nagrinėjimo metu nustatoma nors viena iš šių aplinkybių:</text:span></text:p>
      <text:p text:style-name="P1797"><text:span text:style-name="T1798">1</text:span><text:span text:style-name="T1799">) asmenys, padavę prašymą, neturėjo teisės jį paduoti;</text:span></text:p>
      <text:p text:style-name="P1800"><text:span text:style-name="T1801">2</text:span><text:span text:style-name="T1802">)</text:span><text:span text:style-name="T1803"><text:s/>dokumentas, kurio pagrindu prašoma įrašyti nekilnojamojo daikto kadastro duomenis į nekilnojamojo turto kadastrą ar juos pakeisti, yra įstatymų nustatyta tvarka panaikintas;</text:span></text:p>
      <text:p text:style-name="P1804"><text:span text:style-name="T1805">3</text:span><text:span text:style-name="T1806">) dokumento, kurio pagrindu prašoma įrašyti nekilnojamojo daikto kadastro<text:s/></text:span><text:span text:style-name="T1807">duomenis į nekilnojamojo turto kadastrą ar juos pakeisti, duomenys apie nekilnojamąjį daiktą nesutampa su šio daikto kadastro duomenų bylos duomenimis;</text:span></text:p>
      <text:p text:style-name="P1808"><text:span text:style-name="T1809">4</text:span><text:span text:style-name="T1810">) nekilnojamojo daikto kadastro duomenų byla neatitinka šio Įstatymo reikalavimų;</text:span></text:p>
      <text:p text:style-name="P1811"><text:span text:style-name="T1812">5</text:span><text:span text:style-name="T1813">) šio Įstaty</text:span><text:span text:style-name="T1814">mo 17 straipsnio 4 dalyje nustatyta tvarka negalima nekilnojamojo daikto pažymėti<text:s/></text:span><text:span text:style-name="T1815">nekilnojamojo turto<text:s/></text:span><text:span text:style-name="T1816">kadastro žemėlapyje</text:span><text:span text:style-name="T1817">;</text:span></text:p>
      <text:p text:style-name="P1818"><text:span text:style-name="T1819">6</text:span><text:span text:style-name="T1820">) nepateikta teisės aktų nustatyta tvarka parengta nekilnojamojo daikto kadastro duomenų byla, išskyrus šio įstatymo 12 straipsn</text:span><text:span text:style-name="T1821">io 4 dalyje nurodytus atvejus;</text:span></text:p>
      <text:p text:style-name="P1822"><text:span text:style-name="T1823">7</text:span><text:span text:style-name="T1824">) nepateikti šio įstatymo 12 straipsnio 1 dalyje nurodyti dokumentai dėl nekilnojamojo daikto kadastro duomenų įrašymo į nekilnojamojo turto kadastrą ar jų pakeitimo, išskyrus šio įstatymo 12 straipsnio 3 dalyje nurodytą</text:span><text:span text:style-name="T1825"><text:s/>atvejį;</text:span></text:p>
      <text:p text:style-name="P1826"><text:span text:style-name="T1827">8</text:span><text:span text:style-name="T1828">) šio Įstatymo 9 straipsnio 2 dalyje nustatytais atvejais nepakeisti žemės sklypo kadastro duomenys;</text:span></text:p>
      <text:p text:style-name="P1829"><text:span text:style-name="T1830">9</text:span><text:span text:style-name="T1831">) įstatymuose ir Kadastro nuostatuose nenumatyta galimybė nekilnojamojo daikto kadastro duomenis įrašyti į nekilnojamojo turto kadastrą<text:s/></text:span><text:span text:style-name="T1832">ar juos pakeisti;</text:span></text:p>
      <text:p text:style-name="P1833"><text:span text:style-name="T1834">10</text:span><text:span text:style-name="T1835">) jau yra priimtas Kadastro tvarkytojo sprendimas atsisakyti įrašyti tuos pačius nekilnojamojo daikto kadastro duomenis ar juos pakeisti tų pačių dokumentų pagrindu;</text:span></text:p>
      <text:p text:style-name="P1836"><text:span text:style-name="T1837">11</text:span><text:span text:style-name="T1838">) dokumentas, kurio pagrindu prašoma įrašyti nekilnojamojo d</text:span><text:span text:style-name="T1839">aikto kadastro duomenis į nekilnojamojo turto kadastrą ar juos pakeisti, neatitinka teisės aktų nustatytų reikalavimų;</text:span></text:p>
      <text:p text:style-name="P1840"><text:span text:style-name="T1841">12</text:span><text:span text:style-name="T1842">)<text:s/></text:span><text:span text:style-name="T1843">nesumokėtas Vyriausybės nustatytas atlyginimas už nekilnojamojo daikto kadastro duomenų įrašymą į nekilnojamojo turto kadastrą ar</text:span><text:span text:style-name="T1844"><text:s/>jų pakeitimą</text:span><text:span text:style-name="T1845">.</text:span></text:p>
      <text:p text:style-name="P1846">Straipsnio pakeitimai:</text:p>
      <text:p text:style-name="P1847"><text:span text:style-name="T1848">Nr.<text:s/></text:span><text:a xlink:href="https://www.e-tar.lt/portal/legalAct.html?documentId=2371be804de111ec862fdcbc8b3e3e05" office:target-frame-name="_top" xlink:show="replace"><text:span text:style-name="T1849">XIV-665</text:span></text:a><text:span text:style-name="T1850">, 2021-11-18, paskelbta TAR 2021-11-25, i. k. 2021-24265</text:span></text:p>
      <text:p text:style-name="Normal"/>
      <text:p text:style-name="P1851"><text:span text:style-name="T1852">15</text:span><text:span text:style-name="T1853"><text:s/>straipsnis.<text:s/></text:span><text:span text:style-name="T1854">Prašymų ir skundų dėl<text:s/></text:span><text:span text:style-name="T1855">nekilnojamojo daikto kadastro duomenų nustatymo nagrinėjimo tvarka</text:span></text:p>
      <text:p text:style-name="P1856"><text:span text:style-name="T1857">1</text:span><text:span text:style-name="T1858">. Nekilnojamojo turto registro įstatyme nustatyta teritorinių registratorių priimtų sprendimų apskundimo tvarka<text:s/></text:span><text:span text:style-name="T1859">mutatis mutandis</text:span><text:span text:style-name="T1860"><text:s/>taikoma ir skundžiant Kadastro tvarkytojo sprendimus.</text:span></text:p>
      <text:p text:style-name="P1861"><text:span text:style-name="T1862">2</text:span><text:span text:style-name="T1863">. Suinteresuoti asmenys, sužinoję, kad Nekilnojamojo turto kadastre įrašyti duomenys yra netikslūs ar neišsamūs, gali pareikalauti, kad Kadastro tvarkytojas neatlygintinai ištaisytų netikslius, o neišsamius papildytų. Kadastro tvarkytojas, gavęs tokį p</text:span><text:span text:style-name="T1864">rašymą, per 5 darbo dienas turi jį išnagrinėti ir priimti sprendimą. Apie priimtą sprendimą per 5 darbo dienas nuo sprendimo priėmimo dienos Kadastro tvarkytojas raštu praneša suinteresuotam asmeniui.<text:s/></text:span><text:span text:style-name="T1865">Kadastro tvarkytojas, pastebėjęs, kad nekilnojamojo tur</text:span><text:span text:style-name="T1866">to kadastre įrašyti nekilnojamojo daikto kadastro duomenys neatitinka duomenų, įrašytų dokumentuose, kurių pagrindu šie duomenys įrašyti į Nekilnojamojo turto kadastrą, gali ištaisyti klaidą, jeigu nėra pagrindo manyti, kad toks ištaisymas pažeis teisių į<text:s/></text:span><text:span text:style-name="T1867">tą nekilnojamąjį daiktą turėtojų ar trečiųjų asmenų teisėtus interesus</text:span><text:span text:style-name="T1868">.</text:span></text:p>
      <text:p text:style-name="P1869">Straipsnio dalies pakeitimai:</text:p>
      <text:p text:style-name="P1870"><text:span text:style-name="T1871">Nr.<text:s/></text:span><text:a xlink:href="https://www.e-tar.lt/portal/legalAct.html?documentId=826224d0a55411eea5a28c81c82193a8" office:target-frame-name="_top" xlink:show="replace"><text:span text:style-name="T1872">XIV-2425</text:span></text:a><text:span text:style-name="T1873">, 2023-12-19, paskelbta TAR 2023-12-28, i.<text:s/></text:span><text:span text:style-name="T1874">k. 2023-25648</text:span></text:p>
      <text:p text:style-name="Normal"/>
      <text:p text:style-name="P1875"><text:span text:style-name="T1876">3</text:span><text:span text:style-name="T1877">. Prašymai ar skundai dėl nekilnojamojo daikto kadastro duomenų nustatymo pateikiami Lietuvos Respublikos viešojo administravimo įstatymo 11 straipsnio 2 dalyje nustatyta tvarka.</text:span></text:p>
      <text:p text:style-name="P1878"><text:span text:style-name="T1879">4</text:span><text:span text:style-name="T1880">. Prašymai ar skundai dėl nekilnojamojo daikto kadas</text:span><text:span text:style-name="T1881">tro duomenų nustatymo Nacionalinei žemės tarnybai pateikiami per 20 darbo dienų nuo skundžiamo sprendimo dėl nekilnojamojo daikto kadastro duomenų nustatymo ar pakeitimo įteikimo asmeniui, atliktų veiksmų ar atsisakymo juos atlikti (neveikimo) dienos. Tuo<text:s/></text:span><text:span text:style-name="T1882">atveju, kai nekilnojamojo daikto kadastro duomenys buvo nustatyti savininkui jo dar neįgijus, nekilnojamojo daikto savininkas gali kreiptis į Kadastro tvarkytoją dėl neteisingų nekilnojamojo daikto kadastro duomenų ištaisymo per 6 mėnesius nuo nekilnojamoj</text:span><text:span text:style-name="T1883">o daikto įsigijimo dienos. Jeigu suinteresuotas asmuo praleidžia nustatytą skundo padavimo terminą dėl priežasčių, kurias Nacionalinės žemės tarnybos vadovas pripažįsta svarbiomis, šis terminas Nacionalinės žemės tarnybos vadovo ar jo įgalioto asmens spren</text:span><text:span text:style-name="T1884">dimu gali būti atnaujintas. Praleistas skundo padavimo terminas turi būti ne ilgesnis kaip 6 mėnesiai ir negali būti antrą kartą atnaujintas, išskyrus atvejus, kai dėl sprendimo teisėtumo teisėsaugos institucijos atlieka tyrimą arba kai prašymas ar skundas</text:span><text:span text:style-name="T1885"><text:s/>susijęs su viešuoju interesu.</text:span></text:p>
      <text:p text:style-name="P1886"><text:span text:style-name="T1887">5</text:span><text:span text:style-name="T1888">. Nacionalinės žemės tarnybos valstybės tarnautojų veiksmai (neveikimas), vilkinimas atlikti pagal kompetenciją priskirtas funkcijas skundžiami Viešojo administravimo įstatymo nustatyta tvarka.</text:span></text:p>
      <text:p text:style-name="P1889"><text:span text:style-name="T1890">6</text:span><text:span text:style-name="T1891">. Nacionalinei žemės<text:s/></text:span><text:span text:style-name="T1892">tarnybai pateikti prašymai ar skundai dėl nekilnojamojo daikto kadastro duomenų nustatymo, kiek to nereglamentuoja šis ar kiti specialieji įstatymai, nagrinėjami Viešojo administravimo įstatymo nustatyta tvarka ir turi būti išnagrinėti per Viešojo administ</text:span><text:span text:style-name="T1893">ravimo įstatymo 10 straipsnio 4 dalyje nustatytą terminą. Jeigu sprendimas tuo pačiu klausimu jau yra priimtas, kreipiamasi į Lietuvos administracinių ginčų komisiją arba teismą.</text:span></text:p>
      <text:p text:style-name="P1894">Straipsnio pakeitimai:</text:p>
      <text:p text:style-name="P1895"><text:span text:style-name="T1896">Nr.<text:s/></text:span><text:a xlink:href="https://www.e-tar.lt/portal/legalAct.html?documentId=b061e0d21faa11eeb233e8b04dc9bb3d" office:target-frame-name="_top" xlink:show="replace"><text:span text:style-name="T1897">XIV-2128</text:span></text:a><text:span text:style-name="T1898">, 2023-06-29, paskelbta TAR 2023-07-11, i. k. 2023-14317</text:span></text:p>
      <text:p text:style-name="Normal"/>
      <text:p text:style-name="P1899"><text:span text:style-name="T1900">15</text:span><text:span text:style-name="T1901">1</text:span><text:span text:style-name="T1902"><text:s/>straipsnis.<text:s/></text:span><text:span text:style-name="T1903">Prašymų ir skundų dėl nekilnojamojo daikto kadastro duomenų nustatymo nenagrinėjimas, jų nagrinėjimo nutraukimas</text:span></text:p>
      <text:p text:style-name="P1904"><text:span text:style-name="T1905">1</text:span><text:span text:style-name="T1906">.<text:s/></text:span><text:span text:style-name="T1907">Prašymai ir skundai dėl nekilnojamojo daikto kadastro duomenų nustatymo nenagrinėjami:</text:span></text:p>
      <text:p text:style-name="P1908"><text:span text:style-name="T1909">1</text:span><text:span text:style-name="T1910">) Viešojo administravimo įstatymo nustatytais atvejais;</text:span></text:p>
      <text:p text:style-name="P1911"><text:span text:style-name="T1912">2</text:span><text:span text:style-name="T1913">) prašymą ar skundą dėl nekilnojamojo daikto kadastro duomenų nustatymo pateikusio asmens prašymu, išskyr</text:span><text:span text:style-name="T1914">us atvejus, kai dėl pažeidimo teisėsaugos institucijos atlieka tyrimą arba kai prašymas ar skundas susijęs su viešuoju interesu;</text:span></text:p>
      <text:p text:style-name="P1915"><text:span text:style-name="T1916">3</text:span><text:span text:style-name="T1917">) dėl administracinio sprendimo dėl nekilnojamojo daikto kadastro duomenų nustatymo teisėtumo – jeigu nuo jo patvirtinimo<text:s/></text:span><text:span text:style-name="T1918">iki prašymo ar skundo padavimo dienos praėjo daugiau kaip 6 mėnesiai, išskyrus atvejus, kai dėl sprendimo teisėtumo teisėsaugos institucijos atlieka tyrimą arba kai prašymas ar skundas susijęs su viešuoju interesu.</text:span></text:p>
      <text:p text:style-name="P1919"><text:span text:style-name="T1920">2</text:span><text:span text:style-name="T1921">. Skundas dėl nekilnojamojo daikto</text:span><text:span text:style-name="T1922"><text:s/>kadastro duomenų nustatymo visais atvejais nenagrinėjamas, jeigu jo padavimo metu nuo skundžiamų administracinių sprendimų priėmimo dienos praėjo daugiau kaip penkeri metai,<text:s/></text:span><text:span text:style-name="T1923">išskyrus atvejus,<text:s/></text:span><text:span text:style-name="T1924">kai skundas susijęs su<text:s/></text:span><text:span text:style-name="T1925">viešuoju interesu</text:span><text:span text:style-name="T1926">. Šis terminas skaičiuo</text:span><text:span text:style-name="T1927">jamas nuo skundžiamo sprendimo įteikimo suinteresuotam asmeniui, atliktų veiksmų ir (ar) atsisakymo juos atlikti (neveikimo) dienos.</text:span></text:p>
      <text:p text:style-name="P1928"><text:span text:style-name="T1929">3</text:span><text:span text:style-name="T1930">. Jeigu šio straipsnio 1 ir 2 dalyse nurodytos aplinkybės paaiškėja pradėjus nagrinėti skundą dėl nekilnojamojo daikto</text:span><text:span text:style-name="T1931"><text:s/>kadastro duomenų nustatymo, skundo nagrinėjimo procedūra nutraukiama.</text:span></text:p>
      <text:p text:style-name="P1932"><text:span text:style-name="T1933">4</text:span><text:span text:style-name="T1934">. Pranešimas dėl prašymo ar skundo dėl nekilnojamojo daikto kadastro duomenų nustatymo nenagrinėjimo pateikiamas per 5 darbo dienas nuo skundo užregistravimo Nacionalinės žemės<text:s/></text:span><text:span text:style-name="T1935">tarnyboje dienos, o pranešimas dėl prašymo ar skundo dėl nekilnojamojo daikto kadastro duomenų nustatymo nagrinėjimo nutraukimo – per 5 darbo dienas nuo aplinkybių, sudarančių pagrindą nutraukti jo nagrinėjimą, paaiškėjimo dienos.</text:span></text:p>
      <text:p text:style-name="P1936">Papildyta straipsniu:</text:p>
      <text:p text:style-name="P1937"><text:span text:style-name="T1938">N</text:span><text:span text:style-name="T1939">r.<text:s/></text:span><text:a xlink:href="https://www.e-tar.lt/portal/legalAct.html?documentId=b061e0d21faa11eeb233e8b04dc9bb3d" office:target-frame-name="_top" xlink:show="replace"><text:span text:style-name="T1940">XIV-2128</text:span></text:a><text:span text:style-name="T1941">, 2023-06-29, paskelbta TAR 2023-07-11, i. k. 2023-14317</text:span></text:p>
      <text:p text:style-name="Normal"/>
      <text:p text:style-name="P1942"><text:span text:style-name="T1943">16</text:span><text:span text:style-name="T1944"><text:s/>straipsnis.<text:s/></text:span><text:span text:style-name="T1945">Nekilnojamojo turto kadastro sandara ir duomenų turinys</text:span></text:p>
      <text:p text:style-name="P1946"><text:span text:style-name="T1947">1</text:span><text:span text:style-name="T1948">.<text:s/></text:span><text:span text:style-name="T1949">Nekilnojamojo turto kadastrą sudaro įrašai apie nekilnojamuosius daiktus. Įraše nurodomi:</text:span></text:p>
      <text:p text:style-name="P1950"><text:span text:style-name="T1951">1</text:span><text:span text:style-name="T1952">) tekstiniai nekilnojamojo daikto kadastro duomenys;</text:span></text:p>
      <text:p text:style-name="P1953"><text:span text:style-name="T1954">2</text:span><text:span text:style-name="T1955">) grafiniai nekilnojamojo daikto kadastro duomenys apie šio daikto padėtį valstybinėje koordinačių sistem</text:span><text:span text:style-name="T1956">oje – nekilnojamojo turto kadastro žemėlapis.</text:span></text:p>
      <text:p text:style-name="P1957"><text:span text:style-name="T1958">2</text:span><text:span text:style-name="T1959">. Nekilnojamojo turto kadastro įrašų sudarymo ir įforminimo tvarką nustato Kadastro nuostatai.<text:s/></text:span></text:p>
      <text:p text:style-name="P1960"><text:span text:style-name="T1961">3</text:span><text:span text:style-name="T1962">. Į nekilnojamojo turto kadastrą įrašomi šio Įstatymo 6 straipsnyje numatyti nekilnojamojo daikto kada</text:span><text:span text:style-name="T1963">stro duomenys.</text:span></text:p>
      <text:p text:style-name="P1964"><text:span text:style-name="T1965">4</text:span><text:span text:style-name="T1966">. Kai statinys yra padalytas į patalpas, kurios suformuotos kaip atskiri nekilnojamieji daiktai, į nekilnojamojo turto kadastrą įrašomi duomenys apie statinį ir apie jo sudėtines dalis – patalpas.</text:span></text:p>
      <text:p text:style-name="P1967"><text:span text:style-name="T1968">5</text:span><text:span text:style-name="T1969">. Nekilnojamųjų daiktų, kurie paga</text:span><text:span text:style-name="T1970">l Valstybės ir tarnybos paslapčių įstatymą yra įrašyti į valstybės paslapčių sąrašą, duomenys apie statinių statybinę medžiagą, plotą, vidaus įrangos charakteristikas saugomi Vyriausybės nustatyta tvarka.</text:span></text:p>
      <text:p text:style-name="P1971"/>
      <text:p text:style-name="P1972"><text:span text:style-name="T1973">17</text:span><text:span text:style-name="T1974"><text:s/>straipsnis.<text:s/></text:span><text:span text:style-name="T1975">Nekilnojamojo daikto pažymėji</text:span><text:span text:style-name="T1976">mas kadastro žemėlapyje</text:span></text:p>
      <text:p text:style-name="P1977"><text:span text:style-name="T1978">1</text:span><text:span text:style-name="T1979">. Nekilnojamojo turto kadastro žemėlapis rengiamas ir tikslinamas naudojantis georeferencinių erdvinių duomenų rinkiniais, Nekilnojamojo turto registro duomenimis bei vadovaujantis žemės sklypo planu ir kitais nekilnojamojo<text:s/></text:span><text:span text:style-name="T1980">daikto formavimo procese sudarytais dokumentais, kurie yra pateikti nekilnojamojo daikto kadastro duomenims įrašyti.</text:span><text:s/></text:p>
      <text:p text:style-name="P1981">Straipsnio dalies pakeitimai:</text:p>
      <text:p text:style-name="P1982"><text:span text:style-name="T1983">Nr.<text:s/></text:span><text:a xlink:href="https://www.e-tar.lt/portal/legalAct.html?documentId=58a93000087911ebb74de75171d26d52" office:target-frame-name="_top" xlink:show="replace"><text:span text:style-name="T1984">XIII-3</text:span><text:span text:style-name="T1985">294</text:span></text:a><text:span text:style-name="T1986">, 2020-09-24, paskelbta TAR 2020-10-07, i. k. 2020-20889</text:span></text:p>
      <text:p text:style-name="Normal"/>
      <text:p text:style-name="P1987"><text:span text:style-name="T1988">2</text:span><text:span text:style-name="T1989">. Kadastro žemėlapis apima visą Lietuvos<text:s/></text:span><text:span text:style-name="T1990">Respublikos sausumos teritoriją ir jūrinę teritoriją.<text:s/></text:span><text:span text:style-name="T1991">Kadastro žemėlapį<text:s/></text:span><text:span text:style-name="T1992">sudaro šie pagrindiniai grafiniai sluoksniai:</text:span><text:s/></text:p>
      <text:p text:style-name="P1993">Straipsnio dalies pakeitimai:</text:p>
      <text:p text:style-name="P1994"><text:span text:style-name="T1995">Nr.<text:s/></text:span><text:a xlink:href="https://www.e-tar.lt/portal/legalAct.html?documentId=58a93000087911ebb74de75171d26d52" office:target-frame-name="_top" xlink:show="replace"><text:span text:style-name="T1996">XIII-3294</text:span></text:a><text:span text:style-name="T1997">, 2020-09-24, paskelbta TAR 2020-10-07, i. k. 2020-20889</text:span></text:p>
      <text:p text:style-name="P1998"><text:span text:style-name="T1999">1</text:span><text:span text:style-name="T2000">) georeferenciniai duomenys: vektorinė ar rastrinė kartografinė medžiaga; valstybinio</text:span><text:span text:style-name="T2001"><text:s/>ir vietinio geodezinio pagrindo taškų, susietų su valstybine koordinačių sistema, koordinatės ir kita šiuos taškus apibūdinanti atributinė informacija;<text:s/></text:span></text:p>
      <text:p text:style-name="P2002"><text:span text:style-name="T2003">2</text:span><text:span text:style-name="T2004">) administracinių vienetų ribų, pavadinimų, kodų;</text:span></text:p>
      <text:p text:style-name="P2005"><text:span text:style-name="T2006">3</text:span><text:span text:style-name="T2007">) gyvenamųjų vietovių ribų, pavadinimų, ko</text:span><text:span text:style-name="T2008">dų;</text:span></text:p>
      <text:p text:style-name="P2009"><text:span text:style-name="T2010">4</text:span><text:span text:style-name="T2011">) kadastro vietovių ribų, pavadinimų, kodų;</text:span></text:p>
      <text:p text:style-name="P2012"><text:span text:style-name="T2013">5</text:span><text:span text:style-name="T2014">) kadastro blokų ribų, pavadinimų, kodų;</text:span></text:p>
      <text:p text:style-name="P2015"><text:span text:style-name="T2016">6</text:span><text:span text:style-name="T2017">) sodininkų bendrijoms priskirtų</text:span><text:span text:style-name="T2018"><text:s/></text:span><text:span text:style-name="T2019">mėgėjų sodo teritorijų ribų, sodininkų bendrijų pavadinimų ir kodų;<text:s/></text:span></text:p>
      <text:p text:style-name="P2020"><text:span text:style-name="T2021">7</text:span><text:span text:style-name="T2022">) žemės sklypų ribų, šių ribų posūkio taškų<text:s/></text:span><text:span text:style-name="T2023">ir riboženklių koordinačių valstybinėje koordinačių sistemoje ir jų unikalių bei kadastro numerių;</text:span></text:p>
      <text:p text:style-name="P2024">Straipsnio punkto pakeitimai:</text:p>
      <text:p text:style-name="P2025"><text:span text:style-name="T2026">Nr.<text:s/></text:span><text:a xlink:href="https://www.e-tar.lt/portal/legalAct.html?documentId=2371be804de111ec862fdcbc8b3e3e05" office:target-frame-name="_top" xlink:show="replace"><text:span text:style-name="T2027">XIV-665</text:span></text:a><text:span text:style-name="T2028">, 2021-11-18,<text:s/></text:span><text:span text:style-name="T2029">paskelbta TAR 2021-11-25, i. k. 2021-24265</text:span></text:p>
      <text:p text:style-name="Normal"/>
      <text:p text:style-name="P2030"><text:span text:style-name="T2031">8</text:span><text:span text:style-name="T2032">) pastatų kontūrų ar centro taškų koordinačių valstybinėje</text:span><text:span text:style-name="T2033"><text:s/></text:span><text:span text:style-name="T2034">koordinačių sistemoje ir unikalių numerių;</text:span></text:p>
      <text:p text:style-name="P2035"><text:span text:style-name="T2036">9</text:span><text:span text:style-name="T2037">) inžinerinių statinių (tiesinių) kontūrų ar ašinių linijų, jų pradžios, pabaigos ir posūkio taškų k</text:span><text:span text:style-name="T2038">oordinačių valstybinėje koordinačių sistemoje ir unikalių numerių;</text:span></text:p>
      <text:p text:style-name="P2039"><text:span text:style-name="T2040">10</text:span><text:span text:style-name="T2041">) nekilnojamųjų daiktų vidutinių</text:span><text:span text:style-name="T2042"><text:s/></text:span><text:span text:style-name="T2043">rinkos verčių, nustatytų masinio vertinimo būdu, zonų, pavadinimų, kodų;</text:span></text:p>
      <text:p text:style-name="P2044">Straipsnio punkto pakeitimai:</text:p>
      <text:p text:style-name="P2045"><text:span text:style-name="T2046">Nr.<text:s/></text:span><text:a xlink:href="https://www.e-tar.lt/portal/legalAct.html?documentId=2371be804de111ec862fdcbc8b3e3e05" office:target-frame-name="_top" xlink:show="replace"><text:span text:style-name="T2047">XIV-665</text:span></text:a><text:span text:style-name="T2048">, 2021-11-18, paskelbta TAR 2021-11-25, i. k. 2021-24265</text:span></text:p>
      <text:p text:style-name="Normal"/>
      <text:p text:style-name="P2049"><text:span text:style-name="T2050">11</text:span><text:span text:style-name="T2051">) jūrinės teritorijos ribų, pavadinimo, unikalaus skaitmeninio kodo;</text:span><text:s/></text:p>
      <text:p text:style-name="P2052">Papildyta straipsnio punktu:</text:p>
      <text:p text:style-name="P2053"><text:span text:style-name="T2054">Nr.<text:s/></text:span><text:a xlink:href="https://www.e-tar.lt/portal/legalAct.html?documentId=58a93000087911ebb74de75171d26d52" office:target-frame-name="_top" xlink:show="replace"><text:span text:style-name="T2055">XIII-3294</text:span></text:a><text:span text:style-name="T2056">, 2020-09-24, paskelbta TAR 2020-10-07, i. k. 2020-20889</text:span></text:p>
      <text:p text:style-name="Normal"/>
      <text:p text:style-name="P2057"><text:span text:style-name="T2058">12</text:span><text:span text:style-name="T2059">) nustatytų servitutų ribos valstybinėje koordinačių sistemoje;</text:span></text:p>
      <text:p text:style-name="P2060">Papildyta straipsnio punktu:</text:p>
      <text:p text:style-name="P2061"><text:span text:style-name="T2062">Nr.<text:s/></text:span><text:a xlink:href="https://www.e-tar.lt/portal/legalAct.html?documentId=826224d0a55411eea5a28c81c82193a8" office:target-frame-name="_top" xlink:show="replace"><text:span text:style-name="T2063">XIV-2425</text:span></text:a><text:span text:style-name="T2064">, 2023-12-19, paskelbta TAR 2023-12-28, i. k. 2023-25648</text:span></text:p>
      <text:p text:style-name="P2065">Straipsnio punkto pakeitimai:</text:p>
      <text:p text:style-name="P2066"><text:span text:style-name="T2067">Nr.<text:s/></text:span><text:a xlink:href="https://www.e-tar.lt/portal/legalAct.html?documentId=b061e0d21faa11eeb233e8b04dc9bb3d" office:target-frame-name="_top" xlink:show="replace"><text:span text:style-name="T2068">XIV-2128</text:span></text:a><text:span text:style-name="T2069">, 2023-06-29, paskelbta TAR 2023-07-11, i. k. 2023-14317</text:span></text:p>
      <text:p text:style-name="Normal"/>
      <text:p text:style-name="P2070"><text:span text:style-name="T2071">13</text:span><text:span text:style-name="T2072">) nustatytų teritorijų, kuriose taikomos specialiosios žemės naudojimo sąlygos, ribos valstybinėje koordinačių sistemoje.</text:span><text:span text:style-name="T2073"><text:s/></text:span></text:p>
      <text:p text:style-name="P2074">Papildyta straipsnio punktu:</text:p>
      <text:p text:style-name="P2075"><text:span text:style-name="T2076">Nr.<text:s/></text:span><text:a xlink:href="https://www.e-tar.lt/portal/legalAct.html?documentId=b061e0d21faa11eeb233e8b04dc9bb3d" office:target-frame-name="_top" xlink:show="replace"><text:span text:style-name="T2077">XIV-2128</text:span></text:a><text:span text:style-name="T2078">, 2023-06-29, paskelbta TAR 2023-07-11, i. k. 2023-14317</text:span></text:p>
      <text:p text:style-name="Normal"/>
      <text:p text:style-name="P2079">Straipsnio dalies pakeitimai:</text:p>
      <text:p text:style-name="P2080"><text:span text:style-name="T2081">Nr.<text:s/></text:span><text:a xlink:href="https://www.e-tar.lt/portal/legalAct.html?documentId=c782ec50ae2411e5b12fbb7dc920ee2c" office:target-frame-name="_top" xlink:show="replace"><text:span text:style-name="T2082">XII-2172</text:span></text:a><text:span text:style-name="T2083">, 2015-12-15, paskelbta TAR 2015-12-29, i. k. 2015-20861</text:span></text:p>
      <text:p text:style-name="Normal"/>
      <text:p text:style-name="P2084"><text:span text:style-name="T2085">3</text:span><text:span text:style-name="T2086">. Nekilnojamojo turto kadastro žemėlapis naudojamas teritorijų planavimo, žemėtvarkos projektų rengimo darbams, kitiems kadastrams bei</text:span><text:span text:style-name="T2087"><text:s/>registrams, nustatant nekilnojamojo turto apmokestinimą ir kitiems tikslams.</text:span></text:p>
      <text:p text:style-name="P2088"><text:span text:style-name="T2089">4</text:span><text:span text:style-name="T2090">. Įrašydamas nekilnojamųjų daiktų kadastro duomenis į nekilnojamojo turto kadastrą, Kadastro tvarkytojas Kadastro nuostatų nustatyta tvarka pažymi šiuos daiktus nekilnojamoj</text:span><text:span text:style-name="T2091">o turto kadastro žemėlapyje. Prieš pažymint nekilnojamojo turto kadastro žemėlapyje nekilnojamojo daikto ribas patikrinama, ar:</text:span></text:p>
      <text:p text:style-name="P2092"><text:span text:style-name="T2093">1</text:span><text:span text:style-name="T2094">) nekilnojamojo daikto planai parengti taip, kad naudojantis valstybinės koordinačių sistemos duomenimis būtų galima<text:s/></text:span><text:span text:style-name="T2095">nustatyti nekilnojamojo daikto vietą ir ribas Lietuvos Respublikos sausumos teritorijoje</text:span><text:span text:style-name="T2096"><text:s/></text:span><text:span text:style-name="T2097">ar jūrinėje teritorijoje;</text:span><text:s/></text:p>
      <text:p text:style-name="P2098">Straipsnio punkto pakeitimai:</text:p>
      <text:p text:style-name="P2099"><text:span text:style-name="T2100">Nr.<text:s/></text:span><text:a xlink:href="https://www.e-tar.lt/portal/legalAct.html?documentId=c782ec50ae2411e5b12fbb7dc920ee2c" office:target-frame-name="_top" xlink:show="replace"><text:span text:style-name="T2101">XII-2172</text:span></text:a><text:span text:style-name="T2102">, 2015-12-15, paskelbta TAR 2015-12-29, i. k. 2015-20861</text:span></text:p>
      <text:p text:style-name="P2103"><text:span text:style-name="T2104">Nr.<text:s/></text:span><text:a xlink:href="https://www.e-tar.lt/portal/legalAct.html?documentId=58a93000087911ebb74de75171d26d52" office:target-frame-name="_top" xlink:show="replace"><text:span text:style-name="T2105">XIII-3294</text:span></text:a><text:span text:style-name="T2106">, 2020-09-24, paskelbta TAR 2020-10-07, i. k. 2020-20889</text:span></text:p>
      <text:p text:style-name="Normal"/>
      <text:p text:style-name="P2107"><text:span text:style-name="T2108">2</text:span><text:span text:style-name="T2109">) žemės sklypų ribos neki</text:span><text:span text:style-name="T2110">lnojamojo turto kadastro žemėlapyje nekerta gretimų ir jau pažymėtų nekilnojamojo turto kadastro žemėlapyje žemės sklypų ribų arba su jomis nesiriboja, išskyrus atvejus, kai šių žemės sklypų ribos Kadastro nuostatų nustatyta tvarka atliekant kadastrinius m</text:span><text:span text:style-name="T2111">atavimus nustatytos tiksliau;</text:span></text:p>
      <text:p text:style-name="P2112"><text:span text:style-name="T2113">3</text:span><text:span text:style-name="T2114">) žemės sklypo ribos nekerta administracinių vienetų, kadastro vietovių ir blokų ribų dėl priežasčių, nesusijusių su nekilnojamojo turto kadastro žemėlapiui naudojamos kartografinės medžiagos tikslumu ar administracinių v</text:span><text:span text:style-name="T2115">ienetų, kadastro vietovių ir blokų ribų tikslumu;</text:span></text:p>
      <text:p text:style-name="P2116"><text:span text:style-name="T2117">4</text:span><text:span text:style-name="T2118">) žemės sklypo ribos nekerta su šio sklypo ribomis besiribojančių kelių ar hidrografijos objektų ribų dėl priežasčių, nesusijusių su Nekilnojamojo turto kadastro žemėlapiui naudojamos kartografinės med</text:span><text:span text:style-name="T2119">žiagos tikslumu.<text:s/></text:span><text:span text:style-name="T2120">Jeigu kelias kerta valstybinės žemės sklypo, išskyrus žemės sklypą, valdomą bendrosios dalinės nuosavybės teise su kitais bendraturčiais, ribas ir yra pateiktas valstybinės žemės sklypo patikėtinio rašytinis sutikimas, kad dalis kelio, kur</text:span><text:span text:style-name="T2121">is kerta nurodytą valstybinės žemės sklypą, patektų į valstybinės žemės sklypą ir tokio kelio ribos gali būti pažymėtos Nekilnojamojo turto kadastro žemėlapyje, – Kadastro tvarkytojas kelio ribas pažymi nekilnojamojo turto kadastro žemėlapyje.<text:s/></text:span><text:span text:style-name="T2122">Valstybinės<text:s/></text:span><text:span text:style-name="T2123">žemės sklypo patikėtinio rašytinis sutikimas neišduodamas, kai<text:s/></text:span><text:span text:style-name="T2124">su keliu<text:s/></text:span><text:span text:style-name="T2125">besiribojantis valstybinis žemės sklypas suprojektuotas teritorijų planavimo dokumente kaip grąžinamas natūra, perduodamas neatlygintinai nuosavybėn, parduodamas, išnuomojamas, perduod</text:span><text:span text:style-name="T2126">amas neatlygintinai naudoti ar valdyti patikėjimo teise arba numatoma jį panaudoti visuomenės poreikiams, nurodytiems Žemės įstatymo 45 straipsnyje arba Lietuvos Respublikos žemės paėmimo visuomenės poreikiams įgyvendinant ypatingos valstybinės svarbos pro</text:span><text:span text:style-name="T2127">jektus įstatyme</text:span><text:span text:style-name="T2128">.</text:span><text:span text:style-name="T2129"><text:s/></text:span></text:p>
      <text:p text:style-name="P2130">Straipsnio punkto pakeitimai:</text:p>
      <text:p text:style-name="P2131"><text:span text:style-name="T2132">Nr.<text:s/></text:span><text:a xlink:href="https://www.e-tar.lt/portal/legalAct.html?documentId=826224d0a55411eea5a28c81c82193a8" office:target-frame-name="_top" xlink:show="replace"><text:span text:style-name="T2133">XIV-2425</text:span></text:a><text:span text:style-name="T2134">, 2023-12-19, paskelbta TAR 2023-12-28, i. k. 2023-25648</text:span></text:p>
      <text:p text:style-name="Normal"/>
      <text:p text:style-name="P2135"><text:span text:style-name="T2136">5</text:span><text:span text:style-name="T2137">. Nenustačius aplinkybių,<text:s/></text:span><text:span text:style-name="T2138">trukdančių pažymėti nekilnojamąjį daiktą, Kadastro tvarkytojas Kadastro nuostatų nustatyta tvarka pažymi jį nekilnojamojo turto kadastro žemėlapyje. Kad nekilnojamasis daiktas yra pažymėtas kadastro žemėlapyje, rodo Kadastro tvarkytojo žyma – spaudas nekil</text:span><text:span text:style-name="T2139">nojamojo daikto plane. Šio spaudo formą ir turinį nustato ir tvirtina Kadastro tvarkytojas.</text:span></text:p>
      <text:p text:style-name="P2140"><text:span text:style-name="T2141">6</text:span><text:span text:style-name="T2142">. Leistini Nekilnojamojo turto kadastro<text:s/></text:span><text:span text:style-name="T2143">objektų ir (ar) kitų objektų<text:s/></text:span><text:span text:style-name="T2144">neatitikimų dydžiai ir Nekilnojamojo turto kadastro žemėlapio tikslinimo dėl to, kad buvo<text:s/></text:span><text:span text:style-name="T2145">naudota skirtingo tikslumo kartografinė medžiaga, tvarka nustatoma Kadastro nuostatuose.</text:span></text:p>
      <text:p text:style-name="P2146">Straipsnio dalies pakeitimai:</text:p>
      <text:p text:style-name="P2147"><text:span text:style-name="T2148">Nr.<text:s/></text:span><text:a xlink:href="https://www.e-tar.lt/portal/legalAct.html?documentId=826224d0a55411eea5a28c81c82193a8" office:target-frame-name="_top" xlink:show="replace"><text:span text:style-name="T2149">XIV-2425</text:span></text:a><text:span text:style-name="T2150">, 2023-12-19, paskelbta TAR</text:span><text:span text:style-name="T2151"><text:s/>2023-12-28, i. k. 2023-25648</text:span></text:p>
      <text:p text:style-name="Normal"/>
      <text:p text:style-name="P2152"><text:span text:style-name="T2153">7</text:span><text:span text:style-name="T2154">. Administracinių vienetų, gyvenamųjų vietovių, kadastro vietovių, kadastro blokų, sodininkų bendrijoms priskirtų mėgėjų sodo teritorijų ir jūrinės teritorijos</text:span><text:span text:style-name="T2155"><text:s/></text:span><text:span text:style-name="T2156">riboms pažymėti Nekilnojamojo turto kadastro žemėlapyje reik</text:span><text:span text:style-name="T2157">alingų duomenų parengimo ir pateikimo Kadastro tvarkytojui tvarką nustato Kadastro nuostatai.</text:span><text:s/></text:p>
      <text:p text:style-name="P2158">Papildyta straipsnio dalimi:</text:p>
      <text:p text:style-name="P2159"><text:span text:style-name="T2160">Nr.<text:s/></text:span><text:a xlink:href="https://www.e-tar.lt/portal/legalAct.html?documentId=0a1b2e2089ef11e4a98a9f2247652cf4" office:target-frame-name="_top" xlink:show="replace"><text:span text:style-name="T2161">XII-1427</text:span></text:a><text:span text:style-name="T2162">, 2014-12-11, paskelbt</text:span><text:span text:style-name="T2163">a TAR 2014-12-23, i. k. 2014-20552</text:span></text:p>
      <text:p text:style-name="P2164">Straipsnio dalies pakeitimai:</text:p>
      <text:p text:style-name="P2165"><text:span text:style-name="T2166">Nr.<text:s/></text:span><text:a xlink:href="https://www.e-tar.lt/portal/legalAct.html?documentId=58a93000087911ebb74de75171d26d52" office:target-frame-name="_top" xlink:show="replace"><text:span text:style-name="T2167">XIII-3294</text:span></text:a><text:span text:style-name="T2168">, 2020-09-24, paskelbta TAR 2020-10-07, i. k. 2020-20889</text:span></text:p>
      <text:p text:style-name="Normal"/>
      <text:p text:style-name="P2169"><text:span text:style-name="T2170">8</text:span><text:span text:style-name="T2171">. Servitutų ribos</text:span><text:span text:style-name="T2172"><text:s/>Nekilnojamojo turto kadastro žemėlapyje žymimos Vyriausybės įgaliotos institucijos vadovo nustatyta tvarka.</text:span></text:p>
      <text:p text:style-name="P2173">Papildyta straipsnio dalimi:</text:p>
      <text:p text:style-name="P2174"><text:span text:style-name="T2175">Nr.<text:s/></text:span><text:a xlink:href="https://www.e-tar.lt/portal/legalAct.html?documentId=b061e0d21faa11eeb233e8b04dc9bb3d" office:target-frame-name="_top" xlink:show="replace"><text:span text:style-name="T2176">XIV-2128</text:span></text:a><text:span text:style-name="T2177">,<text:s/></text:span><text:span text:style-name="T2178">2023-06-29, paskelbta TAR 2023-07-11, i. k. 2023-14317</text:span></text:p>
      <text:p text:style-name="Normal"/>
      <text:p text:style-name="P2179">Straipsnio pakeitimai:</text:p>
      <text:p text:style-name="P2180"><text:span text:style-name="T2181">Nr. X-1007, 2006-12-21, Žin., 2007, Nr.<text:s/></text:span><text:span text:style-name="T2182">4-159</text:span><text:span text:style-name="T2183"><text:s/>(2007-01-11)</text:span></text:p>
      <text:p text:style-name="P2184"/>
      <text:p text:style-name="P2185"><text:span text:style-name="T2186">17</text:span><text:span text:style-name="T2187">1</text:span><text:span text:style-name="T2188"><text:s/>straipsnis.<text:s/></text:span><text:span text:style-name="T2189">Masinis vertinimas</text:span></text:p>
      <text:p text:style-name="P2190"><text:span text:style-name="T2191">1</text:span><text:span text:style-name="T2192">.<text:s/></text:span><text:span text:style-name="T2193">Masinis vertinimas atliekamas<text:s/></text:span><text:span text:style-name="T2194">šį vertinimą reglamentuojančių Lietuvos</text:span><text:span text:style-name="T2195"><text:s/>Respublikos teisės aktų nustatyta tvarka</text:span><text:span text:style-name="T2196">, atsižvelgiant į Tarptautinius vertinimo standartus, Europos vertinimo standartus ir Tarptautinės turto vertintojų mokesčiams asociacijos rengiamus masinio vertinimo standartus.</text:span></text:p>
      <text:p text:style-name="P2197"><text:span text:style-name="T2198">2</text:span><text:span text:style-name="T2199">.<text:s/></text:span><text:span text:style-name="T2200">Masinio vertinimo įmonė, atli</text:span><text:span text:style-name="T2201">kdama masinį vertinimą, turi šias teises:</text:span></text:p>
      <text:p text:style-name="P2202"><text:span text:style-name="T2203">1</text:span><text:span text:style-name="T2204">) gauti ir naudoti Nekilnojamojo turto registro, kitų valstybės registrų ir valstybės informacinių sistemų duomenis (įskaitant asmens duomenis) ir informaciją, būtinus masiniam vertinimui atlikti;</text:span></text:p>
      <text:p text:style-name="P2205"><text:span text:style-name="T2206">2</text:span><text:span text:style-name="T2207">) gauti<text:s/></text:span><text:span text:style-name="T2208">ir naudoti valstybės institucijų ir kitų juridinių asmenų kaupiamus duomenis (įskaitant asmens duomenis) ir informaciją, būtinus masiniam vertinimui atlikti.</text:span></text:p>
      <text:p text:style-name="P2209"><text:span text:style-name="T2210">3</text:span><text:span text:style-name="T2211">.<text:s/></text:span><text:span text:style-name="T2212">M</text:span><text:span text:style-name="T2213">asinio vertinimo sistemos ir modelių sudarymo procesą,<text:s/></text:span><text:span text:style-name="T2214">vidutinių rinkos verčių nustatymo</text:span><text:span text:style-name="T2215"><text:s/>taisykles,<text:s/></text:span><text:span text:style-name="T2216">reikalavimus, keliamus masinio nekilnojamojo turto vertinimo ataskaitoms, jų taisymo, tvirtinimo, saugojimo ir viešinimo reikalavimus<text:s/></text:span><text:span text:style-name="T2217">nustato Vyriausybė.</text:span></text:p>
      <text:p text:style-name="P2218">Papildyta straipsniu:</text:p>
      <text:p text:style-name="P2219"><text:span text:style-name="T2220">Nr.<text:s/></text:span><text:a xlink:href="https://www.e-tar.lt/portal/legalAct.html?documentId=96870520087d11efbcbfb318996800a8" office:target-frame-name="_top" xlink:show="replace"><text:span text:style-name="T2221">XIV-2578</text:span></text:a><text:span text:style-name="T2222">, 2024-04-25, paskelbta TAR 2024-05-02, i. k. 2024-08219</text:span></text:p>
      <text:p text:style-name="Normal"/>
      <text:p text:style-name="P2223"><text:span text:style-name="T2224">18</text:span><text:span text:style-name="T2225"><text:s/>straipsnis.<text:s/></text:span><text:span text:style-name="T2226">Nekilnojamojo daikto dokumentų archyvinė byla</text:span></text:p>
      <text:p text:style-name="P2227"><text:span text:style-name="T2228">1</text:span><text:span text:style-name="T2229">. Įrašius nekilnojamojo daikto kadastro duomenis į nekilnojamojo turto kadastrą, sud</text:span><text:span text:style-name="T2230">aroma šio daikto dokumentų archyvinė byla.<text:s/></text:span></text:p>
      <text:p text:style-name="P2231"><text:span text:style-name="T2232">2</text:span><text:span text:style-name="T2233">. Nekilnojamojo daikto dokumentų archyvinėje byloje saugomi:</text:span></text:p>
      <text:p text:style-name="P2234"><text:span text:style-name="T2235">1</text:span><text:span text:style-name="T2236">) prašymai įrašyti ar pakeisti nekilnojamojo daikto kadastro duomenis;</text:span></text:p>
      <text:p text:style-name="P2237"><text:span text:style-name="T2238">2</text:span><text:span text:style-name="T2239">) prašymai atsiimti prašymus įrašyti ar pakeisti nekilnojamojo<text:s/></text:span><text:span text:style-name="T2240">daikto kadastro duomenis;</text:span></text:p>
      <text:p text:style-name="P2241"><text:span text:style-name="T2242">3</text:span><text:span text:style-name="T2243">) sprendimai atsisakyti įrašyti ar pakeisti nekilnojamojo daikto kadastro duomenis;</text:span></text:p>
      <text:p text:style-name="P2244"><text:span text:style-name="T2245">4</text:span><text:span text:style-name="T2246">) dokumentai arba įstatymų nustatyta tvarka patvirtinti jų nuorašai, pagal kuriuos įrašyti ar pakeisti nekilnojamojo daikto kadastro duo</text:span><text:span text:style-name="T2247">menys.</text:span></text:p>
      <text:p text:style-name="P2248"><text:span text:style-name="T2249">3</text:span><text:span text:style-name="T2250">. Nekilnojamojo daikto dokumentų archyvinės bylos saugomos Kadastro tvarkytojo nustatyta tvarka kadastro tvarkytojo archyve.</text:span></text:p>
      <text:p text:style-name="P2251"/>
      <text:p text:style-name="P2252"><text:span text:style-name="T2253">19</text:span><text:span text:style-name="T2254"><text:s/>straipsnis.<text:s/></text:span><text:span text:style-name="T2255">Naudojimasis nekilnojamojo turto kadastre įrašytais duomenimis</text:span></text:p>
      <text:p text:style-name="P2256"><text:span text:style-name="T2257">1</text:span><text:span text:style-name="T2258">. Nekilnojamojo turto kadas</text:span><text:span text:style-name="T2259">tre įrašyti duomenys kaupiami, saugomi ir teikiami iš Nekilnojamojo turto registro duomenų<text:s/></text:span><text:span text:style-name="T2260">bazės</text:span><text:span text:style-name="T2261">. Nekilnojamojo turto registro įstatyme nustatyta Nekilnojamojo</text:span><text:span text:style-name="T2262"><text:s/></text:span><text:span text:style-name="T2263">turto registro duomenų teikimo tvarka<text:s/></text:span><text:span text:style-name="T2264">mutatis mutandis</text:span><text:span text:style-name="T2265"><text:s/>taikoma ir teikiant</text:span><text:span text:style-name="T2266"><text:s/></text:span><text:span text:style-name="T2267">nekilnojamojo turto k</text:span><text:span text:style-name="T2268">adastre įrašytus duomenis.</text:span></text:p>
      <text:p text:style-name="P2269">Straipsnio dalies pakeitimai:</text:p>
      <text:p text:style-name="P2270"><text:span text:style-name="T2271">Nr.<text:s/></text:span><text:a xlink:href="https://www.e-tar.lt/portal/legalAct.html?documentId=2371be804de111ec862fdcbc8b3e3e05" office:target-frame-name="_top" xlink:show="replace"><text:span text:style-name="T2272">XIV-665</text:span></text:a><text:span text:style-name="T2273">, 2021-11-18, paskelbta TAR 2021-11-25, i. k. 2021-24265</text:span></text:p>
      <text:p text:style-name="Normal"/>
      <text:p text:style-name="P2274"><text:span text:style-name="T2275">2</text:span><text:span text:style-name="T2276">. Nekilnojamojo turto<text:s/></text:span><text:span text:style-name="T2277">kadastre įrašytų duomenų suvestines rengia Kadastro tvarkytojas Kadastro nuostatų nustatyta tvarka.</text:span></text:p>
      <text:p text:style-name="P2278"/>
      <text:p text:style-name="P2279"><text:span text:style-name="T2280">20</text:span><text:span text:style-name="T2281"><text:s/>straipsnis. Atlyginimas už nekilnojamojo daikto kadastro duomenų įrašymą į<text:s/></text:span></text:p>
      <text:p text:style-name="P2282">nekilnojamojo turto kadastrą ar jų pakeitimą bei už naudojimąsi<text:s/></text:p>
      <text:p text:style-name="P2283"><text:span text:style-name="T2284">nekil</text:span><text:span text:style-name="T2285">nojamojo turto kadastre įrašytais duomenimis</text:span></text:p>
      <text:p text:style-name="P2286"><text:span text:style-name="T2287">1</text:span><text:span text:style-name="T2288">. Atlyginimo už nekilnojamojo daikto kadastro duomenų įrašymą į nekilnojamojo turto kadastrą ar jų pakeitimą bei už naudojimąsi nekilnojamojo turto kadastre įrašytais duomenimis dydį ir tvarką nustato<text:s/></text:span><text:span text:style-name="T2289">Vyriausybė.</text:span></text:p>
      <text:p text:style-name="P2290"><text:span text:style-name="T2291">2</text:span><text:span text:style-name="T2292">. Suvestiniai nekilnojamojo turto kadastre įrašyti duomenys rengiami fizinių ir juridinių asmenų užsakymu ir jų lėšomis.</text:span></text:p>
      <text:p text:style-name="P2293"><text:span text:style-name="T2294">3</text:span><text:span text:style-name="T2295">. Nekilnojamojo turto kadastro žemėlapio duomenų paieškos ir peržiūros paslaugos per Lietuvos erdvinės informacij</text:span><text:span text:style-name="T2296">os portalą Geodezijos ir kartografijos įstatymo nustatyta tvarka naudotojams teikiamos neatlygintinai.</text:span></text:p>
      <text:p text:style-name="P2297">Straipsnio pakeitimai:</text:p>
      <text:p text:style-name="Normal"><text:span text:style-name="T2298">Nr. XI-924, 2010-06-22, Žin., 2010, Nr.<text:s/></text:span><text:span text:style-name="T2299">76-3870</text:span><text:span text:style-name="T2300"><text:s/>(2010-06-30)</text:span></text:p>
      <text:p text:style-name="P2301"/>
      <text:p text:style-name="P2302"><text:span text:style-name="T2303">21</text:span><text:span text:style-name="T2304"><text:s/>straipsnis.<text:s/></text:span><text:span text:style-name="T2305">Nekilnojamojo turto kadastro lėšos</text:span></text:p>
      <text:p text:style-name="P2306"><text:span text:style-name="T2307">Nekilnojam</text:span><text:span text:style-name="T2308">ojo turto kadastras tvarkomas lėšomis, gautomis už nekilnojamųjų daiktų kadastro duomenų įrašymą į nekilnojamojo turto kadastrą ar jų pakeitimą bei už naudojimąsi nekilnojamojo turto kadastre įrašytais duomenimis.</text:span><text:span text:style-name="T2309"><text:s/>Nekilnojamojo turto kadastrui tvarkyti gal</text:span><text:span text:style-name="T2310">i būti skiriama valstybės biudžeto lėšų.</text:span></text:p>
      <text:p text:style-name="P2311"/>
      <text:p text:style-name="P2312"><text:span text:style-name="T2313">22</text:span><text:span text:style-name="T2314"><text:s/>straipsnis.<text:s/></text:span><text:span text:style-name="T2315">Nekilnojamojo turto kadastro reorganizavimas ir likvidavimas</text:span></text:p>
      <text:p text:style-name="P2316"><text:span text:style-name="T2317">Nekilnojamojo turto kadastras reorganizuojamas ir likviduojamas įstatymu. Likvidavus nekilnojamojo turto kadastrą, dokumentai, pag</text:span><text:span text:style-name="T2318">al kuriuos buvo įrašyti ar pakeisti nekilnojamųjų daiktų kadastro duomenys, Archyvų įstatymo nustatyta tvarka perduodami Valstybės archyvui, o reorganizavus nekilnojamojo turto kadastrą – naujajam kadastrui.</text:span></text:p>
      <text:p text:style-name="P2319"/>
      <text:p text:style-name="P2320"><text:span text:style-name="T2321">Skelbiu šį Lietuvos Respublikos Seimo priim</text:span><text:span text:style-name="T2322">tą įstatymą.<text:s/></text:span></text:p>
      <text:p text:style-name="P2323"/>
      <text:p text:style-name="P2324"/>
      <text:p text:style-name="P2325"><text:span text:style-name="T2326">RESPUBLIKOS PREZIDENTAS<text:s/></text:span><text:span text:style-name="T2327"><text:tab/></text:span><text:span text:style-name="T2328">VALDAS ADAMKUS</text:span></text:p>
      <text:p text:style-name="P2329"/>
      <text:p text:style-name="P2330"><text:span text:style-name="T2331">Pakeitimai:</text:span></text:p>
      <text:p text:style-name="P2332"/>
      <text:p text:style-name="P2333">1.</text:p>
      <text:p text:style-name="P2334">Lietuvos Respublikos Seimas, Įstatymas</text:p>
      <text:p text:style-name="P2335"><text:span text:style-name="T2336">Nr. IX-175, 2001 01 26, Žin., 2001, Nr.<text:s/></text:span><text:span text:style-name="T2337">16-497</text:span><text:span text:style-name="T2338"><text:s/>(2001 02 21)</text:span></text:p>
      <text:p text:style-name="P2339">NEKILNOJAMOJO TURTO KADASTRO ĮSTATYMO 3, 13, 14, 15, 20, 27, 41 STRAIPSNIŲ<text:s/>PAKEITIMO IR 17 STRAIPSNIO BEI VIII SKYRIAUS PRIPAŽINIMO NETEKUSIAIS GALIOS ĮSTATYMAS</text:p>
      <text:p text:style-name="P2340"/>
      <text:p text:style-name="P2341">2.</text:p>
      <text:p text:style-name="P2342">Lietuvos Respublikos Seimas, Įstatymas</text:p>
      <text:p text:style-name="Normal"><text:span text:style-name="T2343">Nr. IX-1582, 2003-05-27, Žin., 2003, Nr.<text:s/></text:span><text:span text:style-name="T2344">57-2530</text:span><text:span text:style-name="T2345"><text:s/>(2003-06-13)</text:span></text:p>
      <text:p text:style-name="P2346">NEKILNOJAMOJO TURTO KADASTRO ĮSTATYMO PAKEITIMO ĮSTATYMAS</text:p>
      <text:p text:style-name="P2347">Nauja įstatymo redakcija</text:p>
      <text:p text:style-name="P2348">Šis Įstatymas įsigalioja nuo 2004 m. sausio 1 d.</text:p>
      <text:p text:style-name="P2349"/>
      <text:p text:style-name="P2350">3.</text:p>
      <text:p text:style-name="P2351">Lietuvos Respublikos Seimas, Įstatymas</text:p>
      <text:p text:style-name="P2352"><text:span text:style-name="T2353">Nr. X-1007, 2006-12-21, Žin., 2007, Nr.<text:s/></text:span><text:span text:style-name="T2354">4-159</text:span><text:span text:style-name="T2355"><text:s/>(2007-01-11)</text:span></text:p>
      <text:p text:style-name="P2356">NEKILNOJAMOJO TURTO KADASTRO ĮSTATYMO 1, 2, 8, 11 IR 17 STRAIPSNIŲ PAKEITIMO IR PAPILDYMO ĮSTATYMAS</text:p>
      <text:p text:style-name="P2357">Šio įstatymo 2 ir 4 straipsniai įsigalioja po 9 mėnesių nuo šio įstatymo įsigaliojimo, t.y. nuo 2007 m. spalio 11 d.</text:p>
      <text:p text:style-name="P2358">Šio įstatymo 3 straipsnio 2 dalis įsigalioja nuo 2008 m. sausio 1 d.</text:p>
      <text:p text:style-name="P2359">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2360"/>
      <text:p text:style-name="P2361">4.</text:p>
      <text:p text:style-name="P2362">Lietuvos Respublikos Seimas, Įstatymas</text:p>
      <text:p text:style-name="P2363"><text:span text:style-name="T2364">Nr. X-1406, 2007-12-21, Žin., 2008, Nr.<text:s/></text:span><text:span text:style-name="T2365">4-120</text:span><text:span text:style-name="T2366"><text:s/>(2008-01-10)</text:span></text:p>
      <text:p text:style-name="P2367">NEKILNOJAMOJO TURTO KADASTRO ĮSTATYMO 8 STRAIPSNIO PAKEITIMO ĮSTATYMAS</text:p>
      <text:p text:style-name="P2368"/>
      <text:p text:style-name="P2369">5.</text:p>
      <text:p text:style-name="P2370">Lietuvos Respublikos Seimas, Įstatymas</text:p>
      <text:p text:style-name="Normal"><text:span text:style-name="T2371">Nr. XI-924, 2010-06-22, Žin., 2010, Nr.<text:s/></text:span><text:span text:style-name="T2372">76-3870</text:span><text:span text:style-name="T2373"><text:s/>(2010-06-30)</text:span></text:p>
      <text:p text:style-name="P2374">NEKILNOJAMOJO TURTO KADASTRO ĮSTATYMO 2, 8, 11 IR 20 STRAIPSNIŲ PAKEITIMO IR PAPILDYMO ĮSTATYMAS</text:p>
      <text:p text:style-name="P2375"><text:span text:style-name="T2376">Šis įstatymas, išskyrus 2 straipsnį ir 5 straipsnio 2, 3 ir 4 dalis, įsigalioja 2010 m. liepos 1 d</text:span><text:span text:style-name="T2377">.,<text:s/></text:span><text:span text:style-name="T2378">2 straipsnis įsigalioja 2012 m. sausio 1 d., o 3 straipsnyje išdėstyto Lietuvos Respublikos nekilnojamojo turto kadastro įstatymo</text:span><text:span text:style-name="T2379"><text:s/></text:span><text:span text:style-name="T2380">11 straipsnio 2 dalis galioja iki 2011 m. gruodžio 31 d.</text:span></text:p>
      <text:p text:style-name="P2381"/>
      <text:p text:style-name="P2382">6.</text:p>
      <text:p text:style-name="P2383">Lietuvos Respublikos Seimas, Įstatymas</text:p>
      <text:p text:style-name="P2384"><text:span text:style-name="T2385">Nr. XI-998, 2010-07-02,</text:span><text:span text:style-name="T2386"><text:s/>Žin., 2010, Nr.<text:s/></text:span><text:span text:style-name="T2387">84-4407</text:span><text:span text:style-name="T2388"><text:s/>(2010-07-15)</text:span></text:p>
      <text:p text:style-name="P2389">NEKILNOJAMOJO TURTO KADASTRO ĮSTATYMO 5, 10, 12 STRAIPSNIŲ PAKEITIMO IR PAPILDYMO ĮSTATYMAS</text:p>
      <text:p text:style-name="P2390">Šis įstatymas įsigalioja 2010 m. spalio 1 d.</text:p>
      <text:p text:style-name="P2391"/>
      <text:p text:style-name="P2392">7.</text:p>
      <text:p text:style-name="P2393">Lietuvos Respublikos Seimas, Įstatymas</text:p>
      <text:p text:style-name="P2394"><text:span text:style-name="T2395">Nr. XII-421, 2013-06-27, Žin., 2013, N</text:span><text:span text:style-name="T2396">r.<text:s/></text:span><text:span text:style-name="T2397">76-3838</text:span><text:span text:style-name="T2398"><text:s/>(2013-07-16)</text:span></text:p>
      <text:p text:style-name="P2399">NEKILNOJAMOJO TURTO KADASTRO ĮSTATYMO 6, 7, 8, 11 IR 13 STRAIPSNIŲ PAKEITIMO ĮSTATYMAS</text:p>
      <text:p text:style-name="P2400">Šis įstatymas, išskyrus šio straipsnio 2 dalį, įsigalioja 2014 m. sausio 1 d.</text:p>
      <text:p text:style-name="P2401"/>
      <text:p text:style-name="P2402"/>
      <text:p text:style-name="P2403"/>
      <text:p text:style-name="P2404"/>
      <text:p text:style-name="P2405"><text:span text:style-name="T2406">Pakeitimai:</text:span></text:p>
      <text:p text:style-name="P2407"/>
      <text:p text:style-name="P2408"><text:span text:style-name="T2409">1.</text:span></text:p>
      <text:p text:style-name="P2410"><text:span text:style-name="T2411">Lietuvos Respublikos Seimas, Įstatymas</text:span></text:p>
      <text:p text:style-name="P2412"><text:span text:style-name="T2413">Nr.<text:s/></text:span><text:a xlink:href="https://www.e-tar.lt/portal/legalAct.html?documentId=0a1b2e2089ef11e4a98a9f2247652cf4" office:target-frame-name="_top" xlink:show="replace"><text:span text:style-name="T2414">XII-1427</text:span></text:a><text:span text:style-name="T2415">, 2014-12-11, paskelbta TAR 2014-12-23, i. k. 2014-20552</text:span></text:p>
      <text:p text:style-name="P2416"><text:span text:style-name="T2417">Lietuvos Respublikos nekilnojamojo turto kadastro įstatymo Nr. VIII-1764 6, 10, 13 ir 17 straip</text:span><text:span text:style-name="T2418">snių pakeitimo įstatymas</text:span></text:p>
      <text:p text:style-name="P2419"/>
      <text:p text:style-name="P2420"><text:span text:style-name="T2421">2.</text:span></text:p>
      <text:p text:style-name="P2422"><text:span text:style-name="T2423">Lietuvos Respublikos Seimas, Įstatymas</text:span></text:p>
      <text:p text:style-name="P2424"><text:span text:style-name="T2425">Nr.<text:s/></text:span><text:a xlink:href="https://www.e-tar.lt/portal/legalAct.html?documentId=137ad3e01fd511e586708c6593c243ce" office:target-frame-name="_top" xlink:show="replace"><text:span text:style-name="T2426">XII-1832</text:span></text:a><text:span text:style-name="T2427">, 2015-06-23, paskelbta TAR 2015-07-01, i. k. 2015-10582</text:span></text:p>
      <text:p text:style-name="P2428"><text:span text:style-name="T2429">Lietuvos Respublikos<text:s/></text:span><text:span text:style-name="T2430">nekilnojamojo turto kadastro įstatymo Nr. VIII-1764 5, 9, 11 ir 13 straipsnių pakeitimo įstatymas</text:span></text:p>
      <text:p text:style-name="P2431"/>
      <text:p text:style-name="P2432"><text:span text:style-name="T2433">3.</text:span></text:p>
      <text:p text:style-name="P2434"><text:span text:style-name="T2435">Lietuvos Respublikos Seimas, Įstatymas</text:span></text:p>
      <text:p text:style-name="P2436"><text:span text:style-name="T2437">Nr.<text:s/></text:span><text:a xlink:href="https://www.e-tar.lt/portal/legalAct.html?documentId=c782ec50ae2411e5b12fbb7dc920ee2c" office:target-frame-name="_top" xlink:show="replace"><text:span text:style-name="T2438">XII-2172</text:span></text:a><text:span text:style-name="T2439">, 201</text:span><text:span text:style-name="T2440">5-12-15, paskelbta TAR 2015-12-29, i. k. 2015-20861</text:span></text:p>
      <text:p text:style-name="P2441"><text:span text:style-name="T2442">Lietuvos Respublikos nekilnojamojo turto kadastro įstatymo Nr. VIII-1764 8, 11 ir 17 straipsnių pakeitimo įstatymas</text:span></text:p>
      <text:p text:style-name="P2443"/>
      <text:p text:style-name="P2444"><text:span text:style-name="T2445">4.</text:span></text:p>
      <text:p text:style-name="P2446"><text:span text:style-name="T2447">Lietuvos Respublikos Seimas, Įstatymas</text:span></text:p>
      <text:p text:style-name="P2448"><text:span text:style-name="T2449">Nr.<text:s/></text:span><text:a xlink:href="https://www.e-tar.lt/portal/legalAct.html?documentId=177cd460935911e9ae2e9d61b1f977b3" office:target-frame-name="_top" xlink:show="replace"><text:span text:style-name="T2450">XIII-2183</text:span></text:a><text:span text:style-name="T2451">, 2019-06-06, paskelbta TAR 2019-06-20, i. k. 2019-09965</text:span></text:p>
      <text:p text:style-name="P2452"><text:span text:style-name="T2453">Lietuvos Respublikos nekilnojamojo turto kadastro įstatymo Nr. VIII-1764 4, 6 ir 13 straipsnių</text:span><text:span text:style-name="T2454"><text:s/>pakeitimo įstatymas</text:span></text:p>
      <text:p text:style-name="P2455"/>
      <text:p text:style-name="P2456"><text:span text:style-name="T2457">5.</text:span></text:p>
      <text:p text:style-name="P2458"><text:span text:style-name="T2459">Lietuvos Respublikos Seimas, Įstatymas</text:span></text:p>
      <text:p text:style-name="P2460"><text:span text:style-name="T2461">Nr.<text:s/></text:span><text:a xlink:href="https://www.e-tar.lt/portal/legalAct.html?documentId=58a93000087911ebb74de75171d26d52" office:target-frame-name="_top" xlink:show="replace"><text:span text:style-name="T2462">XIII-3294</text:span></text:a><text:span text:style-name="T2463">, 2020-09-24, paskelbta TAR 2020-10-07, i. k. 2020-20889</text:span></text:p>
      <text:p text:style-name="P2464"><text:span text:style-name="T2465">Lietuvos Respublikos nek</text:span><text:span text:style-name="T2466">ilnojamojo turto kadastro įstatymo Nr. VIII-1764 1, 2, 6, 8, 11 ir 17 straipsnių pakeitimo įstatymas</text:span></text:p>
      <text:p text:style-name="P2467"/>
      <text:p text:style-name="P2468"><text:span text:style-name="T2469">6.</text:span></text:p>
      <text:p text:style-name="P2470"><text:span text:style-name="T2471">Lietuvos Respublikos Seimas, Įstatymas</text:span></text:p>
      <text:p text:style-name="P2472"><text:span text:style-name="T2473">Nr.<text:s/></text:span><text:a xlink:href="https://www.e-tar.lt/portal/legalAct.html?documentId=2371be804de111ec862fdcbc8b3e3e05" office:target-frame-name="_top" xlink:show="replace"><text:span text:style-name="T2474">XIV-665</text:span></text:a><text:span text:style-name="T2475">, 2</text:span><text:span text:style-name="T2476">021-11-18, paskelbta TAR 2021-11-25, i. k. 2021-24265</text:span></text:p>
      <text:p text:style-name="P2477"><text:span text:style-name="T2478">Lietuvos Respublikos nekilnojamojo turto kadastro įstatymo Nr. VIII-1764 2, 3, 4, 6, 8, 11, 12, 13, 14, 17 ir 19 straipsnių pakeitimo įstatymas</text:span></text:p>
      <text:p text:style-name="P2479"/>
      <text:p text:style-name="P2480"><text:span text:style-name="T2481">7.</text:span></text:p>
      <text:p text:style-name="P2482"><text:span text:style-name="T2483">Lietuvos Respublikos Seimas, Įstatymas</text:span></text:p>
      <text:p text:style-name="P2484"><text:span text:style-name="T2485">Nr.<text:s/></text:span><text:a xlink:href="https://www.e-tar.lt/portal/legalAct.html?documentId=b8556a60042511edb32c9f9d8ba206f8" office:target-frame-name="_top" xlink:show="replace"><text:span text:style-name="T2486">XIV-1320</text:span></text:a><text:span text:style-name="T2487">, 2022-06-30, paskelbta TAR 2022-07-15, i. k. 2022-15648</text:span></text:p>
      <text:p text:style-name="P2488"><text:span text:style-name="T2489">Lietuvos Respublikos nekilnojamojo turto kadastro įstatymo Nr. VIII-1764 4 straipsnio pakeitimo įstatyma</text:span><text:span text:style-name="T2490">s</text:span></text:p>
      <text:p text:style-name="P2491"/>
      <text:p text:style-name="P2492"><text:span text:style-name="T2493">8.</text:span></text:p>
      <text:p text:style-name="P2494"><text:span text:style-name="T2495">Lietuvos Respublikos Seimas, Įstatymas</text:span></text:p>
      <text:p text:style-name="P2496"><text:span text:style-name="T2497">Nr.<text:s/></text:span><text:a xlink:href="https://www.e-tar.lt/portal/legalAct.html?documentId=b061e0d21faa11eeb233e8b04dc9bb3d" office:target-frame-name="_top" xlink:show="replace"><text:span text:style-name="T2498">XIV-2128</text:span></text:a><text:span text:style-name="T2499">, 2023-06-29, paskelbta TAR 2023-07-11, i. k. 2023-14317</text:span></text:p>
      <text:p text:style-name="P2500"><text:span text:style-name="T2501">Lietuvos Respublikos nekilnojamojo turto<text:s/></text:span><text:span text:style-name="T2502">kadastro įstatymo Nr. VIII-1764 2, 3, 6, 8, 9, 10, 11, 12, 15, 15-1 ir 17 straipsnių pakeitimo įstatymas</text:span></text:p>
      <text:p text:style-name="P2503"/>
      <text:p text:style-name="P2504"><text:span text:style-name="T2505">9.</text:span></text:p>
      <text:p text:style-name="P2506"><text:span text:style-name="T2507">Lietuvos Respublikos Seimas, Įstatymas</text:span></text:p>
      <text:p text:style-name="P2508"><text:span text:style-name="T2509">Nr.<text:s/></text:span><text:a xlink:href="https://www.e-tar.lt/portal/legalAct.html?documentId=826224d0a55411eea5a28c81c82193a8" office:target-frame-name="_top" xlink:show="replace"><text:span text:style-name="T2510">XIV-24</text:span><text:span text:style-name="T2511">25</text:span></text:a><text:span text:style-name="T2512">, 2023-12-19, paskelbta TAR 2023-12-28, i. k. 2023-25648</text:span></text:p>
      <text:p text:style-name="P2513"><text:span text:style-name="T2514">Lietuvos Respublikos nekilnojamojo turto kadastro įstatymo Nr. VIII-1764 4, 7, 9, 10, 13, 15 ir 17 straipsnių pakeitimo įstatymas</text:span></text:p>
      <text:p text:style-name="P2515"/>
      <text:p text:style-name="P2516"><text:span text:style-name="T2517">10.</text:span></text:p>
      <text:p text:style-name="P2518"><text:span text:style-name="T2519">Lietuvos Respublikos Seimas, Įstatymas</text:span></text:p>
      <text:p text:style-name="P2520"><text:span text:style-name="T2521">Nr.<text:s/></text:span><text:a xlink:href="https://www.e-tar.lt/portal/legalAct.html?documentId=96870520087d11efbcbfb318996800a8" office:target-frame-name="_top" xlink:show="replace"><text:span text:style-name="T2522">XIV-2578</text:span></text:a><text:span text:style-name="T2523">, 2024-04-25, paskelbta TAR 2024-05-02, i. k. 2024-08219</text:span></text:p>
      <text:p text:style-name="P2524"><text:span text:style-name="T2525">Lietuvos Respublikos nekilnojamojo turto kadastro įstatymo Nr. VIII-1764 1 ir 2 straipsnių pake</text:span><text:span text:style-name="T2526">itimo ir Įstatymo papildymo 17-1 straipsniu įstatymas</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27:00Z</meta:creation-date>
    <dc:date>2024-05-03T04:27:00Z</dc:date>
    <meta:print-date>2000-07-03T07:48:00Z</meta:print-date>
    <meta:template xlink:href="Normal.dotm" xlink:type="simple"/>
    <meta:editing-cycles>2</meta:editing-cycles>
    <meta:editing-duration>PT0S</meta:editing-duration>
    <meta:document-statistic meta:page-count="3" meta:paragraph-count="558" meta:word-count="11301" meta:character-count="94375" meta:row-count="2144" meta:non-whitespace-character-count="83632"/>
  </office:meta>
</office:document-meta>
</file>