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style:font-weight-complex="bold" fo:text-transform="uppercase"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text-properties fo:color="#000000" fo:hyphenate="false"/>
    </style:style>
    <style:style style:name="TableColumn243" style:family="table-column">
      <style:table-column-properties style:column-width="2.0562in" style:use-optimal-column-width="false"/>
    </style:style>
    <style:style style:name="TableColumn244" style:family="table-column">
      <style:table-column-properties style:column-width="1.1187in" style:use-optimal-column-width="false"/>
    </style:style>
    <style:style style:name="TableColumn245" style:family="table-column">
      <style:table-column-properties style:column-width="1.1187in" style:use-optimal-column-width="false"/>
    </style:style>
    <style:style style:name="TableColumn246" style:family="table-column">
      <style:table-column-properties style:column-width="1.1187in" style:use-optimal-column-width="false"/>
    </style:style>
    <style:style style:name="TableColumn247" style:family="table-column">
      <style:table-column-properties style:column-width="0.9347in" style:use-optimal-column-width="false"/>
    </style:style>
    <style:style style:name="Table242" style:family="table">
      <style:table-properties style:width="6.3472in" fo:margin-left="0.075in" table:align="left"/>
    </style:style>
    <style:style style:name="TableRow248" style:family="table-row">
      <style:table-row-properties style:min-row-height="0.0423in" style:use-optimal-row-height="false"/>
    </style:style>
    <style:style style:name="TableCell249" style:family="table-cell">
      <style:table-cell-properties fo:border="0.0069in solid #000000" style:vertical-align="middle" fo:padding-top="0.0395in" fo:padding-left="0.075in" fo:padding-bottom="0.0395in" fo:padding-right="0.075in"/>
    </style:style>
    <style:style style:name="P250" style:parent-style-name="Normal" style:family="paragraph">
      <style:paragraph-properties fo:widows="0" fo:orphans="0" fo:text-align="end"/>
      <style:text-properties fo:color="#000000" fo:font-size="11pt" style:font-size-asian="11pt" fo:hyphenate="false"/>
    </style:style>
    <style:style style:name="P251" style:parent-style-name="Normal" style:family="paragraph">
      <style:paragraph-properties fo:widows="0" fo:orphans="0"/>
      <style:text-properties fo:color="#000000" fo:font-size="11pt" style:font-size-asian="11pt" fo:hyphenate="false"/>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style:vertical-align="middle" fo:padding-top="0.0395in" fo:padding-left="0.075in" fo:padding-bottom="0.0395in" fo:padding-right="0.07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widows="0" fo:orphans="0"/>
      <style:text-properties fo:color="#000000" fo:font-size="11pt" style:font-size-asian="11pt" fo:hyphenate="false"/>
    </style:style>
    <style:style style:name="TableRow261" style:family="table-row">
      <style:table-row-properties style:min-row-height="0.0423in" style:use-optimal-row-height="false"/>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widows="0" fo:orphans="0"/>
      <style:text-properties fo:color="#000000" fo:font-size="11pt" style:font-size-asian="11pt" fo:hyphenate="false"/>
    </style:style>
    <style:style style:name="P264" style:parent-style-name="Normal" style:family="paragraph">
      <style:paragraph-properties fo:widows="0" fo:orphans="0"/>
      <style:text-properties fo:color="#000000" fo:font-size="11pt" style:font-size-asian="11pt" fo:hyphenate="false"/>
    </style:style>
    <style:style style:name="P265" style:parent-style-name="Normal" style:family="paragraph">
      <style:paragraph-properties fo:widows="0" fo:orphans="0"/>
      <style:text-properties fo:color="#000000" fo:font-size="11pt" style:font-size-asian="11pt" fo:hyphenate="false"/>
    </style:style>
    <style:style style:name="P266" style:parent-style-name="Normal" style:family="paragraph">
      <style:paragraph-properties fo:widows="0" fo:orphans="0"/>
      <style:text-properties fo:color="#000000" fo:font-size="11pt" style:font-size-asian="11pt" fo:hyphenate="false"/>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style:vertical-align="middle" fo:padding-top="0.0395in" fo:padding-left="0.075in" fo:padding-bottom="0.0395in" fo:padding-right="0.07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style:vertical-align="middle" fo:padding-top="0.0395in" fo:padding-left="0.075in" fo:padding-bottom="0.0395in" fo:padding-right="0.075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style:vertical-align="middle" fo:padding-top="0.0395in" fo:padding-left="0.075in" fo:padding-bottom="0.0395in" fo:padding-right="0.075in"/>
    </style:style>
    <style:style style:name="P275" style:parent-style-name="Normal" style:family="paragraph">
      <style:paragraph-properties fo:widows="0" fo:orphans="0"/>
      <style:text-properties fo:color="#000000" fo:font-size="11pt" style:font-size-asian="11pt" fo:hyphenate="false"/>
    </style:style>
    <style:style style:name="TableRow276" style:family="table-row">
      <style:table-row-properties style:min-row-height="0.0423in" style:use-optimal-row-height="false"/>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style:vertical-align="middle" fo:padding-top="0.0395in" fo:padding-left="0.075in" fo:padding-bottom="0.0395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style:vertical-align="middle" fo:padding-top="0.0395in" fo:padding-left="0.075in" fo:padding-bottom="0.0395in" fo:padding-right="0.075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423in" style:use-optimal-row-height="false"/>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style:vertical-align="middle" fo:padding-top="0.0395in" fo:padding-left="0.075in" fo:padding-bottom="0.0395in" fo:padding-right="0.07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style:vertical-align="middle" fo:padding-top="0.0395in" fo:padding-left="0.075in" fo:padding-bottom="0.0395in" fo:padding-right="0.07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style:vertical-align="middle" fo:padding-top="0.0395in" fo:padding-left="0.075in" fo:padding-bottom="0.0395in" fo:padding-right="0.07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style:vertical-align="middle" fo:padding-top="0.0395in" fo:padding-left="0.075in" fo:padding-bottom="0.0395in" fo:padding-right="0.075in"/>
    </style:style>
    <style:style style:name="P297" style:parent-style-name="Normal" style:family="paragraph">
      <style:paragraph-properties fo:widows="0" fo:orphans="0"/>
      <style:text-properties fo:color="#000000" fo:font-size="11pt" style:font-size-asian="11pt"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style>
    <style:style style:name="P378"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80" style:parent-style-name="Normal" style:family="paragraph">
      <style:paragraph-properties fo:widows="0" fo:orphans="0" fo:margin-left="3.1493in">
        <style:tab-stops/>
      </style:paragraph-properties>
      <style:text-properties fo:color="#000000" fo:hyphenate="false"/>
    </style:style>
    <style:style style:name="P381" style:parent-style-name="Normal" style:family="paragraph">
      <style:paragraph-properties fo:widows="0" fo:orphans="0" fo:margin-left="3.1493in">
        <style:tab-stops/>
      </style:paragraph-properties>
      <style:text-properties fo:color="#000000" fo:hyphenate="false"/>
    </style:style>
    <style:style style:name="P382" style:parent-style-name="Normal" style:family="paragraph">
      <style:paragraph-properties fo:widows="0" fo:orphans="0" fo:text-align="justify"/>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style:text-properties fo:color="#000000" fo:hyphenate="false"/>
    </style:style>
    <style:style style:name="TableColumn386" style:family="table-column">
      <style:table-column-properties style:column-width="1.3368in" style:use-optimal-column-width="false"/>
    </style:style>
    <style:style style:name="TableColumn387" style:family="table-column">
      <style:table-column-properties style:column-width="5.5069in" style:use-optimal-column-width="false"/>
    </style:style>
    <style:style style:name="Table385" style:family="table">
      <style:table-properties style:width="6.8437in" style:rel-width="100%" fo:margin-left="0.075in" table:align="lef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style="italic" style:font-style-asian="italic" style:font-style-complex="italic" fo:color="#000000" fo:font-size="11pt" style:font-size-asian="11pt"/>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font-style="italic" style:font-style-asian="italic" style:font-style-complex="italic" fo:color="#000000" fo:font-size="11pt" style:font-size-asian="11pt"/>
    </style:style>
    <style:style style:name="TableRow395" style:family="table-row">
      <style:table-row-properties style:min-row-height="0.0138in" style:use-optimal-row-height="false" fo:keep-together="always"/>
    </style:style>
    <style:style style:name="TableCell39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font-weight="bold" style:font-weight-asian="bold" style:font-weight-complex="bold" fo:color="#000000"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font-size="11pt" style:font-size-asian="11pt" fo:hyphenate="false"/>
    </style:style>
    <style:style style:name="P404" style:parent-style-name="Normal" style:family="paragraph">
      <style:paragraph-properties fo:widows="0" fo:orphans="0"/>
      <style:text-properties fo:color="#000000" fo:font-size="11pt" style:font-size-asian="11pt" fo:hyphenate="false"/>
    </style:style>
    <style:style style:name="P405" style:parent-style-name="Normal" style:family="paragraph">
      <style:paragraph-properties fo:widows="0" fo:orphans="0"/>
      <style:text-properties fo:color="#000000" fo:font-size="11pt" style:font-size-asian="11pt" fo:hyphenate="false"/>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font-style="italic" style:font-style-asian="italic" style:font-style-complex="italic" fo:color="#000000"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font-style="italic" style:font-style-asian="italic" style:font-style-complex="italic" fo:color="#000000" fo:font-size="11pt" style:font-size-asian="11pt"/>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font-style="italic" style:font-style-asian="italic" style:font-style-complex="italic" fo:color="#000000" fo:font-size="11pt" style:font-size-asian="11pt"/>
    </style:style>
    <style:style style:name="T414" style:parent-style-name="DefaultParagraphFont" style:family="text">
      <style:text-properties fo:color="#000000" fo:font-size="11pt" style:font-size-asian="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font-size="11pt" style:font-size-asian="11pt" fo:hyphenate="false"/>
    </style:style>
    <style:style style:name="P420" style:parent-style-name="Normal" style:family="paragraph">
      <style:paragraph-properties fo:widows="0" fo:orphans="0"/>
      <style:text-properties fo:color="#000000" fo:font-size="11pt" style:font-size-asian="11pt" fo:hyphenate="false"/>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font-size="11pt" style:font-size-asian="11pt" fo:hyphenate="false"/>
    </style:style>
    <style:style style:name="P427" style:parent-style-name="Normal" style:family="paragraph">
      <style:paragraph-properties fo:widows="0" fo:orphans="0"/>
      <style:text-properties fo:color="#000000" fo:font-size="11pt" style:font-size-asian="11pt" fo:hyphenate="false"/>
    </style:style>
    <style:style style:name="P428" style:parent-style-name="Normal" style:family="paragraph">
      <style:paragraph-properties fo:widows="0" fo:orphans="0"/>
      <style:text-properties fo:color="#000000" fo:font-size="11pt" style:font-size-asian="11pt" fo:hyphenate="false"/>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color="#000000" fo:font-size="11pt" style:font-size-asian="11pt" fo:hyphenate="false"/>
    </style:style>
    <style:style style:name="P434" style:parent-style-name="Normal" style:family="paragraph">
      <style:paragraph-properties fo:widows="0" fo:orphans="0"/>
      <style:text-properties fo:color="#000000" fo:font-size="11pt" style:font-size-asian="11pt" fo:hyphenate="false"/>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font-size="11pt" style:font-size-asian="11pt" fo:hyphenate="false"/>
    </style:style>
    <style:style style:name="P442" style:parent-style-name="Normal" style:family="paragraph">
      <style:paragraph-properties fo:widows="0" fo:orphans="0"/>
      <style:text-properties fo:color="#000000" fo:font-size="11pt" style:font-size-asian="11pt" fo:hyphenate="false"/>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font-size="11pt" style:font-size-asian="11pt" fo:hyphenate="false"/>
    </style:style>
    <style:style style:name="P450" style:parent-style-name="Normal" style:family="paragraph">
      <style:paragraph-properties fo:widows="0" fo:orphans="0"/>
      <style:text-properties fo:color="#000000" fo:font-size="11pt" style:font-size-asian="11pt" fo:hyphenate="false"/>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tyle="italic" style:font-style-asian="italic" style:font-style-complex="italic" fo:color="#000000"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tyle="italic" style:font-style-asian="italic" style:font-style-complex="italic" fo:color="#000000" fo:font-size="11pt" style:font-size-asian="11pt"/>
    </style:style>
    <style:style style:name="T461" style:parent-style-name="DefaultParagraphFont" style:family="text">
      <style:text-properties fo:color="#000000" fo:font-size="11pt" style:font-size-asian="11pt"/>
    </style:style>
    <style:style style:name="P462" style:parent-style-name="Normal" style:family="paragraph">
      <style:paragraph-properties fo:widows="0" fo:orphans="0"/>
      <style:text-properties fo:color="#000000" fo:font-size="11pt" style:font-size-asian="11pt" fo:hyphenate="false"/>
    </style:style>
    <style:style style:name="P463" style:parent-style-name="Normal" style:family="paragraph">
      <style:paragraph-properties fo:widows="0" fo:orphans="0"/>
      <style:text-properties fo:color="#000000" fo:font-size="11pt" style:font-size-asian="11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font-weight="bold" style:font-weight-asian="bold" style:font-weight-complex="bold" fo:color="#000000"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color="#000000" fo:font-size="11pt" style:font-size-asian="11pt" fo:hyphenate="false"/>
    </style:style>
    <style:style style:name="P473" style:parent-style-name="Normal" style:family="paragraph">
      <style:paragraph-properties fo:widows="0" fo:orphans="0"/>
      <style:text-properties fo:color="#000000" fo:font-size="11pt" style:font-size-asian="11pt" fo:hyphenate="false"/>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font-size="11pt" style:font-size-asian="11pt" fo:hyphenate="false"/>
    </style:style>
    <style:style style:name="P479" style:parent-style-name="Normal" style:family="paragraph">
      <style:paragraph-properties fo:widows="0" fo:orphans="0"/>
      <style:text-properties fo:color="#000000" fo:font-size="11pt" style:font-size-asian="11pt" fo:hyphenate="false"/>
    </style:style>
    <style:style style:name="P480" style:parent-style-name="Normal" style:family="paragraph">
      <style:paragraph-properties fo:widows="0" fo:orphans="0"/>
      <style:text-properties fo:color="#000000" fo:font-size="11pt" style:font-size-asian="11pt" fo:hyphenate="false"/>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1pt" style:font-size-asian="11pt" fo:hyphenate="false"/>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color="#000000" fo:font-size="11pt" style:font-size-asian="11pt" fo:hyphenate="false"/>
    </style:style>
    <style:style style:name="P493" style:parent-style-name="Normal" style:family="paragraph">
      <style:paragraph-properties fo:widows="0" fo:orphans="0"/>
      <style:text-properties fo:color="#000000" fo:font-size="11pt" style:font-size-asian="11pt" fo:hyphenate="false"/>
    </style:style>
    <style:style style:name="P494" style:parent-style-name="Normal" style:family="paragraph">
      <style:paragraph-properties fo:widows="0" fo:orphans="0"/>
      <style:text-properties fo:color="#000000" fo:font-size="11pt" style:font-size-asian="11pt" fo:hyphenate="false"/>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font-size="11pt" style:font-size-asian="11pt" fo:hyphenate="false"/>
    </style:style>
    <style:style style:name="P500" style:parent-style-name="Normal" style:family="paragraph">
      <style:paragraph-properties fo:widows="0" fo:orphans="0"/>
      <style:text-properties fo:color="#000000" fo:font-size="11pt" style:font-size-asian="11pt" fo:hyphenate="false"/>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fo:color="#000000" fo:font-size="11pt" style:font-size-asian="11pt"/>
    </style:style>
    <style:style style:name="T508" style:parent-style-name="DefaultParagraphFont" style:family="text">
      <style:text-properties fo:color="#000000" fo:font-size="11pt" style:font-size-asian="11pt"/>
    </style:style>
    <style:style style:name="T509" style:parent-style-name="DefaultParagraphFont" style:family="text">
      <style:text-properties fo:font-style="italic" style:font-style-asian="italic" style:font-style-complex="italic" fo:color="#000000" fo:font-size="11pt" style:font-size-asian="11pt"/>
    </style:style>
    <style:style style:name="T510" style:parent-style-name="DefaultParagraphFont" style:family="text">
      <style:text-properties fo:color="#000000" fo:font-size="11pt" style:font-size-asian="11pt"/>
    </style:style>
    <style:style style:name="T511" style:parent-style-name="DefaultParagraphFont" style:family="text">
      <style:text-properties fo:font-style="italic" style:font-style-asian="italic" style:font-style-complex="italic" fo:color="#000000" fo:font-size="11pt" style:font-size-asian="11pt"/>
    </style:style>
    <style:style style:name="T512" style:parent-style-name="DefaultParagraphFont" style:family="text">
      <style:text-properties fo:color="#000000" fo:font-size="11pt" style:font-size-asian="11pt"/>
    </style:style>
    <style:style style:name="P513" style:parent-style-name="Normal" style:family="paragraph">
      <style:paragraph-properties fo:widows="0" fo:orphans="0"/>
      <style:text-properties fo:color="#000000" fo:font-size="11pt" style:font-size-asian="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fo:font-weight="bold" style:font-weight-asian="bold" style:font-weight-complex="bold" fo:color="#000000" fo:font-size="11pt" style:font-size-asian="11pt"/>
    </style:style>
    <style:style style:name="T518" style:parent-style-name="DefaultParagraphFont" style:family="text">
      <style:text-properties fo:font-weight="bold" style:font-weight-asian="bold" style:font-weight-complex="bold" fo:color="#000000"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color="#000000" fo:font-size="11pt" style:font-size-asian="11pt" fo:hyphenate="false"/>
    </style:style>
    <style:style style:name="P524" style:parent-style-name="Normal" style:family="paragraph">
      <style:paragraph-properties fo:widows="0" fo:orphans="0"/>
      <style:text-properties fo:color="#000000" fo:font-size="11pt" style:font-size-asian="11pt" fo:hyphenate="false"/>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fo:font-size="11pt" style:font-size-asian="11pt" fo:hyphenate="false"/>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font-style="italic" style:font-style-asian="italic" style:font-style-complex="italic" fo:color="#000000" fo:font-size="11pt" style:font-size-asian="11pt"/>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font-style="italic" style:font-style-asian="italic" style:font-style-complex="italic" fo:color="#000000" fo:font-size="11pt" style:font-size-asian="11pt"/>
    </style:style>
    <style:style style:name="T541" style:parent-style-name="DefaultParagraphFont" style:family="text">
      <style:text-properties fo:color="#000000" fo:font-size="11pt" style:font-size-asian="11pt"/>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font-size="11pt" style:font-size-asian="11pt" fo:hyphenate="false"/>
    </style:style>
    <style:style style:name="P548" style:parent-style-name="Normal" style:family="paragraph">
      <style:paragraph-properties fo:widows="0" fo:orphans="0"/>
      <style:text-properties fo:color="#000000" fo:font-size="11pt" style:font-size-asian="11pt" fo:hyphenate="false"/>
    </style:style>
    <style:style style:name="P549" style:parent-style-name="Normal" style:family="paragraph">
      <style:paragraph-properties fo:widows="0" fo:orphans="0"/>
      <style:text-properties fo:color="#000000" fo:font-size="11pt" style:font-size-asian="11pt" fo:hyphenate="false"/>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font-size="11pt" style:font-size-asian="11pt" fo:hyphenate="false"/>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color="#000000" fo:font-size="11pt" style:font-size-asian="11pt" fo:hyphenate="false"/>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font-style="italic" style:font-style-asian="italic" style:font-style-complex="italic" fo:color="#000000"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widows="0" fo:orphans="0"/>
      <style:text-properties fo:color="#000000" fo:font-size="11pt" style:font-size-asian="11pt" fo:hyphenate="false"/>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color="#000000" fo:font-size="11pt" style:font-size-asian="11pt" fo:hyphenate="false"/>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1pt" style:font-size-asian="11pt" fo:hyphenate="false"/>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138in" style:use-optimal-row-height="false" fo:keep-together="always"/>
    </style:style>
    <style:style style:name="TableCell58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81" style:parent-style-name="Normal" style:family="paragraph">
      <style:paragraph-properties fo:widows="0" fo:orphans="0"/>
      <style:text-properties fo:hyphenate="false"/>
    </style:style>
    <style:style style:name="T582" style:parent-style-name="DefaultParagraphFont" style:family="text">
      <style:text-properties fo:font-weight="bold" style:font-weight-asian="bold" style:font-weight-complex="bold" fo:color="#000000"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font-size="11pt" style:font-size-asian="11pt" fo:hyphenate="false"/>
    </style:style>
    <style:style style:name="P588" style:parent-style-name="Normal" style:family="paragraph">
      <style:paragraph-properties fo:widows="0" fo:orphans="0"/>
      <style:text-properties fo:color="#000000" fo:font-size="11pt" style:font-size-asian="11pt" fo:hyphenate="false"/>
    </style:style>
    <style:style style:name="P589" style:parent-style-name="Normal" style:family="paragraph">
      <style:paragraph-properties fo:widows="0" fo:orphans="0"/>
      <style:text-properties fo:color="#000000" fo:font-size="11pt" style:font-size-asian="11pt" fo:hyphenate="false"/>
    </style:style>
    <style:style style:name="P590" style:parent-style-name="Normal" style:family="paragraph">
      <style:paragraph-properties fo:widows="0" fo:orphans="0"/>
      <style:text-properties fo:color="#000000" fo:font-size="11pt" style:font-size-asian="11pt" fo:hyphenate="false"/>
    </style:style>
    <style:style style:name="P591" style:parent-style-name="Normal" style:family="paragraph">
      <style:paragraph-properties fo:widows="0" fo:orphans="0"/>
      <style:text-properties fo:color="#000000" fo:font-size="11pt" style:font-size-asian="11pt" fo:hyphenate="false"/>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font-size="11pt" style:font-size-asian="11pt" fo:hyphenate="false"/>
    </style:style>
    <style:style style:name="P598" style:parent-style-name="Normal" style:family="paragraph">
      <style:paragraph-properties fo:widows="0" fo:orphans="0"/>
      <style:text-properties fo:color="#000000" fo:font-size="11pt" style:font-size-asian="11pt" fo:hyphenate="false"/>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1pt" style:font-size-asian="11pt" fo:hyphenate="false"/>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138in" style:use-optimal-row-height="false" fo:keep-together="always"/>
    </style:style>
    <style:style style:name="TableCell60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font-weight="bold" style:font-weight-asian="bold" style:font-weight-complex="bold" fo:color="#000000" fo:font-size="11pt" style:font-size-asian="11pt"/>
    </style:style>
    <style:style style:name="T610" style:parent-style-name="DefaultParagraphFont" style:family="text">
      <style:text-properties fo:font-weight="bold" style:font-weight-asian="bold" style:font-weight-complex="bold" fo:color="#000000"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font-size="11pt" style:font-size-asian="11pt" fo:hyphenate="false"/>
    </style:style>
    <style:style style:name="P616" style:parent-style-name="Normal" style:family="paragraph">
      <style:paragraph-properties fo:widows="0" fo:orphans="0"/>
      <style:text-properties fo:color="#000000" fo:font-size="11pt" style:font-size-asian="11pt" fo:hyphenate="false"/>
    </style:style>
    <style:style style:name="P617" style:parent-style-name="Normal" style:family="paragraph">
      <style:paragraph-properties fo:widows="0" fo:orphans="0"/>
      <style:text-properties fo:color="#000000" fo:font-size="11pt" style:font-size-asian="11pt" fo:hyphenate="false"/>
    </style:style>
    <style:style style:name="P618" style:parent-style-name="Normal" style:family="paragraph">
      <style:paragraph-properties fo:widows="0" fo:orphans="0"/>
      <style:text-properties fo:color="#000000" fo:font-size="11pt" style:font-size-asian="11pt" fo:hyphenate="false"/>
    </style:style>
    <style:style style:name="P619" style:parent-style-name="Normal" style:family="paragraph">
      <style:paragraph-properties fo:widows="0" fo:orphans="0"/>
      <style:text-properties fo:color="#000000" fo:font-size="11pt" style:font-size-asian="11pt" fo:hyphenate="false"/>
    </style:style>
    <style:style style:name="P620" style:parent-style-name="Normal" style:family="paragraph">
      <style:paragraph-properties fo:widows="0" fo:orphans="0"/>
      <style:text-properties fo:color="#000000" fo:font-size="11pt" style:font-size-asian="11pt" fo:hyphenate="false"/>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font-size="11pt" style:font-size-asian="11pt" fo:hyphenate="false"/>
    </style:style>
    <style:style style:name="P627" style:parent-style-name="Normal" style:family="paragraph">
      <style:paragraph-properties fo:widows="0" fo:orphans="0"/>
      <style:text-properties fo:color="#000000" fo:font-size="11pt" style:font-size-asian="11pt" fo:hyphenate="false"/>
    </style:style>
    <style:style style:name="P628" style:parent-style-name="Normal" style:family="paragraph">
      <style:paragraph-properties fo:widows="0" fo:orphans="0"/>
      <style:text-properties fo:color="#000000" fo:font-size="11pt" style:font-size-asian="11pt" fo:hyphenate="false"/>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font-style="italic" style:font-style-asian="italic" style:font-style-complex="italic" fo:color="#000000" fo:font-size="11pt" style:font-size-asian="11pt"/>
    </style:style>
    <style:style style:name="T632" style:parent-style-name="DefaultParagraphFont" style:family="text">
      <style:text-properties fo:color="#000000"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font-size="11pt" style:font-size-asian="11pt" fo:hyphenate="false"/>
    </style:style>
    <style:style style:name="P638" style:parent-style-name="Normal" style:family="paragraph">
      <style:paragraph-properties fo:widows="0" fo:orphans="0"/>
      <style:text-properties fo:color="#000000" fo:font-size="11pt" style:font-size-asian="11pt" fo:hyphenate="false"/>
    </style:style>
    <style:style style:name="P639" style:parent-style-name="Normal" style:family="paragraph">
      <style:paragraph-properties fo:widows="0" fo:orphans="0"/>
      <style:text-properties fo:color="#000000" fo:font-size="11pt" style:font-size-asian="11pt" fo:hyphenate="false"/>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fo:font-weight="bold" style:font-weight-asian="bold" style:font-weight-complex="bold" fo:color="#000000" fo:font-size="11pt" style:font-size-asian="11pt"/>
    </style:style>
    <style:style style:name="T645" style:parent-style-name="DefaultParagraphFont" style:family="text">
      <style:text-properties fo:font-weight="bold" style:font-weight-asian="bold" style:font-weight-complex="bold" fo:color="#000000"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1pt" style:font-size-asian="11pt" fo:hyphenate="false"/>
    </style:style>
    <style:style style:name="P651" style:parent-style-name="Normal" style:family="paragraph">
      <style:paragraph-properties fo:widows="0" fo:orphans="0"/>
      <style:text-properties fo:color="#000000" fo:font-size="11pt" style:font-size-asian="11pt" fo:hyphenate="false"/>
    </style:style>
    <style:style style:name="P652" style:parent-style-name="Normal" style:family="paragraph">
      <style:paragraph-properties fo:widows="0" fo:orphans="0"/>
      <style:text-properties fo:color="#000000" fo:font-size="11pt" style:font-size-asian="11pt" fo:hyphenate="false"/>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style:vertical-align="middle" fo:padding-top="0.0395in" fo:padding-left="0.075in" fo:padding-bottom="0.0395in" fo:padding-right="0.075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font-size="11pt" style:font-size-asian="11pt" fo:hyphenate="false"/>
    </style:style>
    <style:style style:name="P664" style:parent-style-name="Normal" style:family="paragraph">
      <style:paragraph-properties fo:widows="0" fo:orphans="0"/>
      <style:text-properties fo:color="#000000" fo:font-size="11pt" style:font-size-asian="11pt" fo:hyphenate="false"/>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color="#000000" fo:font-size="11pt" style:font-size-asian="11pt" fo:hyphenate="false"/>
    </style:style>
    <style:style style:name="P671" style:parent-style-name="Normal" style:family="paragraph">
      <style:paragraph-properties fo:widows="0" fo:orphans="0"/>
      <style:text-properties fo:color="#000000" fo:font-size="11pt" style:font-size-asian="11pt" fo:hyphenate="false"/>
    </style:style>
    <style:style style:name="P672" style:parent-style-name="Normal" style:family="paragraph">
      <style:paragraph-properties fo:widows="0" fo:orphans="0"/>
      <style:text-properties fo:color="#000000" fo:font-size="11pt" style:font-size-asian="11pt" fo:hyphenate="false"/>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font-size="11pt" style:font-size-asian="11pt" fo:hyphenate="false"/>
    </style:style>
    <style:style style:name="P678" style:parent-style-name="Normal" style:family="paragraph">
      <style:paragraph-properties fo:widows="0" fo:orphans="0"/>
      <style:text-properties fo:color="#000000" fo:font-size="11pt" style:font-size-asian="11pt" fo:hyphenate="false"/>
    </style:style>
    <style:style style:name="P679" style:parent-style-name="Normal" style:family="paragraph">
      <style:paragraph-properties fo:widows="0" fo:orphans="0"/>
      <style:text-properties fo:color="#000000" fo:font-size="11pt" style:font-size-asian="11pt" fo:hyphenate="false"/>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font-size="11pt" style:font-size-asian="11pt" fo:hyphenate="false"/>
    </style:style>
    <style:style style:name="P686" style:parent-style-name="Normal" style:family="paragraph">
      <style:paragraph-properties fo:widows="0" fo:orphans="0"/>
      <style:text-properties fo:color="#000000" fo:font-size="11pt" style:font-size-asian="11pt" fo:hyphenate="false"/>
    </style:style>
    <style:style style:name="P687" style:parent-style-name="Normal" style:family="paragraph">
      <style:paragraph-properties fo:widows="0" fo:orphans="0"/>
      <style:text-properties fo:color="#000000" fo:font-size="11pt" style:font-size-asian="11pt" fo:hyphenate="false"/>
    </style:style>
    <style:style style:name="P688" style:parent-style-name="Normal" style:family="paragraph">
      <style:paragraph-properties fo:widows="0" fo:orphans="0"/>
      <style:text-properties fo:color="#000000" fo:font-size="11pt" style:font-size-asian="11pt" fo:hyphenate="false"/>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color="#000000" fo:font-size="11pt" style:font-size-asian="11pt" fo:hyphenate="false"/>
    </style:style>
    <style:style style:name="P694" style:parent-style-name="Normal" style:family="paragraph">
      <style:paragraph-properties fo:widows="0" fo:orphans="0"/>
      <style:text-properties fo:color="#000000" fo:font-size="11pt" style:font-size-asian="11pt" fo:hyphenate="false"/>
    </style:style>
    <style:style style:name="P695" style:parent-style-name="Normal" style:family="paragraph">
      <style:paragraph-properties fo:widows="0" fo:orphans="0"/>
      <style:text-properties fo:color="#000000" fo:font-size="11pt" style:font-size-asian="11pt" fo:hyphenate="false"/>
    </style:style>
    <style:style style:name="P696" style:parent-style-name="Normal" style:family="paragraph">
      <style:paragraph-properties fo:widows="0" fo:orphans="0"/>
      <style:text-properties fo:color="#000000" fo:font-size="11pt" style:font-size-asian="11pt" fo:hyphenate="false"/>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color="#000000" fo:font-size="11pt" style:font-size-asian="11pt" fo:hyphenate="false"/>
    </style:style>
    <style:style style:name="P703" style:parent-style-name="Normal" style:family="paragraph">
      <style:paragraph-properties fo:widows="0" fo:orphans="0"/>
      <style:text-properties fo:color="#000000" fo:font-size="11pt" style:font-size-asian="11pt" fo:hyphenate="false"/>
    </style:style>
    <style:style style:name="P704" style:parent-style-name="Normal" style:family="paragraph">
      <style:paragraph-properties fo:widows="0" fo:orphans="0"/>
      <style:text-properties fo:color="#000000" fo:font-size="11pt" style:font-size-asian="11pt" fo:hyphenate="false"/>
    </style:style>
    <style:style style:name="P705" style:parent-style-name="Normal" style:family="paragraph">
      <style:paragraph-properties fo:widows="0" fo:orphans="0"/>
      <style:text-properties fo:color="#000000" fo:font-size="11pt" style:font-size-asian="11pt" fo:hyphenate="false"/>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1pt" style:font-size-asian="11pt" fo:hyphenate="false"/>
    </style:style>
    <style:style style:name="P711" style:parent-style-name="Normal" style:family="paragraph">
      <style:paragraph-properties fo:widows="0" fo:orphans="0"/>
      <style:text-properties fo:color="#000000" fo:font-size="11pt" style:font-size-asian="11pt" fo:hyphenate="false"/>
    </style:style>
    <style:style style:name="P712" style:parent-style-name="Normal" style:family="paragraph">
      <style:paragraph-properties fo:widows="0" fo:orphans="0"/>
      <style:text-properties fo:color="#000000" fo:font-size="11pt" style:font-size-asian="11pt" fo:hyphenate="false"/>
    </style:style>
    <style:style style:name="P713" style:parent-style-name="Normal" style:family="paragraph">
      <style:paragraph-properties fo:widows="0" fo:orphans="0"/>
      <style:text-properties fo:color="#000000" fo:font-size="11pt" style:font-size-asian="11pt" fo:hyphenate="false"/>
    </style:style>
    <style:style style:name="P714" style:parent-style-name="Normal" style:family="paragraph">
      <style:paragraph-properties fo:widows="0" fo:orphans="0"/>
      <style:text-properties fo:color="#000000" fo:font-size="11pt" style:font-size-asian="11pt" fo:hyphenate="false"/>
    </style:style>
    <style:style style:name="P715" style:parent-style-name="Normal" style:family="paragraph">
      <style:paragraph-properties fo:widows="0" fo:orphans="0"/>
      <style:text-properties fo:color="#000000" fo:font-size="11pt" style:font-size-asian="11pt" fo:hyphenate="false"/>
    </style:style>
    <style:style style:name="P716" style:parent-style-name="Normal" style:family="paragraph">
      <style:paragraph-properties fo:widows="0" fo:orphans="0"/>
      <style:text-properties fo:color="#000000" fo:font-size="11pt" style:font-size-asian="11pt" fo:hyphenate="false"/>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font-size="11pt" style:font-size-asian="11pt" fo:hyphenate="false"/>
    </style:style>
    <style:style style:name="P722" style:parent-style-name="Normal" style:family="paragraph">
      <style:paragraph-properties fo:widows="0" fo:orphans="0"/>
      <style:text-properties fo:color="#000000" fo:font-size="11pt" style:font-size-asian="11pt" fo:hyphenate="false"/>
    </style:style>
    <style:style style:name="P723" style:parent-style-name="Normal" style:family="paragraph">
      <style:paragraph-properties fo:widows="0" fo:orphans="0"/>
      <style:text-properties fo:color="#000000" fo:font-size="11pt" style:font-size-asian="11pt" fo:hyphenate="false"/>
    </style:style>
    <style:style style:name="P724" style:parent-style-name="Normal" style:family="paragraph">
      <style:paragraph-properties fo:widows="0" fo:orphans="0"/>
      <style:text-properties fo:color="#000000" fo:font-size="11pt" style:font-size-asian="11pt" fo:hyphenate="false"/>
    </style:style>
    <style:style style:name="P725" style:parent-style-name="Normal" style:family="paragraph">
      <style:paragraph-properties fo:widows="0" fo:orphans="0" fo:text-align="justify"/>
      <style:text-properties fo:color="#000000"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color="#000000"/>
    </style:style>
    <style:style style:name="P728" style:parent-style-name="Normal" style:family="paragraph">
      <style:paragraph-properties fo:text-align="justify"/>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2">Suvestinė redakcija nuo 2009-09-11 iki 2010-12-21</text:span></text:p>
      <text:p text:style-name="P3"/>
      <text:p text:style-name="P4"><text:span text:style-name="T5">Įsakymas paskelbtas: Žin. 2005, Nr.<text:s/></text:span><text:a xlink:href="https://www.e-tar.lt/portal/legalAct.html?documentId=TAR.72B6F045988B" office:target-frame-name="_top" xlink:show="replace"><text:span text:style-name="T6">95-3539</text:span></text:a><text:span text:style-name="T7">, i. k. 1052070ISAKSAK-1524</text:span></text:p>
      <text:p text:style-name="P8"/>
      <text:p text:style-name="P9"/>
      <text:p text:style-name="P10"><text:span text:style-name="T11"/><text:span text:style-name="T12">LIETUVOS RESPUBLIKOS ŠVIETIMO IR MOKSLO MINISTRAS</text:span></text:p>
      <text:p text:style-name="P13"/>
      <text:p text:style-name="P14">Į S A K Y M A S</text:p>
      <text:p text:style-name="P15">DĖL INFORMACINIŲ TECHNOLOGIJŲ BRANDOS EGZAMINŲ PROGRAMOS PATVIRTINIMO</text:p>
      <text:p text:style-name="P16"/>
      <text:p text:style-name="P17">2005 m. liepos 21 d. Nr. ISAK-1524</text:p>
      <text:p text:style-name="P18">Vilnius</text:p>
      <text:p text:style-name="P19"/>
      <text:p text:style-name="P20"><text:span text:style-name="T21">Vadovaudamasis Lietuvos Respublikos švi</text:span><text:span text:style-name="T22">etimo įstatymo (Žin., 1991, Nr.<text:s/></text:span><text:a xlink:href="https://www.e-tar.lt/portal/lt/legalAct/TAR.9A3AD08EA5D0" office:target-frame-name="_blank" xlink:show="new"><text:span text:style-name="T23">23-593</text:span></text:a><text:span text:style-name="T24">; 2003, Nr.<text:s/></text:span><text:a xlink:href="https://www.e-tar.lt/portal/lt/legalAct/TAR.0546D91E9C63" office:target-frame-name="_blank" xlink:show="new"><text:span text:style-name="T25">63-2853</text:span></text:a><text:span text:style-name="T26">; 2004, Nr.<text:s/></text:span><text:a xlink:href="https://www.e-tar.lt/portal/lt/legalAct/TAR.89EF7B0C62B3" office:target-frame-name="_blank" xlink:show="new"><text:span text:style-name="T27">103-3755</text:span></text:a><text:span text:style-name="T28">) 56 straipsnio 14 punktu:</text:span></text:p>
      <text:p text:style-name="P29"><text:span text:style-name="T30">1</text:span><text:span text:style-name="T31">.<text:s/></text:span><text:span text:style-name="T32">Tvirtinu</text:span><text:span text:style-name="T33"><text:s/>Informacinių technologijų brandos egzaminų programą (pridedama).</text:span></text:p>
      <text:p text:style-name="P34"><text:span text:style-name="T35">2</text:span><text:span text:style-name="T36">.<text:s/></text:span><text:span text:style-name="T37">Pripažįstu</text:span><text:span text:style-name="T38"><text:s/>netekusiu galios Lietuvos Respublikos švietimo ir mokslo ministro 2004 m. spalio 27 d. įsakymą Nr. ISAK-1674 „Dėl informacinių technologijų mokyklinio brandos egzamino programos patvirtinimo“ (Žin., 2004, Nr.<text:s/></text:span><text:a xlink:href="https://www.e-tar.lt/portal/lt/legalAct/TAR.51C2BD66E250" office:target-frame-name="_blank" xlink:show="new"><text:span text:style-name="T39">164-6021</text:span></text:a><text:span text:style-name="T40">).</text:span></text:p>
      <text:p text:style-name="P41"/>
      <text:p text:style-name="P42"/>
      <text:p text:style-name="P43"/>
      <text:p text:style-name="P44"/>
      <text:p text:style-name="P45"><text:span text:style-name="T46">ŠVIETIMO IR MOKSLO MINISTRAS</text:span><text:span text:style-name="T47"><text:tab/>REMIGIJUS MOTUZAS</text:span></text:p>
      <text:soft-page-break/>
      <text:p text:style-name="P48">PATVIRTINTA</text:p>
      <text:p text:style-name="P50">Lietuvos Respublikos švietimo ir mokslo<text:s/></text:p>
      <text:p text:style-name="P51">ministro 2005 m. liepos 21 d.<text:s/></text:p>
      <text:p text:style-name="P52">įsakymu Nr. ISAK-1524</text:p>
      <text:p text:style-name="P53">(Lietuvos Respublikos švietimo ir mokslo<text:s/></text:p>
      <text:p text:style-name="P54">ministro 2009 m. rugsėjo 4 d.<text:s/></text:p>
      <text:p text:style-name="P55">įsakymo Nr. ISAK-1801 redakcija)</text:p>
      <text:p text:style-name="P56"/>
      <text:p text:style-name="P57"><text:span text:style-name="T58">Informacinių technologijų VALSTYBINIO brandos egzaminO programa</text:span></text:p>
      <text:p text:style-name="P59"/>
      <text:p text:style-name="P60"><text:span text:style-name="T61">I</text:span><text:span text:style-name="T62">. </text:span><text:span text:style-name="T63">Bendrosios nuostatos</text:span></text:p>
      <text:p text:style-name="P64"/>
      <text:p text:style-name="P65"><text:span text:style-name="T66">1</text:span><text:span text:style-name="T67">. Organizuojamas informacinių technologijų valstybinis brandos egzaminas (toliau – Egzaminas).</text:span></text:p>
      <text:p text:style-name="P68"><text:span text:style-name="T69">2</text:span><text:span text:style-name="T70">. Egzaminas vykdomas vadovaujantis Moksleivių kompiuterinio raštingumo įskaitos ir informacinių technologijų egzaminų gairėmis 2004 ir 2005 metams,<text:s/></text:span><text:span text:style-name="T71">patvirtintomis Lietuvos Respublikos švietimo ir mokslo ministro 2003 m. balandžio 14 d. įsakymu Nr. ISAK-492 (Žin., 2003, Nr. </text:span><text:a xlink:href="https://www.e-tar.lt/portal/lt/legalAct/TAR.B9781859DE75" office:target-frame-name="_blank" xlink:show="new"><text:span text:style-name="T72">43-1977</text:span></text:a><text:span text:style-name="T73">).</text:span></text:p>
      <text:p text:style-name="P74"><text:span text:style-name="T75">3</text:span><text:span text:style-name="T76">. Egzaminas yra pasirenkamasis</text:span><text:span text:style-name="T77">.</text:span></text:p>
      <text:p text:style-name="P78"><text:span text:style-name="T79">4</text:span><text:span text:style-name="T80">. Egzaminą laiko mokiniai, kurie mokėsi pagal Bendrąsias programas ir išsilavinimo standartus XI–XII klasėms, patvirtintus Lietuvos Respublikos švietimo ir mokslo ministro 2002 m. rugpjūčio 21 d. įsakymu Nr. 1465.</text:span></text:p>
      <text:p text:style-name="P81"><text:span text:style-name="T82">5</text:span><text:span text:style-name="T83">. Egzamino pagrindinę dalį sud</text:span><text:span text:style-name="T84">aro XI–XII klasių informacinių technologijų išplėstinio kurso programavimo modulio turinys. Egzaminas atitinka išplėstinio kurso standartuose apibrėžtus pasiekimų reikalavimus, jo metu įvertinamos mokinių žinios, gebėjimai ir įgūdžiai programavimo srityje.</text:span></text:p>
      <text:p text:style-name="P85"><text:span text:style-name="T86">6</text:span><text:span text:style-name="T87">. Egzamino programa apima ir pagrindinės mokyklos informacinių technologijų kurso sąvokas bei žinias.</text:span></text:p>
      <text:p text:style-name="P88"><text:span text:style-name="T89">7</text:span><text:span text:style-name="T90">. Mokinių informacinių technologijų gebėjimai glaudžiai siejasi su kitais dalykais, puoselėjamas integruotumo principas: dalykinis, tarpdalykin</text:span><text:span text:style-name="T91">is, sociokultūrinis. Tai svarbu įgyvendinant holistinio ugdymo idėjas.</text:span></text:p>
      <text:p text:style-name="P92"/>
      <text:p text:style-name="P93"><text:span text:style-name="T94">II</text:span><text:span text:style-name="T95">. </text:span><text:span text:style-name="T96">Informacinių technologijų mokymo TIKSLAI ir egzaminO funkcijos</text:span></text:p>
      <text:p text:style-name="P97"/>
      <text:p text:style-name="P98"><text:span text:style-name="T99">8</text:span><text:span text:style-name="T100">. Svarbiausias informacinių technologijų mokymo tikslas – ugdyti mokinių informacinę kultūrą. Informacinė</text:span><text:span text:style-name="T101"><text:s/>kultūra – plati, kintanti sąvoka. Šiuo metu ji suprantama kaip:</text:span></text:p>
      <text:p text:style-name="P102"><text:span text:style-name="T103">8.1</text:span><text:span text:style-name="T104">. esminių informatikos, informacinių ir komunikacinių technologijų žinių sistemos išmanymas bei gebėjimas šias žinias taikyti pažinimo, kūrybos bei mokymosi procese;</text:span></text:p>
      <text:p text:style-name="P105"><text:span text:style-name="T106">8.2</text:span><text:span text:style-name="T107">. gebėjimas t</text:span><text:span text:style-name="T108">aisyklingai vartoti pagrindinius informatikos, kompiuterių, informacinių ir komunikacinių technologijų terminus, suvokti jų prasmę, aiškiai ir argumentuotai dėstyti mintis žodžiu ir raštu;</text:span></text:p>
      <text:p text:style-name="P109"><text:span text:style-name="T110">8.3</text:span><text:span text:style-name="T111">. informatikos, informacinių ir komunikacinių technologijų p</text:span><text:span text:style-name="T112">riemonių raidos ir įtakos bendrajai žmonijos kultūros evoliucijai išmanymas;</text:span></text:p>
      <text:p text:style-name="P113"><text:span text:style-name="T114">8.4</text:span><text:span text:style-name="T115">. įgūdžiai naudotis kompiuteriu bei šiuolaikinėmis informacinių ir komunikacinių technologijų priemonėmis siekiant gerinti įvairių dalykų mokymąsi;</text:span></text:p>
      <text:p text:style-name="P116"><text:span text:style-name="T117">8.5</text:span><text:span text:style-name="T118">. gebėjimas suman</text:span><text:span text:style-name="T119">iai, tvarkingai, teisėtai ir sistemingai apdoroti informaciją naudojantis kompiuterinės technologijos priemonėmis bei metodais, visuomeniniais keitimosi informacija būdais;</text:span></text:p>
      <text:p text:style-name="P120"><text:span text:style-name="T121">8.6</text:span><text:span text:style-name="T122">. gebėjimas struktūriškai, algoritmiškai mąstyti ir priimti sprendimus;</text:span></text:p>
      <text:p text:style-name="P123"><text:span text:style-name="T124">8.7</text:span><text:span text:style-name="T125">. nuostata nuolat tobulinti savo informacinės veiklos pobūdį ir stilių;</text:span></text:p>
      <text:p text:style-name="P126"><text:span text:style-name="T127">8.8</text:span><text:span text:style-name="T128">. pradinio kompiuterinio raštingumo, gebėjimų taikyti informacines technologijas mokantis bet kurių dalykų ar saviraiškai ugdymas;</text:span></text:p>
      <text:p text:style-name="P129"><text:span text:style-name="T130">8.9</text:span><text:span text:style-name="T131">. kiekvieno mokinio gabumų informa</text:span><text:span text:style-name="T132">cinėms technologijoms plėtojimas, ypač pabrėžiant Lietuvos ekonomikai itin svarbią programavimo sritį ir padedant mokiniams apsispręsti dėl būsimos profesijos.</text:span></text:p>
      <text:p text:style-name="P133"><text:span text:style-name="T134">9</text:span><text:span text:style-name="T135">. Mokiniams, kurie rinksis informatikos ar su ja artimas studijų programas, keliami reika</text:span><text:span text:style-name="T136">lavimai susiję su algoritminio mąstymo gebėjimais. Programavimas kaip intelektinė veikla, kuriai nereikalingos didelės materialinės investicijos, yra itin priimtina ir skatintina Lietuvos ekonominės ir ūkio plėtros kryptis. Lietuva turi puikias programavim</text:span><text:span text:style-name="T137">o mokymo tradicijas ir patirtį, yra parengta nemažai mokymo priemonių ir didaktinės medžiagos. Išplėstinio kurso programavimo kryptis ypač reikšminga. Todėl Egzaminas orientuotas į išplėstinio informacinių technologijų kurso programavimo modulį.</text:span></text:p>
      <text:p text:style-name="P138"><text:span text:style-name="T139">10</text:span><text:span text:style-name="T140">. Eg</text:span><text:span text:style-name="T141">zamino tikslai:</text:span></text:p>
      <text:p text:style-name="P142"><text:span text:style-name="T143">10.1</text:span><text:span text:style-name="T144">. įvertinti egzaminą pasirinkusių mokinių gebėjimus, žinias bei įgūdžius, kuriuos nusako bendrojo lavinimo mokyklos informacinių technologijų išplėstinio kurso programavimo modulio programa bei išsilavinimo standartas;</text:span></text:p>
      <text:p text:style-name="P145"><text:span text:style-name="T146">10.2</text:span><text:span text:style-name="T147">. įvert</text:span><text:span text:style-name="T148">inti informacinius gebėjimus, kuriuos nusako informacinių technologijų bendrojo kurso programa;</text:span></text:p>
      <text:p text:style-name="P149"><text:span text:style-name="T150">10.3</text:span><text:span text:style-name="T151">. motyvuoti mokinius pasirinkti ir lavinti savo gebėjimus programavimo srityje;</text:span></text:p>
      <text:p text:style-name="P152"><text:span text:style-name="T153">10.4</text:span><text:span text:style-name="T154">. įvertinti mokinių gebėjimą algoritmiškai mąstyti;</text:span></text:p>
      <text:p text:style-name="P155"><text:span text:style-name="T156">10.5</text:span><text:span text:style-name="T157">. su</text:span><text:span text:style-name="T158">teikti mokiniams galimybę giliau suvokti kompiuterinės technikos pagrindus bei veikimo principą, gebėjimą formalizuoti ir abstrahuoti, dirbti su dideliu skaičiumi duomenų;</text:span></text:p>
      <text:p text:style-name="P159"><text:span text:style-name="T160">10.6</text:span><text:span text:style-name="T161">. padėti mokiniui pasirengti informatikos (arba jai artimo dalyko)<text:s/></text:span><text:span text:style-name="T162">profesinėms studijoms ir įvertinti savo galimybes.</text:span></text:p>
      <text:p text:style-name="P163"/>
      <text:p text:style-name="P164"><text:span text:style-name="T165">III</text:span><text:span text:style-name="T166">. </text:span><text:span text:style-name="T167">MOKINIŲ ŽINIOS IR GEBĖJIMAI</text:span></text:p>
      <text:p text:style-name="P168"/>
      <text:p text:style-name="P169"><text:span text:style-name="T170">11</text:span><text:span text:style-name="T171">. Besikuriančioje informacinėje visuomenėje vis svarbesni tampa bendrieji mokinių gebėjimai naudotis informacinėmis technologijomis, o ne konkrečios žinios<text:s/></text:span><text:span text:style-name="T172">ar vienos bei kitos kompiuterinės programos įvaldymas. Todėl labai svarbu vertinti ir bendruosius mokinio informacinius ir kompiuterinius gebėjimus:</text:span></text:p>
      <text:p text:style-name="P173"><text:span text:style-name="T174">11.1</text:span><text:span text:style-name="T175">. planuoti savo informacinę veiklą;</text:span></text:p>
      <text:p text:style-name="P176"><text:span text:style-name="T177">11.2</text:span><text:span text:style-name="T178">. taikyti informacinius įgūdžius (informacijos atrinkimo,</text:span><text:span text:style-name="T179"><text:s/>jos vertinimo, komplektavimo, sintetinimo, darbo pateikimo);</text:span></text:p>
      <text:p text:style-name="P180"><text:span text:style-name="T181">11.3</text:span><text:span text:style-name="T182">. suvokti informacijos prigimtį, jos apdorojimo praktinę reikšmę;</text:span></text:p>
      <text:p text:style-name="P183"><text:span text:style-name="T184">11.4</text:span><text:span text:style-name="T185">. suprasti kompiuterio ir pagrindinių jo dalių paskirtį bei funkcijas;</text:span></text:p>
      <text:p text:style-name="P186"><text:span text:style-name="T187">11.5</text:span><text:span text:style-name="T188">. įvertinti kompiuterio kaip<text:s/></text:span><text:span text:style-name="T189">pagrindinės priemonės informacijai apdoroti vaidmenį;</text:span></text:p>
      <text:p text:style-name="P190"><text:span text:style-name="T191">11.6</text:span><text:span text:style-name="T192">. naudotis labiausiai paplitusiomis informacijos ir komunikacijos priemonėmis (internetu, elektroniniu paštu, kompaktinėmis plokštelėmis) informacijai gauti;</text:span></text:p>
      <text:p text:style-name="P193"><text:span text:style-name="T194">11.7</text:span><text:span text:style-name="T195">. taikyti informacinių ir ko</text:span><text:span text:style-name="T196">munikacinių technologijų priemones (tekstų tvarkymo sistemą, skaičiuoklę, duomenų bazę) atliekant nedidelius praktinius darbus;</text:span></text:p>
      <text:p text:style-name="P197"><text:span text:style-name="T198">11.8</text:span><text:span text:style-name="T199">. programuoti, algoritmiškai mąstyti.</text:span></text:p>
      <text:p text:style-name="P200"/>
      <text:p text:style-name="P201"><text:span text:style-name="T202">IV</text:span><text:span text:style-name="T203">. </text:span><text:span text:style-name="T204">DALYKINIAI EGZAMINO TURINIO REIKALAVIMAI</text:span></text:p>
      <text:p text:style-name="P205"/>
      <text:p text:style-name="P206"><text:span text:style-name="T207">12</text:span><text:span text:style-name="T208">. Informacinių techno</text:span><text:span text:style-name="T209">logijų valstybinio brandos egzamino turinį sudaro penkios bendrojo informacinių technologijų kurso sritys:</text:span></text:p>
      <text:p text:style-name="P210"><text:span text:style-name="T211">12.1</text:span><text:span text:style-name="T212">. Teksto tvarkymas;</text:span></text:p>
      <text:p text:style-name="P213"><text:span text:style-name="T214">12.2</text:span><text:span text:style-name="T215">. Naudojimasis skaičiuokle;</text:span></text:p>
      <text:p text:style-name="P216"><text:span text:style-name="T217">12.3</text:span><text:span text:style-name="T218">. Žiniatinklis ir elektroninis paštas;</text:span></text:p>
      <text:p text:style-name="P219"><text:span text:style-name="T220">12.4</text:span><text:span text:style-name="T221">. Pateikčių rengimas;</text:span></text:p>
      <text:p text:style-name="P222"><text:span text:style-name="T223">12.5</text:span><text:span text:style-name="T224">. </text:span><text:span text:style-name="T225">Socialiniai ir etiniai aspektai;</text:span></text:p>
      <text:p text:style-name="P226"><text:span text:style-name="T227">ir išplėstinio kurso programavimo modulio turinys.</text:span></text:p>
      <text:p text:style-name="P228"><text:span text:style-name="T229">13</text:span><text:span text:style-name="T230">. Egzamino dalykiniai turinio reikalavimai pateikiami priede.</text:span></text:p>
      <text:p text:style-name="P231"/>
      <text:p text:style-name="P232"><text:span text:style-name="T233">V</text:span><text:span text:style-name="T234">. </text:span><text:span text:style-name="T235">EGZAMINO MATRICA</text:span></text:p>
      <text:p text:style-name="P236"/>
      <text:p text:style-name="P237"><text:span text:style-name="T238">14</text:span><text:span text:style-name="T239">. Egzamino užduotys sudaromos vadovaujantis turinio ir struktūrinių<text:s/></text:span><text:span text:style-name="T240">dalių proporcijomis, nusakomomis matrica:</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GEBĖJIMAI</text:p>
            <text:p text:style-name="P251"/>
            <text:p text:style-name="P252">SRITYS</text:p>
          </table:table-cell>
          <table:table-cell table:style-name="TableCell253">
            <text:p text:style-name="P254">ŽINIOS IR SUPRATIMAS</text:p>
          </table:table-cell>
          <table:table-cell table:style-name="TableCell255">
            <text:p text:style-name="P256">PRAKTINIAI ĮGŪDŽIAI</text:p>
          </table:table-cell>
          <table:table-cell table:style-name="TableCell257">
            <text:p text:style-name="P258">PROBLEMŲ SPRENDIMAS</text:p>
          </table:table-cell>
          <table:table-cell table:style-name="TableCell259">
            <text:p text:style-name="P260">%</text:p>
          </table:table-cell>
        </table:table-row>
        <table:table-row table:style-name="TableRow261">
          <table:table-cell table:style-name="TableCell262">
            <text:p text:style-name="P263">Teksto tvarkymas</text:p>
            <text:p text:style-name="P264">Naudojimasis skaičiuokle</text:p>
            <text:p text:style-name="P265">Žiniatinklis ir elektroninis paštas</text:p>
            <text:p text:style-name="P266">Pateikčių rengimas</text:p>
            <text:p text:style-name="P267">Socialiniai ir etiniai aspektai</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30</text:p>
          </table:table-cell>
        </table:table-row>
        <table:table-row table:style-name="TableRow276">
          <table:table-cell table:style-name="TableCell277">
            <text:p text:style-name="P278">Programavima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70</text:p>
          </table:table-cell>
        </table:table-row>
        <table:table-row table:style-name="TableRow287">
          <table:table-cell table:style-name="TableCell288">
            <text:p text:style-name="P289">%</text:p>
          </table:table-cell>
          <table:table-cell table:style-name="TableCell290">
            <text:p text:style-name="P291">30</text:p>
          </table:table-cell>
          <table:table-cell table:style-name="TableCell292">
            <text:p text:style-name="P293">30</text:p>
          </table:table-cell>
          <table:table-cell table:style-name="TableCell294">
            <text:p text:style-name="P295">40</text:p>
          </table:table-cell>
          <table:table-cell table:style-name="TableCell296">
            <text:p text:style-name="P297">100</text:p>
          </table:table-cell>
        </table:table-row>
      </table:table>
      <text:p text:style-name="P298"/>
      <text:p text:style-name="P299"><text:span text:style-name="T300">15</text:span><text:span text:style-name="T301">. Konkrečiose egzamino užduotyse galimi nukrypimai nuo egzamino matricoje pateikiamų skaičių, tačiau jie neturėtų būti didesni kaip 5 proc.</text:span></text:p>
      <text:p text:style-name="P302"/>
      <text:p text:style-name="P303"><text:span text:style-name="T304">VI</text:span><text:span text:style-name="T305">. </text:span><text:span text:style-name="T306">EGZAMINO STRUKTŪRA</text:span></text:p>
      <text:p text:style-name="P307"/>
      <text:p text:style-name="P308"><text:span text:style-name="T309">16</text:span><text:span text:style-name="T310">. Egzamino trukmė – 3 val.<text:s/></text:span><text:span text:style-name="T311">(180 min.):</text:span></text:p>
      <text:p text:style-name="P312"><text:span text:style-name="T313">16.1</text:span><text:span text:style-name="T314">. testas – 1 val. 25 min. (85 min.);</text:span></text:p>
      <text:p text:style-name="P315"><text:span text:style-name="T316">16.2</text:span><text:span text:style-name="T317">. perėjimas į kompiuterių klasę – 5 min.;</text:span></text:p>
      <text:p text:style-name="P318"><text:span text:style-name="T319">16.3</text:span><text:span text:style-name="T320">. praktinių užduočių atlikimas kompiuteriu – 1 val. 30 min. (90 min.).</text:span></text:p>
      <text:p text:style-name="P321"><text:span text:style-name="T322">17</text:span><text:span text:style-name="T323">. Egzamino užduoties rinkinį sudaro:</text:span></text:p>
      <text:p text:style-name="P324"><text:span text:style-name="T325">17.1</text:span><text:span text:style-name="T326">. teorinis testas,<text:s/></text:span><text:span text:style-name="T327">sudarytas iš 20–30 pasirenkamojo atsakymo ir trumpojo atsakymo klausimų (12–18 klausimų iš informacinių technologijų srities ir 8–12 klausimų iš programavimo). Atsakant į testo klausimus, paprastai reikia (jei nenurodyta kitaip) iš kelių pateiktų atsakymų<text:s/></text:span><text:span text:style-name="T328">pasirinkti vieną teisingą (pasirenkamojo atsakymo klausimai), įrašyti žodį, frazę, skaičius arba keletą sakinių (trumpojo atsakymo klausimai);</text:span></text:p>
      <text:p text:style-name="P329"><text:span text:style-name="T330">17.2</text:span><text:span text:style-name="T331">. praktinė dalis, sudaryta iš vienos arba dviejų praktinių programavimo uždavinių, kuriuos reikia atlikti</text:span><text:span text:style-name="T332"><text:s/>kompiuteriu;</text:span></text:p>
      <text:p text:style-name="P333"><text:span text:style-name="T334">17.3</text:span><text:span text:style-name="T335">. sprendimų ir atsakymų lapas.</text:span></text:p>
      <text:p text:style-name="P336"><text:span text:style-name="T337">18</text:span><text:span text:style-name="T338">. Visus atsakymus į testo klausimus privalu tamsiai mėlyna spalva rašančiu rašikliu įrašyti sprendimų ir atsakymų lape.</text:span></text:p>
      <text:p text:style-name="P339"><text:span text:style-name="T340">18.1</text:span><text:span text:style-name="T341">. Atsakymus į pasirenkamojo atsakymo klausimus reikia pažymėti kryžel</text:span><text:span text:style-name="T342">iu sprendimų ir atsakymų lape (žymėti tik vieną atsakymo variantą). Jei bus pažymėta daugiau kaip vienas atsakymo variantas, tas atsakymas bus įvertintas 0 taškų. Suklydus atsakymas gali būti taisomas sprendimų ir atsakymų lape nurodytoje vietoje.</text:span></text:p>
      <text:p text:style-name="P343"><text:span text:style-name="T344">18.2</text:span><text:span text:style-name="T345">. Trumpojo atsakymo klausimų atsakymai įrašomi tam skirtoje sprendimų ir atsakymų lapo vietoje. Už ribų parašyti atsakymai nevertinami.</text:span></text:p>
      <text:p text:style-name="P346"><text:span text:style-name="T347">18.3</text:span><text:span text:style-name="T348">. Praktinei Egzamino užduoties daliai atlikti naudotina programavimo aplinka<text:s/></text:span><text:span text:style-name="T349">Free Pascal</text:span><text:span text:style-name="T350">.</text:span></text:p>
      <text:p text:style-name="P351"><text:span text:style-name="T352">18.4</text:span><text:span text:style-name="T353">. Egzamino met</text:span><text:span text:style-name="T354">u mokiniams leidžiama naudotis rašymo priemonėmis (parkeriu, tušinuku, pieštuku), trintuku, liniuote, skaičiuokliu be tekstinės atminties (dalis tokio<text:s/></text:span><text:soft-page-break/><text:span text:style-name="T355">skaičiuoklio požymių: simboliams vaizduoti ekrane skirta ne daugiau kaip viena eilutė; ekrane galima atva</text:span><text:span text:style-name="T356">izduoti ne daugiau kaip dvylika skaitmenų; klaviatūra turi tik dalį lotynų raidyno).</text:span></text:p>
      <text:p text:style-name="P357"><text:span text:style-name="T358">18.5</text:span><text:span text:style-name="T359">. Atliekant teorinį testą naudotis kompiuteriu neleidžiama; atlikdami praktinės dalies uždavinius mokiniai naudojasi programavimo aplinka.</text:span></text:p>
      <text:p text:style-name="P360"/>
      <text:p text:style-name="P361"><text:span text:style-name="T362">VII</text:span><text:span text:style-name="T363">. </text:span><text:span text:style-name="T364">EGZAMINO V</text:span><text:span text:style-name="T365">ERTINIMAS</text:span></text:p>
      <text:p text:style-name="P366"/>
      <text:p text:style-name="P367"><text:span text:style-name="T368">19</text:span><text:span text:style-name="T369">. Egzamino vertinimas yra norminis. Egzaminą laikiusių mokinių darbai koduojami ir vertinami taškais centralizuotai, vadovaujantis vertinimo instrukcijomis. Kiekvieną darbą vertina ne mažiau kaip du vertintojai. Jei jų įvertinimas (taškų s</text:span><text:span text:style-name="T370">uma) skiriasi, sprendimą apie vertinimą priima trečiasis – vyresnysis vertintojas.</text:span></text:p>
      <text:p text:style-name="P371"><text:span text:style-name="T372">20</text:span><text:span text:style-name="T373">. Nacionalinio egzaminų centro sudarytas valstybinių brandos egzaminų Vertinimo komitetas nustato ir patvirtina minimalią Egzamino išlaikymo ribą taškais. Atsižvelgian</text:span><text:span text:style-name="T374">t į šią ribą, nustatomi Egzaminą išlaikiusieji mokiniai. Egzaminą išlaikiusių mokinių rezultatai palyginami tarpusavyje ir vertinami normine 100 balų skale.</text:span></text:p>
      <text:p text:style-name="P375"/>
      <text:p text:style-name="P376"><text:span text:style-name="T377">_________________</text:span></text:p>
      <text:soft-page-break/>
      <text:p text:style-name="P378">Informacinių technologijų valstybinio<text:s/></text:p>
      <text:p text:style-name="P380">brandos egzamino programos<text:s/></text:p>
      <text:p text:style-name="P381">priedas</text:p>
      <text:p text:style-name="P382"/>
      <text:p text:style-name="P383">Egzamino reikalavimai pateikiami lentelėje, kurioje pagal atskiras turinio sritis nurodoma, ką reikia žinoti, suprasti ir gebėti norint sėkmingai išlaikyti valstybinį brandos egzaminą. Egzamino reikalavimai apima informacinių technologijų bendrojo kurso ir išplėstinio kurso programavimo modulio programos reikalavimus mokinių pasiekimams.</text:p>
      <text:p text:style-name="P384"/>
      <table:table table:style-name="Table385">
        <table:table-columns>
          <table:table-column table:style-name="TableColumn386"/>
          <table:table-column table:style-name="TableColumn387"/>
        </table:table-columns>
        <table:table-header-rows>
          <table:table-row table:style-name="TableRow388">
            <table:table-cell table:style-name="TableCell389">
              <text:p text:style-name="P390"><text:span text:style-name="T391">Turinio sritis</text:span></text:p>
            </table:table-cell>
            <table:table-cell table:style-name="TableCell392">
              <text:p text:style-name="P393"><text:span text:style-name="T394">Egzamino reikalavimai</text:span></text:p>
            </table:table-cell>
          </table:table-row>
        </table:table-header-rows>
        <table:table-row table:style-name="TableRow395">
          <table:table-cell table:style-name="TableCell396" table:number-columns-spanned="2">
            <text:p text:style-name="P397"><text:span text:style-name="T398">1. Teksto tvarkymas</text:span></text:p>
          </table:table-cell>
          <table:covered-table-cell/>
        </table:table-row>
        <table:table-row table:style-name="TableRow399">
          <table:table-cell table:style-name="TableCell400">
            <text:p text:style-name="P401">1.1. Dokumento parinktys ir ypatybės</text:p>
          </table:table-cell>
          <table:table-cell table:style-name="TableCell402">
            <text:p text:style-name="P403">Gebėti nustatyti ir keisti tekstų programos parinktis: slinkties juostų, valdymo ženklų rodymą, automatinį rašybos tikrinimą, dokumento pakeitimų žymėjimą, matavimo vienetus.</text:p>
            <text:p text:style-name="P404">Keisti puslapio rodymo parinktis, puslapio vaizdo mastelį, įjungti ir išjungti reikiamas priemonių juostas.</text:p>
            <text:p text:style-name="P405">Išvardyti ir paaiškinti skirtingus mastelio keitimo būdus, puslapio rodymo parinkčių skirtumus, gebėti pridėti ar pašalinti priemonių juostoje papildomus mygtukus.</text:p>
            <text:p text:style-name="P406"><text:span text:style-name="T407">Įvardyti ir pasirinkti dokumentų formatus: grynojo teksto (</text:span><text:span text:style-name="T408">txt</text:span><text:span text:style-name="T409">),</text:span><text:span text:style-name="T410"><text:s/>raiškaus teksto (</text:span><text:span text:style-name="T411">doc</text:span><text:span text:style-name="T412">,<text:s/></text:span><text:span text:style-name="T413">rtf</text:span><text:span text:style-name="T414">), šablono, nurodyto programos tipo ar nurodytos versijos; tinkamo dėti į žiniatinklį; mokėti įrašyti dokumentą kitokiu formatu.</text:span></text:p>
          </table:table-cell>
        </table:table-row>
        <table:table-row table:style-name="TableRow415">
          <table:table-cell table:style-name="TableCell416">
            <text:p text:style-name="P417">1.2. Teksto formatai, stiliai<text:s/></text:p>
          </table:table-cell>
          <table:table-cell table:style-name="TableCell418">
            <text:p text:style-name="P419">Išvardyti pagrindinius šrifto bei pastraipos parametrus.</text:p>
            <text:p text:style-name="P420">Mokėti naudoti pastraipų ženklinimą ir numeravimą, keisti ženklinimo simbolius ir numeravimo stilių.</text:p>
            <text:p text:style-name="P421">Gebėti pasinaudoti esamais dokumento stiliais. Mokėti sukurti nesudėtingą stilių ir jį pritaikyti.</text:p>
          </table:table-cell>
        </table:table-row>
        <table:table-row table:style-name="TableRow422">
          <table:table-cell table:style-name="TableCell423">
            <text:p text:style-name="P424">1.3. Dokumentų šablonai (trafaretai)</text:p>
          </table:table-cell>
          <table:table-cell table:style-name="TableCell425">
            <text:p text:style-name="P426">Gebėti parinkti dokumento šabloną, tinkamą suformuluotai užduočiai.</text:p>
            <text:p text:style-name="P427">Sukurti dokumentą naudojantis pasirinktu šablonu.</text:p>
            <text:p text:style-name="P428">Sukurti nesudėtingą šabloną ir jį įrašyti.</text:p>
          </table:table-cell>
        </table:table-row>
        <table:table-row table:style-name="TableRow429">
          <table:table-cell table:style-name="TableCell430">
            <text:p text:style-name="P431">1.4. Lentelės</text:p>
          </table:table-cell>
          <table:table-cell table:style-name="TableCell432">
            <text:p text:style-name="P433">Sudaryti paprastą lentelę.</text:p>
            <text:p text:style-name="P434">Mokėti sujungti ir perskelti lentelės langelius, keisti eilučių ir stulpelių<text:s/>požymius: dydį, spalvą, horizontalų ir vertikalų lygiavimą.</text:p>
            <text:p text:style-name="P435">Mokėti įterpti, pašalinti, sukeisti vietomis lentelės eilutes ir stulpelius.</text:p>
            <text:p text:style-name="P436">Mokėti parinkti lentelės rėmelius ir foną.</text:p>
          </table:table-cell>
        </table:table-row>
        <table:table-row table:style-name="TableRow437">
          <table:table-cell table:style-name="TableCell438">
            <text:p text:style-name="P439">1.5. Automatinės teksto tvarkymo galimybės</text:p>
          </table:table-cell>
          <table:table-cell table:style-name="TableCell440">
            <text:p text:style-name="P441">Mokėti automatiškai sudaryti dokumento turinį.</text:p>
            <text:p text:style-name="P442">Žinoti dalykinės rodyklės paskirtį, gebėti ją parengti.</text:p>
            <text:p text:style-name="P443">Mokėti įterpti nuorodas į dokumentą.</text:p>
            <text:p text:style-name="P444">Mokėti įdėti išnašas.</text:p>
          </table:table-cell>
        </table:table-row>
        <table:table-row table:style-name="TableRow445">
          <table:table-cell table:style-name="TableCell446">
            <text:p text:style-name="P447">1.6. Grafiniai ir kiti objektai</text:p>
          </table:table-cell>
          <table:table-cell table:style-name="TableCell448">
            <text:p text:style-name="P449">Mokėti braižyti schemas panaudojant standartines tekstų programos figūras.</text:p>
            <text:p text:style-name="P450">Gebėti surinkti nesudėtingas (esančias mokykliniuose matematikos, fizikos, chemijos vadovėliuose) matematines formules.</text:p>
            <text:p text:style-name="P451">Mokėti įkelti į dokumentą kitomis programomis sukurtus objektus: skaičiuoklės lentelę, diagramą, brėžinį, paveikslą; keisti įkeltų objektų dydžius, teksto<text:s/>išdėstymą aplink juos.</text:p>
          </table:table-cell>
        </table:table-row>
        <table:table-row table:style-name="TableRow452">
          <table:table-cell table:style-name="TableCell453">
            <text:p text:style-name="P454">1.7. Teksto maketas, antraštės ir poraštės</text:p>
          </table:table-cell>
          <table:table-cell table:style-name="TableCell455">
            <text:p text:style-name="P456"><text:span text:style-name="T457">Mokėti įdėti dokumentui antraštes (anglų k.<text:s/></text:span><text:span text:style-name="T458">header</text:span><text:span text:style-name="T459">) ir poraštes (anglų k.<text:s/></text:span><text:span text:style-name="T460">footer</text:span><text:span text:style-name="T461">), jose nurodyti pavadinimą, datą, puslapių numerius.</text:span></text:p>
            <text:p text:style-name="P462">Mokėti kurti dokumento sekcijas ir keisti jų lapo bei<text:s/>spausdinimo nuostatas.</text:p>
            <text:p text:style-name="P463">Gebėti peržiūrėti parengtą spaudinį, pakeisti spausdinimo parinktis. Išspausdinti dokumentą.</text:p>
          </table:table-cell>
        </table:table-row>
        <table:table-row table:style-name="TableRow464">
          <table:table-cell table:style-name="TableCell465" table:number-columns-spanned="2">
            <text:p text:style-name="P466"><text:span text:style-name="T467">2. Naudojimasis skaičiuokle</text:span></text:p>
          </table:table-cell>
          <table:covered-table-cell/>
        </table:table-row>
        <text:soft-page-break/>
        <table:table-row table:style-name="TableRow468">
          <table:table-cell table:style-name="TableCell469">
            <text:p text:style-name="P470">2.1. Pagrindiniai elementai</text:p>
          </table:table-cell>
          <table:table-cell table:style-name="TableCell471">
            <text:p text:style-name="P472">Išvardyti ir apibūdinti pagrindines skaičiuokles sąvokas: langelį, jo koordinates,<text:s/>bloką, eilutę, stulpelį, formulę, funkciją, lakštą. Atlikti veiksmus su lakštais: įterpti, ištrinti, pervadinti, perkelti, kopijuoti.</text:p>
            <text:p text:style-name="P473">Mokėti sukurti nesudėtingą (poros nedidelių lentelių) skaičiuoklės dokumentą ir jį įrašyti.</text:p>
          </table:table-cell>
        </table:table-row>
        <table:table-row table:style-name="TableRow474">
          <table:table-cell table:style-name="TableCell475">
            <text:p text:style-name="P476">2.2. Darbas su narveliais, eilutėmis, stulpeliais</text:p>
          </table:table-cell>
          <table:table-cell table:style-name="TableCell477">
            <text:p text:style-name="P478">Mokėti rinkti langelyje skaitines ir tekstines reikšmes. Mokėti užpildyti lentelės eilutes vertikaliai ir horizontaliai.</text:p>
            <text:p text:style-name="P479">Mokėti dirbti su langeliais: pažymėti, kopijuoti, perkelti, pašalinti.</text:p>
            <text:p text:style-name="P480">Mokėti pažymėti, kopijuoti, šalinti, įterpti, eilutes ir stulpelius, keisti jų aukštį ir plotį.</text:p>
            <text:p text:style-name="P481">Mokėti rikiuoti duomenis didėjimo arba mažėjimo tvarka ir pagal abėcėlę. Mokėti kopijuojant užpildyti langelius vienodomis reikšmėmis, aritmetinės bei geometrinės progresijų reikšmėmis.</text:p>
          </table:table-cell>
        </table:table-row>
        <table:table-row table:style-name="TableRow482">
          <table:table-cell table:style-name="TableCell483">
            <text:p text:style-name="P484">2.3. Narvelio formatavimas<text:s/></text:p>
          </table:table-cell>
          <table:table-cell table:style-name="TableCell485">
            <text:p text:style-name="P486">Mokėti parinkti langelio duomenų spalvą, šriftą, stilių, išdėstymą, rėmelius. Mokėti sujungti langelius į vieną langelį ir perskelti sujungtus langelius.</text:p>
            <text:p text:style-name="P487">Mokėti keisti dešimtainės trupmenos rodomų skaitmenų po kablelio skaičių;<text:s/>nustatyti skaičių rodymo langeliuose procentais, valiutos formatus.</text:p>
          </table:table-cell>
        </table:table-row>
        <table:table-row table:style-name="TableRow488">
          <table:table-cell table:style-name="TableCell489">
            <text:p text:style-name="P490">2.4. Formulės ir funkcijos</text:p>
          </table:table-cell>
          <table:table-cell table:style-name="TableCell491">
            <text:p text:style-name="P492">Paaiškinti formulių ir funkcijų paskirtį, žinoti, kur jas taikyti. Mokėti naudoti aritmetinius sudėties, atimties, daugybos ir dalybos veiksmus.</text:p>
            <text:p text:style-name="P493">Paaiškinti narvelių santykines ir absoliučiąsias koordinates. Kopijuoti formules, reikiamai parinkus santykines ir absoliučiąsias koordinates.</text:p>
            <text:p text:style-name="P494">Mokėti naudoti funkcijas: SUM, AVERAGE, MIN, MAX, IF, NOT, AND, OR.</text:p>
          </table:table-cell>
        </table:table-row>
        <table:table-row table:style-name="TableRow495">
          <table:table-cell table:style-name="TableCell496">
            <text:p text:style-name="P497">2.5. Diagramos</text:p>
          </table:table-cell>
          <table:table-cell table:style-name="TableCell498">
            <text:p text:style-name="P499">Mokėti iš nurodytos lentelės dalies sukurti<text:s/>stulpelinę ir skritulinę diagramas.</text:p>
            <text:p text:style-name="P500">Mokėti taisyti ir pertvarkyti sukurtą diagramą: keisti jos formatus, atvaizduojamus duomenis, ašių formatus ir antraštes.</text:p>
            <text:p text:style-name="P501">Mokėti pakeisti sukurtos diagramos tipą.</text:p>
          </table:table-cell>
        </table:table-row>
        <table:table-row table:style-name="TableRow502">
          <table:table-cell table:style-name="TableCell503">
            <text:p text:style-name="P504">2.6. Lakšto maketas<text:s/></text:p>
          </table:table-cell>
          <table:table-cell table:style-name="TableCell505">
            <text:p text:style-name="P506"><text:span text:style-name="T507">Gebėti pertvarkyti paraščių plotį,<text:s/></text:span><text:span text:style-name="T508">keisti dokumento pasukimą (orientaciją) ir puslapio dydį. Mokėti įdėti dokumentui antraštes (anglų k.<text:s/></text:span><text:span text:style-name="T509">header</text:span><text:span text:style-name="T510">) ir poraštes (anglų k.<text:s/></text:span><text:span text:style-name="T511">footer</text:span><text:span text:style-name="T512">).</text:span></text:p>
            <text:p text:style-name="P513">Peržiūrėti norimą spausdinti dokumentą. Išspausdinti darbo lakštą ar kelis lakštus.</text:p>
          </table:table-cell>
        </table:table-row>
        <table:table-row table:style-name="TableRow514">
          <table:table-cell table:style-name="TableCell515" table:number-columns-spanned="2">
            <text:p text:style-name="P516"><text:span text:style-name="T517">3. Žiniatinklis ir elektronini</text:span><text:span text:style-name="T518">s paštas</text:span></text:p>
          </table:table-cell>
          <table:covered-table-cell/>
        </table:table-row>
        <table:table-row table:style-name="TableRow519">
          <table:table-cell table:style-name="TableCell520">
            <text:p text:style-name="P521">3.1. Pagrindinės žiniatinklio sąvokos ir naršyklės nuostatos</text:p>
          </table:table-cell>
          <table:table-cell table:style-name="TableCell522">
            <text:p text:style-name="P523">Apibūdinti žiniatinklio, naršyklės, interneto adresų (URL), tinklalapio, svetainės, nuorodos, hiperteksto sąvokas.</text:p>
            <text:p text:style-name="P524">Gebėti naršyti naudojantis nuorodomis, atverti interneto puslapį pagal<text:s/>adresą.</text:p>
            <text:p text:style-name="P525">Mokėti pasirinkti tinkamą koduotę.</text:p>
          </table:table-cell>
        </table:table-row>
        <table:table-row table:style-name="TableRow526">
          <table:table-cell table:style-name="TableCell527">
            <text:p text:style-name="P528">3.2. Paieška žiniatinklyje<text:s/></text:p>
          </table:table-cell>
          <table:table-cell table:style-name="TableCell529">
            <text:p text:style-name="P530">Žinoti keletą paieškos sistemų. Mokėti pasinaudoti reikšminiais žodžiais, taikyti logines operacijas.</text:p>
            <text:p text:style-name="P531"/>
          </table:table-cell>
        </table:table-row>
        <table:table-row table:style-name="TableRow532">
          <table:table-cell table:style-name="TableCell533">
            <text:p text:style-name="P534">3.3. Adresynas<text:s/></text:p>
          </table:table-cell>
          <table:table-cell table:style-name="TableCell535">
            <text:p text:style-name="P536"><text:span text:style-name="T537">Gebėti atverti tinklalapį naudojantis adresynu (angl.<text:s/></text:span><text:span text:style-name="T538">Favorites</text:span><text:span text:style-name="T539">,<text:s/></text:span><text:span text:style-name="T540">Bookmarks</text:span><text:span text:style-name="T541">). Įtraukti tinklalapio adresą į adresyną. Mokėti tvarkyti adresyną (grupuoti adresus ir juos išdėstyti į aplankus).</text:span></text:p>
            <text:p text:style-name="P542"/>
          </table:table-cell>
        </table:table-row>
        <table:table-row table:style-name="TableRow543">
          <table:table-cell table:style-name="TableCell544">
            <text:p text:style-name="P545">3.4. Tinklalapio kūrimas<text:s/></text:p>
          </table:table-cell>
          <table:table-cell table:style-name="TableCell546">
            <text:p text:style-name="P547">Paaiškinti, kokiais būdais galima kurti paprasčiausius tinklalapius. Gebėti peržvelgti ir paaiškinti<text:s/>naršyklėje matomo tinklalapio HTML tekstą.</text:p>
            <text:p text:style-name="P548">Gebėti sukurti nedidelį tinklalapį, struktūriškai išdėstyti jame informaciją.</text:p>
            <text:p text:style-name="P549">Mokėti įdėti nuorodas, paveikslus, sukurti lentelę.</text:p>
          </table:table-cell>
        </table:table-row>
        <text:soft-page-break/>
        <table:table-row table:style-name="TableRow550">
          <table:table-cell table:style-name="TableCell551">
            <text:p text:style-name="P552">3.5. Pagrindinės elektroninio pašto ypatybės ir nuostatos</text:p>
          </table:table-cell>
          <table:table-cell table:style-name="TableCell553">
            <text:p text:style-name="P554">Paaiškinti elektroninio<text:s/>pašto paskirtį, pagrindines pašto sistemų funkcijas. Žinoti dviejų pagrindinių elektroninio pašto sistemų (elektroninio pašto programų ir žiniatinklio elektroninio pašto tarnybų) privalumus.</text:p>
            <text:p text:style-name="P555">Įvardyti lietuviškų rašmenų perdavimo elektroniniu paštu problemas, žinoti jų sprendimo principus. Mokėti parinkti tinkamą elektroninio pašto programą ir nustatyti tinkamą lietuvių kalbai koduotę.</text:p>
          </table:table-cell>
        </table:table-row>
        <table:table-row table:style-name="TableRow556">
          <table:table-cell table:style-name="TableCell557">
            <text:p text:style-name="P558">3.6. Elektroninio pašto laiškų rašymas ir tvarkymas</text:p>
          </table:table-cell>
          <table:table-cell table:style-name="TableCell559">
            <text:p text:style-name="P560">Mokėti parašyti ir išsiųsti laišką, pakartoti, perkelti ar išmesti dalį teksto iš laiško ar kelių laiškų, įkelti į laišką tekstą iš kito šaltinio naudojantis kopijavimu ir įdėjimu.</text:p>
            <text:p text:style-name="P561"><text:span text:style-name="T562">Mokėti išsiųsti atsaką (angl.<text:s/></text:span><text:span text:style-name="T563">reply</text:span><text:span text:style-name="T564">) įterpiant gauto laiško tekstą ir jo neįterpiant.</text:span></text:p>
            <text:p text:style-name="P565">Mokėti persiųsti laišką kitam adresatui, pasiųsti laišką arba jo kopiją keliems adresatams iš karto.</text:p>
            <text:p text:style-name="P566">Mokėti tvarkyti laiškus: sudėlioti į aplankus, rikiuoti laiškus ir jų ieškoti pagal siuntėją, laiško temą, datą.</text:p>
          </table:table-cell>
        </table:table-row>
        <table:table-row table:style-name="TableRow567">
          <table:table-cell table:style-name="TableCell568">
            <text:p text:style-name="P569">3.7. Elektroninio pašto laiškų priedai</text:p>
          </table:table-cell>
          <table:table-cell table:style-name="TableCell570">
            <text:p text:style-name="P571">Atverti gauto laiško priedą ir įrašyti jį į reikiamą aplanką.<text:s/>Paaiškinti virusų plitimo priežastis elektroniniu paštu.</text:p>
            <text:p text:style-name="P572">Gebėti prie laiško pridėti ir pašalinti priedą – failą.</text:p>
          </table:table-cell>
        </table:table-row>
        <table:table-row table:style-name="TableRow573">
          <table:table-cell table:style-name="TableCell574">
            <text:p text:style-name="P575">3.8. Adresų knyga ir darbas su ja</text:p>
          </table:table-cell>
          <table:table-cell table:style-name="TableCell576">
            <text:p text:style-name="P577">Mokėti į adresų knygą įtraukti elektroninio pašto adresą ir jį išmesti.</text:p>
            <text:p text:style-name="P578">Parašyti laišką naudojantis adresų<text:s/>knyga.</text:p>
          </table:table-cell>
        </table:table-row>
        <table:table-row table:style-name="TableRow579">
          <table:table-cell table:style-name="TableCell580" table:number-columns-spanned="2">
            <text:p text:style-name="P581"><text:span text:style-name="T582">4. Pateikčių rengimas</text:span></text:p>
          </table:table-cell>
          <table:covered-table-cell/>
        </table:table-row>
        <table:table-row table:style-name="TableRow583">
          <table:table-cell table:style-name="TableCell584">
            <text:p text:style-name="P585">4.1. Pateikčių rengimo programa, jos nuostatos, pateikčių demonstravimas</text:p>
          </table:table-cell>
          <table:table-cell table:style-name="TableCell586">
            <text:p text:style-name="P587">Paaiškinti pateikčių rengimo kompiuteriu privalumus.</text:p>
            <text:p text:style-name="P588">Gebėti pasinaudoti pateikčių rengimo programa. Nustatyti ir keisti pagrindines jos nuostatas.</text:p>
            <text:p text:style-name="P589">Mokėti modifikuoti pateiktį: įterpti ir pašalinti skaidrę, pakeisti skaidrių tvarką. Žinoti skaidrių keitimo būdus ir gebėti parinkti tinkamiausią.</text:p>
            <text:p text:style-name="P590">Gebėti demonstruoti parengtas pateiktis. Mokėti paaiškinti, kokia techninė įranga gali būti naudinga demonstruojant pateiktis.</text:p>
            <text:p text:style-name="P591">Žinoti objektų pasirodymo efektus bei kitus parametrus ir gebėti juos keisti.</text:p>
            <text:p text:style-name="P592">Gebėti išspausdinti kelias to paties dokumento skaidres viename (skirtinguose) puslapyje.</text:p>
          </table:table-cell>
        </table:table-row>
        <table:table-row table:style-name="TableRow593">
          <table:table-cell table:style-name="TableCell594">
            <text:p text:style-name="P595">4.2. Pateikties kūrimas ir formatavimas</text:p>
          </table:table-cell>
          <table:table-cell table:style-name="TableCell596">
            <text:p text:style-name="P597">Mokėti parengti pateiktį parenkant kiekvienai skaidrei tinkamą automatinį skaidrės maketą. Mokėti keisti skaidrės maketą.</text:p>
            <text:p text:style-name="P598">Mokėti rinkti tekstą pateiktyje; pakartoti, perkelti ir pašalinti tekstą.</text:p>
            <text:p text:style-name="P599">Mokėti pakeisti teksto šriftą, simbolių dydį, stilių, lygiuoti tekstą, keisti pastraipų<text:s/>(išvardijimų, sąrašų) ženklinimą.</text:p>
          </table:table-cell>
        </table:table-row>
        <table:table-row table:style-name="TableRow600">
          <table:table-cell table:style-name="TableCell601">
            <text:p text:style-name="P602">4.3. Paveikslai ir kiti objektai pateiktyse</text:p>
          </table:table-cell>
          <table:table-cell table:style-name="TableCell603">
            <text:p text:style-name="P604">Gebėti įkelti paveikslą, keisti jo dydį, pakartoti, perkelti ir pašalinti paveikslus pateiktyje.</text:p>
            <text:p text:style-name="P605">Mokėti įkelti į skaidrę tekstą, lentelę, diagramą ar grafikos failą.</text:p>
          </table:table-cell>
        </table:table-row>
        <table:table-row table:style-name="TableRow606">
          <table:table-cell table:style-name="TableCell607" table:number-columns-spanned="2">
            <text:p text:style-name="P608"><text:span text:style-name="T609">5. Sociali</text:span><text:span text:style-name="T610">niai ir etiniai aspektai</text:span></text:p>
          </table:table-cell>
          <table:covered-table-cell/>
        </table:table-row>
        <text:soft-page-break/>
        <table:table-row table:style-name="TableRow611">
          <table:table-cell table:style-name="TableCell612">
            <text:p text:style-name="P613">5.1. Informacinė visuomenė, kompiuterio įtaka visuomenei, žmogui</text:p>
          </table:table-cell>
          <table:table-cell table:style-name="TableCell614">
            <text:p text:style-name="P615">Apibūdinti informacinės visuomenės pagrindinius požymius, įvardyti problemas. Paaiškinti kompiuterių taikymo įvairiose gyvenimo ir mokslo srityse naudą, žinoti naujausius technologinius pasiekimus.</text:p>
            <text:p text:style-name="P616">Žinoti elektroninės demokratijos ir elektroninės valdžios sąvokas, gebėti naudotis jos teikiamomis galimybėmis.</text:p>
            <text:p text:style-name="P617">Žinoti Lietuvos Respublikos pagrindinių valdžios institucijų (Prezidentūros, Vyriausybės, Seimo) svetaines.</text:p>
            <text:p text:style-name="P618">Suprasti informacinių ir komunikacinių technologijų įtaką visuomenei, kultūrai, kalbai, įžvelgti socialinės atskirties pavojus.</text:p>
            <text:p text:style-name="P619">Sugebėti rasti paskutines pasaulio ar Lietuvos naujienas Lietuvos spaudos leidinių svetainėse ir naujienų portaluose.</text:p>
            <text:p text:style-name="P620">Paaiškinti<text:s/>daugiakalbiškumo problemas kompiuteriuose, žinoti lokalizavimo ir adaptavimo sąvokas.</text:p>
            <text:p text:style-name="P621">Atsižvelgiant į kompiuterizacijos pranašumus ir pavojus organizuoti savo darbą kompiuteriu. Žinoti dirbančių kompiuteriu sveikatos pagrindines saugos priemones.</text:p>
          </table:table-cell>
        </table:table-row>
        <table:table-row table:style-name="TableRow622">
          <table:table-cell table:style-name="TableCell623">
            <text:p text:style-name="P624">5.2. Interneto ir bendravimo elektroniniu būdu etiketas</text:p>
          </table:table-cell>
          <table:table-cell table:style-name="TableCell625">
            <text:p text:style-name="P626">Žinoti pagrindinius interneto etiketo reikalavimus ir gebėti juos paaiškinti.</text:p>
            <text:p text:style-name="P627">Gebėti taikyti pagrindinius tvarkingo naudojimosi elektroniniu paštu principus.</text:p>
            <text:p text:style-name="P628">Žinoti pagrindinius elektroninių laiškų rašymo ir<text:s/>siuntimo etinius principus, juos paaiškinti ir gebėti naudotis.</text:p>
            <text:p text:style-name="P629"><text:span text:style-name="T630">Paaiškinti nepageidaujamų laiškų (anglų k.<text:s/></text:span><text:span text:style-name="T631">spam</text:span><text:span text:style-name="T632">) sąvoką. Nusakyti kovos su tokiais laiškais būdus.</text:span></text:p>
          </table:table-cell>
        </table:table-row>
        <table:table-row table:style-name="TableRow633">
          <table:table-cell table:style-name="TableCell634">
            <text:p text:style-name="P635">5.3. Duomenų apsauga ir autorių teisės</text:p>
          </table:table-cell>
          <table:table-cell table:style-name="TableCell636">
            <text:p text:style-name="P637">Paaiškinti informacijos ir duomenų saugumo problemas,<text:s/>apibūdinti jų žalos padarinius (virusai, antivirusinės programos, duomenų apsauga).</text:p>
            <text:p text:style-name="P638">Išvardyti keletą virusų veiklos ir jų plitimo scenarijų. Žinoti kelis antivirusinių programų veikimo principus (paleidžiamų programų, visų kompiuterio failų ir elektroninių laiškų tikrinimas).</text:p>
            <text:p text:style-name="P639">Paaiškinti programinės įrangos autorių teises, licencijavimą, apibūdinti viešojo ir nemokamo naudojimo programas.</text:p>
            <text:p text:style-name="P640">Žinoti, kur rasti svarbiausius savo šalies duomenų apsaugos ir autorių teisių įstatymus, mokėti juos paaiškinti.</text:p>
          </table:table-cell>
        </table:table-row>
        <table:table-row table:style-name="TableRow641">
          <table:table-cell table:style-name="TableCell642" table:number-columns-spanned="2">
            <text:p text:style-name="P643"><text:span text:style-name="T644">6. Pro</text:span><text:span text:style-name="T645">gramavimas</text:span></text:p>
          </table:table-cell>
          <table:covered-table-cell/>
        </table:table-row>
        <table:table-row table:style-name="TableRow646">
          <table:table-cell table:style-name="TableCell647">
            <text:p text:style-name="P648">6.1. Pagrindiniai programos struktūros elementai</text:p>
          </table:table-cell>
          <table:table-cell table:style-name="TableCell649">
            <text:p text:style-name="P650">Žinoti programavimo kalbos ir sąsajos (terpės) paskirtį, programos struktūrą, jos pagrindinius elementus.</text:p>
            <text:p text:style-name="P651">Mokėti rašyti komentarus programoje.</text:p>
            <text:p text:style-name="P652">Išvardyti programavimo kultūros elementus.</text:p>
            <text:p text:style-name="P653">Suvokti<text:s/>struktūrinio programavimo technologijos esmę.</text:p>
          </table:table-cell>
        </table:table-row>
        <table:table-row table:style-name="TableRow654">
          <table:table-cell table:style-name="TableCell655">
            <text:p text:style-name="P656">6.2. Pagrindiniai duomenų tipai</text:p>
          </table:table-cell>
          <table:table-cell table:style-name="TableCell657">
            <text:p text:style-name="P658">Žinoti ir gebėti taikyti realiųjų ir sveikųjų skaičių, loginį, simbolinį duomenų tipus.</text:p>
          </table:table-cell>
        </table:table-row>
        <table:table-row table:style-name="TableRow659">
          <table:table-cell table:style-name="TableCell660">
            <text:p text:style-name="P661">6.3. Kintamųjų sąvoka</text:p>
          </table:table-cell>
          <table:table-cell table:style-name="TableCell662">
            <text:p text:style-name="P663">Paaiškinti kintamojo sąvoką programavime.</text:p>
            <text:p text:style-name="P664">Apibūdinti sveikuosius,<text:s/>realiuosius, simbolinius, loginius kintamuosius ir veiksmus su jais. Mokėti sudaryti aritmetinius ir loginius reiškinius.</text:p>
            <text:p text:style-name="P665">Mokėti įvesti ir išvesti duomenis: a) iš klaviatūros, b) iš failo, c) į ekraną, d) į failą.</text:p>
          </table:table-cell>
        </table:table-row>
        <table:table-row table:style-name="TableRow666">
          <table:table-cell table:style-name="TableCell667">
            <text:p text:style-name="P668">6.4. Pagrindiniai programavimo kalbos sakiniai</text:p>
          </table:table-cell>
          <table:table-cell table:style-name="TableCell669">
            <text:p text:style-name="P670">Mokėti taikyti uždaviniuose pagrindinius valdymo sakinius ir struktūras: priskyrimo sakinį, nuoseklią veiksmų seką (sudėtinį sakinį), veiksmų šakojimą (sąlyginį sakinį), veiksmų kartojimą (ciklą).</text:p>
            <text:p text:style-name="P671">Skirti nežinomo ir žinomo kartojimų skaičiaus ciklus,<text:s/>žinoti jų taikymo ypatybes.</text:p>
            <text:p text:style-name="P672">Sprendžiant uždavinius gebėti laikytis programavimo kultūros reikalavimų ir bendrųjų rašybos taisyklių.</text:p>
          </table:table-cell>
        </table:table-row>
        <text:soft-page-break/>
        <table:table-row table:style-name="TableRow673">
          <table:table-cell table:style-name="TableCell674">
            <text:p text:style-name="P675">6.5. Procedūros ir funkcijos</text:p>
          </table:table-cell>
          <table:table-cell table:style-name="TableCell676">
            <text:p text:style-name="P677">Suprasti uždavinio skaidymo į dalis privalumus. Mokėti skaidyti uždavinį į dalis, jas užrašyti procedūromis ir funkcijomis.</text:p>
            <text:p text:style-name="P678">Skirti procedūros ir funkcijos sąvokas. Paaiškinti jų vartojimo būdus, gebėti taikyti uždaviniuose.</text:p>
            <text:p text:style-name="P679">Suprasti parametrų sąvoką. Žinoti skirtumą tarp parametrų kintamųjų ir parametrų reikšmių.</text:p>
            <text:p text:style-name="P680">Žinoti vardų galiojimo sritis.</text:p>
          </table:table-cell>
        </table:table-row>
        <table:table-row table:style-name="TableRow681">
          <table:table-cell table:style-name="TableCell682">
            <text:p text:style-name="P683">6.6. Masyvo duomenų tipas ir masyvo duomenų tipo kintamieji</text:p>
          </table:table-cell>
          <table:table-cell table:style-name="TableCell684">
            <text:p text:style-name="P685">Apibūdinti masyvo sąvoką. Mokėti sukurti masyvo duomenų tipą.</text:p>
            <text:p text:style-name="P686">Mokėti aprašyti masyvo tipo kintamuosius.</text:p>
            <text:p text:style-name="P687">Gebėti atlikti veiksmus su masyvo elementais: įvesti ir išvesti duomenis, atlikti paiešką, vartoti reiškiniuose.</text:p>
            <text:p text:style-name="P688">Gebėti atlikti pagrindinius veiksmus (skaityti, spausdinti) su simbolių eilutėmis.</text:p>
          </table:table-cell>
        </table:table-row>
        <table:table-row table:style-name="TableRow689">
          <table:table-cell table:style-name="TableCell690">
            <text:p text:style-name="P691">6.7. Įrašo duomenų tipas ir kintamieji</text:p>
          </table:table-cell>
          <table:table-cell table:style-name="TableCell692">
            <text:p text:style-name="P693">Paaiškinti įrašo sąvoką, pateikti paprasčiausių pavyzdžių. Apibūdinti įrašų taikymo pranašumus.</text:p>
            <text:p text:style-name="P694">Mokėti sukurti įrašo duomenų tipą. Parinkti įrašo laukų tipus, tinkamus sprendžiamam uždaviniui.</text:p>
            <text:p text:style-name="P695">Mokėti sukurti struktūrinius duomenų tipus, kuriuose būtų naudojamas masyvas ir įrašas.</text:p>
            <text:p text:style-name="P696">Mokėti aprašyti įrašo tipo kintamuosius ir masyvus.</text:p>
            <text:p text:style-name="P697">Atlikti veiksmus su įrašo tipo duomenimis: 1) įvesti ir išvesti duomenis: a) iš klaviatūros, b) iš failo, c) į ekraną, d) į failą; 2) rikiuoti, naudoti reiškiniuose.</text:p>
          </table:table-cell>
        </table:table-row>
        <table:table-row table:style-name="TableRow698">
          <table:table-cell table:style-name="TableCell699">
            <text:p text:style-name="P700">6.8. Tekstinis failas</text:p>
          </table:table-cell>
          <table:table-cell table:style-name="TableCell701">
            <text:p text:style-name="P702">Suprasti tekstinių failų paskirtį.</text:p>
            <text:p text:style-name="P703">Mokėti surašyti duomenis faile taip, kad programa teisingai juos suprastų. Suprasti ryšį tarp duomenų surašymo faile tvarkos ir duomenų skaitymo iš failo programos sakinių.</text:p>
            <text:p text:style-name="P704">Mokėti skaityti duomenis iš tekstinių failų ir rašyti juos į failus, kai kintamieji yra paprastieji, masyvo bei įrašo tipo.</text:p>
            <text:p text:style-name="P705">Mokėti išvesti rezultatus<text:s/>į tekstinius failus papildant paaiškinimais, sudarant lenteles.</text:p>
          </table:table-cell>
        </table:table-row>
        <table:table-row table:style-name="TableRow706">
          <table:table-cell table:style-name="TableCell707">
            <text:p text:style-name="P708">6.9. Programavimo technologija</text:p>
          </table:table-cell>
          <table:table-cell table:style-name="TableCell709">
            <text:p text:style-name="P710">Žinoti programos sudarymo etapus: programos rašymas, derinimas, kompiliavimas, patikrinimas, tobulinimas.</text:p>
            <text:p text:style-name="P711">Suprasti programos teisingumo problemiškumą.</text:p>
            <text:p text:style-name="P712">Gebėti<text:s/>tinkamai parinkti sprendžiamam uždaviniui duomenų struktūras.</text:p>
            <text:p text:style-name="P713">Mokėti parinkti kontrolinius duomenis, būdingus sprendžiamam uždaviniui.</text:p>
            <text:p text:style-name="P714">Apibūdinti programos ir vartotojo ryšius.</text:p>
            <text:p text:style-name="P715">Gebėti dokumentuoti (aprašyti) programą. Mokėti parengti nurodymus programos naudotojui: apibūdinti programos paskirtį, nurodyti duomenų pateikimą programai (arba duomenų surašymo tvarką), rezultatų pateikimo formą.</text:p>
            <text:p text:style-name="P716">Gebėti laikytis programavimo stiliui, kultūrai keliamų reikalavimų.</text:p>
          </table:table-cell>
        </table:table-row>
        <table:table-row table:style-name="TableRow717">
          <table:table-cell table:style-name="TableCell718">
            <text:p text:style-name="P719">6.10. Pagrindiniai algoritmai</text:p>
          </table:table-cell>
          <table:table-cell table:style-name="TableCell720">
            <text:p text:style-name="P721">Gebėti pasinaudoti programose nesudėtingais matematiniais uždavinių sprendimo metodais ir būdais.</text:p>
            <text:p text:style-name="P722">Žinoti pagrindines matematines funkcijas: Abs, Sqr, Sqrt, Sin, Cos, Arctan, Round, Trunc, Ln.</text:p>
            <text:p text:style-name="P723">Mokėti surasti didžiausią (mažiausią) reikšmę, skaičiuoti reikšmių sumą (sandaugą, kiekį), atrinkti duomenis pagal nurodytą požymį.</text:p>
            <text:p text:style-name="P724">Žinoti rikiavimo ir paieškos algoritmų paskirtį, gebėti juos taikyti.</text:p>
          </table:table-cell>
        </table:table-row>
      </table:table>
      <text:p text:style-name="P725"/>
      <text:p text:style-name="P726"><text:span text:style-name="T727">_________________</text:span></text:p>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švietimo ir mokslo ministerija, Įsakymas</text:span></text:p>
      <text:p text:style-name="P737"><text:span text:style-name="T738">Nr.<text:s/></text:span><text:a xlink:href="https://www.e-tar.lt/portal/legalAct.html?documentId=TAR.A0F0D2F09309" office:target-frame-name="_top" xlink:show="replace"><text:span text:style-name="T739">ISAK-1801</text:span></text:a><text:span text:style-name="T740">, 2009-09-04, Žin., 2009, Nr. 108-4559 (2009-09-10), i. k. 1092070ISAKSAK-1801</text:span></text:p>
      <text:soft-page-break/>
      <text:p text:style-name="P741"><text:span text:style-name="T742">Dėl švietimo ir mokslo ministro 2005 m. liepos 21 d. įsakymo Nr. ISAK-1524 "Dėl informac</text:span><text:span text:style-name="T743">inių technologijų brandos egzaminų programų"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4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9"><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38:00Z</meta:creation-date>
    <dc:date>2017-09-07T08:38:00Z</dc:date>
    <meta:template xlink:href="Normal.dotm" xlink:type="simple"/>
    <meta:editing-cycles>2</meta:editing-cycles>
    <meta:editing-duration>PT0S</meta:editing-duration>
    <meta:document-statistic meta:page-count="11" meta:paragraph-count="419" meta:word-count="3421" meta:character-count="25617" meta:row-count="779" meta:non-whitespace-character-count="22615"/>
  </office:meta>
</office:document-meta>
</file>