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color="#000080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color="#000080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color="#00008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8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8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master-page-name="MP1" style:family="paragraph">
      <style:paragraph-properties fo:break-before="page"/>
    </style:style>
    <style:style style:name="P60" style:parent-style-name="Normal" style:family="paragraph">
      <style:paragraph-properties fo:margin-left="6.3333in">
        <style:tab-stops>
          <style:tab-stop style:type="left" style:position="-5.9354in"/>
          <style:tab-stop style:type="left" style:position="-4.8381in"/>
          <style:tab-stop style:type="left" style:position="-3.9076in"/>
          <style:tab-stop style:type="left" style:position="0.1201in"/>
          <style:tab-stop style:type="left" style:position="1.1895in"/>
          <style:tab-stop style:type="left" style:position="2.1062in"/>
          <style:tab-stop style:type="left" style:position="4.2034in"/>
          <style:tab-stop style:type="left" style:position="5.43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6.3333in">
        <style:tab-stops>
          <style:tab-stop style:type="left" style:position="-5.9354in"/>
          <style:tab-stop style:type="left" style:position="-4.8381in"/>
          <style:tab-stop style:type="left" style:position="-3.9076in"/>
          <style:tab-stop style:type="left" style:position="0.1201in"/>
          <style:tab-stop style:type="left" style:position="1.1895in"/>
          <style:tab-stop style:type="left" style:position="2.1062in"/>
          <style:tab-stop style:type="left" style:position="5.4395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9354in"/>
          <style:tab-stop style:type="left" style:position="-4.8381in"/>
          <style:tab-stop style:type="left" style:position="-3.9076in"/>
          <style:tab-stop style:type="left" style:position="0.1201in"/>
          <style:tab-stop style:type="left" style:position="1.1895in"/>
          <style:tab-stop style:type="left" style:position="2.1062in"/>
          <style:tab-stop style:type="left" style:position="5.4395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3979in"/>
          <style:tab-stop style:type="left" style:position="1.4951in"/>
          <style:tab-stop style:type="left" style:position="2.4256in"/>
          <style:tab-stop style:type="left" style:position="6.4534in"/>
          <style:tab-stop style:type="left" style:position="7.5229in"/>
          <style:tab-stop style:type="left" style:position="8.4395in"/>
          <style:tab-stop style:type="left" style:position="9.4881in"/>
          <style:tab-stop style:type="left" style:position="10.5368in"/>
          <style:tab-stop style:type="left" style:position="11.7729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3979in"/>
          <style:tab-stop style:type="left" style:position="1.4951in"/>
          <style:tab-stop style:type="left" style:position="2.4256in"/>
          <style:tab-stop style:type="left" style:position="6.4534in"/>
          <style:tab-stop style:type="left" style:position="7.5229in"/>
          <style:tab-stop style:type="left" style:position="8.4395in"/>
          <style:tab-stop style:type="left" style:position="9.4881in"/>
          <style:tab-stop style:type="left" style:position="10.5368in"/>
          <style:tab-stop style:type="left" style:position="11.7729in"/>
        </style:tab-stops>
      </style:paragraph-properties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3756in"/>
    </style:style>
    <style:style style:name="TableColumn71" style:family="table-column">
      <style:table-column-properties style:column-width="1.1597in"/>
    </style:style>
    <style:style style:name="TableColumn72" style:family="table-column">
      <style:table-column-properties style:column-width="0.9013in"/>
    </style:style>
    <style:style style:name="TableColumn73" style:family="table-column">
      <style:table-column-properties style:column-width="1.5145in"/>
    </style:style>
    <style:style style:name="TableColumn74" style:family="table-column">
      <style:table-column-properties style:column-width="0.9673in"/>
    </style:style>
    <style:style style:name="TableColumn75" style:family="table-column">
      <style:table-column-properties style:column-width="0.952in"/>
    </style:style>
    <style:style style:name="TableColumn76" style:family="table-column">
      <style:table-column-properties style:column-width="0.9673in"/>
    </style:style>
    <style:style style:name="TableColumn77" style:family="table-column">
      <style:table-column-properties style:column-width="1.0333in"/>
    </style:style>
    <style:style style:name="TableColumn78" style:family="table-column">
      <style:table-column-properties style:column-width="1.0597in"/>
    </style:style>
    <style:style style:name="TableColumn79" style:family="table-column">
      <style:table-column-properties style:column-width="1.3048in"/>
    </style:style>
    <style:style style:name="Table69" style:family="table">
      <style:table-properties style:width="10.2361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2083in"/>
    </style:style>
    <style:style style:name="P9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1.1145in"/>
    </style:style>
    <style:style style:name="P12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2.1562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1.927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2.4583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2.3645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08</text:span></text:p>
      <text:p text:style-name="P3"/>
      <text:p text:style-name="P4"><text:span text:style-name="T5">Įsakymas paskelbtas: Žin. 2012, Nr.<text:s/></text:span><text:a xlink:href="https://www.e-tar.lt/portal/legalAct.html?documentId=TAR.72AE82E341CC" office:target-frame-name="_top" xlink:show="replace"><text:span text:style-name="T6">120-6050</text:span></text:a><text:span text:style-name="T7">, i. k. 1122020ISAK0004-997</text:span></text:p>
      <text:p text:style-name="P8"/>
      <text:p text:style-name="P9"><text:span text:style-name="T10">LIETUVOS RESPUBLIKOS ŪKIO MINISTRO</text:span></text:p>
      <text:p text:style-name="P11">į s a k y m a s</text:p>
      <text:p text:style-name="P12"/>
      <text:p text:style-name="P13">DĖL<text:s/>VALSTYBĖS PROJEKTŲ SĄRAŠO PATVIRTINIMO</text:p>
      <text:p text:style-name="P14"/>
      <text:p text:style-name="P15">2012 m. spalio 12 d. Nr. 4-997</text:p>
      <text:p text:style-name="P16">Vilnius</text:p>
      <text:p text:style-name="P17"/>
      <text:p text:style-name="P18"><text:span text:style-name="T19">Vadovaudamasis Sanglaudos skatinimo veiksmų programos priedu, patvirtintu Lietuvos Respublikos Vyriausybės 2008 m. liepos 23 d. nutarimu Nr. 787 (Žin., 2008, Nr.<text:s/></text:span><text:a xlink:href="http://www3.lrs.lt/pls/inter3/dokpaieska.showdoc_l?p_id=325964&amp;p_query=&amp;p_tr2=" office:target-frame-name="_top" xlink:show="replace"><text:span text:style-name="T20">95-372</text:span></text:a><text:span text:style-name="T21">0),<text:s/></text:span><text:span text:style-name="T22">Projektų</text:span><text:span text:style-name="T23"><text:s/>administravimo ir finansavimo taisyklių, patvirtintų Lietuvos Respublikos Vyriausybės 2007 m. gruodžio 19 d. nutarimu<text:s/></text:span><text:span text:style-name="T24">Nr. 1443</text:span><text:span text:style-name="T25"><text:s/>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6, 8 ir 9 punktais, VP3-3.4-ŪM-06-V priemonės „Atsinaujinančių energijos išteklių panaudojimas energijos gamybai“ projektų finansavimo sąlygų aprašu, patvirtintu Lietuvos Respublikos ūkio ministro 2012 m. rugsėjo 20 d. įsakymu Nr. 4-922 (Žin., 2012, Nr.</text:span><text:span text:style-name="T30"><text:s/></text:span><text:a xlink:href="https://www.e-tar.lt/portal/lt/legalAct/TAR.269A01C642C6" office:target-frame-name="_blank" xlink:show="new"><text:span text:style-name="T31">111-5658</text:span></text:a><text:span text:style-name="T32">), Nacionalinės energetikos strategijos projektų atrankos tvarkos aprašu, patvirtintu Lietuvos Respublikos ūkio ministro 2008 m. balandžio 10 d. įsakymu Nr. 4-144</text:span><text:span text:style-name="T33"><text:s/>(Žin., 2008, Nr.<text:s/></text:span><text:a xlink:href="https://www.e-tar.lt/portal/lt/legalAct/TAR.09ABDB91334F" office:target-frame-name="_blank" xlink:show="new"><text:span text:style-name="T34">49-1833</text:span></text:a><text:span text:style-name="T35">; 2010, Nr.<text:s/></text:span><text:a xlink:href="https://www.e-tar.lt/portal/lt/legalAct/TAR.E1BB0D510578" office:target-frame-name="_blank" xlink:show="new"><text:span text:style-name="T36">89-4711</text:span></text:a><text:span text:style-name="T37">), ir atsižvelgdamas į Darbo grupės VP2-4.</text:span><text:span text:style-name="T38">1-ŪM-01-V priemonės „Elektros perdavimo sistemos modernizavimas ir plėtra“, VP2-4.1-ŪM-02-V priemonės „Gamtinių dujų perdavimo sistemos modernizavimas ir plėtra“ ir VP3-3.4-ŪM-06-V priemonės „Atsinaujinančių energijos išteklių panaudojimas energijos gamyba</text:span><text:span text:style-name="T39">i“ valstybės projektų sąrašams sudaryti 2012 m. spalio 9 d. posėdžio protokolo Nr. 4 nutariamąją dalį:</text:span></text:p>
      <text:p text:style-name="P40"><text:span text:style-name="T41">1</text:span><text:span text:style-name="T42">.<text:s/></text:span><text:span text:style-name="T43">Tvirtinu</text:span><text:span text:style-name="T44"><text:s/>Valstybės projektų, finansuojamų pagal 2007–2013 metų Sanglaudos skatinimo veiksmų programos 3 prioriteto „Aplinka ir darnus vystymasis“<text:s/></text:span><text:span text:style-name="T45">VP3-3.4-ŪM-06-V priemonę „Atsinaujinančių energijos išteklių panaudojimas energijos gamybai“, sąrašą (toliau – Valstybės projektų sąrašas) (pridedama).</text:span></text:p>
      <text:p text:style-name="P46"><text:span text:style-name="T47">2</text:span><text:span text:style-name="T48">.<text:s/></text:span><text:span text:style-name="T49">Pavedu<text:s/></text:span><text:span text:style-name="T50">viešajai įstaigai Lietuvos verslo paramos agentūrai per 10 darbo dienų nuo šio įsakymo įsi</text:span><text:span text:style-name="T51">galiojimo išsiųsti Valstybės projektų sąraše nurodytiems pareiškėjams pasiūlymus teikti paraiškas dėl projekto finansavimo iš Europos Sąjungos fondų lėšų.</text:span></text:p>
      <text:p text:style-name="P52"/>
      <text:p text:style-name="P53"/>
      <text:p text:style-name="P54"/>
      <text:p text:style-name="P55"><text:span text:style-name="T56">Ūkio ministras</text:span><text:span text:style-name="T57"><text:tab/>Rimantas Žylius</text:span></text:p>
      <text:p text:style-name="P58"/>
      <text:p text:style-name="P59"/>
      <text:p text:style-name="P60"><text:span text:style-name="T61">PATVIRTINTA</text:span></text:p>
      <text:p text:style-name="P62">Lietuvos Respublikos ūkio ministro<text:s/></text:p>
      <text:p text:style-name="P63">2012 m. spalio 12 d. įsakymu Nr. 4-997</text:p>
      <text:p text:style-name="P64"/>
      <text:p text:style-name="P65"><text:span text:style-name="T66">VALSTYBĖS PROJEKTŲ, FINANSUOJAMŲ PAGAL 2007–2013 METŲ SANGLAUDOS SKATINIMO VEIKSMŲ PROGRAMOS 3 PRIORITETO „APLINKA IR DARNUS VYSTYMASIS“ VP3-3.4-ŪM-06-V PRIEMONĘ „ATSINAUJINANČIŲ E</text:span><text:span text:style-name="T67">NERGIJOS IŠTEKLIŲ PANAUDOJIMAS ENERGIJOS GAMYBAI“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P82">Eil. Nr.</text:p>
          </table:table-cell>
          <table:table-cell table:style-name="TableCell83" table:number-rows-spanned="4">
            <text:p text:style-name="P84">Projekto pavadinimas</text:p>
          </table:table-cell>
          <table:table-cell table:style-name="TableCell85" table:number-rows-spanned="4">
            <text:p text:style-name="P86">Pareiškėjas</text:p>
          </table:table-cell>
          <table:table-cell table:style-name="TableCell87" table:number-rows-spanned="4">
            <text:p text:style-name="P88">Projekto aprašymas (pagrindinis tikslas, siektini rezultatai)</text:p>
          </table:table-cell>
          <table:table-cell table:style-name="TableCell89" table:number-rows-spanned="4">
            <text:p text:style-name="P90">Preliminari projekto vertė, Lt (be pridėtinės vertės mokesčio)</text:p>
          </table:table-cell>
          <table:table-cell table:style-name="TableCell91" table:number-columns-spanned="2" table:number-rows-spanned="2">
            <text:p text:style-name="P92">Projekto finansavimo<text:s/>šaltiniai, Lt</text:p>
          </table:table-cell>
          <table:covered-table-cell/>
          <table:table-cell table:style-name="TableCell93" table:number-columns-spanned="3" table:number-rows-spanned="2">
            <text:p text:style-name="P94">Projekto terminai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Preliminari Europos Sąjungos fondų lėšų suma, Lt<text:s/></text:p>
          </table:table-cell>
          <table:table-cell table:style-name="TableCell111" table:number-rows-spanned="2">
            <text:p text:style-name="P112">Kiti finansavimo šaltiniai, Lt (be pridėtinės vertės mokesčio)</text:p>
          </table:table-cell>
          <table:table-cell table:style-name="TableCell113" table:number-rows-spanned="2">
            <text:p text:style-name="P114">Numatoma projekto veiklų įgyvendinimo pradžia</text:p>
          </table:table-cell>
          <table:table-cell table:style-name="TableCell115" table:number-rows-spanned="2">
            <text:p text:style-name="P116">Preliminari projekto veiklų įgyvendinimo trukmė</text:p>
          </table:table-cell>
          <table:table-cell table:style-name="TableCell117" table:number-rows-spanned="2">
            <text:p text:style-name="P118">Paraiškos pateikimo įgyvendinančiajai institucijai terminas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3 MW ir 5 MW šiluminės galios biokuro katilų statyba naujoje Kazlų Rūdos miesto katilinėje</text:p>
          </table:table-cell>
          <table:table-cell table:style-name="TableCell135">
            <text:p text:style-name="P136">Uždaroji akcinė bendrovė „Kazlų Rūdos šilumos tinklai“</text:p>
          </table:table-cell>
          <table:table-cell table:style-name="TableCell137">
            <text:p text:style-name="P138">Projekto tikslas – pastatyti 3 MW<text:s/>ir 5 MW šiluminės galios biokuro katilus naujoje Kazlų Rūdos miesto katilinėje. Siekiamas rezultatas – skatinti naudoti atsinaujinančius energijos išteklius šilumai gaminti ir užtikrinti šilumos tiekimo patikimumą Kazlų Rūdos mieste.<text:s/><text:soft-page-break/>Pastačius biokuro katilus, biokuro dalis kuro balanse padidės iki 100 proc., bus užtikrintas šilumos tiekimas vartotojams ir padidintas energijos gamybos įrenginių efektyvumas. Projekto veiklos – naujų 3 MW ir 5 MW šiluminės galios biokuro katilų statyba, 1,6 MW galios kondensacinio ekonomaizerio įrengimas ir 630 m ilgio trasos norint prijungti katilinę prie miesto tinklų nutiesimas.</text:p>
          </table:table-cell>
          <table:table-cell table:style-name="TableCell139">
            <text:p text:style-name="P140">12000000,00</text:p>
          </table:table-cell>
          <table:table-cell table:style-name="TableCell141">
            <text:p text:style-name="P142">6000000,00</text:p>
          </table:table-cell>
          <table:table-cell table:style-name="TableCell143">
            <text:p text:style-name="P144">6000000,00</text:p>
          </table:table-cell>
          <table:table-cell table:style-name="TableCell145">
            <text:p text:style-name="P146">2013-05-01</text:p>
          </table:table-cell>
          <table:table-cell table:style-name="TableCell147">
            <text:p text:style-name="P148">24 mėn.</text:p>
          </table:table-cell>
          <table:table-cell table:style-name="TableCell149">
            <text:p text:style-name="P150">2012-12-31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Prienų miesto katilinės Nr. 2 moderni-zavimas pastatant 2,5 MW ir 5 MW<text:s/>šiluminės galios biokuro katilus</text:p>
          </table:table-cell>
          <table:table-cell table:style-name="TableCell156">
            <text:p text:style-name="P157">Akcinė bendrovė „Prienų šilumos tinklai“</text:p>
          </table:table-cell>
          <table:table-cell table:style-name="TableCell158">
            <text:p text:style-name="P159">Projekto tikslas – modernizuoti Prienų miesto katilinę Nr. 2 – pastatyti 2,5 MW ir 5 MW šiluminės galios biokuro katilus. Siekiamas rezultatas – skatinti naudoti atsinaujinančius energijos išteklius šilumos gamybai Prienų mieste.<text:s/><text:soft-page-break/>Pastačius biokuro katilus, biokuro dalis kuro balanse padidės nuo 12 proc. iki 75 proc., bus sudarytos galimybės atpiginti šilumos tiekimą vartotojams ir bus padidintas energijos gamybos įrenginių efektyvumas. Projekto veiklos – naujų 2,5 MW ir 5 MW šiluminės galios biokuro katilų statyba ir kondensacinio ekonomaizerio įrengimas.</text:p>
          </table:table-cell>
          <table:table-cell table:style-name="TableCell160">
            <text:p text:style-name="P161">5200000,00</text:p>
          </table:table-cell>
          <table:table-cell table:style-name="TableCell162">
            <text:p text:style-name="P163">2600000,00</text:p>
          </table:table-cell>
          <table:table-cell table:style-name="TableCell164">
            <text:p text:style-name="P165">2600000,00</text:p>
          </table:table-cell>
          <table:table-cell table:style-name="TableCell166">
            <text:p text:style-name="P167">2013-09-01</text:p>
          </table:table-cell>
          <table:table-cell table:style-name="TableCell168">
            <text:p text:style-name="P169">20 mėn.</text:p>
          </table:table-cell>
          <table:table-cell table:style-name="TableCell170">
            <text:p text:style-name="P171">2013-06-15</text:p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Šilutės miesto katilinės modernizavimas pastatant 10 MW šiluminės<text:s/>galios biokuro katilą</text:p>
          </table:table-cell>
          <table:table-cell table:style-name="TableCell177">
            <text:p text:style-name="P178">Uždaroji akcinė bendrovė „Šilutės šilumos tinklai“</text:p>
          </table:table-cell>
          <table:table-cell table:style-name="TableCell179">
            <text:p text:style-name="Normal"><text:span text:style-name="T180">Projekto tikslas – modernizuoti Šilutės miesto katilinę – pastatyti 10 MW šiluminės galios biokuro katilą. Siekiamas rezultatas – skatinti naudoti atsinaujinančius energijos ištekliu</text:span><text:span text:style-name="T181">s šilumos gamybai Šilutės mieste, užtikrinti galimybę naudoti alternatyvų kurą, įgyvendinti<text:s/></text:span><text:soft-page-break/><text:span text:style-name="T182">aplinkos apsaugos reikalavimus (į aplinką nebus išmesta apie 7000 t CO</text:span><text:span text:style-name="T183">2</text:span><text:span text:style-name="T184"><text:s/>dujų). Pastačius biokuro katilą, biokuro dalis kuro balanse padidės nuo 75 proc. iki 99,7 pr</text:span><text:span text:style-name="T185">oc., bus sudarytos galimybės atpiginti šilumos tiekimą vartotojams ir bus padidintas energijos gamybos įrenginių efektyvumas. Projekto veiklos – naujo 10 MW šiluminės galios biokuro katilo statyba.<text:s/></text:span></text:p>
          </table:table-cell>
          <table:table-cell table:style-name="TableCell186">
            <text:p text:style-name="P187">6500000,00</text:p>
          </table:table-cell>
          <table:table-cell table:style-name="TableCell188">
            <text:p text:style-name="P189">3250000,00</text:p>
          </table:table-cell>
          <table:table-cell table:style-name="TableCell190">
            <text:p text:style-name="P191">3250000,00</text:p>
          </table:table-cell>
          <table:table-cell table:style-name="TableCell192">
            <text:p text:style-name="P193">2013-03-01</text:p>
          </table:table-cell>
          <table:table-cell table:style-name="TableCell194">
            <text:p text:style-name="P195">12 mėn.</text:p>
          </table:table-cell>
          <table:table-cell table:style-name="TableCell196">
            <text:p text:style-name="P197">2012-12-31</text:p>
          </table:table-cell>
        </table:table-row>
        <text:soft-page-break/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Raseinių miesto katilinės modernizavimas pastatant 5 MW šiluminės galios biokuro katilą</text:p>
          </table:table-cell>
          <table:table-cell table:style-name="TableCell203">
            <text:p text:style-name="P204">Uždaroji akcinė bendrovė „Raseinių šilumos tinklai“</text:p>
          </table:table-cell>
          <table:table-cell table:style-name="TableCell205">
            <text:p text:style-name="Normal"><text:span text:style-name="T206">Projekto tikslas – modernizuoti Raseinių miesto katilinę – pastatyti 5 MW šiluminės galios biokuro<text:s/></text:span><text:span text:style-name="T207">katilą. Siekiamas rezultatas – skatinti naudoti atsinaujinančius energijos išteklius šilumos gamybai Raseinių mieste, užtikrinti galimybę naudoti alternatyvų<text:s/></text:span><text:soft-page-break/><text:span text:style-name="T208">kurą, įgyvendinti aplinkos apsaugos reikalavimus (į aplinką nebus išmesta apie 4000 t CO</text:span><text:span text:style-name="T209">2</text:span><text:span text:style-name="T210"><text:s/>dujų). P</text:span><text:span text:style-name="T211">astačius biokuro katilą, biokuro dalis kuro balanse padidės nuo 70 proc. iki 100 proc., bus sudarytos galimybės atpiginti šilumos tiekimą vartotojams ir padidinti energijos gamybos įrenginių efektyvumą. Projekto veiklos – naujo 5 MW šiluminės galios biokur</text:span><text:span text:style-name="T212">o katilo statyba.<text:s/></text:span></text:p>
          </table:table-cell>
          <table:table-cell table:style-name="TableCell213">
            <text:p text:style-name="P214">6500000,00</text:p>
          </table:table-cell>
          <table:table-cell table:style-name="TableCell215">
            <text:p text:style-name="P216">3250000,00</text:p>
          </table:table-cell>
          <table:table-cell table:style-name="TableCell217">
            <text:p text:style-name="P218">3250000,00</text:p>
          </table:table-cell>
          <table:table-cell table:style-name="TableCell219">
            <text:p text:style-name="P220">2013-03-15</text:p>
          </table:table-cell>
          <table:table-cell table:style-name="TableCell221">
            <text:p text:style-name="P222">24 mėn.</text:p>
          </table:table-cell>
          <table:table-cell table:style-name="TableCell223">
            <text:p text:style-name="P224">2012-12-31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Iš viso</text:p>
          </table:table-cell>
          <table:table-cell table:style-name="TableCell234">
            <text:p text:style-name="P235">30200000,00</text:p>
          </table:table-cell>
          <table:table-cell table:style-name="TableCell236">
            <text:p text:style-name="P237">15100000,00</text:p>
          </table:table-cell>
          <table:table-cell table:style-name="TableCell238">
            <text:p text:style-name="P239">15100000,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_________________</text:span></text:p>
      <text:p text:style-name="Normal"/>
      <text:p text:style-name="P249">Priedo pakeitimai:</text:p>
      <text:p text:style-name="P250"><text:span text:style-name="T251">Nr.<text:s/></text:span><text:a xlink:href="https://www.e-tar.lt/portal/legalAct.html?documentId=TAR.57C1101D2B24" office:target-frame-name="_top" xlink:show="replace"><text:span text:style-name="T252">4-364</text:span></text:a><text:span text:style-name="T253">, 2013-04-30, Žin., 2013, Nr. 46-2297 (2013-05-07), i. k. 1132020ISAK0004-364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ūkio ministerija, Įsakymas</text:span></text:p>
      <text:p text:style-name="P263"><text:span text:style-name="T264">Nr.<text:s/></text:span><text:a xlink:href="https://www.e-tar.lt/portal/legalAct.html?documentId=TAR.57C1101D2B24" office:target-frame-name="_top" xlink:show="replace"><text:span text:style-name="T265">4-364</text:span></text:a><text:span text:style-name="T266">, 2013-04-30, Žin., 2013, Nr. 46-2297 (2013-05-07), i. k. 1132020ISAK0004-364</text:span></text:p>
      <text:p text:style-name="P267"><text:span text:style-name="T268">Dėl Lietuvos Respublikos ūkio ministro 2012 m. spalio 12 d. įsakymo Nr. 4-997 "Dėl valstybės<text:s/></text:span><text:span text:style-name="T269">projektų sąrašo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02T23:43:00Z</meta:creation-date>
    <dc:date>2016-02-02T23:43:00Z</dc:date>
    <meta:template xlink:href="Normal" xlink:type="simple"/>
    <meta:editing-cycles>2</meta:editing-cycles>
    <meta:editing-duration>PT0S</meta:editing-duration>
    <meta:document-statistic meta:page-count="7" meta:paragraph-count="99" meta:word-count="949" meta:character-count="7377" meta:row-count="466" meta:non-whitespace-character-count="6527"/>
  </office:meta>
</office:document-meta>
</file>