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widows="0" fo:orphans="0" fo:break-before="page" fo:margin-left="3.5437in" fo:text-indent="-0.0006in" fo:background-color="#FFFFFF">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font-weight="bold" style:font-weight-asian="bold" style:font-weight-complex="bold"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center"/>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12-03-30 iki 2012-07-21</text:span></text:p>
      <text:p text:style-name="P10"/>
      <text:p text:style-name="P11"><text:span text:style-name="T12">Įsakymas paskelbtas: Žin. 2006, Nr.<text:s/></text:span><text:a xlink:href="https://www.e-tar.lt/portal/legalAct.html?documentId=TAR.729638119656" office:target-frame-name="_top" xlink:show="replace"><text:span text:style-name="T13">59-2098</text:span></text:a><text:span text:style-name="T14">, i. k. 1062210ISAK9/1V-183</text:span></text:p>
      <text:p text:style-name="P15"/>
      <text:p text:style-name="P16"><text:s/></text:p>
      <text:p text:style-name="P17"><text:span text:style-name="T18"/><text:span text:style-name="T19">LIETUVOS RESPUBLIKOS SUSISIEKIMO MINISTRAS IR<text:s/></text:span></text:p>
      <text:p text:style-name="P20">LIETUVOS RESPUBLIKOS VIDAUS REIKALŲ MINISTRAS</text:p>
      <text:p text:style-name="P21"/>
      <text:p text:style-name="P22">Į S A K Y M A S</text:p>
      <text:p text:style-name="P23">DĖL LENGVŲJŲ AUTOMOBILIŲ TAKSI VALSTYBINIO NUMERIO ŽENKLŲ IŠDAVIMO TVARKOS APRAŠO PATVIRTINIMO</text:p>
      <text:p text:style-name="P24"/>
      <text:p text:style-name="P25">2006 m. gegužės<text:s/>19 d. Nr. 3-199/1V-183</text:p>
      <text:p text:style-name="P26">Vilnius</text:p>
      <text:p text:style-name="P27"/>
      <text:p text:style-name="P28"><text:span text:style-name="T29">Įgyvendindami Motorinių transporto priemonių ir jų priekabų registravimo taisyklių, patvirtintų Lietuvos Respublikos vidaus reikalų ministro 2001 m. gegužės 25 d. įsakymu Nr. 260 (Žin., 2001, Nr.<text:s/></text:span><text:a xlink:href="https://www.e-tar.lt/portal/lt/legalAct/TAR.B2BD63CD4CEC" office:target-frame-name="_blank" xlink:show="new"><text:span text:style-name="T30">48-1683</text:span></text:a><text:span text:style-name="T31">; 2006, Nr.<text:s/></text:span><text:a xlink:href="https://www.e-tar.lt/portal/lt/legalAct/TAR.B5759C27F3EE" office:target-frame-name="_blank" xlink:show="new"><text:span text:style-name="T32">80-3171</text:span></text:a><text:span text:style-name="T33">; 2008, Nr.<text:s/></text:span><text:a xlink:href="https://www.e-tar.lt/portal/lt/legalAct/TAR.DA361D1C4976" office:target-frame-name="_blank" xlink:show="new"><text:span text:style-name="T34">118-4481</text:span></text:a><text:span text:style-name="T35">), 27 punktą:</text:span><text:s/></text:p>
      <text:p text:style-name="P36">Preambulės pakeitimai:</text:p>
      <text:p text:style-name="P37"><text:span text:style-name="T38">Nr.<text:s/></text:span><text:a xlink:href="https://www.e-tar.lt/portal/legalAct.html?documentId=TAR.DBE45ED4063D" office:target-frame-name="_top" xlink:show="replace"><text:span text:style-name="T39">3-311/1V-295</text:span></text:a><text:span text:style-name="T40">, 2006-07-31, Žin., 2006, Nr. 87-3423 (2006-08-08), i. k. 1062210ISAK1/1V-295</text:span></text:p>
      <text:p text:style-name="P41"><text:span text:style-name="T42">Nr.<text:s/></text:span><text:a xlink:href="https://www.e-tar.lt/portal/legalAct.html?documentId=TAR.FD5CA55DBE27" office:target-frame-name="_top" xlink:show="replace"><text:span text:style-name="T43">3-249/1V-317</text:span></text:a><text:span text:style-name="T44">, 2011-04-27, Žin., 2011, Nr. 53-2570 (2011-05-04), i. k. 1112210ISAK9/1V-317</text:span></text:p>
      <text:p text:style-name="Normal"/>
      <text:p text:style-name="P45">1.<text:s/><text:span text:style-name="T46">Tvirtiname</text:span><text:s/>Lengvųjų automobilių taksi valstybinio numerio ženklų išdavimo tvarkos aprašą (pridedama).</text:p>
      <text:p text:style-name="P47">2.<text:s/><text:span text:style-name="T48">Nustatom</text:span>e, kad lengvųjų automobilių taksi vežėjai bendrojo naudojimo valstybinio numerio ženklus taksi automobiliams privalo pakeisti Lietuvos Respublikos standarto LST 1447 nustatytais taksi automobilio valstybinio numerio ženklais prieš pateikdami taksi automobilius valstybinei techninei apžiūrai, bet ne vėliau kaip iki 2007 m. sausio 1 d. Draudžiama eksploatuoti taksi automobilius su bendrojo naudojimo valstybinio numerio ženklais po šios datos.</text:p>
      <text:p text:style-name="P49"><text:span text:style-name="T50">3</text:span><text:span text:style-name="T51">. Pavedame šio įsakymo<text:s/></text:span><text:span text:style-name="T52">vykdymo kontrolę susisiekimo viceministrui ir vidaus reikalų viceministrui pagal nustatytas veiklos sritis.</text:span><text:s/></text:p>
      <text:p text:style-name="P53">Punkto pakeitimai:</text:p>
      <text:p text:style-name="P54"><text:span text:style-name="T55">Nr.<text:s/></text:span><text:a xlink:href="https://www.e-tar.lt/portal/legalAct.html?documentId=TAR.FD5CA55DBE27" office:target-frame-name="_top" xlink:show="replace"><text:span text:style-name="T56">3-249/1V-317</text:span></text:a><text:span text:style-name="T57">, 2011-04-27, Žin., 2011, Nr.<text:s/></text:span><text:span text:style-name="T58">53-2570 (2011-05-04), i. k. 1112210ISAK9/1V-317</text:span></text:p>
      <text:p text:style-name="Normal"/>
      <text:p text:style-name="P59"/>
      <text:p text:style-name="P60"/>
      <text:p text:style-name="P61"/>
      <text:p text:style-name="P62">SUSISIEKIMO MINISTRAS<text:tab/>PETRAS ČĖSNA</text:p>
      <text:p text:style-name="P63"/>
      <text:p text:style-name="P64">VIDAUS REIKALŲ MINISTRAS<text:tab/>GINTARAS FURMANAVIČIUS</text:p>
      <text:soft-page-break/>
      <text:p text:style-name="P65">PATVIRTINTA</text:p>
      <text:p text:style-name="P66">Lietuvos Respublikos susisiekimo ministro ir<text:s/></text:p>
      <text:p text:style-name="P67">Lietuvos Respublikos vidaus reikalų ministro<text:s/></text:p>
      <text:p text:style-name="P68">2006 m. gegužės 19 d.<text:s/></text:p>
      <text:p text:style-name="P69">įsakymu Nr. 3-199/1V-183</text:p>
      <text:p text:style-name="P70"/>
      <text:p text:style-name="P71"><text:span text:style-name="T72">LENGVŲJŲ AUTOMOBILIŲ TAKSI VALSTYBINIO NUMERIO ŽENKLŲ IŠDAVIMO TVARKOS APRAŠAS</text:span></text:p>
      <text:p text:style-name="P73"/>
      <text:p text:style-name="P74"><text:span text:style-name="T75">I</text:span><text:span text:style-name="T76">.<text:s/></text:span><text:span text:style-name="T77">BENDROSIOS NUOSTATOS</text:span></text:p>
      <text:p text:style-name="P78"/>
      <text:p text:style-name="P79">1. Lengvųjų automobilių taksi valstybinio numerio ženklų išdavimo tvarkos aprašas (toliau – tvarkos<text:s/>aprašas) nustato lengvųjų automobilių taksi registravimo, registravimo dokumentų ir valstybinio numerio ženklų išdavimo bei registravimo dokumentų ir taksi valstybinio numerio ženklų grąžinimo tvarką.</text:p>
      <text:p text:style-name="P80"><text:span text:style-name="T81">2</text:span><text:span text:style-name="T82">. Atsižvelgiant į Lietuvos Respublikos kelių trans</text:span><text:span text:style-name="T83">porto kodekso (Žin., 1996, Nr.<text:s/></text:span><text:a xlink:href="https://www.e-tar.lt/portal/lt/legalAct/TAR.65AD818F5F9C" office:target-frame-name="_blank" xlink:show="new"><text:span text:style-name="T84">119-2772</text:span></text:a><text:span text:style-name="T85">; 2002, Nr.<text:s/></text:span><text:a xlink:href="https://www.e-tar.lt/portal/lt/legalAct/TAR.AA9AD4CCFDE3" office:target-frame-name="_blank" xlink:show="new"><text:span text:style-name="T86">37-1342</text:span></text:a><text:span text:style-name="T87">) 2 straipsnio 7 dalį, Motor</text:span><text:span text:style-name="T88">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89">141-5606</text:span></text:a><text:span text:style-name="T90">), ir Lietuvos Respublikos standartą LST 1447 „Kelių transporto priemonių valstybinio numerio ženklai. Techniniai reikalavimai“ (toliau – standartas LST 1447), lengvųjų au</text:span><text:span text:style-name="T91">tomobilių taksi valstybinio numerio ženklai (toliau – taksi valstybinio numerio ženklai) išduodami M1 klasės lengviesiems automobiliams taksi, turintiems ne daugiau kaip 7 sėdimas vietas, įskaitant vairuotojo vietą (toliau – taksi automobiliai).</text:span><text:s/></text:p>
      <text:p text:style-name="P92">Punkto pakeitimai:</text:p>
      <text:p text:style-name="P93"><text:span text:style-name="T94">Nr.<text:s/></text:span><text:a xlink:href="https://www.e-tar.lt/portal/legalAct.html?documentId=TAR.FD5CA55DBE27" office:target-frame-name="_top" xlink:show="replace"><text:span text:style-name="T95">3-249/1V-317</text:span></text:a><text:span text:style-name="T96">, 2011-04-27, Žin., 2011, Nr. 53-2570 (2011-05-04), i. k. 1112210ISAK9/1V-317</text:span></text:p>
      <text:p text:style-name="Normal"/>
      <text:p text:style-name="P97"><text:span text:style-name="T98">3</text:span><text:span text:style-name="T99">. Taksi automobilius Lietuvos Respublikoje įregistruoja, išregis</text:span><text:span text:style-name="T100">truoja, registravimo dokumentus ir taksi valstybinio numerio ženklus išduoda bei paima ir registravimo duomenis tvarko valstybės įmonė „Regitra“ (toliau – VĮ „Regitra“), vadovaudamasi šiuo tvarkos aprašu ir Motorinių transporto priemonių ir jų priekabų reg</text:span><text:span text:style-name="T101">istravimo taisyklėmis, patvirtintomis Lietuvos Respublikos vidaus reikalų ministro 2001 m. gegužės 25 d. įsakymu Nr. 260 (Žin., 2001, Nr.<text:s/></text:span><text:a xlink:href="https://www.e-tar.lt/portal/lt/legalAct/TAR.B2BD63CD4CEC" office:target-frame-name="_blank" xlink:show="new"><text:span text:style-name="T102">48-1683</text:span></text:a><text:span text:style-name="T103">; 2006, Nr.<text:s/></text:span><text:a xlink:href="https://www.e-tar.lt/portal/lt/legalAct/TAR.B5759C27F3EE" office:target-frame-name="_blank" xlink:show="new"><text:span text:style-name="T104">80-3171</text:span></text:a><text:span text:style-name="T105">; 2008, Nr.<text:s/></text:span><text:a xlink:href="https://www.e-tar.lt/portal/lt/legalAct/TAR.DA361D1C4976" office:target-frame-name="_blank" xlink:show="new"><text:span text:style-name="T106">118-4481</text:span></text:a><text:span text:style-name="T107">), tiek, kiek nurodytų veiksmų nereglamentuoja šis tvarkos aprašas.</text:span><text:s/></text:p>
      <text:p text:style-name="P108">Punkto pakeitimai:</text:p>
      <text:p text:style-name="P109"><text:span text:style-name="T110">Nr.<text:s/></text:span><text:a xlink:href="https://www.e-tar.lt/portal/legalAct.html?documentId=TAR.DBE45ED4063D" office:target-frame-name="_top" xlink:show="replace"><text:span text:style-name="T111">3-311/1V-295</text:span></text:a><text:span text:style-name="T112">, 2006-07-31, Žin., 2006, Nr. 87-3423 (2006-08-08), i. k. 1062210ISAK1/1V-295</text:span></text:p>
      <text:p text:style-name="P113"><text:span text:style-name="T114">Nr.<text:s/></text:span><text:a xlink:href="https://www.e-tar.lt/portal/legalAct.html?documentId=TAR.FD5CA55DBE27" office:target-frame-name="_top" xlink:show="replace"><text:span text:style-name="T115">3-249/1V-317</text:span></text:a><text:span text:style-name="T116">, 2011-04-27, Žin., 2011, Nr. 53-2570 (2011-05-04), i. k. 1112210ISAK9/1V-317</text:span></text:p>
      <text:p text:style-name="Normal"/>
      <text:p text:style-name="P117"><text:span text:style-name="T118">4</text:span><text:span text:style-name="T119">. Savivaldybių vykdomosios institucijos, išduodančios vežėjams leidimus vežti keleivius lengvaisiais automobiliais taksi (toliau –<text:s/></text:span><text:span text:style-name="T120">leidimas), užtikrina informacijos teikimą VĮ „Regitra“ elektroniniu paštu apie taksi automobiliams išduotus leidimus.</text:span><text:s/></text:p>
      <text:p text:style-name="P121">Punkto pakeitimai:</text:p>
      <text:p text:style-name="P122"><text:span text:style-name="T123">Nr.<text:s/></text:span><text:a xlink:href="https://www.e-tar.lt/portal/legalAct.html?documentId=TAR.E22F117410F2" office:target-frame-name="_top" xlink:show="replace"><text:span text:style-name="T124">3-207/1V-246</text:span></text:a><text:span text:style-name="T125">, 2012-03-21, Žin.,<text:s/></text:span><text:span text:style-name="T126">2012, Nr. 37-1864 (2012-03-29), i. k. 1122210ISAK7/1V-246</text:span></text:p>
      <text:p text:style-name="Normal"/>
      <text:p text:style-name="P127"><text:span text:style-name="T128">5</text:span><text:span text:style-name="T129">. VĮ „Regitra“ užtikrina informacijos apie išduotus taksi valstybinio numerio ženklus teikimą savivaldybių vykdomosioms institucijoms elektroniniu paštu.</text:span><text:s/></text:p>
      <text:p text:style-name="P130">Punkto pakeitimai:</text:p>
      <text:p text:style-name="P131"><text:span text:style-name="T132">Nr.<text:s/></text:span><text:a xlink:href="https://www.e-tar.lt/portal/legalAct.html?documentId=TAR.E22F117410F2" office:target-frame-name="_top" xlink:show="replace"><text:span text:style-name="T133">3-207/1V-246</text:span></text:a><text:span text:style-name="T134">, 2012-03-21, Žin., 2012, Nr. 37-1864 (2012-03-29), i. k. 1122210ISAK7/1V-246</text:span></text:p>
      <text:p text:style-name="Normal"/>
      <text:p text:style-name="P135"><text:span text:style-name="T136">II</text:span><text:span text:style-name="T137">.<text:s/></text:span><text:span text:style-name="T138">TAKSI VALSTYBINIO NUMERIO ŽENKLŲ IŠDAVIMAS</text:span></text:p>
      <text:p text:style-name="P139"/>
      <text:p text:style-name="P140"><text:span text:style-name="T141">6</text:span><text:span text:style-name="T142">. Taksi valstybinio numerio ženklai<text:s/></text:span><text:span text:style-name="T143">išduodami vežėjų, turinčių leidimą, turimiems nuosavybės teise ar kitais teisėtais pagrindais valdomiems automobiliams.</text:span><text:s/></text:p>
      <text:p text:style-name="P144">Punkto pakeitimai:</text:p>
      <text:p text:style-name="P145"><text:span text:style-name="T146">Nr.<text:s/></text:span><text:a xlink:href="https://www.e-tar.lt/portal/legalAct.html?documentId=TAR.DBE45ED4063D" office:target-frame-name="_top" xlink:show="replace"><text:span text:style-name="T147">3-311/1V-295</text:span></text:a><text:span text:style-name="T148">, 2006-07-31, Žin.</text:span><text:span text:style-name="T149">, 2006, Nr. 87-3423 (2006-08-08), i. k. 1062210ISAK1/1V-295</text:span></text:p>
      <text:soft-page-break/>
      <text:p text:style-name="P150"><text:span text:style-name="T151">Nr.<text:s/></text:span><text:a xlink:href="https://www.e-tar.lt/portal/legalAct.html?documentId=TAR.E22F117410F2" office:target-frame-name="_top" xlink:show="replace"><text:span text:style-name="T152">3-207/1V-246</text:span></text:a><text:span text:style-name="T153">, 2012-03-21, Žin., 2012, Nr. 37-1864 (2012-03-29), i. k. 1122210ISAK7/1V-246</text:span></text:p>
      <text:p text:style-name="Normal"/>
      <text:p text:style-name="P154">7. Vienam taksi<text:s/>automobiliui išduodamas vienas standarto LST 1447 nustatytus techninius reikalavimus atitinkančių taksi valstybinio numerio ženklų komplektas. Taksi valstybinio numerio ženklų simbolių derinį sudaro viena raidė „T“ ir penki skaitmenys.</text:p>
      <text:p text:style-name="P155"><text:span text:style-name="T156">8</text:span><text:span text:style-name="T157">. Vežėjas pate</text:span><text:span text:style-name="T158">ikia VĮ „Regitra“ prašymą išduoti taksi valstybinio numerio ženklus. Kartu su prašymu pateikiami Motorinių transporto priemonių ir jų priekabų registravimo taisyklėse nustatyti dokumentai ir leidimo originalas (sutikrinus duomenis originalas grąžinamas pat</text:span><text:span text:style-name="T159">eikėjui).</text:span><text:s/></text:p>
      <text:p text:style-name="P160">Punkto pakeitimai:</text:p>
      <text:p text:style-name="P161"><text:span text:style-name="T162">Nr.<text:s/></text:span><text:a xlink:href="https://www.e-tar.lt/portal/legalAct.html?documentId=TAR.FD5CA55DBE27" office:target-frame-name="_top" xlink:show="replace"><text:span text:style-name="T163">3-249/1V-317</text:span></text:a><text:span text:style-name="T164">, 2011-04-27, Žin., 2011, Nr. 53-2570 (2011-05-04), i. k. 1112210ISAK9/1V-317</text:span></text:p>
      <text:p text:style-name="P165"><text:span text:style-name="T166">Nr.<text:s/></text:span><text:a xlink:href="https://www.e-tar.lt/portal/legalAct.html?documentId=TAR.E22F117410F2" office:target-frame-name="_top" xlink:show="replace"><text:span text:style-name="T167">3-207/1V-246</text:span></text:a><text:span text:style-name="T168">, 2012-03-21, Žin., 2012, Nr. 37-1864 (2012-03-29), i. k. 1122210ISAK7/1V-246</text:span></text:p>
      <text:p text:style-name="Normal"/>
      <text:p text:style-name="P169">9. VĮ „Regitra“:</text:p>
      <text:p text:style-name="P170">9.1. patikrina gautus dokumentus;</text:p>
      <text:p text:style-name="P171"><text:span text:style-name="T172">9.2.</text:span><text:span text:style-name="T173"><text:s/>Neteko galios nuo 200</text:span><text:span text:style-name="T174">6-08-09</text:span></text:p>
      <text:p text:style-name="P175">Punkto naikinimas:</text:p>
      <text:p text:style-name="P176"><text:span text:style-name="T177">Nr.<text:s/></text:span><text:a xlink:href="https://www.e-tar.lt/portal/legalAct.html?documentId=TAR.DBE45ED4063D" office:target-frame-name="_top" xlink:show="replace"><text:span text:style-name="T178">3-311/1V-295</text:span></text:a><text:span text:style-name="T179">, 2006-07-31, Žin. 2006, Nr. 87-3423 (2006-08-08), i. k. 1062210ISAK1/1V-295</text:span></text:p>
      <text:p text:style-name="Normal"/>
      <text:p text:style-name="P180">9.3. priėmusi sprendimą išduoti taksi valstybinio<text:s/>numerio ženklus, išduoda naują transporto priemonės registracijos liudijimą ir taksi valstybinio numerio ženklus (paimti transporto priemonių registracijos liudijimai negrąžinami ir nustatytą laiką saugomi archyve, valstybinio numerio ženklai tą pačią dieną sunaikinami nustatyta tvarka).<text:s/></text:p>
      <text:p text:style-name="P181">Punkto pakeitimai:</text:p>
      <text:p text:style-name="P182"><text:span text:style-name="T183">Nr.<text:s/></text:span><text:a xlink:href="https://www.e-tar.lt/portal/legalAct.html?documentId=TAR.DBE45ED4063D" office:target-frame-name="_top" xlink:show="replace"><text:span text:style-name="T184">3-311/1V-295</text:span></text:a><text:span text:style-name="T185">, 2006-07-31, Žin., 2006, Nr. 87-3423 (2006-08-08), i. k. 1062210ISAK1/1V-295</text:span></text:p>
      <text:p text:style-name="Normal"/>
      <text:p text:style-name="P186">10. Nauji taksi valstybinio numerio ženklai ir transporto priemonės registracijos liudijimas vietoj prarastų, susidėvėjusių ar pasibaigus jų galiojimo terminui išduodami šio tvarkos aprašo II skyriuje nustatyta tvarka.<text:s/></text:p>
      <text:p text:style-name="P187">Punkto pakeitimai:</text:p>
      <text:p text:style-name="P188"><text:span text:style-name="T189">Nr.<text:s/></text:span><text:a xlink:href="https://www.e-tar.lt/portal/legalAct.html?documentId=TAR.DBE45ED4063D" office:target-frame-name="_top" xlink:show="replace"><text:span text:style-name="T190">3-311/1V-295</text:span></text:a><text:span text:style-name="T191">, 2006-07-31, Žin., 2006, Nr. 87-3423 (2006-08-08), i. k. 1062210ISAK1/1V-295</text:span></text:p>
      <text:p text:style-name="Normal"/>
      <text:p text:style-name="P192"><text:span text:style-name="T193">11.</text:span><text:span text:style-name="T194"><text:s/>Neteko galios nuo 2012-03-30</text:span></text:p>
      <text:p text:style-name="P195">Punkto naikinimas:</text:p>
      <text:p text:style-name="P196"><text:span text:style-name="T197">Nr.<text:s/></text:span><text:a xlink:href="https://www.e-tar.lt/portal/legalAct.html?documentId=TAR.E22F117410F2" office:target-frame-name="_top" xlink:show="replace"><text:span text:style-name="T198">3-207/1V-246</text:span></text:a><text:span text:style-name="T199">, 2012-03-21, Žin. 2012, Nr. 37-1864 (2012-03-29), i. k. 1122210ISAK7/1V-246</text:span></text:p>
      <text:p text:style-name="Normal"/>
      <text:p text:style-name="P200"><text:span text:style-name="T201">III</text:span><text:span text:style-name="T202">.<text:s/></text:span><text:span text:style-name="T203">TAKSI VALSTYBINIO NUMERIO ŽENKLŲ GRĄŽINIMAS</text:span></text:p>
      <text:p text:style-name="P204"/>
      <text:p text:style-name="P205">12. Taksi vežėjai ne vėliau kaip per 7 darbo dienas privalo grąžinti VĮ „Regitra“ taksi valstybinio numerio ženklus panaikinus licencijos kortelių galiojimą, nutraukus licencijuojamą keleivių vežimo taksi automobiliais veiklą, taip pat pasibaigus licencijos kortelių galiojimo terminui, jei jis nebuvo pratęstas nustatyta tvarka. Taip pat VĮ „Regitra“ grąžinami susidėvėję taksi valstybinio numerio ženklai ir susidėvėję ar negaliojantys transporto priemonės registracijos liudijimai (naudotojo pažymėjimai).</text:p>
      <text:p text:style-name="P206">Punkto pakeitimai:</text:p>
      <text:p text:style-name="P207"><text:span text:style-name="T208">Nr.<text:s/></text:span><text:a xlink:href="https://www.e-tar.lt/portal/legalAct.html?documentId=TAR.E22F117410F2" office:target-frame-name="_top" xlink:show="replace"><text:span text:style-name="T209">3-207/1V-246</text:span></text:a><text:span text:style-name="T210">, 2012-03-21, Žin., 2012, Nr. 37-1864 (2012-03-29), i. k. 1122210ISAK7/1V-246</text:span></text:p>
      <text:p text:style-name="Normal"/>
      <text:p text:style-name="P211"><text:span text:style-name="T212">13</text:span><text:span text:style-name="T213">. Taksi valstybinio numerio ženklus ir transporto priemonės registracijos liudijimą</text:span><text:span text:style-name="T214"><text:s/>grąžinusio vežėjo prašymu VĮ „Regitra“ nustatyta tvarka išduoda naujus transporto priemonės registracijos liudijimą ir bendrojo naudojimo valstybinio numerio ženklus.</text:span><text:s/></text:p>
      <text:p text:style-name="P215">Punkto pakeitimai:</text:p>
      <text:p text:style-name="P216"><text:span text:style-name="T217">Nr.<text:s/></text:span><text:a xlink:href="https://www.e-tar.lt/portal/legalAct.html?documentId=TAR.DBE45ED4063D" office:target-frame-name="_top" xlink:show="replace"><text:span text:style-name="T218">3-311/1V-295</text:span></text:a><text:span text:style-name="T219">, 2006-07-31, Žin., 2006, Nr. 87-3423 (2006-08-08), i. k. 1062210ISAK1/1V-295</text:span></text:p>
      <text:p text:style-name="P220"><text:span text:style-name="T221">Nr.<text:s/></text:span><text:a xlink:href="https://www.e-tar.lt/portal/legalAct.html?documentId=TAR.E22F117410F2" office:target-frame-name="_top" xlink:show="replace"><text:span text:style-name="T222">3-207/1V-246</text:span></text:a><text:span text:style-name="T223">, 2012-03-21, Žin., 2012, Nr. 37-1864 (2012-03-29)</text:span><text:span text:style-name="T224">, i. k. 1122210ISAK7/1V-246</text:span></text:p>
      <text:p text:style-name="Normal"/>
      <text:p text:style-name="P225"><text:span text:style-name="T226">14</text:span><text:span text:style-name="T227">. Savivaldybių vykdomosios institucijos užtikrina informacijos</text:span><text:span text:style-name="T228"><text:s/></text:span><text:span text:style-name="T229">apie leidimų galiojimo</text:span><text:span text:style-name="T230"><text:s/></text:span><text:span text:style-name="T231">panaikinimą, išskyrus jų galiojimo sustabdymą, teikimą elektroniniu paštu VĮ „Regitra“. Atitinkamos<text:s/></text:span><text:soft-page-break/><text:span text:style-name="T232">policijos įstaigos informuojamos jo</text:span><text:span text:style-name="T233">ms užklausus.</text:span><text:s/></text:p>
      <text:p text:style-name="P234">Punkto pakeitimai:</text:p>
      <text:p text:style-name="P235"><text:span text:style-name="T236">Nr.<text:s/></text:span><text:a xlink:href="https://www.e-tar.lt/portal/legalAct.html?documentId=TAR.E22F117410F2" office:target-frame-name="_top" xlink:show="replace"><text:span text:style-name="T237">3-207/1V-246</text:span></text:a><text:span text:style-name="T238">, 2012-03-21, Žin., 2012, Nr. 37-1864 (2012-03-29), i. k. 1122210ISAK7/1V-246</text:span></text:p>
      <text:p text:style-name="Normal"/>
      <text:p text:style-name="P239"><text:span text:style-name="T240">IV</text:span><text:span text:style-name="T241">.<text:s/></text:span><text:span text:style-name="T242">ATSAKOMYBĖ</text:span></text:p>
      <text:p text:style-name="P243"/>
      <text:p text:style-name="P244"><text:span text:style-name="T245">15</text:span><text:span text:style-name="T246">. Draudžiama<text:s/></text:span><text:span text:style-name="T247">eksploatuoti taksi automobilius su standarto LST 1447 nustatytais taksi valstybinio numerio ženklais, neturint leidimo.</text:span><text:s/></text:p>
      <text:p text:style-name="P248">Punkto pakeitimai:</text:p>
      <text:p text:style-name="P249"><text:span text:style-name="T250">Nr.<text:s/></text:span><text:a xlink:href="https://www.e-tar.lt/portal/legalAct.html?documentId=TAR.E22F117410F2" office:target-frame-name="_top" xlink:show="replace"><text:span text:style-name="T251">3-207/1V-246</text:span></text:a><text:span text:style-name="T252">, 2012-03-21, Žin.</text:span><text:span text:style-name="T253">, 2012, Nr. 37-1864 (2012-03-29), i. k. 1122210ISAK7/1V-246</text:span></text:p>
      <text:p text:style-name="Normal"/>
      <text:p text:style-name="P254">16. Už šio tvarkos aprašo nuostatų pažeidimus taikoma atsakomybė pagal Lietuvos Respublikos administracinių teisės pažeidimų kodeksą.</text:p>
      <text:p text:style-name="P255">______________</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text:span><text:span text:style-name="T265"><text:s/>susisiekimo ministerija, Lietuvos Respublikos vidaus reikalų ministerija, Įsakymas</text:span></text:p>
      <text:p text:style-name="P266"><text:span text:style-name="T267">Nr.<text:s/></text:span><text:a xlink:href="https://www.e-tar.lt/portal/legalAct.html?documentId=TAR.DBE45ED4063D" office:target-frame-name="_top" xlink:show="replace"><text:span text:style-name="T268">3-311/1V-295</text:span></text:a><text:span text:style-name="T269">, 2006-07-31, Žin., 2006, Nr. 87-3423 (2006-08-08), i. k. 1062210ISAK1/1V-</text:span><text:span text:style-name="T270">295</text:span></text:p>
      <text:p text:style-name="P271"><text:span text:style-name="T272">Dėl Lietuvos Respublikos susisiekimo ministro ir Lietuvos Respublikos vidaus reikalų ministro 2006 m. gegužės 19 d. įsakymo Nr. 3-199/1V-183 "Dėl Lengvųjų automobilių taksi valstybinio numerio ženklų išdavimo tvarkos aprašo patvirtinimo" pakeitimo</text:span></text:p>
      <text:p text:style-name="P273"/>
      <text:p text:style-name="P274"><text:span text:style-name="T275">2.</text:span></text:p>
      <text:p text:style-name="P276"><text:span text:style-name="T277">Lietuvos Respublikos vidaus reikalų ministerija, Lietuvos Respublikos susisiekimo ministerija, Įsakymas</text:span></text:p>
      <text:p text:style-name="P278"><text:span text:style-name="T279">Nr.<text:s/></text:span><text:a xlink:href="https://www.e-tar.lt/portal/legalAct.html?documentId=TAR.FD5CA55DBE27" office:target-frame-name="_top" xlink:show="replace"><text:span text:style-name="T280">3-249/1V-317</text:span></text:a><text:span text:style-name="T281">, 2011-04-27, Žin., 2011, Nr. 53-2570 (2011-05-04), i.</text:span><text:span text:style-name="T282"><text:s/>k. 1112210ISAK9/1V-317</text:span></text:p>
      <text:p text:style-name="P283"><text:span text:style-name="T284">Dėl Lietuvos Respublikos susisiekimo ministro ir Lietuvos Respublikos vidaus reikalų ministro 2006 m. gegužės 19 d. įsakymo Nr. 3-199/1V-183 "Dėl Lengvųjų automobilių taksi valstybinio numerio ženklų išdavimo tvarkos aprašo patvirti</text:span><text:span text:style-name="T285">nimo" pakeitimo</text:span></text:p>
      <text:p text:style-name="P286"/>
      <text:p text:style-name="P287"><text:span text:style-name="T288">3.</text:span></text:p>
      <text:p text:style-name="P289"><text:span text:style-name="T290">Lietuvos Respublikos vidaus reikalų ministerija, Lietuvos Respublikos susisiekimo ministerija, Įsakymas</text:span></text:p>
      <text:p text:style-name="P291"><text:span text:style-name="T292">Nr.<text:s/></text:span><text:a xlink:href="https://www.e-tar.lt/portal/legalAct.html?documentId=TAR.E22F117410F2" office:target-frame-name="_top" xlink:show="replace"><text:span text:style-name="T293">3-207/1V-246</text:span></text:a><text:span text:style-name="T294">, 2012-03-21, Žin., 2012, Nr.<text:s/></text:span><text:span text:style-name="T295">37-1864 (2012-03-29), i. k. 1122210ISAK7/1V-246</text:span></text:p>
      <text:p text:style-name="P296"><text:span text:style-name="T297">Dėl Lietuvos Respublikos susisiekimo ministro ir Lietuvos Respublikos vidaus reikalų ministro 2006 m. gegužės 19 d. įsakymo Nr. 3-199/1V-183 "Dėl Lengvųjų automobilių taksi valstybinio numerio ženklų išdavimo</text:span><text:span text:style-name="T298"><text:s/>tvarkos apraš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2-24T18:30:00Z</meta:creation-date>
    <dc:date>2016-02-24T18:30:00Z</dc:date>
    <meta:template xlink:href="Normal" xlink:type="simple"/>
    <meta:editing-cycles>2</meta:editing-cycles>
    <meta:editing-duration>PT0S</meta:editing-duration>
    <meta:document-statistic meta:page-count="4" meta:paragraph-count="134" meta:word-count="1582" meta:character-count="13001" meta:row-count="304" meta:non-whitespace-character-count="11553"/>
  </office:meta>
</office:document-meta>
</file>