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text-underline-type="single" style:text-underline-style="solid" style:text-underline-width="auto" style:text-underline-mode="continuous"/>
    </style:style>
    <style:style style:name="P179"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80" style:parent-style-name="Normal" style:family="paragraph">
      <style:paragraph-properties fo:text-indent="3.5229in">
        <style:tab-stops>
          <style:tab-stop style:type="left" style:position="4in"/>
        </style:tab-stops>
      </style:paragraph-properties>
      <style:text-properties fo:color="#000000"/>
    </style:style>
    <style:style style:name="P181" style:parent-style-name="Normal" style:family="paragraph">
      <style:paragraph-properties fo:text-indent="3.5229in">
        <style:tab-stops>
          <style:tab-stop style:type="left" style:position="4in"/>
        </style:tab-stops>
      </style:paragraph-properties>
      <style:text-properties fo:color="#000000"/>
    </style:style>
    <style:style style:name="P182" style:parent-style-name="Normal" style:family="paragraph">
      <style:paragraph-properties fo:text-indent="3.5229in">
        <style:tab-stops>
          <style:tab-stop style:type="left" style:position="4in"/>
        </style:tab-stops>
      </style:paragraph-properties>
      <style:text-properties fo:color="#000000"/>
    </style:style>
    <style:style style:name="P183" style:parent-style-name="Normal" style:family="paragraph">
      <style:paragraph-properties fo:text-indent="3.5229in">
        <style:tab-stops>
          <style:tab-stop style:type="left" style:position="4in"/>
        </style:tab-stops>
      </style:paragraph-properties>
      <style:text-properties fo:color="#000000"/>
    </style:style>
    <style:style style:name="P184" style:parent-style-name="Normal" style:family="paragraph">
      <style:paragraph-properties fo:text-indent="3.5229in">
        <style:tab-stops>
          <style:tab-stop style:type="center" style:position="5in"/>
        </style:tab-stops>
      </style:paragraph-properties>
      <style:text-properties fo:color="#000000"/>
    </style:style>
    <style:style style:name="P185"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8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87"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88" style:parent-style-name="Normal" style:family="paragraph">
      <style:paragraph-properties fo:text-align="justify">
        <style:tab-stops>
          <style:tab-stop style:type="left" style:position="4.0361in"/>
          <style:tab-stop style:type="left" style:position="4.5284in"/>
          <style:tab-stop style:type="right" style:position="6.6937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2"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4"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6"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 style:parent-style-name="Normal" style:family="paragraph">
      <style:paragraph-properties fo:text-align="center">
        <style:tab-stops>
          <style:tab-stop style:type="center" style:position="4.625in"/>
          <style:tab-stop style:type="right" style:leader-style="solid" style:leader-text="_" style:position="6.6937in"/>
        </style:tab-stops>
      </style:paragraph-properties>
      <style:text-properties fo:color="#000000" fo:font-size="10pt" style:font-size-asian="10pt"/>
    </style:style>
    <style:style style:name="P1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0" style:parent-style-name="Normal" style:family="paragraph">
      <style:paragraph-properties fo:text-align="justify">
        <style:tab-stops>
          <style:tab-stop style:type="center" style:position="4.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fo:font-size="10pt" style:font-size-asian="10pt"/>
    </style:style>
    <style:style style:name="P2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5" style:parent-style-name="Normal" style:family="paragraph">
      <style:paragraph-properties fo:text-align="justify" fo:text-indent="0.4923in">
        <style:tab-stops>
          <style:tab-stop style:type="center" style:position="3in"/>
          <style:tab-stop style:type="left" style:position="4.0361in"/>
          <style:tab-stop style:type="left" style:position="4.5284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TableColumn210" style:family="table-column">
      <style:table-column-properties style:column-width="0.859in"/>
    </style:style>
    <style:style style:name="TableColumn211" style:family="table-column">
      <style:table-column-properties style:column-width="3.7972in"/>
    </style:style>
    <style:style style:name="TableColumn212" style:family="table-column">
      <style:table-column-properties style:column-width="2.0361in"/>
    </style:style>
    <style:style style:name="Table209" style:family="table">
      <style:table-properties style:width="6.6923in" fo:margin-left="0in" table:align="left"/>
    </style:style>
    <style:style style:name="TableRow213" style:family="table-row">
      <style:table-row-properties/>
    </style:style>
    <style:style style:name="TableCell214" style:family="table-cell">
      <style:table-cell-properties fo:border-top="0.0104in solid #000000" fo:border-left="none" fo:border-bottom="0.0104in solid #000000" fo:border-right="0.0104in solid #000000" fo:padding-top="0in" fo:padding-left="0.075in" fo:padding-bottom="0in" fo:padding-right="0.075in"/>
    </style:style>
    <style:style style:name="P215"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218" style:family="table-cell">
      <style:table-cell-properties fo:border-top="0.0104in solid #000000" fo:border-left="0.0104in solid #000000" fo:border-bottom="0.0104in solid #000000" fo:border-right="none" fo:padding-top="0in" fo:padding-left="0.075in" fo:padding-bottom="0in" fo:padding-right="0.075in"/>
    </style:style>
    <style:style style:name="P219"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Row220" style:family="table-row">
      <style:table-row-properties/>
    </style:style>
    <style:style style:name="TableCell221" style:family="table-cell">
      <style:table-cell-properties fo:border-top="0.0104in solid #000000" fo:border-left="none" fo:border-bottom="0.0104in solid #000000" fo:border-right="0.0104in solid #000000" fo:padding-top="0in" fo:padding-left="0.075in" fo:padding-bottom="0in" fo:padding-right="0.075in"/>
    </style:style>
    <style:style style:name="P222"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25" style:family="table-cell">
      <style:table-cell-properties fo:border-top="0.0104in solid #000000" fo:border-left="0.0104in solid #000000" fo:border-bottom="0.0104in solid #000000" fo:border-right="none" fo:padding-top="0in" fo:padding-left="0.075in" fo:padding-bottom="0in" fo:padding-right="0.075in"/>
    </style:style>
    <style:style style:name="P226"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Row227" style:family="table-row">
      <style:table-row-properties/>
    </style:style>
    <style:style style:name="TableCell228" style:family="table-cell">
      <style:table-cell-properties fo:border-top="0.0104in solid #000000" fo:border-left="none" fo:border-bottom="0.0104in solid #000000" fo:border-right="0.0104in solid #000000" fo:padding-top="0in" fo:padding-left="0.075in" fo:padding-bottom="0in" fo:padding-right="0.075in"/>
    </style:style>
    <style:style style:name="P229"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32" style:family="table-cell">
      <style:table-cell-properties fo:border-top="0.0104in solid #000000" fo:border-left="0.0104in solid #000000" fo:border-bottom="0.0104in solid #000000" fo:border-right="none" fo:padding-top="0in" fo:padding-left="0.075in" fo:padding-bottom="0in" fo:padding-right="0.075in"/>
    </style:style>
    <style:style style:name="P233"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P234" style:parent-style-name="Normal" style:family="paragraph">
      <style:paragraph-properties fo:text-align="justify" fo:text-indent="0.4923in">
        <style:tab-stops>
          <style:tab-stop style:type="left" style:position="4.5284in"/>
          <style:tab-stop style:type="right" style:leader-style="solid" style:leader-text="_" style:position="6.6937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6" style:parent-style-name="Normal" style:family="paragraph">
      <style:paragraph-properties fo:text-align="center">
        <style:tab-stops>
          <style:tab-stop style:type="center" style:position="4.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fo:font-size="10pt" style:font-size-asian="10pt"/>
    </style:style>
    <style:style style:name="P2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0"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241" style:parent-style-name="Normal" style:family="paragraph">
      <style:paragraph-properties fo:text-align="justify">
        <style:tab-stops>
          <style:tab-stop style:type="left" style:position="1.875in"/>
          <style:tab-stop style:type="left" style:position="4.125in"/>
        </style:tab-stops>
      </style:paragraph-properties>
      <style:text-properties fo:color="#000000"/>
    </style:style>
    <style:style style:name="P242"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243" style:parent-style-name="Normal" style:family="paragraph">
      <style:paragraph-properties fo:text-align="justify">
        <style:tab-stops>
          <style:tab-stop style:type="left" style:position="-1.3784in"/>
          <style:tab-stop style:type="left" style:position="1.875in"/>
          <style:tab-stop style:type="left" style:position="4.125in"/>
        </style:tab-stops>
      </style:paragraph-properties>
      <style:text-properties fo:color="#000000"/>
    </style:style>
    <style:style style:name="P244"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245" style:parent-style-name="Normal" style:family="paragraph">
      <style:paragraph-properties fo:text-align="justify" fo:text-indent="1.875in">
        <style:tab-stops>
          <style:tab-stop style:type="left" style:position="1.875in"/>
          <style:tab-stop style:type="left" style:position="4.0361in"/>
          <style:tab-stop style:type="left" style:position="4.5284in"/>
        </style:tab-stops>
      </style:paragraph-properties>
      <style:text-properties fo:color="#000000"/>
    </style:style>
    <style:style style:name="P246" style:parent-style-name="Normal" style:family="paragraph">
      <style:paragraph-properties fo:text-align="center">
        <style:tab-stops>
          <style:tab-stop style:type="left" style:position="1.875in"/>
          <style:tab-stop style:type="left" style:position="4.0361in"/>
          <style:tab-stop style:type="left" style:position="4.5284in"/>
        </style:tab-stops>
      </style:paragraph-properties>
      <style:text-properties fo:color="#000000"/>
    </style:style>
    <style:style style:name="P247" style:parent-style-name="Normal" style:family="paragraph">
      <style:paragraph-properties fo:text-align="justify" fo:text-indent="0.4923in">
        <style:tab-stops>
          <style:tab-stop style:type="left" style:position="1.875in"/>
          <style:tab-stop style:type="left" style:position="4.0361in"/>
          <style:tab-stop style:type="left" style:position="4.5284in"/>
        </style:tab-stops>
      </style:paragraph-properties>
    </style:style>
    <style:style style:name="P248"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249" style:parent-style-name="DefaultParagraphFont" style:family="text">
      <style:text-properties fo:color="#000000" style:text-underline-type="single" style:text-underline-style="solid" style:text-underline-width="auto" style:text-underline-mode="continuous"/>
    </style:style>
    <style:style style:name="T250" style:parent-style-name="DefaultParagraphFont" style:family="text">
      <style:text-properties fo:color="#000000" style:text-underline-type="single" style:text-underline-style="solid" style:text-underline-width="auto" style:text-underline-mode="continuous"/>
    </style:style>
    <style:style style:name="P251" style:parent-style-name="Normal" style:family="paragraph">
      <style:paragraph-properties fo:text-align="end" fo:text-indent="0.4923in">
        <style:tab-stops>
          <style:tab-stop style:type="left" style:position="4.0361in"/>
          <style:tab-stop style:type="left" style:position="4.5284in"/>
        </style:tab-stops>
      </style:paragraph-properties>
      <style:text-properties fo:color="#000000" style:text-underline-type="single" style:text-underline-style="solid" style:text-underline-width="auto" style:text-underline-mode="continuous"/>
    </style:style>
    <style:style style:name="P252" style:parent-style-name="Normal" style:family="paragraph">
      <style:paragraph-properties fo:text-align="center">
        <style:tab-stops>
          <style:tab-stop style:type="left" style:position="4.0361in"/>
          <style:tab-stop style:type="left" style:position="4.5284in"/>
        </style:tab-stops>
      </style:paragraph-properties>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ab-stops>
          <style:tab-stop style:type="left" style:position="4.0361in"/>
          <style:tab-stop style:type="left" style:position="4.5284in"/>
        </style:tab-stops>
      </style:paragraph-properties>
      <style:text-properties fo:color="#000000"/>
    </style:style>
    <style:style style:name="TableColumn256" style:family="table-column">
      <style:table-column-properties style:column-width="0.8597in"/>
    </style:style>
    <style:style style:name="TableColumn257" style:family="table-column">
      <style:table-column-properties style:column-width="0.9548in"/>
    </style:style>
    <style:style style:name="TableColumn258" style:family="table-column">
      <style:table-column-properties style:column-width="1.475in"/>
    </style:style>
    <style:style style:name="TableColumn259" style:family="table-column">
      <style:table-column-properties style:column-width="1.7013in"/>
    </style:style>
    <style:style style:name="TableColumn260" style:family="table-column">
      <style:table-column-properties style:column-width="1.7013in"/>
    </style:style>
    <style:style style:name="Table255" style:family="table">
      <style:table-properties style:width="6.6923in" fo:margin-left="0in" table:align="left"/>
    </style:style>
    <style:style style:name="TableRow261" style:family="table-row">
      <style:table-row-properties/>
    </style:style>
    <style:style style:name="TableCell262" style:family="table-cell">
      <style:table-cell-properties fo:border-top="0.0104in solid #000000" fo:border-left="0.0104in solid #000000" fo:border-bottom="0.0104in solid #000000" fo:border-right="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104in solid #000000" fo:border-left="none" fo:border-bottom="0.0104in solid #000000" fo:border-right="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104in solid #000000" fo:border-left="none" fo:border-bottom="0.0104in solid #000000" fo:border-right="0.0104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top="none" fo:border-left="0.0104in solid #000000" fo:border-bottom="none"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104in solid #000000" fo:border-bottom="none" fo:border-right="0.0104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none" fo:border-left="0.0104in solid #000000" fo:border-bottom="none" fo:border-right="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top="none" fo:border-left="0.0104in solid #000000" fo:border-bottom="none"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none"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top="none" fo:border-left="0.0104in solid #000000"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104in solid #000000" fo:border-bottom="none" fo:border-right="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none" fo:border-right="0.0104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none" fo:border-left="0.0104in solid #000000" fo:border-bottom="none"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0.0104in solid #000000"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top="none" fo:border-left="0.0104in solid #000000" fo:border-bottom="none" fo:border-right="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none"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top="none" fo:border-left="0.0104in solid #000000" fo:border-bottom="none" fo:border-right="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none" fo:border-left="0.0104in solid #000000"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none" fo:border-left="0.0104in solid #000000" fo:border-bottom="none" fo:border-right="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none" fo:border-right="0.0104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none" fo:border-left="0.0104in solid #000000"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none" fo:border-left="0.0104in solid #000000" fo:border-bottom="none"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none" fo:border-left="0.0104in solid #000000"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none" fo:border-right="0.0104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none" fo:border-left="0.0104in solid #000000" fo:border-bottom="none"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none"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0.0104in solid #000000" fo:border-bottom="none" fo:border-right="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top="none" fo:border-left="0.0104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top="none" fo:border-left="0.0104in solid #000000" fo:border-bottom="none" fo:border-right="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0.0104in solid #000000"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top="none" fo:border-left="0.0104in solid #000000" fo:border-bottom="none" fo:border-right="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top="none" fo:border-left="0.0104in solid #000000" fo:border-bottom="0.0104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0.0104in solid #000000"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104in solid #000000"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104in solid #000000" fo:border-bottom="0.0104in solid #000000" fo:border-right="0.0104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104in solid #000000" fo:border-right="0.0104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04-06-13 iki 2011-03-17</text:span></text:p>
      <text:p text:style-name="P10"/>
      <text:p text:style-name="P11"><text:span text:style-name="T12">Nutarimas paskelbtas: Žin. 1998, Nr.<text:s/></text:span><text:a xlink:href="https://www.e-tar.lt/portal/legalAct.html?documentId=TAR.728C6FC46CFC" office:target-frame-name="_top" xlink:show="replace"><text:span text:style-name="T13">17-420</text:span></text:a><text:span text:style-name="T14">, i. k. 0981100NUTA000001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REŠTUOTO (PAIMTO), KONFISKUOTO AR KITAIP VALSTYBEI PERDUOTO ETILO ALKOHOLIO BEI ALKOHOLINIŲ GĖRIMŲ SUNAIKINIMO</text:span></text:p>
      <text:p text:style-name="P24"/>
      <text:p text:style-name="P25">1998 m. vasario 12 d. Nr. 178</text:p>
      <text:p text:style-name="P26">Vilnius</text:p>
      <text:p text:style-name="P27"/>
      <text:p text:style-name="P28">Pakeistas teisės akto pavadinimas:</text:p>
      <text:p text:style-name="P29"><text:span text:style-name="T30">Nr.<text:s/></text:span><text:a xlink:href="https://www.e-tar.lt/portal/legalAct.html?documentId=TAR.0B93C8B8BE08" office:target-frame-name="_top" xlink:show="replace"><text:span text:style-name="T31">1087</text:span></text:a><text:span text:style-name="T32">, 2003-08-27, Žin., 2003, Nr. 83-3803 (2003-08-29), i. k. 1031100NUTA0000108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text:s/></text:span><text:span text:style-name="T40">Areštuoto (paimto), konfiskuoto ar kitaip valstybei perduoto etilo alkoholio bei alkoholinių gėrimų sunaikinimo tvarką (pridedama).</text:span></text:p>
      <text:p text:style-name="P41">Punkto pakeitimai:</text:p>
      <text:p text:style-name="P42"><text:span text:style-name="T43">Nr.<text:s/></text:span><text:a xlink:href="https://www.e-tar.lt/portal/legalAct.html?documentId=TAR.0B93C8B8BE08" office:target-frame-name="_top" xlink:show="replace"><text:span text:style-name="T44">1087</text:span></text:a><text:span text:style-name="T45">, 2003-08-27, Ž</text:span><text:span text:style-name="T46">in., 2003, Nr. 83-3803 (2003-08-29), i. k. 1031100NUTA00001087</text:span></text:p>
      <text:p text:style-name="Normal"/>
      <text:p text:style-name="P47"><text:span text:style-name="T48">2</text:span><text:span text:style-name="T49">. Pavesti Aplinkos apsaugos ministerijai iki 1998 m. kovo 10 d. nustatyti šiuo nutarimu patvirtintoje Areštuoto (paimto), konfiskuoto ar kitaip valstybei perduoto etilo alkoholio bei alko</text:span><text:span text:style-name="T50">holinių gėrimų (išskyrus alų) sunaikinimo tvarkoje (toliau vadinama – šiuo nutarimu patvirtinta tvarka) ir šio nutarimo 5 punkte nurodytų alkoholio produktų naikinimo (išpylimo) vietą ir naikinimui keliamus aplinkosaugos reikalavimus. Minėtųjų alkoholio pr</text:span><text:span text:style-name="T51">oduktų naikinimo vieta turi būti suderinta su Ūkio ministerija ir Finansų ministerija.</text:span></text:p>
      <text:p text:style-name="P52"><text:span text:style-name="T53">3</text:span><text:span text:style-name="T54">. Pavesti Ūkio ministerijai kartu su Aplinkos apsaugos ministerija ir Finansų ministerija iki 1998 m. kovo 10 d. nustatyti šiuo nutarimu patvirtintoje tvarkoje ir š</text:span><text:span text:style-name="T55">io nutarimo 5 punkte nurodytų alkoholio produktų deginimo bandymų atlikimo vietą ir jų organizavimo tvarką bei atlikti išankstinius skaičiavimus, kiek lėšų reikės alkoholio produktams utilizuoti deginimo būdu.</text:span></text:p>
      <text:p text:style-name="P56"><text:span text:style-name="T57">4</text:span><text:span text:style-name="T58">. Pavesti Ūkio ministerijai kartu su Apli</text:span><text:span text:style-name="T59">nkos apsaugos ministerija ir Valstybine mokesčių inspekcija prie Finansų ministerijos iki 1998 m. kovo 15 d. gamybiniais bandymais nustatyti šiuo nutarimu patvirtintoje tvarkoje ir šio nutarimo 5 punkte nurodytų alkoholio produktų saugaus deginimo galimybe</text:span><text:span text:style-name="T60">s ir esant teigiamiems bandymų rezultatams kartu su Finansų ministerija iki 1998 m. balandžio 5 d. parengti šių alkoholio produktų deginimo tvarką bei nustatyti vietą. Leisti Valstybinei mokesčių inspekcijai prie Finansų ministerijos nemokamai skirti degin</text:span><text:span text:style-name="T61">imo bandymams 200 litrų konfiskuotų ar kitaip valstybei perduotų alkoholio produktų.</text:span></text:p>
      <text:p text:style-name="P62"><text:span text:style-name="T63">5</text:span><text:span text:style-name="T64">. Nustatyti, kad iki šio nutarimo įsigaliojimo konfiskuoto ar kitaip valstybei perduoto etilo alkoholio ir alkoholinių gėrimų (išskyrus alų) neperduoti realizuoti<text:s/></text:span><text:span text:style-name="T65">likučiai (toliau vadinama – alkoholio produktų likučiai) turi būti sunaikinti laikantis šiuo nutarimu patvirtintoje tvarkoje nustatytos naikinimo procedūros (išskyrus šio nutarimo 6 punkte nurodytas išimtis).</text:span></text:p>
      <text:p text:style-name="P66"><text:span text:style-name="T67">6</text:span><text:span text:style-name="T68">. Pavesti alkoholio produktų likučių sunai</text:span><text:span text:style-name="T69">kinimą organizuoti teritorinėms valstybinėms mokesčių inspekcijoms, į kurių apskaitą šie likučiai įtraukti (teritorinės valstybinės mokesčių inspekcijos taip pat turi padengti su alkoholio produktų saugojimu ir naikinimu susijusias išlaidas). Alkoholio pro</text:span><text:span text:style-name="T70">duktų likučių naikinimo procedūroje turi dalyvauti alkoholio produktų likučių naikinimo komisija, į kurią įeina šie asmenys: teritorinės valstybinės mokesčių inspekcijos atstovas (komisijos pirmininkas); Visuomenės sveikatos centro (jo filialo) atstovas; m</text:span><text:span text:style-name="T71">iesto (rajono) aplinkos apsaugos agentūros atstovas; institucijos, priėmusios nuosprendį, nutarimą, nutartį (toliau vadinama – sprendimas) konfiskuoti ar kitaip valstybei perduoti alkoholio produktų likučius, atstovas (jeigu tokį sprendimą priėmė teismas –</text:span><text:span text:style-name="T72"><text:s/>sprendimą vykdantis teismo antstolis).</text:span></text:p>
      <text:soft-page-break/>
      <text:p text:style-name="P73">Teritorinė valstybinė mokesčių inspekcija, į kurios apskaitą paimti alkoholio produktų likučiai, nustato ir praneša komisijos narių atstovaujamoms institucijoms alkoholio produktų naikinimo vietą (iki šią vietą nustatys šio nutarimo 2 ir 4 punktuose nurodytos institucijos) ir laiką.</text:p>
      <text:p text:style-name="P74">Punkto pakeitimai:</text:p>
      <text:p text:style-name="P75"><text:span text:style-name="T76">Nr.<text:s/></text:span><text:a xlink:href="https://www.e-tar.lt/portal/legalAct.html?documentId=TAR.197218686873" office:target-frame-name="_top" xlink:show="replace"><text:span text:style-name="T77">1544</text:span></text:a><text:span text:style-name="T78">, 2002-10-01, Žin., 2002, Nr. 96-4206 (2002-10-04), i. k. 1021100NUTA00001544</text:span></text:p>
      <text:p text:style-name="Normal"/>
      <text:p text:style-name="P79"><text:span text:style-name="T80">7</text:span><text:span text:style-name="T81">. Pripažinti netekusiu galios Lietuvos Respublikos Vyriausybės 1995 m. lapkričio 23 d. nutarimą Nr. 1484 „Dėl konfiskuoto, bešeimininkio ar kitaip valstybės naudai perduoto etilo alkoholio ir alkoholinių gėrimų (išskyrus alų) panaudojimo“ (Žin., 1995,</text:span><text:span text:style-name="T82"><text:s/>Nr.<text:s/></text:span><text:a xlink:href="https://www.e-tar.lt/portal/lt/legalAct/TAR.1BAC41C81570" office:target-frame-name="_blank" xlink:show="new"><text:span text:style-name="T83">97-2173</text:span></text:a><text:span text:style-name="T84">).</text:span></text:p>
      <text:p text:style-name="P85"/>
      <text:p text:style-name="P86"/>
      <text:p text:style-name="P87"/>
      <text:p text:style-name="P88">Ministras Pirmininkas<text:tab/>Gediminas Vagnorius</text:p>
      <text:p text:style-name="P89"/>
      <text:p text:style-name="P90"/>
      <text:p text:style-name="P91"/>
      <text:p text:style-name="P92">Socialinės apsaugos ir darbo</text:p>
      <text:p text:style-name="P93"><text:span text:style-name="T94">ministrė, pavaduojanti finansų ministrą</text:span><text:span text:style-name="T95"><text:tab/>Irena Degutienė</text:span></text:p>
      <text:soft-page-break/>
      <text:p text:style-name="P96">PATVIRTINTA</text:p>
      <text:p text:style-name="P97">Lietuvos Respublikos Vyriausybės</text:p>
      <text:p text:style-name="P98">1998 m. vasario 12 d. nutarimu Nr. 178</text:p>
      <text:p text:style-name="P99">(Lietuvos Respublikos</text:p>
      <text:p text:style-name="P100">Vyriausybės 2003 m. rugpjūčio 27 d.<text:s/></text:p>
      <text:p text:style-name="P101">nutarimo Nr. 1087 redakcija)</text:p>
      <text:p text:style-name="P102"/>
      <text:p text:style-name="P103"><text:span text:style-name="T104">AREŠTUOTO (PAIMTO), KONFISKUOTO AR KITAIP VALSTYBEI PERDUOTO</text:span></text:p>
      <text:p text:style-name="P105"><text:span text:style-name="T106">ETILO ALKOHOLIO BEI ALKOHOLINIŲ<text:s/></text:span><text:span text:style-name="T107">GĖRIMŲ SUNAIKINIMO TVARKA</text:span></text:p>
      <text:p text:style-name="P108"/>
      <text:p text:style-name="P109"><text:span text:style-name="T110">1</text:span><text:span text:style-name="T111">. Išsprendus baudžiamąją ar administracinio teisės pažeidimo bylą, areštuoti (paimti) alkoholiniai gėrimai ir etilo alkoholis, kurių apyvarta uždrausta, taip pat konfiskuoti ar kitaip valstybei perduoti alkoholiniai gėrimai<text:s/></text:span><text:span text:style-name="T112">bei etilo alkoholis (toliau vadinama – alkoholio produktai) sunaikinami (išpilami arba sudeginami). Jeigu šių daiktų procesinė baigtis aiški ir jie negali būti grąžinami savininkams, alkoholio produktai pagal šios tvarkos 2–7 punktų nuostatas gali būti sun</text:span><text:span text:style-name="T113">aikinti dar iki baudžiamojo proceso pabaigos. Tokiu atveju sprendimą priimanti institucija privalo užtikrinti, kad jie būtų reikiamai ištirti, o kai įmanoma, paimti šių produktų pavyzdžiai.</text:span></text:p>
      <text:p text:style-name="P114"><text:span text:style-name="T115">2</text:span><text:span text:style-name="T116">. Alkoholio produktai sunaikinami (išpilami) Aplinkos ministe</text:span><text:span text:style-name="T117">rijos nurodytoje vietoje arba Ūkio ministerijos ir Finansų ministerijos nustatyta tvarka sudeginami laikantis Aplinkos ministerijos nustatytų aplinkosaugos reikalavimų.</text:span></text:p>
      <text:p text:style-name="P118"><text:span text:style-name="T119">3</text:span><text:span text:style-name="T120">. Ikiteisminį tyrimą atlikusi institucija, o administracinių teisės pažeidimų bylo</text:span><text:span text:style-name="T121">se - sprendimą sunaikinti alkoholio produktus priėmusi ar administracinio teisės pažeidimo protokolą surašiusi institucija (jeigu sprendimą priėmė teismas), prieš pradėdama vykdyti sprendimą sunaikinti alkoholio produktus, nedelsdama nustato ir raštu prane</text:span><text:span text:style-name="T122">ša kitoms institucijoms, kurių atstovai pagal šios tvarkos 5 punktą turi dalyvauti naikinimo procedūroje, ir regiono aplinkos apsaugos departamentui alkoholio produktų naikinimo vietą ir laiką.</text:span><text:s/></text:p>
      <text:p text:style-name="P123">Punkto pakeitimai:</text:p>
      <text:p text:style-name="P124"><text:span text:style-name="T125">Nr.<text:s/></text:span><text:a xlink:href="https://www.e-tar.lt/portal/legalAct.html?documentId=TAR.53E23138B2F9" office:target-frame-name="_top" xlink:show="replace"><text:span text:style-name="T126">713</text:span></text:a><text:span text:style-name="T127">, 2004-06-10, Žin., 2004, Nr. 93-3413 (2004-06-12), i. k. 1041100NUTA00000713</text:span></text:p>
      <text:p text:style-name="Normal"/>
      <text:p text:style-name="P128"><text:span text:style-name="T129">4</text:span><text:span text:style-name="T130">. Alkoholio produktų gabenimo iki naikinimo vietos ir naikinimo darbus organizuoja ikiteisminį tyrimą atlikusi institucija, o</text:span><text:span text:style-name="T131"><text:s/>administracinių teisės pažeidimų bylose – sprendimą sunaikinti alkoholio produktus priėmusi ar administracinio teisės pažeidimo protokolą surašiusi institucija (jeigu sprendimą priėmė teismas). Išlaidos, susijusios su alkoholio produktų saugojimu ir sunai</text:span><text:span text:style-name="T132">kinimu, padengiamos iš biudžeto asignavimų, kurie pagal patvirtintą sąmatą skirti ikiteisminį tyrimą atlikusiai institucijai, o administracinių teisės pažeidimų bylose – sprendimą sunaikinti alkoholio produktus priėmusiai ar administracinio teisės pažeidim</text:span><text:span text:style-name="T133">o protokolą surašiusiai institucijai (jeigu sprendimą priėmė teismas).</text:span></text:p>
      <text:p text:style-name="P134"><text:span text:style-name="T135">5</text:span><text:span text:style-name="T136">. Alkoholio produktų naikinimo procedūroje turi dalyvauti komisija, į kurią įeina ikiteisminį tyrimą atlikusios institucijos, o administracinių teisės pažeidimų bylose - sprendimą<text:s/></text:span><text:span text:style-name="T137">sunaikinti alkoholio produktus priėmusios ar administracinio teisės pažeidimo protokolą surašiusios institucijos (jeigu sprendimą priėmė teismas) atstovas (komisijos pirmininkas), apskrities valstybinės mokesčių inspekcijos ir Valstybinės maisto ir veterin</text:span><text:span text:style-name="T138">arijos tarnybos atstovai (komisijos nariai). Jeigu naikinamų alkoholio produktų yra mažiau nei 100 litrų, komisija gali būti sudaroma tik iš ikiteisminį tyrimą atlikusios institucijos, o administracinių teisės pažeidimų bylose - tik iš sprendimą sunaikinti</text:span><text:span text:style-name="T139"><text:s/>alkoholio produktus priėmusios ar administracinio teisės pažeidimo protokolą surašiusios institucijos (jeigu sprendimą priėmė teismas) atstovų. Komisijos pirmininką ir narius skiria atitinkamų institucijų, kurių atstovai turi dalyvauti alkoholio produktų<text:s/></text:span><text:span text:style-name="T140">sunaikinimo komisijoje, vadovai arba jų pavaduotojai. Paskyrimas į komisiją įforminamas atitinkamos institucijos vadovo įsakymu. Komisijos pirmininko ir narių dalyvavimas alkoholio produktų naikinimo procedūroje (vadovaujantis pranešimu, išsiųstu pagal šio</text:span><text:span text:style-name="T141">s tvarkos 3 punktą) privalomas. Naikinant alkoholio produktus įmonės, įstaigos, organizacijos teritorijoje, naikinimo procedūroje komisijos nario teisėmis turi dalyvauti ir šios įmonės, įstaigos, organizacijos vadovo (jo pavaduotojo) įsakymu paskirtas atst</text:span><text:span text:style-name="T142">ovas.</text:span><text:s/></text:p>
      <text:soft-page-break/>
      <text:p text:style-name="P143">Punkto pakeitimai:</text:p>
      <text:p text:style-name="P144"><text:span text:style-name="T145">Nr.<text:s/></text:span><text:a xlink:href="https://www.e-tar.lt/portal/legalAct.html?documentId=TAR.53E23138B2F9" office:target-frame-name="_top" xlink:show="replace"><text:span text:style-name="T146">713</text:span></text:a><text:span text:style-name="T147">, 2004-06-10, Žin., 2004, Nr. 93-3413 (2004-06-12), i. k. 1041100NUTA00000713</text:span></text:p>
      <text:p text:style-name="Normal"/>
      <text:p text:style-name="P148"><text:span text:style-name="T149">6</text:span><text:span text:style-name="T150">. Komisija patikrina, ar atvežta į naikinimo vietą alkoho</text:span><text:span text:style-name="T151">lio produktų siunta atitinka dokumentuose nurodytą kiekį, faktinę alkoholio koncentraciją, išreikštą tūrio procentais, alkoholio produktų pavadinimus. Patikrinusi alkoholio produktų siuntą, komisija surašo turto sutikrinimo aktą, kuriame pažymi siuntoje es</text:span><text:span text:style-name="T152">ančių alkoholio produktų kiekį ir pavadinimus. Kiekvienam komisijos nariui duodama po vieną šio akto egzempliorių. Komisijai nustačius, kad yra alkoholio produktų kiekio, alkoholio koncentracijos ar pavadinimų neatitikimų, jos pirmininkas apie tai informuo</text:span><text:span text:style-name="T153">ja institucijos, organizuojančios alkoholio produktų naikinimą, vadovą, instituciją, priėmusią sprendimą sunaikinti alkoholio produktus, prokuratūrą ir tai įrašo turto sutikrinimo akte.</text:span></text:p>
      <text:p text:style-name="P154"><text:span text:style-name="T155">7</text:span><text:span text:style-name="T156">. Sunaikinus alkoholio produktus, rašomas turto sunaikinimo aktas</text:span><text:span text:style-name="T157">. Turto sunaikinimo aktas rašomas vadovaujantis institucijos, priėmusios sprendimą sunaikinti (konfiskuoti ar kitaip valstybei perduoti) šiuos alkoholio produktus, pateiktų dokumentų duomenimis, sutikrintais su faktiniu naikinamų alkoholio produktų kiekiu<text:s/></text:span><text:span text:style-name="T158">ir kitais rodikliais. Turto sunaikinimo aktą pasirašo visi naikinimo procedūroje dalyvavę atstovai (kiekvienam atstovui išduodama po vieną minėtojo akto egzempliorių).</text:span></text:p>
      <text:p text:style-name="P159"><text:span text:style-name="T160">8</text:span><text:span text:style-name="T161">. Turto sunaikinimo aktai, išduoti alkoholio produktų naikinimą organizavusios inst</text:span><text:span text:style-name="T162">itucijos atstovui (komisijos pirmininkui), apskaitomi turto sunaikinimo aktų apskaitos žurnaluose. Šie žurnalai turi būti sunumeruoti, įrišti ir patvirtinti apskrities valstybinės mokesčių inspekcijos antspaudu ir jos viršininko parašu. Turto sunaikinimo a</text:span><text:span text:style-name="T163">ktų apskaitos žurnalai turi būti pildomi laiku, tvarkingai, tiksliai, be taisymų (prireikus taisyti, kiekvienas taisymas turi būti patvirtintas pareigūno, tvarkančio apskaitą, parašu).</text:span></text:p>
      <text:p text:style-name="P164"><text:span text:style-name="T165">9</text:span><text:span text:style-name="T166">. Turto sunaikinimo aktų blankai turi būti sunumeruoti. Turto suna</text:span><text:span text:style-name="T167">ikinimo aktų blankus ir turto sunaikinimo aktų apskaitos žurnalus spausdinti užsako Valstybinė mokesčių inspekcija prie Finansų ministerijos. Turto sunaikinimo aktų blankai ir turto sunaikinimo aktų apskaitos žurnalai paskirstomi apskričių valstybinėms mok</text:span><text:span text:style-name="T168">esčių inspekcijoms, kurios šiuos blankus ir žurnalus pagal prašymą išduoda alkoholio produktų naikinimą organizuojančioms institucijoms.</text:span></text:p>
      <text:p text:style-name="P169"><text:span text:style-name="T170">______________</text:span></text:p>
      <text:p text:style-name="P171">Priedo pakeitimai:</text:p>
      <text:p text:style-name="P172"><text:span text:style-name="T173">Nr.<text:s/></text:span><text:a xlink:href="https://www.e-tar.lt/portal/legalAct.html?documentId=TAR.0B93C8B8BE08" office:target-frame-name="_top" xlink:show="replace"><text:span text:style-name="T174">1087</text:span></text:a><text:span text:style-name="T175">, 2003-08-27, Žin., 2003, Nr. 83-3803 (2003-08-29), i. k. 1031100NUTA00001087</text:span></text:p>
      <text:p text:style-name="Normal"/>
      <text:p text:style-name="P176"><text:span text:style-name="T177">1</text:span><text:span text:style-name="T178"><text:s/>forma</text:span></text:p>
      <text:p text:style-name="P179"/>
      <text:p text:style-name="P180">AKTAS Nr.</text:p>
      <text:p text:style-name="P181"/>
      <text:p text:style-name="P182">199__ m. ___________ _____ d.</text:p>
      <text:p text:style-name="P183">__________________________</text:p>
      <text:p text:style-name="P184">(akto parengimo vieta)</text:p>
      <text:p text:style-name="P185"/>
      <text:p text:style-name="P186">Dėl turto sunaikinimo</text:p>
      <text:p text:style-name="P187"/>
      <text:p text:style-name="P188">Komisija, susidedanti iš (vardas,<text:s/>pavardė, atstovaujama institucija, pareigos):</text:p>
      <text:p text:style-name="P189"><text:tab/></text:p>
      <text:p text:style-name="P190">(komisijos pirmininkas)</text:p>
      <text:p text:style-name="P191"><text:tab/></text:p>
      <text:p text:style-name="P192">(komisijos narys)</text:p>
      <text:p text:style-name="P193"><text:tab/></text:p>
      <text:p text:style-name="P194">(komisijos narys)</text:p>
      <text:p text:style-name="P195"><text:tab/></text:p>
      <text:p text:style-name="P196">(komisijos narys)</text:p>
      <text:p text:style-name="P197"><text:tab/></text:p>
      <text:p text:style-name="P198">(komisijos narys)</text:p>
      <text:p text:style-name="P199">apžiūrėjo šį turtą, perduotą sunaikinti pagal<text:s/><text:tab/></text:p>
      <text:p text:style-name="P200"><text:span text:style-name="T201"><text:tab/></text:span><text:span text:style-name="T202">(institucijos pavadinimas)</text:span></text:p>
      <text:p text:style-name="P203"><text:tab/><text:s/>_____ m. _______________ _____ d.</text:p>
      <text:p text:style-name="P204"><text:tab/>Nr. __________:</text:p>
      <text:p text:style-name="P205"><text:span text:style-name="T206"><text:tab/></text:span><text:span text:style-name="T207">(nuosprendį, nutarimą, nutartį)</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Turto pavadinimas ir apibūdinimas</text:p>
          </table:table-cell>
          <table:table-cell table:style-name="TableCell218">
            <text:p text:style-name="P219">Kieki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Nurodytasis turtas buvo sunaikintas. Tai buvo atlikta<text:s/><text:tab/></text:p>
      <text:p text:style-name="P236"><text:span text:style-name="T237"><text:tab/></text:span><text:span text:style-name="T238">(nurodyti sunaikinimo būdą, datą ir vietą)</text:span></text:p>
      <text:p text:style-name="P239"><text:tab/></text:p>
      <text:p text:style-name="P240"/>
      <text:p text:style-name="P241">Komisijos pirmininkas<text:tab/>(parašas)<text:tab/>(vardo raidė, pavardė)</text:p>
      <text:p text:style-name="P242"/>
      <text:p text:style-name="P243">Komisijos nariai<text:tab/>(parašai)<text:tab/>(vardų raidės, pavardės)</text:p>
      <text:p text:style-name="P244"/>
      <text:p text:style-name="P245">A. V.</text:p>
      <text:p text:style-name="P246">______________</text:p>
      <text:p text:style-name="P247"/>
      <text:p text:style-name="P248"><text:span text:style-name="T249">2</text:span><text:span text:style-name="T250"><text:s/>forma</text:span></text:p>
      <text:p text:style-name="P251"/>
      <text:p text:style-name="P252"><text:span text:style-name="T253">Turto sunaikinimo aktų apskaitos knyga</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Įrašo data</text:p>
          </table:table-cell>
          <table:table-cell table:style-name="TableCell266">
            <text:p text:style-name="P267">Turto sunaikinimo akto numeris ir surašymo data</text:p>
          </table:table-cell>
          <table:table-cell table:style-name="TableCell268">
            <text:p text:style-name="P269">Sunaikinimo pagrindas (sprendimą priėmusios institucijos pavadinimas, sprendimo data ir numeris)</text:p>
          </table:table-cell>
          <table:table-cell table:style-name="TableCell270">
            <text:p text:style-name="P271">Pagal aktą sunaikinto turto pavadinimas ir kieki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______________</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197218686873" office:target-frame-name="_top" xlink:show="replace"><text:span text:style-name="T494">1544</text:span></text:a><text:span text:style-name="T495">, 2002-10-01, Žin., 2002, Nr. 96-4206 (2002-10-04), i. k. 1021100NUTA00001544</text:span></text:p>
      <text:p text:style-name="P496"><text:span text:style-name="T497">Dėl Lietuvos Respublikos Vyriausybės 1998 m. vasario 12 d. nutarimo Nr. 178 "Dėl areštuoto (paimto), konfiskuoto ar kitaip valstybei perduoto etilo alkoholio bei alkoholinių gėrimų (išskyrus alų) sunaikinimo" pakeitimo</text:span></text:p>
      <text:p text:style-name="P498"/>
      <text:p text:style-name="P499"><text:span text:style-name="T500">2.</text:span></text:p>
      <text:p text:style-name="P501"><text:span text:style-name="T502">Lietuvos Respublikos Vyriausybė,<text:s/></text:span><text:span text:style-name="T503">Nutarimas</text:span></text:p>
      <text:p text:style-name="P504"><text:span text:style-name="T505">Nr.<text:s/></text:span><text:a xlink:href="https://www.e-tar.lt/portal/legalAct.html?documentId=TAR.0B93C8B8BE08" office:target-frame-name="_top" xlink:show="replace"><text:span text:style-name="T506">1087</text:span></text:a><text:span text:style-name="T507">, 2003-08-27, Žin., 2003, Nr. 83-3803 (2003-08-29), i. k. 1031100NUTA00001087</text:span></text:p>
      <text:p text:style-name="P508"><text:span text:style-name="T509">Dėl Lietuvos Respublikos Vyriausybės 1998 m. vasario 12 d. nutarimo Nr. 178 "D</text:span><text:span text:style-name="T510">ėl areštuoto (paimto), konfiskuoto ar kitaip valstybei perduoto etilo alkoholio bei alkoholinių gėrimų (išskyrus alų) sunaikinimo"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TAR.53E23138B2F9" office:target-frame-name="_top" xlink:show="replace"><text:span text:style-name="T518">713</text:span></text:a><text:span text:style-name="T519">, 2004-06-10, Žin., 2004, Nr. 93-3413 (2004-06-12), i. k. 1041100NUTA00000713</text:span></text:p>
      <text:p text:style-name="P520"><text:span text:style-name="T521">Dėl Lietuvos Respublikos Vyriausybės 1998 m. vasario 12 d. nutarimo Nr. 178 "Dėl areštuoto (paimto), konfiskuoto ar kitaip valstybei perduoto etilo alkoholio</text:span><text:span text:style-name="T522"><text:s/>bei alkoholinių gėrimų sunaik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8:57:00Z</meta:creation-date>
    <dc:date>2016-04-02T18:57:00Z</dc:date>
    <meta:template xlink:href="Normal" xlink:type="simple"/>
    <meta:editing-cycles>2</meta:editing-cycles>
    <meta:editing-duration>PT0S</meta:editing-duration>
    <meta:document-statistic meta:page-count="6" meta:paragraph-count="79" meta:word-count="1630" meta:character-count="13913" meta:row-count="268" meta:non-whitespace-character-count="12362"/>
  </office:meta>
</office:document-meta>
</file>