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1995-01-07 iki 1995-05-05</text:span></text:p>
      <text:p text:style-name="P10"/>
      <text:p text:style-name="P11"><text:span text:style-name="T12">Nutarimas paskelbtas: Žin. 1993, Nr.<text:s/></text:span><text:a xlink:href="https://www.e-tar.lt/portal/legalAct.html?documentId=TAR.727F8537F5A4" office:target-frame-name="_top" xlink:show="replace"><text:span text:style-name="T13">32-756</text:span></text:a><text:span text:style-name="T14">, i. k. 0931100NUTA00000562</text:span></text:p>
      <text:p text:style-name="P15"/>
      <text:p text:style-name="P16"><text:span text:style-name="T17"/><text:span text:style-name="T18">LIETUVOS RESPUBLIKOS VYRIAUSYBĖ</text:span></text:p>
      <text:p text:style-name="P19"/>
      <text:p text:style-name="P20">N U T A R I M A S</text:p>
      <text:p text:style-name="P21">DĖL GYVENTOJŲ SANTAUPŲ INDEKSAVIMO</text:p>
      <text:p text:style-name="P22"/>
      <text:p text:style-name="P23">1993 m. liepos 23 d. Nr. 562</text:p>
      <text:p text:style-name="P24">Vilnius</text:p>
      <text:p text:style-name="P25"/>
      <text:p text:style-name="P26"><text:span text:style-name="T27">Atsižvelgdama į sunkią Lietuvos Respublikos ekonominę bei finansinę būklę ir vykdydama Lito komi</text:span><text:span text:style-name="T28">teto 1993 m. birželio 14 d. nutarimą, Lietuvos Respublikos Vyriausybė<text:s/></text:span><text:span text:style-name="T29">nutari</text:span><text:span text:style-name="T30">a:</text:span></text:p>
      <text:p text:style-name="P31"><text:span text:style-name="T32">1</text:span><text:span text:style-name="T33">. Nustatyti, kad Lietuvos taupomasis bankas, Lietuvos žemės ūkio bankas, Lietuvos valstybinis komercinis bankas ir Valstybinė draudimo įstaiga indeksuoja, taikydami koefici</text:span><text:span text:style-name="T34">entą 10, šias Lietuvos Respublikos piliečių ir asmenų, nuolat gyvenančių Lietuvos Respublikoje, taip pat užsienyje gyvenančių iš Lietuvos ištremtų reabilituotų asmenų (toliau vadinama – gyventojai) santaupas:</text:span></text:p>
      <text:p text:style-name="P35">Punkto pakeitimai:</text:p>
      <text:p text:style-name="P36"><text:span text:style-name="T37">Nr.<text:s/></text:span><text:a xlink:href="https://www.e-tar.lt/portal/legalAct.html?documentId=TAR.C446C11E7E53" office:target-frame-name="_top" xlink:show="replace"><text:span text:style-name="T38">902</text:span></text:a><text:span text:style-name="T39">, 1994-09-27, Žin., 1994, Nr. 76-1438 (1994-09-30), i. k. 0941100NUTA00000902</text:span></text:p>
      <text:p text:style-name="P40"><text:span text:style-name="T41">1.1</text:span><text:span text:style-name="T42">. indėlius, sukauptus iki 1991 m. vasario 26 d., jeigu šių indėlių likučiai nesumažėję iki</text:span><text:span text:style-name="T43"><text:s/>1992 m. gegužės 1 d. ir iki 1993 m. birželio 24 dienos.</text:span></text:p>
      <text:p text:style-name="P44"><text:span text:style-name="T45">Jeigu šių indėlių likučiai 1992 m. gegužės 1 d. buvo mažesni negu 1991 m. vasario 26 d., bet nepasikeitė iki 1993 m. birželio 24 d., indėlių kompensacijos apskaičiuojamos pagal 1992 m. gegužės 1 d. i</text:span><text:span text:style-name="T46">ndėlių likučius, o jeigu indėlių likučiai 1993 m. birželio 24 d. buvo mažesni negu<text:s/></text:span><text:soft-page-break/><text:span text:style-name="T47">1991 m. vasario 26 d. ir 1992 m. gegužės 1 d., indėlių kompensacijos apskaičiuojamos pagal 1993 m. birželio 24 d. indėlių likučius;</text:span></text:p>
      <text:p text:style-name="P48"><text:span text:style-name="T49">1.2</text:span><text:span text:style-name="T50">. draudimo sutarčių įmokas, sutaup</text:span><text:span text:style-name="T51">ytas iki 1991 m. vasario 26 d. ir neišmokėtas gyventojams iki 1993 m. birželio 24 dienos.</text:span></text:p>
      <text:p text:style-name="P52"><text:span text:style-name="T53">Pagal nutrauktas papildomų pensijų draudimo sutartis draudėjų neatsiimtos draudimo įmokos papildomai neindeksuojamos.</text:span></text:p>
      <text:p text:style-name="P54"><text:span text:style-name="T55">1.3</text:span><text:span text:style-name="T56">. draudimo sutarčių įmokas, kurios sutaup</text:span><text:span text:style-name="T57">ytos iki 1991 m. vasario 26 d. ir kurias mokėdama draudimo sumas sutarčių terminui suėjus arba apdraustiesiems mirus Valstybinė draudimo įstaiga po šios datos iki 1993 m. birželio 24 d. pervedė į sąskaitas valstybiniuose bankuose.</text:span></text:p>
      <text:p text:style-name="P58"><text:span text:style-name="T59">Jeigu iki 1991 m. vasario</text:span><text:span text:style-name="T60"><text:s/>26 d. sutaupyta draudimo įmokų suma pervesta į sąskaitą iki 1992 m. gegužės 1 d., kompensacija apskaičiuojama pagal mažiausiąjį indėlio likutį 1992 m. gegužės 1 d. arba 1993 m. birželio 24 d., o jeigu ši suma pervesta į sąskaitą 1992 m. gegužės 1 d. arba<text:s/></text:span><text:span text:style-name="T61">vėliau, kompensacija apskaičiuojama pagal sutaupytos draudimo įmokų sumos likutį sąskaitoje 1993 m. birželio 24 dieną;</text:span></text:p>
      <text:p text:style-name="P62">Papildyta punktu:</text:p>
      <text:p text:style-name="P63"><text:span text:style-name="T64">Nr.<text:s/></text:span><text:a xlink:href="https://www.e-tar.lt/portal/legalAct.html?documentId=TAR.0AD03AFA07AC" office:target-frame-name="_top" xlink:show="replace"><text:span text:style-name="T65">877</text:span></text:a><text:span text:style-name="T66">, 1993-11-24, Žin., 1993, Nr.<text:s/></text:span><text:span text:style-name="T67">65-1236 (1993-12-01), i. k. 0931100NUTA00000877</text:span></text:p>
      <text:p text:style-name="Normal"/>
      <text:p text:style-name="P68"><text:span text:style-name="T69">1.4</text:span><text:span text:style-name="T70">. indėlius, kurie po 1991 m. vasario 26 d. buvo paimti ir ne vėliau kaip kitą darbo dieną įnešti į giminių (vaikų, tėvų, žmonos, vyro, brolių, seserų, senelių, vaikaičių, marčios, žento, svainės,<text:s/></text:span><text:span text:style-name="T71">svainio) sąskaitas toje pat ar kitoje banko įstaigoje (neviršijant sumos, buvusios 1991 m. vasario 26 d.);</text:span><text:s/></text:p>
      <text:p text:style-name="P72">Papildyta punktu:</text:p>
      <text:p text:style-name="P73"><text:span text:style-name="T74">Nr.<text:s/></text:span><text:a xlink:href="https://www.e-tar.lt/portal/legalAct.html?documentId=TAR.0AD03AFA07AC" office:target-frame-name="_top" xlink:show="replace"><text:span text:style-name="T75">877</text:span></text:a><text:span text:style-name="T76">, 1993-11-24, Žin., 1993, Nr. 65-1236 (19</text:span><text:span text:style-name="T77">93-12-01), i. k. 0931100NUTA00000877</text:span></text:p>
      <text:p text:style-name="P78">Punkto pakeitimai:</text:p>
      <text:p text:style-name="P79"><text:span text:style-name="T80">Nr.<text:s/></text:span><text:a xlink:href="https://www.e-tar.lt/portal/legalAct.html?documentId=TAR.ECE2AF44AAD6" office:target-frame-name="_top" xlink:show="replace"><text:span text:style-name="T81">1341</text:span></text:a><text:span text:style-name="T82">, 1994-12-30, Žin., 1995, Nr. 3-41 (1995-01-06), i. k. 0941100NUTA00001341</text:span></text:p>
      <text:p text:style-name="Normal"/>
      <text:p text:style-name="P83"><text:span text:style-name="T84">1.5</text:span><text:span text:style-name="T85">. buvusiems politiniams kal</text:span><text:span text:style-name="T86">iniams, tremtiniams ir jiems prilygintiems asmenims išmokėtus grąžintino turto vertės atlyginimus, kurie buvo pervesti į šių asmenų sąskaitas po 1991 m. vasario 26 d. (iki 1992 m. liepos 1 dienos).</text:span><text:s/></text:p>
      <text:p text:style-name="P87">Papildyta punktu:</text:p>
      <text:p text:style-name="P88"><text:span text:style-name="T89">Nr.<text:s/></text:span><text:a xlink:href="https://www.e-tar.lt/portal/legalAct.html?documentId=TAR.0AD03AFA07AC" office:target-frame-name="_top" xlink:show="replace"><text:span text:style-name="T90">877</text:span></text:a><text:span text:style-name="T91">, 1993-11-24, Žin., 1993, Nr. 65-1236 (1993-12-01), i. k. 0931100NUTA00000877</text:span></text:p>
      <text:p text:style-name="Normal"/>
      <text:p text:style-name="P92"><text:span text:style-name="T93">2</text:span><text:span text:style-name="T94">. Indeksuoti, taikant koeficientą 2, gyventojų indėlius, sukauptus valstybiniuose bankuose iki 1992 m. birželio 1 d. Lietuvos Respublikos Vyriausybės 1992 m. sausio 31 d. nutarimo Nr. 67 „Dėl gyventojų skatinimo parduoti valstybei gyvulininkystės produktus</text:span><text:span text:style-name="T95"><text:s/>žiemos ir pavasario mėnesiais“ (Žin., 1992, Nr.<text:s/></text:span><text:a xlink:href="https://www.e-tar.lt/portal/lt/legalAct/TAR.EB1628EEEA08" office:target-frame-name="_blank" xlink:show="new"><text:span text:style-name="T96">10-270</text:span></text:a><text:span text:style-name="T97">) nustatyta tvarka, jeigu šių indėlių likučiai nepasikeitė iki 1993 m. birželio 24 dienos.</text:span></text:p>
      <text:p text:style-name="P98">Jeigu šių indėlių likučiai yra mažesni negu 1992 m. birželio 1 d., indėlių kompensacijos apskaičiuojamos pagal 1993 m. birželio 24 d. indėlių likučius.</text:p>
      <text:p text:style-name="P99">Taip pat indeksuojamos, taikant koeficientą 2, lėšos už parduotus iki 1992 m. birželio 1 d. gyvulininkystės produktus, pavėluotai<text:s/>įskaitytos į gyventojų sąskaitas.</text:p>
      <text:p text:style-name="P100">Punkto pakeitimai:</text:p>
      <text:p text:style-name="P101"><text:span text:style-name="T102">Nr.<text:s/></text:span><text:a xlink:href="https://www.e-tar.lt/portal/legalAct.html?documentId=TAR.0AD03AFA07AC" office:target-frame-name="_top" xlink:show="replace"><text:span text:style-name="T103">877</text:span></text:a><text:span text:style-name="T104">, 1993-11-24, Žin., 1993, Nr. 65-1236 (1993-12-01), i. k. 0931100NUTA00000877</text:span></text:p>
      <text:p text:style-name="Normal"/>
      <text:p text:style-name="P105"><text:span text:style-name="T106">3</text:span><text:span text:style-name="T107">. Nustatyti, kad gyventojų sa</text:span><text:span text:style-name="T108">ntaupų ir draudimo įmokų likučiai, mažesni negu 1 litas, neindeksuojami.</text:span></text:p>
      <text:p text:style-name="P109"><text:span text:style-name="T110">4</text:span><text:span text:style-name="T111">. Valstybiniai bankai ir Valstybinė draudimo įstaiga turi iki 1993 m. rugpjūčio 1 d. apskaičiuoti gyventojų santaupų ir draudimo įmokų kompensacijoms išmokėtinas sumas, perskaiči</text:span><text:span text:style-name="T112">uoti nustatytuoju santykiu jas į litus ir kasmet gavę lėšas atitinkamai įskaityti į gyventojų sąskaitas arba išmokėti pagal draudimo sutartis 5 punkte nustatyta tvarka.</text:span></text:p>
      <text:p text:style-name="P113"><text:span text:style-name="T114">5</text:span><text:span text:style-name="T115">. Nustatyti, kad apskaičiuotoji gyventojų santaupų kompensacija, jeigu jos suma ne</text:span><text:span text:style-name="T116">viršija 25 litų, įskaitoma į gyventojo sąskaitą ir nuo 1993 m. spalio 1 d. gali būti išmokėta grynais pinigais.</text:span></text:p>
      <text:p text:style-name="P117">Likusi dalis apskaičiuotosios kompensacijos sumos nuo 1994 m. sausio 1 d. gyventojams išmokama grynais pinigais per 10 metų, išmokas proporcingai atliekant kasmet iš Lietuvos valstybės biudžeto. Ši kompensacijos dalis gali būti naudojama privatizuojant valstybės turtą Lietuvos Respublikos Vyriausybės nustatyta tvarka.</text:p>
      <text:p text:style-name="P118">Kompensacijos, apskaičiuotos pagal gyvybės draudimo sutartis, išmokamos asmenims, kuriems mokamos draudimo sumos suėjus sutarčių terminui, arba apdraustiesiems mirus.</text:p>
      <text:p text:style-name="P119">Gyventojui mirus, jo įpėdinių pageidavimu jiems gali būti išmokėta visa apskaičiuotoji indėlio ar draudimo įmokos kompensacijos suma arba jos dalis.</text:p>
      <text:p text:style-name="P120">Gyventojui, išvykstančiam nuolat gyventi į užsienį, ir kitais ypatingais atvejais gali būti išmokėta visa apskaičiuotoji jo indėlio ar draudimo įmokos kompensacijos suma.</text:p>
      <text:p text:style-name="P121"><text:span text:style-name="T122">Gyventojų lėšos, sukauptos bankų sąskaitose ir nustatytuoju santykiu perskaičiuotos į litus, gali būti iš</text:span><text:span text:style-name="T123">mokėtos litais be apribojimų.</text:span><text:s/></text:p>
      <text:p text:style-name="P124">Punkto pakeitimai:</text:p>
      <text:p text:style-name="P125"><text:span text:style-name="T126">Nr.<text:s/></text:span><text:a xlink:href="https://www.e-tar.lt/portal/legalAct.html?documentId=TAR.19500FBBAD25" office:target-frame-name="_top" xlink:show="replace"><text:span text:style-name="T127">580</text:span></text:a><text:span text:style-name="T128">, 1993-07-28, Žin., 1993, Nr. 34-785 (1993-08-04), i. k. 0931100NUTA00000580</text:span></text:p>
      <text:p text:style-name="P129"><text:span text:style-name="T130">Nr.<text:s/></text:span><text:a xlink:href="https://www.e-tar.lt/portal/legalAct.html?documentId=TAR.9C495DCAD556" office:target-frame-name="_top" xlink:show="replace"><text:span text:style-name="T131">670</text:span></text:a><text:span text:style-name="T132">, 1993-08-31, Žin., 1993, Nr. 43-884 (1993-09-03), i. k. 0931100NUTA00000670</text:span></text:p>
      <text:p text:style-name="Normal"/>
      <text:p text:style-name="P133"><text:span text:style-name="T134">6</text:span><text:span text:style-name="T135">. Įpareigoti Finansų ministeriją skirti iš Lietuvos valstybės biudžeto papildomų įplaukų<text:s/></text:span><text:span text:style-name="T136">lėšas, kurių reikia apskaičiuotosioms gyventojų santaupų ir draudimo indėlių kompensacijoms 1993 metais mokėti, ir kasmet (iki 2003 metų) sudarant Lietuvos valstybės biudžetą numatyti jame lėšas šioms reikmėms.</text:span></text:p>
      <text:p text:style-name="P137"><text:span text:style-name="T138">7</text:span><text:span text:style-name="T139">. Lietuvos taupomasis bankas ir Valstybi</text:span><text:span text:style-name="T140">nė draudimo įstaiga turi iki 1993 m. rugpjūčio 1 d. parengti ir suderinti su Finansų ministerija gyventojų santaupų ir draudimo įmokų kompensavimo, apskaitos bei mokėjimo taisykles.</text:span></text:p>
      <text:p text:style-name="P141"><text:span text:style-name="T142">8</text:span><text:span text:style-name="T143">. Pavesti Finansų ministerijai kartu su Socialinės apsaugos ministeri</text:span><text:span text:style-name="T144">ja sudaryti komisiją gyventojų santaupų ir draudimo įmokų kompensacijos išmokėjimo klausimams nagrinėti.</text:span><text:s/></text:p>
      <text:p text:style-name="P145">Papildyta punktu:</text:p>
      <text:p text:style-name="P146"><text:span text:style-name="T147">Nr.<text:s/></text:span><text:a xlink:href="https://www.e-tar.lt/portal/legalAct.html?documentId=TAR.9C495DCAD556" office:target-frame-name="_top" xlink:show="replace"><text:span text:style-name="T148">670</text:span></text:a><text:span text:style-name="T149">, 1993-08-31, Žin., 1993, Nr. 43-884 (1993-</text:span><text:span text:style-name="T150">09-03), i. k. 0931100NUTA00000670</text:span></text:p>
      <text:p text:style-name="Normal"/>
      <text:p text:style-name="P151"/>
      <text:p text:style-name="P152"/>
      <text:p text:style-name="P153"/>
      <text:p text:style-name="P154">MINISTRAS PIRMININKAS<text:tab/>ADOLFAS ŠLEŽEVIČIUS</text:p>
      <text:p text:style-name="P155"/>
      <text:p text:style-name="P156"/>
      <text:p text:style-name="P157"/>
      <text:p text:style-name="P158">FINANSŲ MINISTRAS<text:tab/>EDUARDAS VILKELI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19500FBBAD25" office:target-frame-name="_top" xlink:show="replace"><text:span text:style-name="T171">580</text:span></text:a><text:span text:style-name="T172">, 1993-07-28, Žin., 1993, Nr. 34-785 (1993-08-04), i. k. 0931100NUTA00000580</text:span></text:p>
      <text:p text:style-name="P173"><text:span text:style-name="T174">Dėl Lietuvos Respublikos Vyriausybės 1993 m. liepos 23 d. nutarimo Nr. 562 dalinio pakeitimo</text:span></text:p>
      <text:p text:style-name="P175"/>
      <text:p text:style-name="P176"><text:span text:style-name="T177">2.</text:span></text:p>
      <text:p text:style-name="P178"><text:span text:style-name="T179">Lietuvos Respublikos Vyriausybė, Nutarimas</text:span></text:p>
      <text:p text:style-name="P180"><text:span text:style-name="T181">Nr.<text:s/></text:span><text:a xlink:href="https://www.e-tar.lt/portal/legalAct.html?documentId=TAR.9C495DCAD556" office:target-frame-name="_top" xlink:show="replace"><text:span text:style-name="T182">670</text:span></text:a><text:span text:style-name="T183">, 1993-08-31, Žin., 1993, Nr. 43-884 (1993-09-03), i. k. 0931100NUTA00000670</text:span></text:p>
      <text:p text:style-name="P184"><text:span text:style-name="T185">Dėl gyventojų santaupų ir draudimo įmokų kompensacijos panaudojimo valstybiniam turtui privatizu</text:span><text:span text:style-name="T186">oti</text:span></text:p>
      <text:p text:style-name="P187"/>
      <text:soft-page-break/>
      <text:p text:style-name="P188"><text:span text:style-name="T189">3.</text:span></text:p>
      <text:p text:style-name="P190"><text:span text:style-name="T191">Lietuvos Respublikos Vyriausybė, Nutarimas</text:span></text:p>
      <text:p text:style-name="P192"><text:span text:style-name="T193">Nr.<text:s/></text:span><text:a xlink:href="https://www.e-tar.lt/portal/legalAct.html?documentId=TAR.0AD03AFA07AC" office:target-frame-name="_top" xlink:show="replace"><text:span text:style-name="T194">877</text:span></text:a><text:span text:style-name="T195">, 1993-11-24, Žin., 1993, Nr. 65-1236 (1993-12-01), i. k. 0931100NUTA00000877</text:span></text:p>
      <text:p text:style-name="P196"><text:span text:style-name="T197">Dėl Lietuvos Respublikos Vyriausybės 1</text:span><text:span text:style-name="T198">993 m. liepos 23 d. nutarimo Nr. 562 dalinio pakeitimo</text:span></text:p>
      <text:p text:style-name="P199"/>
      <text:p text:style-name="P200"><text:span text:style-name="T201">4.</text:span></text:p>
      <text:p text:style-name="P202"><text:span text:style-name="T203">Lietuvos Respublikos Vyriausybė, Nutarimas</text:span></text:p>
      <text:p text:style-name="P204"><text:span text:style-name="T205">Nr.<text:s/></text:span><text:a xlink:href="https://www.e-tar.lt/portal/legalAct.html?documentId=TAR.C446C11E7E53" office:target-frame-name="_top" xlink:show="replace"><text:span text:style-name="T206">902</text:span></text:a><text:span text:style-name="T207">, 1994-09-27, Žin., 1994, Nr. 76-1438 (1994-09-30), i. k. 0941100</text:span><text:span text:style-name="T208">NUTA00000902</text:span></text:p>
      <text:p text:style-name="P209"><text:span text:style-name="T210">Dėl Lietuvos Respublikos Vyriausybės 1993 m. liepos 23 d. nutarimo Nr. 562 dalinio pakeitimo</text:span></text:p>
      <text:p text:style-name="P211"/>
      <text:p text:style-name="P212"><text:span text:style-name="T213">5.</text:span></text:p>
      <text:p text:style-name="P214"><text:span text:style-name="T215">Lietuvos Respublikos Vyriausybė, Nutarimas</text:span></text:p>
      <text:p text:style-name="P216"><text:span text:style-name="T217">Nr.<text:s/></text:span><text:a xlink:href="https://www.e-tar.lt/portal/legalAct.html?documentId=TAR.ECE2AF44AAD6" office:target-frame-name="_top" xlink:show="replace"><text:span text:style-name="T218">1341</text:span></text:a><text:span text:style-name="T219">, 1994-12-30,</text:span><text:span text:style-name="T220"><text:s/>Žin., 1995, Nr. 3-41 (1995-01-06), i. k. 0941100NUTA00001341</text:span></text:p>
      <text:p text:style-name="P221"><text:span text:style-name="T222">Dėl Lietuvos Respublikos Vyriausybės 1993 m. liepos 23 d. nutarimo Nr. 562 dalini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0T06:21:00Z</meta:creation-date>
    <dc:date>2022-03-10T06:21:00Z</dc:date>
    <meta:template xlink:href="Normal.dotm" xlink:type="simple"/>
    <meta:editing-cycles>2</meta:editing-cycles>
    <meta:editing-duration>PT0S</meta:editing-duration>
    <meta:document-statistic meta:page-count="6" meta:paragraph-count="49" meta:word-count="1101" meta:character-count="9301" meta:row-count="130" meta:non-whitespace-character-count="8249"/>
  </office:meta>
</office:document-meta>
</file>