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text-align="center" fo:background-color="#FFFFFF">
        <style:tab-stops>
          <style:tab-stop style:type="right" style:position="6.2993in"/>
        </style:tab-stops>
      </style:paragraph-properties>
    </style:style>
    <style:style style:name="P38" style:parent-style-name="Normal" style:family="paragraph">
      <style:paragraph-properties fo:widows="0" fo:orphans="0" fo:text-align="justify" fo:text-indent="0.4923in" fo:background-color="#FFFFFF">
        <style:tab-stops>
          <style:tab-stop style:type="left" style:position="3.9402in"/>
        </style:tab-stops>
      </style:paragraph-properties>
    </style:style>
    <style:style style:name="P39"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41"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master-page-name="MPF1" style:family="paragraph">
      <style:paragraph-properties fo:widows="0" fo:orphans="0" fo:break-before="page" fo:margin-left="3.1493in" style:page-number="1">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3">Suvestinė redakcija nuo 2008-07-18 iki 2010-06-17</text:span></text:p>
      <text:p text:style-name="P4"/>
      <text:p text:style-name="P5"><text:span text:style-name="T6">Įsakymas paskelbtas: Žin. 2006, Nr.<text:s/></text:span><text:a xlink:href="https://www.e-tar.lt/portal/legalAct.html?documentId=TAR.727043D88BD1" office:target-frame-name="_top" xlink:show="replace"><text:span text:style-name="T7">145-5540</text:span></text:a><text:span text:style-name="T8">, i. k. 1062330ISAK003D-498</text:span></text:p>
      <text:p text:style-name="P9"/>
      <text:p text:style-name="P10"/>
      <text:p text:style-name="P11"><text:span text:style-name="T12"/><text:span text:style-name="T13">LIETUVOS RESPUBLIKOS ŽEMĖS ŪKIO MINISTRAS</text:span></text:p>
      <text:p text:style-name="P14"/>
      <text:p text:style-name="P15">Į S A K Y M A S</text:p>
      <text:p text:style-name="P16">DĖL PARAMOS DALIAI IŠLAIDŲ PADENGTI UŽ PERKAMĄ IŠ ES PANAUDOTĄ LINŲ SEKTORIAUS TECHNIKĄ TAISYKLIŲ PATVIRTINIMO</text:p>
      <text:p text:style-name="P17"/>
      <text:p text:style-name="P18">2006 m. gruodžio 22 d. Nr. 3D-498</text:p>
      <text:p text:style-name="P19">Vilnius</text:p>
      <text:p text:style-name="P20"/>
      <text:p text:style-name="P21"/>
      <text:p text:style-name="P22">Vadovaudamasi 2006 m. gruodžio 15 d. Komisijos reglamentu (EB) Nr. 1857/2006 dėl Sutarties 87 ir 88 straipsnių taikymo valstybės pagalbai mažoms ir vidutinėms įmonėms, kurios verčiasi žemės ūkio produktų gamyba, iš dalies keičiančiu Reglamentą (EB) Nr. 70/2001 (OL 2006 L 358, p. 3), 2001 m. sausio 12 d. Komisijos reglamentu (EB) Nr. 70/2001 dėl EB sutarties 87 ir 88 straipsnių taikymo valstybės pagalbai mažoms ir vidutinėms įmonėms (OL<text:s/><text:span text:style-name="T23">2004 m. specialusis leidimas,<text:s/></text:span>8 skyrius, 2 tomas, p. 141), su paskutiniais pakeitimais, padarytais 2006 m. gruodžio 20 d. Komisijos reglamentu (EB) Nr. 1976/2006 (OL 2006 L 368, p. 85), Lietuvos Respublikos žemės ūkio ir kaimo plėtros įstatymo (Žin., 2002, Nr.<text:s/><text:a xlink:href="https://www.e-tar.lt/portal/lt/legalAct/TAR.80CA64E588A1" office:target-frame-name="_blank" xlink:show="new"><text:span text:style-name="T24">72-3009</text:span></text:a>) 16 straipsnio 1 dalies 1 punktu,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5">124-5654</text:span></text:a>) 1.1.6 punktu bei Bendrijos 2007–2013 m. valstybės pagalbos žemės ūkio ir miškų sektoriuose gairėmis (OL 2006 C319, p. 1)<text:s/></text:p>
      <text:p text:style-name="P26">Preambulės pakeitimai:</text:p>
      <text:p text:style-name="P27"><text:span text:style-name="T28">Nr.<text:s/></text:span><text:a xlink:href="https://www.e-tar.lt/portal/legalAct.html?documentId=TAR.0697C382C9A1" office:target-frame-name="_top" xlink:show="replace"><text:span text:style-name="T29">3D-594</text:span></text:a><text:span text:style-name="T30">, 2007-12-29, Žin., 2008, Nr. 1-42 (2008-01-03), i. k. 1072330ISAK003D-594</text:span></text:p>
      <text:p text:style-name="Normal"/>
      <text:p text:style-name="P31"><text:span text:style-name="T32">Tvirtinu</text:span><text:s/>Paramos daliai išlaidų padengti už perkamą iš ES panaudotą linų sektoriaus techniką taisykles (pridedama).</text:p>
      <text:p text:style-name="P33"/>
      <text:p text:style-name="P34"/>
      <text:p text:style-name="P35"/>
      <text:p text:style-name="P36">ŽEMĖS ŪKIO MINISTRĖ<text:tab/>KAZIMIRA DANUTĖ PRUNSKIENĖ</text:p>
      <text:p text:style-name="P37"/>
      <text:p text:style-name="P38">SUDERINTA<text:tab/>SUDERINTA</text:p>
      <text:p text:style-name="P39">Finansų ministerijos 2006-12-06<text:tab/>Konkurencijos tarybos</text:p>
      <text:p text:style-name="P40">raštu Nr. (1.10.-0203-5K-<text:tab/>2006-12-08 raštu<text:s/></text:p>
      <text:p text:style-name="P41">0632178)-6K-012002<text:tab/>Nr. (9.8-10)-6V-1320</text:p>
      <text:p text:style-name="P42"/>
      <text:p text:style-name="P43">SUDERINTA</text:p>
      <text:p text:style-name="P44">Lietuvos savivaldybių asociacijos<text:s/></text:p>
      <text:p text:style-name="P45">2006-12-06 raštu Nr. (18)-SD-850</text:p>
      <text:soft-page-break/>
      <text:p text:style-name="P46">PATVIRTINTA</text:p>
      <text:p text:style-name="P48">Lietuvos Respublikos žemės ūkio ministro 2006 m.<text:s/>gruodžio 22 d. įsakymo Nr. 3D-498</text:p>
      <text:p text:style-name="P49">(žemės ūkio ministro 2007 m. gruodžio 29 d. įsakymo Nr. 3D-594 redakcija)</text:p>
      <text:p text:style-name="Normal"/>
      <text:p text:style-name="P50"><text:span text:style-name="T51">PARAMOS DALIAI IŠLAIDŲ PADENGTI UŽ PERKAMĄ IŠ ES PANAUDOTĄ LINŲ SEKTORIAUS TECHNIKĄ TAISYKLĖS</text:span></text:p>
      <text:p text:style-name="P52"/>
      <text:p text:style-name="P53"><text:span text:style-name="T54">I</text:span><text:span text:style-name="T55">.<text:s/></text:span><text:span text:style-name="T56">BENDROSIOS NUOSTATOS</text:span></text:p>
      <text:p text:style-name="Normal"/>
      <text:p text:style-name="P57">1. Paramos daliai išlaidų padengti už perkamą iš ES panaudotą linų sektoriaus techniką taisyklių (toliau – taisyklės) tikslai:</text:p>
      <text:p text:style-name="P58">1.1. sumažinti linų gamybos sąnaudas, pagerinti gamybą;</text:p>
      <text:p text:style-name="P59">1.2. pagerinti linų žaliavos kokybę;</text:p>
      <text:p text:style-name="P60">1.3. išsaugoti ir pagerinti aplinkos,<text:s/>higienos sąlygų standartus;</text:p>
      <text:p text:style-name="P61">1.4. skatinti ūkių veiklos įvairovę;</text:p>
      <text:p text:style-name="P62">1.5. mažinti išlaidas, palyginti su tokios pat perkamos naujos technikos kaina;</text:p>
      <text:p text:style-name="P63">1.6. išlaikyti tinkamą išlaidų ir gaunamos naudos santykį.</text:p>
      <text:p text:style-name="P64">2. Šiose taisyklėse vartojamos sąvokos suprantamos taip, kaip apibrėžta Lietuvos Respublikos žemės ūkio ir kaimo plėtros įstatyme (Žin., 2002, Nr.<text:s/><text:a xlink:href="https://www.e-tar.lt/portal/lt/legalAct/TAR.80CA64E588A1" office:target-frame-name="_blank" xlink:show="new"><text:span text:style-name="T65">72-3009</text:span></text:a>), Lietuvos Respublikos ūkininko ūkio įstatyme (Žin., 1999, Nr.<text:s/><text:a xlink:href="https://www.e-tar.lt/portal/lt/legalAct/TAR.769B541DD7F7" office:target-frame-name="_blank" xlink:show="new"><text:span text:style-name="T66">43-1358</text:span></text:a>; 2002, Nr. 123-5537) ir 2006 m. gruodžio 15 d. Komisijos reglamente (EB) Nr. 1857/2006 dėl Sutarties 87 ir 88 straipsnių taikymo valstybės pagalbai<text:s/>mažoms ir vidutinėms įmonėms, kurios verčiasi žemės ūkio produktų gamyba, iš dalies keičiančiame Reglamentą (EB) Nr. 70/2001 (OL 2006 L 358, p. 3).</text:p>
      <text:p text:style-name="P67">3. Parama negali būti skiriama tiems pareiškėjams, kurie gamina pieną ar pieno produktus imituojančius arba pakeičiančius produktus.</text:p>
      <text:p text:style-name="P68"/>
      <text:p text:style-name="P69"><text:span text:style-name="T70">II</text:span><text:span text:style-name="T71">.<text:s/></text:span><text:span text:style-name="T72">PAREIŠKĖJAI</text:span></text:p>
      <text:p text:style-name="P73"/>
      <text:p text:style-name="P74">4. Pareiškėjai gali būti mažos ir vidutinės įmonės, t. y. ūkininkai, įregistruoti Lietuvos Respublikos ūkininko ūkio įstatymo (Žin., 1999, Nr.<text:s/><text:a xlink:href="https://www.e-tar.lt/portal/lt/legalAct/TAR.769B541DD7F7" office:target-frame-name="_blank" xlink:show="new"><text:span text:style-name="T75">43-1358</text:span></text:a>; 2002, Nr. 123-5537) nustatyta tvarka, kooperatinės bendrovės (kooperatyvai), kurios Kooperatinių bendrovių (kooperatyvų) pripažinimo žemės ūkio kooperatinėmis bendrovėmis (kooperatyvais) taisyklių, patvirtintų Lietuvos<text:s/>Respublikos žemės ūkio ministro 2007 m. rugsėjo 25 d. įsakymu Nr. 3D-426 (Žin., 2007, Nr.<text:s/><text:a xlink:href="https://www.e-tar.lt/portal/lt/legalAct/TAR.4BAC80FFB235" office:target-frame-name="_blank" xlink:show="new"><text:span text:style-name="T76">102-4178</text:span></text:a>), nustatyta tvarka pripažintos žemės ūkio kooperatinėmis bendrovėmis (kooperatyvais), žemės ūkio bendrovės ir kiti žemės ūkio veiklos subjektai (toliau – pareiškėjai), atitinkantys 2001 m. sausio 12 d. Komisijos reglamento (EB) Nr. 70/2001 dėl EB sutarties 87 ir 88 straipsnių taikymo valstybės pagalbai mažoms ir vidutinėms įmonėms (OL 2004 m.<text:s/><text:span text:style-name="T77">specialusis leidimas,<text:s/></text:span>8 skyrius, 2 tomas, p. 141) su paskutiniais pakeitimais, padarytais 2006 m. gruodžio 20 d. Komisijos reglamentu (EB) Nr. 1976/2006 (OL 2006 L 368, p.85), I priedo reikalavimus, ir nėra sunkumų turinčios įmonės, kaip<text:s/>apibrėžta Bendrijos gairėse dėl valstybės pagalbos sunkumus patiriančioms įmonėms sanuoti ir restruktūrizuoti (OL 2004 C 244, p. 2), taip pat atitinka šių taisyklių nustatytus reikalavimus.</text:p>
      <text:p text:style-name="P78"/>
      <text:p text:style-name="P79"><text:span text:style-name="T80">III</text:span><text:span text:style-name="T81">.<text:s/></text:span><text:span text:style-name="T82">TINKAMOS FINANSUOTI IŠLAIDOS</text:span></text:p>
      <text:p text:style-name="P83"/>
      <text:p text:style-name="P84">5. Parama skiriama iš Specialiosios kaimo rėmimo programos lėšų, investicijoms už po šių taisyklių įsigaliojimo, iš ES pirktą panaudotą linų auginimo, derliaus dorojimo bei žaliavos perdirbimo techniką (toliau – technika) padengti:</text:p>
      <text:p text:style-name="P85">5.1. linų auginimo ir derliaus dorojimo techniką: linų sėjamąsias, linų raunamąsias<text:s/><text:soft-page-break/>(savaeiges), linų vartytuvus (savaeigius), linų šiaudelių presus, linų karštuvus-apverstuvus;</text:p>
      <text:p text:style-name="P86">5.2. linų žaliavos perdirbimo techniką: linų šiaudelių ilgo pluošto gamybos technologinės linijas, trumpo pluošto valymo linijas, trumpo pluošto presavimo įrenginius, oro išvalymo įrangą.</text:p>
      <text:p text:style-name="P87">6. Pagalba negali būti skiriama paprastoms investicijoms, skirtoms linų sektoriaus technikai atnaujinti.</text:p>
      <text:p text:style-name="P88">7. Paramos gavėjui, kuris patvirtintas Nacionalinės mokėjimo agentūros prie Žemės ūkio ministerijos (toliau – Agentūra) direktoriaus įsakymu kompensuojamos išlaidos, patirtos įsigyjant 5.1 ar 5.2 punktuose nurodytą techniką, padarytos ne anksčiau kaip po informaciniame pranešime, gautame iš Agentūros, nurodytos datos. Parama pareiškėjams, kurie visas 5.1 ar 5.2 punktuose nurodytos technikos įsigijimo išlaidas arba jų dalį patyrė iki paraiškos Agentūrai pateikimo, neskiriama.</text:p>
      <text:p text:style-name="P89"/>
      <text:p text:style-name="P90"><text:span text:style-name="T91">IV</text:span><text:span text:style-name="T92">.</text:span><text:span text:style-name="T93"><text:s/></text:span><text:span text:style-name="T94">PARAMOS DYDIS</text:span></text:p>
      <text:p text:style-name="P95"/>
      <text:p text:style-name="P96">8. Maksimalus paramos dydis:</text:p>
      <text:p text:style-name="P97">8.1. daliai išlaidų už įsigytą techniką,<text:s/>nurodytą taisyklių 5.1 punkte, padengti gali sudaryti iki 40 procentų. Jauniesiems ūkininkams, įsikūrusiems ne anksčiau kaip prieš 5 metus iki technikos įsigijimo – iki 45 procentų;</text:p>
      <text:p text:style-name="P98">8.2. daliai išlaidų už įsigytą techniką, nurodytą taisyklių 5.2 punkte, padengti visiems paramos gavėjams gali sudaryti iki 50 procentų.</text:p>
      <text:p text:style-name="P99">9. Paramos suma paramos gavėjui, įsigijusiam techniką, nurodytą šių taisyklių 5.1 punkte, negali būti didesnė kaip 250 000 Lt, o paramos gavėjui, įsigijusiam techniką, nurodytą šių<text:s/>taisyklių 5.2 punkte, negali būti didesnė kaip 700 000 Lt.</text:p>
      <text:p text:style-name="P100">10. Visa už 5.1 ar 5.2 punktuose nurodytą įsigyjamą techniką gaunama bendra investicinė parama yra sumuojama su kita investicine parama, skirta toms pačioms tinkamoms išlaidoms padengti. Į ją įeina valstybės parama ir kita finansinė parama gauta:</text:p>
      <text:p text:style-name="P101">10.1. kompensuojant dalį garantinio užmokesčio (jei kreditas įrangai, nurodytai 5.1 ir 5.2 punktuose, pirkti imamas su UAB Žemės ūkio paskolų garantijų fondo garantija);</text:p>
      <text:p text:style-name="P102">10.2. dengiant dalį<text:s/>kredito palūkanų per visą suteikto kredito laikotarpį. Bendros investicinės pagalbos Valstybės paramos dydis apskaičiuojamas atsižvelgiant į 2007–2013 m. nacionalinių regioninių pagalbos teikimo gairių (2006/C 54/08) (OL 2006 C 54, p. 13) 41 punktą;</text:p>
      <text:p text:style-name="P103">10.3. pagal 2004 m. spalio 6 d. Komisijos reglamentą (EB) Nr. 1860/2004 dėl EB sutarties 87 ir 88 straipsnių taikymo<text:s/><text:span text:style-name="T104">de minimis<text:s/></text:span>valstybės pagalbai žemės ūkio ir žuvininkystės sektoriuose (OL 2004 L 325, p. 4) su paskutiniais pakeitimais, padarytais 2007 m. liepos 24 d. Komisijos reglamentu (EB) Nr. 875/2007 (OL 2007 L 193, p. 6).</text:p>
      <text:p text:style-name="P105">11. Parama negali būti teikiama pažeidžiant draudimus arba apribojimus, nustatytus Tarybos reglamentuose, nustatančiuose bendrą rinkos organizavimą, net jei tokie draudimai ir<text:s/>apribojimai skirti tik Bendrijos paramai, kaip nurodyta Komisijos reglamento (EB) Nr. 1857/2006 4 straipsnio 6 dalyje.</text:p>
      <text:p text:style-name="P106"/>
      <text:p text:style-name="P107"><text:span text:style-name="T108">V</text:span><text:span text:style-name="T109">.<text:s/></text:span><text:span text:style-name="T110">TINKAMUMO GAUTI PARAMĄ KRITERIJAI</text:span></text:p>
      <text:p text:style-name="P111"/>
      <text:p text:style-name="P112">12. Pareiškėjas pripažįstamas tinkamu paramai gauti, jeigu jis paraiškos pateikimo dieną<text:s/>atitinka šiuos kriterijus:</text:p>
      <text:p text:style-name="P113">12.1. yra maža ir vidutinė įmonė, kaip nustatyta šių taisyklių 4 punkte;</text:p>
      <text:p text:style-name="P114">12.2. nėra sunkumų turinti įmonė, kaip apibrėžta Bendrijos gairėse dėl valstybės pagalbos sunkumus patiriančioms įmonėms sanuoti ir restruktūrizuoti<text:s/>(OL 2004 C 244, p. 2);</text:p>
      <text:p text:style-name="P115">12.3. turi labai mažus techninius pajėgumus, t. y. turimos technikos pajėgumai mažesni negu faktiniai (pagal vykdomą gamybą);</text:p>
      <text:p text:style-name="P116">12.4. turi ribotą kapitalą, t. y. pareiškėjo praeitų metų turimas nuosavas kapitalas yra ne mažiau<text:s/>kaip 50 proc. didesnis negu jo turimi trumpalaikiai ir ilgalaikiai įsipareigojimai;</text:p>
      <text:p text:style-name="P117">12.5. planuojamai įsigyti technikai, kurios dalis įsigijimo išlaidų padengiama pagal šias taisykles, nėra taikoma parama iš kitų nacionalinių ir ES finansinių šaltinių;</text:p>
      <text:p text:style-name="P118">12.6. turi komercinius pasiūlymus iš trijų šaltinių;</text:p>
      <text:p text:style-name="P119">12.7. yra įvykdęs su mokesčių mokėjimu ir, jei pareiškėjas yra registruotas draudėju, su socialinio draudimo įmokų mokėjimo susijusius įsipareigojimus pagal Lietuvos Respublikos teisės aktus (ši<text:s/>nuostata netaikoma juridiniams asmenims, kuriems Lietuvos Respublikos teisės aktų nustatyta tvarka yra atidėti mokesčių arba socialinio draudimo įmokų mokėjimo terminai);</text:p>
      <text:p text:style-name="P120">12.8<text:s/>technika yra ES kilmės ir jai įsigyti pardavėjui nebuvo suteikta nacionalinė ar ES parama;</text:p>
      <text:p text:style-name="P121">12.9. vykdo žemės ūkio veiklą ne mažiau kaip dvejus metus, išskyrus kooperatines bendroves (kooperatyvus);</text:p>
      <text:p text:style-name="P122">12.10. įrodo vykdomos veiklos plėtros perspektyvą naudojant įsigytą techniką;</text:p>
      <text:p text:style-name="P123">12.11. turi profesinį pasirengimą žemės ūkio srityje, išskyrus juridinius asmenis;</text:p>
      <text:p text:style-name="P124">12.12. tvarko buhalterinę apskaitą Lietuvos Respublikos teisės aktų nustatyta tvarka;</text:p>
      <text:p text:style-name="P125">12.13. technikos pirkimas technologiniu ir ekonominiu požiūriu ypač naudingas ar būtinas (laiku negalima įsigyti naujos<text:s/>technikos);</text:p>
      <text:p text:style-name="P126">12.14. perkantis 5.1 punkte nurodytą techniką, praėjusiais metais augino pluoštinius linus, o einamaisiais metais įsipareigoja auginti arba augina pluoštinių linų ne mažiau kaip 10 ha;</text:p>
      <text:p text:style-name="P127">12.15. perkantis 5.2 punkte nurodytą techniką, praėjusiais metais augino pluoštinius linus, o einamaisiais metais įsipareigoja auginti arba augina pluoštinių linų ne mažiau kaip 100 ha (įskaitant narių, sudarančių kooperatinę bendrovę (kooperatyvą), praėjusiais metais augintų pluoštinių linų plotus);</text:p>
      <text:p text:style-name="P128">12.16. įsipareigoja trejus metus nuo paramos gavimo į savo sąskaitą banke dienos neparduoti ar kitaip neperleisti įsigytos linų sektoriaus technikos, kurios įsigijimo išlaidoms padengti buvo suteikta parama.</text:p>
      <text:p text:style-name="P129"/>
      <text:p text:style-name="P130"><text:span text:style-name="T131">VI</text:span><text:span text:style-name="T132">.<text:s/></text:span><text:span text:style-name="T133">PARAIŠKOS TEIKIMAS IR JOS ADMINISTRA</text:span><text:span text:style-name="T134">VIMAS</text:span></text:p>
      <text:p text:style-name="P135"/>
      <text:p text:style-name="P136">13. Pareiškėjai, prieš pirkdami šių taisyklių 5 punkte nurodytą techniką, nuo einamųjų metų sausio 1 d. iki birželio 30 d. Agentūros Kontrolės departamento teritoriniam skyriui (pagal valdos registracijos vietą) pateikia šiuos dokumentus:</text:p>
      <text:p text:style-name="P137">13.1. paraišką paramai gauti, kurios forma tvirtinama Agentūros direktoriaus įsakymu ir skelbiama Agentūros interneto svetainėje www.nma.lt;</text:p>
      <text:p text:style-name="P138">13.2. ūkininko ūkio įregistravimo pažymėjimo (fiziniams asmenims) arba juridinio asmens įregistravimo pažymėjimo ir<text:s/>įstatų kopijas;</text:p>
      <text:p text:style-name="P139">13.3. praėjusio mokestinio laikotarpio balanso ir pelno (nuostolių) ataskaitų patvirtintas kopijas ir pažymą apie dirbančių darbuotojų skaičių;</text:p>
      <text:p text:style-name="P140">13.4. pareiškėjo patvirtinimą, kad įmonė nėra turinti sunkumų, kaip apibrėžta Bendrijos<text:s/>gairėse dėl valstybės pagalbos sunkumus patiriančioms įmonėms sanuoti ir restruktūrizuoti;</text:p>
      <text:p text:style-name="P141">13.5. savivaldybės administracijos pažymą, kad planuojama įsigyti panaudota technika yra 25 proc. galingesnė arba našesnė už nuosavybės teisę priklausančią ne senesnę kaip 5 metų tos pačios rūšies techniką. Jei pareiškėjas minėtos technikos neturi arba turi senesnę kaip 5 metų, pažymoje turi būti nurodoma ši informacija;</text:p>
      <text:p text:style-name="P142">13.6. dokumentą, įrodantį profesinį pasirengimą žemės ūkio srityje ar ne mažiau kaip dvejų pastarųjų metų ūkininkavimo patirtį (mokslo baigimo pažymėjimą, minimalaus profesinio pasirengimo ūkininkauti pažymėjimą ir kt. dokumentus);</text:p>
      <text:p text:style-name="P143">13.7. dabartinį vykdomos veiklos aprašymą ir ateinančių trejų metų ūkio ekonomines prognozes naudojant įsigytą techniką (grynojo pelningumo padidėjimą ir kt.);</text:p>
      <text:p text:style-name="P144">13.8. komercinių pasiūlymų kopijas iš trijų technikos pardavėjų;</text:p>
      <text:p text:style-name="P145">13.9. motyvuotą raštą dėl technikos pirkimo būtinumo ar jos naudingumo;</text:p>
      <text:p text:style-name="P146">13.10. praėjusių metų paraišką tiesioginėms išmokoms už<text:s/>žemės ūkio naudmenų ir pasėlių<text:s/><text:soft-page-break/>plotus, o perkantieji 5.1 punkte nurodytą techniką – įsipareigojimą, kad pluoštinius linus augins einamaisiais metais ne mažesniame kaip 10 ha plote, perkantieji 5.2 punkte nurodytą techniką – įsipareigojimą (kooperatinė bendrovė (kooperatyvas) savo arba (ir) kooperatinės bendrovės (kooperatyvo) narių įsipareigojimus), kad augins pluoštinius linus ne mažesniame kaip 100 ha plote, arba ne nurodytus įsipareigojimus, o einamųjų metų paraišką tiesioginėms išmokoms už žemės ūkio naudmenų ir pasėlių plotus;</text:p>
      <text:p text:style-name="P147">13.11. kooperatinės bendrovės (kooperatyvo) pripažinimo žemės ūkio kooperatine bendrove (kooperatyvu) pažymėjimo, kuriame nurodyti pripažinimo galiojimo kalendoriniai metai yra paraiškos pateikimo metai arba vieneri metai iki<text:s/>paraiškos pateikimo metų, kopiją (taikoma tik pareiškėjams – kooperatinėms bendrovėms (kooperatyvams);</text:p>
      <text:p text:style-name="P148">13.12. įsipareigojimą trejus metus nuo paramos gavimo į savo sąskaitą banke dienos neparduoti ar kitaip neperleisti planuojamos įsigyti technikos, kurios įsigijimo išlaidoms padengti bus suteikta parama.</text:p>
      <text:p text:style-name="P149">14. Kiekvienu paraiškų pateikimo laikotarpiu Agentūros KDTS gali būti pateikta tik viena paraiška.</text:p>
      <text:p text:style-name="P150">15. Kilus neaiškumų dėl pateiktų dokumentų, Agentūra gali pareikalauti, o pareiškėjas turi<text:s/>teikti ir kitus dokumentus, susijusius su šių taisyklių įgyvendinimu.</text:p>
      <text:p text:style-name="P151">16. Juridinių asmenų teikiami dokumentai, pažymos turi būti patvirtinti įmonės ar įstaigos vadovo parašu ir antspaudu.</text:p>
      <text:p text:style-name="P152">17. Pareiškėjas Agentūros KDTS teikia dokumentų kopijas ir<text:s/>jas paliudijančius originalus (parodo) ir atitinkamų dokumentų originalus. Jeigu dokumento originalas yra nevalstybine kalba, kartu pateikiamas oficialus vertimas į valstybinę kalbą.</text:p>
      <text:p text:style-name="P153">18. Agentūra, jos nustatyta tvarka įvertinusi paraiškas, priima sprendimą dėl pareiškėjo patvirtinimo paramos gavėju, kuris įforminamas Agentūros direktoriaus įsakymu. Šiam įsakymui įsigaliojus, Agentūra raštu informuoja pareiškėjus apie priimtą sprendimą ir nurodo datą, nuo kurios paramos gavėjai gali pradėti vykdyti investicijas.</text:p>
      <text:p text:style-name="P154"/>
      <text:p text:style-name="P155"><text:span text:style-name="T156">VII</text:span><text:span text:style-name="T157">.<text:s/></text:span><text:span text:style-name="T158">MOKĖJIMO PRAŠYMO TEIKIMAS IR JO ADMINISTRAVIMAS</text:span></text:p>
      <text:p text:style-name="P159"/>
      <text:p text:style-name="P160">19. Agentūros direktoriaus įsakymu patvirtinti paramos gavėjai, įsigiję taisyklių 5 punkte nurodytą linų sektoriaus techniką (visiškai apmokėję pardavėjo išduotą sąskaitą faktūrą, PVM sąskaitą faktūrą, norėdami gauti paramą, iki einamųjų metų spalio 1 d. Agentūros KDTS (pagal registracijos vietą) pateikia:</text:p>
      <text:p text:style-name="P161">19.1. mokėjimo prašymą, kurio forma tvirtinama Agentūros direktoriaus įsakymu ir skelbiama Agentūros interneto svetainėje www.nma.lt;</text:p>
      <text:p text:style-name="P162">19.2. pardavėjo ir pareiškėjo pasirašytą technikos pirkimo-pardavimo sutartį (jei ji buvo pasirašyta);</text:p>
      <text:p text:style-name="P163">19.3. technikos priėmimo-perdavimo aktą;</text:p>
      <text:p text:style-name="P164">19.4. pardavėjo išduotą sąskaitą faktūrą arba PVM sąskaitą faktūrą;</text:p>
      <text:p text:style-name="P165">19.5. kadangi<text:s/>atsiskaitymas su panaudotos technikos pardavėju vykdomas ir mokama tik per banką – mokėjimo nurodymus, banko patvirtintus išrašus;</text:p>
      <text:p text:style-name="P166">19.6. lizingo kompanijos išduotą priėmimo ir perdavimo aktą (jeigu technika įsigyta lizingo būdu);</text:p>
      <text:p text:style-name="P167">19.7. technikos registracijos dokumentą (jeigu technika registruojama) arba savivaldybės specialisto, atsakingo už žemės ūkio technikos priežiūrą, pažymą apie įsigytos technikos būtinas technines ir (ar) technologines charakteristikas, reikalingas linų auginimo, derliaus dorojimo bei žaliavos perdirbimo darbams atlikti (technika turi būti sukomplektuota ir veikianti);</text:p>
      <text:p text:style-name="P168"><text:span text:style-name="T169">19.8.</text:span><text:span text:style-name="T170"><text:s/>Neteko galios nuo 2008-07-18</text:span></text:p>
      <text:p text:style-name="P171">Punkto naikinimas:</text:p>
      <text:p text:style-name="P172"><text:span text:style-name="T173">Nr.<text:s/></text:span><text:a xlink:href="https://www.e-tar.lt/portal/legalAct.html?documentId=TAR.92C639D6F91B" office:target-frame-name="_top" xlink:show="replace"><text:span text:style-name="T174">3D-374</text:span></text:a><text:span text:style-name="T175">,<text:s/></text:span><text:span text:style-name="T176">2008-07-10, Žin. 2008, Nr. 81-3224 (2008-07-17), i. k. 1082330ISAK003D-374</text:span></text:p>
      <text:p text:style-name="Normal"/>
      <text:p text:style-name="P177">19.9. technikos pardavėjo pateiktą pažymą ar kitą dokumentą, patvirtinantį ES kilmę;</text:p>
      <text:p text:style-name="P178">19.10. technikos pardavėjo pažymą ar atitinkamą dokumentą, įrodantį, kad parduodamai technikai nebuvo suteikta nacionalinė tos šalies ar ES parama;</text:p>
      <text:p text:style-name="P179">19.11. einamųjų metų paraišką tiesioginėms išmokoms už žemės ūkio naudmenų ir pasėlių plotus.</text:p>
      <text:p text:style-name="P180">20. Agentūrai pareikalavus, teikia kitus dokumentus, susijusius su šių taisyklių įgyvendinimu.</text:p>
      <text:p text:style-name="P181">21. Agentūra, vertindama mokėjimo prašymus, pateikia paklausimą raštu arba elektroniniu paštu UAB Žemės ūkio paskolų garantijų fondui dėl pažymos apie mokėjimo prašyme nurodytai iš ES perkamai panaudotai linų sektoriaus technikai įsigyti suteiktą arba numatomą suteikti paramą, taip pat apie paramos gavėjui nuo 2007 m. sausio 1 d. per einamuosius ir dvejus paskutiniuosius metus suteiktą ir planuojamą suteikti (patvirtinta arba paramos sutartyje nustatyta, tačiau dar neišmokėta paramos suma) investicinę paramą pagal Lietuvos kaimo plėtros 2007–2013 m. programos, patvirtintos Europos Komisijos 2007 m. spalio 19 d. sprendimu Nr. C (2007)5076, priemones.</text:p>
      <text:p text:style-name="P182">Papildyta punktu:</text:p>
      <text:p text:style-name="P183"><text:span text:style-name="T184">Nr.<text:s/></text:span><text:a xlink:href="https://www.e-tar.lt/portal/legalAct.html?documentId=TAR.92C639D6F91B" office:target-frame-name="_top" xlink:show="replace"><text:span text:style-name="T185">3D-374</text:span></text:a><text:span text:style-name="T186">, 2008-07-10, Žin., 2008, Nr. 81-3224 (2008-07-17), i. k. 1082330ISAK003D-374</text:span></text:p>
      <text:p text:style-name="Normal"/>
      <text:p text:style-name="P187">22. Kiekvienu mokėjimo prašymų teikimo laikotarpiu Agentūros KDTS gali būti pateiktas tik vienas mokėjimo prašymas.</text:p>
      <text:p text:style-name="P188">Punkto numeracijos pakeitimas:</text:p>
      <text:p text:style-name="P189"><text:span text:style-name="T190">Nr.<text:s/></text:span><text:a xlink:href="https://www.e-tar.lt/portal/legalAct.html?documentId=TAR.92C639D6F91B" office:target-frame-name="_top" xlink:show="replace"><text:span text:style-name="T191">3D-374</text:span></text:a><text:span text:style-name="T192">, 2008-07-10, Žin., 2008, Nr. 81-3224 (2008-07-17), i. k. 1082330ISAK003D-374</text:span></text:p>
      <text:p text:style-name="Normal"/>
      <text:p text:style-name="P193">23. Juridinių asmenų teikiami dokumentai turi būti patvirtinti įmonės ar įstaigos vadovo parašu ir<text:s/>antspaudu.</text:p>
      <text:p text:style-name="P194">Punkto numeracijos pakeitimas:</text:p>
      <text:p text:style-name="P195"><text:span text:style-name="T196">Nr.<text:s/></text:span><text:a xlink:href="https://www.e-tar.lt/portal/legalAct.html?documentId=TAR.92C639D6F91B" office:target-frame-name="_top" xlink:show="replace"><text:span text:style-name="T197">3D-374</text:span></text:a><text:span text:style-name="T198">, 2008-07-10, Žin., 2008, Nr. 81-3224 (2008-07-17), i. k. 1082330ISAK003D-374</text:span></text:p>
      <text:p text:style-name="Normal"/>
      <text:p text:style-name="P199">24. Paramos gavėjas Agentūros KDTS teikia dokumentų kopijas ir jas paliudijančius originalus (parodo) bei atitinkamų dokumentų originalus. Jeigu dokumento originalas yra nevalstybine kalba, kartu pateikiamas oficialus vertimas į valstybinę kalbą.</text:p>
      <text:p text:style-name="P200">Punkto numeracijos pakeitimas:</text:p>
      <text:p text:style-name="P201"><text:span text:style-name="T202">Nr.<text:s/></text:span><text:a xlink:href="https://www.e-tar.lt/portal/legalAct.html?documentId=TAR.92C639D6F91B" office:target-frame-name="_top" xlink:show="replace"><text:span text:style-name="T203">3D-374</text:span></text:a><text:span text:style-name="T204">, 2008-07-10, Žin., 2008, Nr. 81-3224 (2008-07-17), i. k. 1082330ISAK003D-374</text:span></text:p>
      <text:p text:style-name="Normal"/>
      <text:p text:style-name="P205">25. Mokėjimo prašymas vertinamas ir parama pirmaisiais mokėjimo metais mokama eilės tvarka pagal mokėjimo prašymo registravimo datą, o kitais mokėjimo metais pirmenybė suteikiama pareiškėjams, dar negavusiems paramos pagal šias taisykles.</text:p>
      <text:p text:style-name="P206">Punkto numeracijos pakeitimas:</text:p>
      <text:p text:style-name="P207"><text:span text:style-name="T208">Nr.<text:s/></text:span><text:a xlink:href="https://www.e-tar.lt/portal/legalAct.html?documentId=TAR.92C639D6F91B" office:target-frame-name="_top" xlink:show="replace"><text:span text:style-name="T209">3D-374</text:span></text:a><text:span text:style-name="T210">, 2008-07-10, Žin., 2008, Nr. 81-3224 (2008-07-17), i. k. 1082330ISAK003D-374</text:span></text:p>
      <text:p text:style-name="Normal"/>
      <text:p text:style-name="P211">26. Jeigu einamaisiais metais paramos gavėjų prašoma bendra paramos suma viršija Specialiojoje kaimo rėmimo programoje tiems metams skirtą sumą, tai mokėjimo prašymas apmokamas iš kitais metais šiai programai skirtų lėšų.</text:p>
      <text:p text:style-name="P212">Punkto numeracijos pakeitimas:</text:p>
      <text:p text:style-name="P213"><text:span text:style-name="T214">Nr.<text:s/></text:span><text:a xlink:href="https://www.e-tar.lt/portal/legalAct.html?documentId=TAR.92C639D6F91B" office:target-frame-name="_top" xlink:show="replace"><text:span text:style-name="T215">3D-374</text:span></text:a><text:span text:style-name="T216">, 2008-07-10, Žin., 2008, Nr. 81-3224 (2008-07-17), i. k. 1082330</text:span><text:span text:style-name="T217">ISAK003D-374</text:span></text:p>
      <text:p text:style-name="Normal"/>
      <text:p text:style-name="P218">27. Agentūra, įvertinusi mokėjimo prašymus, apskaičiuoja paramos gavėjui priklausiančią paramos sumą. Nustačius, kad bendra investicinė pagalba viršija maksimalius paramos dydžius, nurodytus taisyklių 8, 9 punktuose, pagal šias taisykles<text:s/>skiriamos paramos dalis mažinama tiek, kad visa paramos suma neviršytų šių maksimalių paramos dydžių.</text:p>
      <text:p text:style-name="P219">Punkto numeracijos pakeitimas:</text:p>
      <text:p text:style-name="P220"><text:span text:style-name="T221">Nr.<text:s/></text:span><text:a xlink:href="https://www.e-tar.lt/portal/legalAct.html?documentId=TAR.92C639D6F91B" office:target-frame-name="_top" xlink:show="replace"><text:span text:style-name="T222">3D-374</text:span></text:a><text:span text:style-name="T223">, 2008-07-10, Žin., 2008, Nr. 8</text:span><text:span text:style-name="T224">1-3224 (2008-07-17), i. k. 1082330ISAK003D-374</text:span></text:p>
      <text:p text:style-name="Normal"/>
      <text:p text:style-name="P225">28. Jei Agentūra nustato, kad pateiktame mokėjimo prašyme nurodytos išlaidos nėra<text:s/><text:soft-page-break/>kompensuotinos, apie tai raštu informuoja paramos gavėją.</text:p>
      <text:p text:style-name="P226"/>
      <text:p text:style-name="P227">Punkto numeracijos pakeitimas:</text:p>
      <text:p text:style-name="P228"><text:span text:style-name="T229">Nr.<text:s/></text:span><text:a xlink:href="https://www.e-tar.lt/portal/legalAct.html?documentId=TAR.92C639D6F91B" office:target-frame-name="_top" xlink:show="replace"><text:span text:style-name="T230">3D-374</text:span></text:a><text:span text:style-name="T231">, 2008-07-10, Žin., 2008, Nr. 81-3224 (2008-07-17), i. k. 1082330ISAK003D-374</text:span></text:p>
      <text:p text:style-name="Normal"/>
      <text:p text:style-name="P232"><text:span text:style-name="T233">IX</text:span><text:span text:style-name="T234">.<text:s/></text:span><text:span text:style-name="T235">ATASKAITŲ PATEIKIMAS IR LĖŠŲ PERVEDIMAS</text:span></text:p>
      <text:p text:style-name="P236"/>
      <text:p text:style-name="P237">29. Agentūra, surinkusi paraiškas ir atlikusi pirminį<text:s/>dokumentų patikrinimą, per 5 darbo dienas Žemės ūkio ministerijai teikia ataskaitą apie gautas paraiškas.</text:p>
      <text:p text:style-name="P238">Punkto numeracijos pakeitimas:</text:p>
      <text:p text:style-name="P239"><text:span text:style-name="T240">Nr.<text:s/></text:span><text:a xlink:href="https://www.e-tar.lt/portal/legalAct.html?documentId=TAR.92C639D6F91B" office:target-frame-name="_top" xlink:show="replace"><text:span text:style-name="T241">3D-374</text:span></text:a><text:span text:style-name="T242">, 2008-07-10, Žin., 2008, N</text:span><text:span text:style-name="T243">r. 81-3224 (2008-07-17), i. k. 1082330ISAK003D-374</text:span></text:p>
      <text:p text:style-name="Normal"/>
      <text:p text:style-name="P244">30. Įvertinusi mokėjimo prašymus, Agentūra Žemės ūkio ministerijai pateikia paraišką dėl lėšų užsakymo ir, gavusi lėšas, per 5 darbo dienas paramą perveda į paramos gavėjų sąskaitą banke.</text:p>
      <text:p text:style-name="P245"/>
      <text:p text:style-name="P246">Punkto<text:s/>numeracijos pakeitimas:</text:p>
      <text:p text:style-name="P247"><text:span text:style-name="T248">Nr.<text:s/></text:span><text:a xlink:href="https://www.e-tar.lt/portal/legalAct.html?documentId=TAR.92C639D6F91B" office:target-frame-name="_top" xlink:show="replace"><text:span text:style-name="T249">3D-374</text:span></text:a><text:span text:style-name="T250">, 2008-07-10, Žin., 2008, Nr. 81-3224 (2008-07-17), i. k. 1082330ISAK003D-374</text:span></text:p>
      <text:p text:style-name="Normal"/>
      <text:p text:style-name="P251"><text:span text:style-name="T252">X</text:span><text:span text:style-name="T253">.<text:s/></text:span><text:span text:style-name="T254">ATSAKOMYBĖ</text:span></text:p>
      <text:p text:style-name="P255"/>
      <text:p text:style-name="P256">31. Už dokumentų ir duomenų, suteikiančių teisę gauti paramą, teisingumą atsako juos pateikę paramos gavėjai ir dokumentus išdavę asmenys. Paramos gavėjai, kurie per trejus metus nuo paramos gavimo į savo sąskaitą banke dienos pardavė ar kitaip perleido įsigytą linų sektoriaus techniką, kurios įsigijimo išlaidoms padengti buvo suteikta parama, Agentūros nustatytu terminu privalo pagal šias taisykles gautą paramą grąžinti į Agentūros nurodytą sąskaitą.</text:p>
      <text:p text:style-name="P257">Punkto numeracijos pakeitimas:</text:p>
      <text:p text:style-name="P258"><text:span text:style-name="T259">Nr.<text:s/></text:span><text:a xlink:href="https://www.e-tar.lt/portal/legalAct.html?documentId=TAR.92C639D6F91B" office:target-frame-name="_top" xlink:show="replace"><text:span text:style-name="T260">3D-374</text:span></text:a><text:span text:style-name="T261">, 2008-07-10, Žin., 2008, Nr. 81-3224 (2008-07-17), i. k. 1082330ISAK003D-374</text:span></text:p>
      <text:p text:style-name="Normal"/>
      <text:p text:style-name="P262">32. Už paraiškų, mokėjimo prašymų bei kitų dokumentų priėmimą, pirminį patikrinimą, kontrolę, vertinimą, paramos sumos apskaičiavimą, paramos<text:s/>lėšų išmokėjimą paramos gavėjams, išmokėtų lėšų apskaitą, ataskaitų teikimą Žemės ūkio ministerijai, įsipareigojimų vykdymo priežiūrą atsako Agentūra.</text:p>
      <text:p text:style-name="P263">Punkto numeracijos pakeitimas:</text:p>
      <text:p text:style-name="P264"><text:span text:style-name="T265">Nr.<text:s/></text:span><text:a xlink:href="https://www.e-tar.lt/portal/legalAct.html?documentId=TAR.92C639D6F91B" office:target-frame-name="_top" xlink:show="replace"><text:span text:style-name="T266">3D-374</text:span></text:a><text:span text:style-name="T267">, 2008-07-10, Žin., 2008, Nr. 81-3224 (2008-07-17), i. k. 1082330ISAK003D-374</text:span></text:p>
      <text:p text:style-name="Normal"/>
      <text:p text:style-name="P268">_________________</text:p>
      <text:p text:style-name="P269">Priedo pakeitimai:</text:p>
      <text:p text:style-name="P270"><text:span text:style-name="T271">Nr.<text:s/></text:span><text:a xlink:href="https://www.e-tar.lt/portal/legalAct.html?documentId=TAR.0697C382C9A1" office:target-frame-name="_top" xlink:show="replace"><text:span text:style-name="T272">3D-594</text:span></text:a><text:span text:style-name="T273">, 2007-12-29, Žin.,<text:s/></text:span><text:span text:style-name="T274">2008, Nr. 1-42 (2008-01-03), i. k. 1072330ISAK003D-594</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žemės ūkio ministerija, Įsakymas</text:span></text:p>
      <text:p text:style-name="P284"><text:span text:style-name="T285">Nr.<text:s/></text:span><text:a xlink:href="https://www.e-tar.lt/portal/legalAct.html?documentId=TAR.8BE8170535DA" office:target-frame-name="_top" xlink:show="replace"><text:span text:style-name="T286">3D-74</text:span></text:a><text:span text:style-name="T287">, 2007-02-19, Žin., 2007, Nr. 23-900<text:s/></text:span><text:span text:style-name="T288">(2007-02-22), i. k. 1072330ISAK0003D-74</text:span></text:p>
      <text:p text:style-name="P289"><text:span text:style-name="T290">Dėl žemės ūkio ministro 2006 m. gruodžio 22 d. įsakymo Nr. 3D-498 "Dėl Paramos daliai išlaidų padengti už perkamą iš es panaudotą linų sektoriaus techniką taisyklių patvirtinimo" pakeitimo</text:span></text:p>
      <text:p text:style-name="P291"/>
      <text:p text:style-name="P292"><text:span text:style-name="T293">2.</text:span></text:p>
      <text:p text:style-name="P294"><text:span text:style-name="T295">Lietuvos Respublikos<text:s/></text:span><text:span text:style-name="T296">žemės ūkio ministerija, Įsakymas</text:span></text:p>
      <text:p text:style-name="P297"><text:span text:style-name="T298">Nr.<text:s/></text:span><text:a xlink:href="https://www.e-tar.lt/portal/legalAct.html?documentId=TAR.0697C382C9A1" office:target-frame-name="_top" xlink:show="replace"><text:span text:style-name="T299">3D-594</text:span></text:a><text:span text:style-name="T300">, 2007-12-29, Žin., 2008, Nr. 1-42 (2008-01-03), i. k. 1072330ISAK003D-594</text:span></text:p>
      <text:p text:style-name="P301"><text:span text:style-name="T302">Dėl žemės ūkio ministro 2006 m. gruodžio 22 d. įsakymo N</text:span><text:span text:style-name="T303">r. 3D-498 "Dėl Paramos daliai išlaidų padengti už perkamą iš ES panaudotą linų sektoriaus techniką taisyklių patvirtinimo" pakeitimo</text:span></text:p>
      <text:p text:style-name="P304"/>
      <text:p text:style-name="P305"><text:span text:style-name="T306">3.</text:span></text:p>
      <text:soft-page-break/>
      <text:p text:style-name="P307"><text:span text:style-name="T308">Lietuvos Respublikos žemės ūkio ministerija, Įsakymas</text:span></text:p>
      <text:p text:style-name="P309"><text:span text:style-name="T310">Nr.<text:s/></text:span><text:a xlink:href="https://www.e-tar.lt/portal/legalAct.html?documentId=TAR.92C639D6F91B" office:target-frame-name="_top" xlink:show="replace"><text:span text:style-name="T311">3D-374</text:span></text:a><text:span text:style-name="T312">, 2008-07-10, Žin., 2008, Nr. 81-3224 (2008-07-17), i. k. 1082330ISAK003D-374</text:span></text:p>
      <text:p text:style-name="P313"><text:span text:style-name="T314">Dėl žemės ūkio ministro 2006 m. gruodžio 22 d. įsakymo Nr. 3D-498 "Dėl Paramos daliai išlaidų padengti už perkamą iš ES panaudotą linų sektoriaus techn</text:span><text:span text:style-name="T315">iką taisyklių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8-06T08:51:00Z</meta:creation-date>
    <dc:date>2019-08-06T08:51:00Z</dc:date>
    <meta:template xlink:href="Normal.dotm" xlink:type="simple"/>
    <meta:editing-cycles>2</meta:editing-cycles>
    <meta:editing-duration>PT0S</meta:editing-duration>
    <meta:document-statistic meta:page-count="8" meta:paragraph-count="236" meta:word-count="2850" meta:character-count="24079" meta:row-count="511" meta:non-whitespace-character-count="21465"/>
  </office:meta>
</office:document-meta>
</file>