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7">Suvestinė redakcija nuo 2006-10-28</text:span></text:p>
      <text:p text:style-name="P8"/>
      <text:p text:style-name="P9"><text:span text:style-name="T10">Įsakymas paskelbtas: Informaciniai pranešimai 2006, Nr.<text:s/></text:span><text:a xlink:href="https://www.e-tar.lt/portal/legalAct.html?documentId=TAR.725EB8A20C8F" office:target-frame-name="_top" xlink:show="replace"><text:span text:style-name="T11">43-474</text:span></text:a><text:span text:style-name="T12">, i. k. 1062070ISAKSAK-1097</text:span></text:p>
      <text:p text:style-name="P13"/>
      <text:p text:style-name="P14"><text:span text:style-name="T15"/><text:span text:style-name="T16">LIETUVOS RESPUBLIKOS ŠVIETIMO IR MOKSLO MINISTRAS</text:span></text:p>
      <text:p text:style-name="P17"/>
      <text:p text:style-name="P18">ĮSAKYMAS</text:p>
      <text:p text:style-name="P19">DĖL PARAMOS PAGAL LIETUVOS 2004–2006 METŲ BENDROJO PROGRAMAVIMO DOKUMENTO 2 PRIORITETO „ŽMOGIŠKŲJŲ IŠTEKLIŲ PLĖTRA“ 2.5 PRIEMONĘ „ŽMOGIŠKŲJŲ IŠTEKLIŲ KOKYBĖS GERINIMAS MOKSLINIŲ TYRIMŲ IR INOVACIJŲ SRITYJE“ NESKYRIMO</text:p>
      <text:p text:style-name="P20"/>
      <text:p text:style-name="P21">2006 m. birželio 1 d. Nr. ISAK-1097</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text:span><text:span text:style-name="T26">8-1676</text:span></text:a>; 2005, Nr. 51-1700), 9.10 punktu, Lietuvos 2004–2006 m. bendrojo programavimo dokumento priemonių ir projektų, finansuojamų įgyvendinant šias priemones, administravimo ir finansavimo taisyklių, patvirtintų Lietuvos Respublikos finansų ministro 2004<text:s/>m. sausio 28 d. įsakymu Nr. 1K-033 (Žin., 2004, Nr.<text:s/><text:a xlink:href="https://www.e-tar.lt/portal/lt/legalAct/TAR.3F990CEE7C53" office:target-frame-name="_blank" xlink:show="new"><text:span text:style-name="T27">19-599</text:span></text:a>, Nr. 93-3451; 2005, Nr.<text:s/><text:a xlink:href="https://www.e-tar.lt/portal/lt/legalAct/TAR.3F4F8FFE8ABD" office:target-frame-name="_blank" xlink:show="new"><text:span text:style-name="T28">21-</text:span><text:span text:style-name="T29">667</text:span></text:a>, Nr.<text:s/><text:a xlink:href="https://www.e-tar.lt/portal/lt/legalAct/TAR.0513F8369459" office:target-frame-name="_blank" xlink:show="new"><text:span text:style-name="T30">64-2314</text:span></text:a>), 108 punktu ir atsižvelgdamas į paramos fondo Europos socialinio fondo agentūros 2006 m. vasario 22 d. paraiškų vertinimo ataskaitas Nr. 436, 291, 284, 298, 471, 460, 475, 461, 483, 466, 481, 474, 2006 m. kovo 29 d. paraiškų pakartotinio vertinimo ataskaitas Nr. 288, 451, 328, 301, 452, 456, 493 ir Lietuvos 2004–2006 metų bendrojo programavimo dokumento 2.5 priemonės „Žmogiškųjų išteklių kokybės gerinimas<text:s/>mokslinių tyrimų ir inovacijų srityje“ projekto atrankos komiteto, kurio institucinė sudėtis buvo patvirtinta Lietuvos Respublikos švietimo ir mokslo ministro 2006 m. sausio 24 d. įsakymu Nr. ISAK-114 „Dėl Lietuvos 2004–2006 metų bendrojo programavimo dokumento 2.5 priemonės „Žmogiškųjų išteklių kokybės gerinimas mokslinių tyrimų ir inovacijų srityje“ projektų atrankos komiteto institucinės sudėties patvirtinimo“, 2006 m. kovo 30 d. posėdžio protokolo Nr. 32.21-28-4 nutariamąją dalį:</text:p>
      <text:p text:style-name="P31"><text:span text:style-name="T32">neskiri</text:span>u paramos projektams, pateiktiem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3">123-4486</text:span></text:a>), 2 prioriteto „Žmogiškųjų išteklių plėtra“ 2.5 priemonės „Žmogiškųjų išteklių kokybės gerinimas mokslinių tyrimų ir inovacijų srityje“ kvietimą teikti paraiškas Nr. BPD-ESF-2.5.0-03 įgyvendinti:</text:p>
      <text:p text:style-name="P34">1. Mykolo Romerio universiteto<text:s/>Teismo medicinos instituto projektui „Mokslininkų ir tyrėjų kvalifikacijos gerinimas teismo medicinos srityse“ (paraiškos registracijos Nr. BPD2004-ESF-2.5.0-03-05/0056);</text:p>
      <text:p text:style-name="P35"><text:span text:style-name="T36">2.</text:span><text:span text:style-name="T37"><text:s/>Neteko galios nuo 2006-10-28</text:span></text:p>
      <text:p text:style-name="P38">Punkto naikinimas:</text:p>
      <text:p text:style-name="P39"><text:span text:style-name="T40">Nr.<text:s/></text:span><text:a xlink:href="https://www.e-tar.lt/portal/legalAct.html?documentId=TAR.EF5BCBB7CD82" office:target-frame-name="_top" xlink:show="replace"><text:span text:style-name="T41">ISAK-2012</text:span></text:a><text:span text:style-name="T42">, 2006-10-20, Informaciniai pranešimai 2006, Nr. 81-798 (2006-10-27), i. k. 1062070ISAKSAK-2012</text:span></text:p>
      <text:p text:style-name="Normal"/>
      <text:p text:style-name="P43">3. Puslaidininkių fizikos instituto projektui „Puslaidininkių fizikos instituto mokslininkų<text:s/>ir kitų tyrėjų stažuotės įmonėse“ (paraiškos registracijos Nr. BPD2004-ESF-2.5.0-03-05/0032);</text:p>
      <text:p text:style-name="P44"><text:span text:style-name="T45">4.</text:span><text:span text:style-name="T46"><text:s/>Neteko galios nuo 2006-10-28</text:span></text:p>
      <text:p text:style-name="P47">Punkto naikinimas:</text:p>
      <text:p text:style-name="P48"><text:span text:style-name="T49">Nr.<text:s/></text:span><text:a xlink:href="https://www.e-tar.lt/portal/legalAct.html?documentId=TAR.EF5BCBB7CD82" office:target-frame-name="_top" xlink:show="replace"><text:span text:style-name="T50">ISAK-2012</text:span></text:a><text:span text:style-name="T51">, 2006-10-20,<text:s/></text:span><text:span text:style-name="T52">Informaciniai pranešimai 2006, Nr. 81-798 (2006-10-27), i. k. 1062070ISAKSAK-2012</text:span></text:p>
      <text:p text:style-name="Normal"/>
      <text:p text:style-name="P53"><text:span text:style-name="T54">5.</text:span><text:span text:style-name="T55"><text:s/>Neteko galios nuo 2006-10-28</text:span></text:p>
      <text:soft-page-break/>
      <text:p text:style-name="P56">Punkto naikinimas:</text:p>
      <text:p text:style-name="P57"><text:span text:style-name="T58">Nr.<text:s/></text:span><text:a xlink:href="https://www.e-tar.lt/portal/legalAct.html?documentId=TAR.EF5BCBB7CD82" office:target-frame-name="_top" xlink:show="replace"><text:span text:style-name="T59">ISAK-2012</text:span></text:a><text:span text:style-name="T60">, 2006-10-20, Informacini</text:span><text:span text:style-name="T61">ai pranešimai 2006, Nr. 81-798 (2006-10-27), i. k. 1062070ISAKSAK-2012</text:span></text:p>
      <text:p text:style-name="Normal"/>
      <text:p text:style-name="P62"><text:span text:style-name="T63">6.</text:span><text:span text:style-name="T64"><text:s/>Neteko galios nuo 2006-10-28</text:span></text:p>
      <text:p text:style-name="P65">Punkto naikinimas:</text:p>
      <text:p text:style-name="P66"><text:span text:style-name="T67">Nr.<text:s/></text:span><text:a xlink:href="https://www.e-tar.lt/portal/legalAct.html?documentId=TAR.EF5BCBB7CD82" office:target-frame-name="_top" xlink:show="replace"><text:span text:style-name="T68">ISAK-2012</text:span></text:a><text:span text:style-name="T69">, 2006-10-20, Informaciniai pranešim</text:span><text:span text:style-name="T70">ai 2006, Nr. 81-798 (2006-10-27), i. k. 1062070ISAKSAK-2012</text:span></text:p>
      <text:p text:style-name="Normal"/>
      <text:p text:style-name="P71"><text:span text:style-name="T72">7.</text:span><text:span text:style-name="T73"><text:s/>Neteko galios nuo 2006-10-28</text:span></text:p>
      <text:p text:style-name="P74">Punkto naikinimas:</text:p>
      <text:p text:style-name="P75"><text:span text:style-name="T76">Nr.<text:s/></text:span><text:a xlink:href="https://www.e-tar.lt/portal/legalAct.html?documentId=TAR.EF5BCBB7CD82" office:target-frame-name="_top" xlink:show="replace"><text:span text:style-name="T77">ISAK-2012</text:span></text:a><text:span text:style-name="T78">, 2006-10-20, Informaciniai pranešimai 2006,<text:s/></text:span><text:span text:style-name="T79">Nr. 81-798 (2006-10-27), i. k. 1062070ISAKSAK-2012</text:span></text:p>
      <text:p text:style-name="Normal"/>
      <text:p text:style-name="P80"><text:span text:style-name="T81">8.</text:span><text:span text:style-name="T82"><text:s/>Neteko galios nuo 2006-10-28</text:span></text:p>
      <text:p text:style-name="P83">Punkto naikinimas:</text:p>
      <text:p text:style-name="P84"><text:span text:style-name="T85">Nr.<text:s/></text:span><text:a xlink:href="https://www.e-tar.lt/portal/legalAct.html?documentId=TAR.EF5BCBB7CD82" office:target-frame-name="_top" xlink:show="replace"><text:span text:style-name="T86">ISAK-2012</text:span></text:a><text:span text:style-name="T87">, 2006-10-20, Informaciniai pranešimai 2006, Nr. 81-798<text:s/></text:span><text:span text:style-name="T88">(2006-10-27), i. k. 1062070ISAKSAK-2012</text:span></text:p>
      <text:p text:style-name="Normal"/>
      <text:p text:style-name="P89"><text:span text:style-name="T90">9.</text:span><text:span text:style-name="T91"><text:s/>Neteko galios nuo 2006-10-28</text:span></text:p>
      <text:p text:style-name="P92">Punkto naikinimas:</text:p>
      <text:p text:style-name="P93"><text:span text:style-name="T94">Nr.<text:s/></text:span><text:a xlink:href="https://www.e-tar.lt/portal/legalAct.html?documentId=TAR.EF5BCBB7CD82" office:target-frame-name="_top" xlink:show="replace"><text:span text:style-name="T95">ISAK-2012</text:span></text:a><text:span text:style-name="T96">, 2006-10-20, Informaciniai pranešimai 2006, Nr. 81-798 (2006-10-27</text:span><text:span text:style-name="T97">), i. k. 1062070ISAKSAK-2012</text:span></text:p>
      <text:p text:style-name="Normal"/>
      <text:p text:style-name="P98"><text:span text:style-name="T99">10.</text:span><text:span text:style-name="T100"><text:s/>Neteko galios nuo 2006-10-28</text:span></text:p>
      <text:p text:style-name="P101">Punkto naikinimas:</text:p>
      <text:p text:style-name="P102"><text:span text:style-name="T103">Nr.<text:s/></text:span><text:a xlink:href="https://www.e-tar.lt/portal/legalAct.html?documentId=TAR.EF5BCBB7CD82" office:target-frame-name="_top" xlink:show="replace"><text:span text:style-name="T104">ISAK-2012</text:span></text:a><text:span text:style-name="T105">, 2006-10-20, Informaciniai pranešimai 2006, Nr. 81-798 (2006-10-27), i. k. 1</text:span><text:span text:style-name="T106">062070ISAKSAK-2012</text:span></text:p>
      <text:p text:style-name="Normal"/>
      <text:p text:style-name="P107">11. Mykolo Romerio universiteto projektui „Mykolo Romerio universiteto mokslininkų kvalifikacijos kėlimas informacinių sistemų saugumo ir duomenų apsaugos srityje formuojant europietiško lygio saugos kultūrą Lietuvoje“ (paraiškos<text:s/>registracijos Nr. BPD2004-ESF-2.5.0-03-05/0033);</text:p>
      <text:p text:style-name="P108">12. Lietuvos žemės ūkio universiteto projektui „Žmogiškųjų išteklių kokybės gerinimas žemės ūkio ekonomikos ir vadybos studijose“ (paraiškos registracijos Nr. BPD2004-ESF-2.5.0-03-05/0047);</text:p>
      <text:p text:style-name="P109">13. Vilniaus pedagoginio universiteto projektui „Bendros Socialinės komunikacijos magistro studijų programos modeliavimas Vilniaus pedagoginiame, Klaipėdos ir Vilniaus universitetuose“ (paraiškos registracijos Nr. BPD2004-ESF-2.5.0-03-05/0028);</text:p>
      <text:p text:style-name="P110">14. Vilniaus pedagoginio universiteto projektui „Inovacijos lituanistikos moksle ir studijose: lituanistikos integravimas į tarpdalykinį ir lyginamųjų studijų kontekstą“ (paraiškos registracijos Nr. BPD2004-ESF-2.5.0-03-05/0041);</text:p>
      <text:p text:style-name="P111"><text:span text:style-name="T112">15.</text:span><text:span text:style-name="T113"><text:s/>Neteko galios nuo 2006-10-28</text:span></text:p>
      <text:p text:style-name="P114">Punkto<text:s/>naikinimas:</text:p>
      <text:p text:style-name="P115"><text:span text:style-name="T116">Nr.<text:s/></text:span><text:a xlink:href="https://www.e-tar.lt/portal/legalAct.html?documentId=TAR.EF5BCBB7CD82" office:target-frame-name="_top" xlink:show="replace"><text:span text:style-name="T117">ISAK-2012</text:span></text:a><text:span text:style-name="T118">, 2006-10-20, Informaciniai pranešimai 2006, Nr. 81-798 (2006-10-27), i. k. 1062070ISAKSAK-2012</text:span></text:p>
      <text:p text:style-name="Normal"/>
      <text:p text:style-name="P119">16. Lietuvos nekilnojamojo turto plėtros asociacijos projektui „Duomenų bazės kūrimas „Nekilnojamojo turto strategijų, tyrimų, inovacijų centras“ (paraiškos registracijos Nr. BPD2004-ESF-2.5.0-03-05/0085);</text:p>
      <text:p text:style-name="P120">17. Vilniaus Gedimino technikos universiteto projektui „Magistrantūros „pramonės inžinerijos ir vadybos“, „pramonės įmonių valdymo“ studijų programų tobulinimas“ (paraiškos registracijos Nr. BPD2004-ESF-2.5.0-03-05/0021);</text:p>
      <text:p text:style-name="P121">18. Valstybinio informacinės technologijos instituto projektui „Paruošti ir įdiegti kvalifikacijos tobulinimo pagal „Mobili,<text:s/>visur esanti ir sklindanti kompiuterija“ (Mobile, Ubiquitous and Pervasive Computing) programą“ (paraiškos registracijos Nr. BPD2004-ESF-2.5.0-03-05/0043);</text:p>
      <text:p text:style-name="P122">19. Strateginės savivaldos instituto projektui „Naujadaros akademija: sukūrimas ir įgyvendinimas“ (paraiškos registracijos Nr. BPD2004-ESF-2.5.0-03-05/0061).</text:p>
      <text:p text:style-name="P123"/>
      <text:p text:style-name="P124"/>
      <text:p text:style-name="P125"/>
      <text:p text:style-name="P126"><text:span text:style-name="T127">ŠVIETIMO IR MOKSLO MINISTRAS</text:span><text:span text:style-name="T128"><text:tab/>REMIGIJUS MOTUZAS</text:span></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švietimo ir mokslo ministerija, Įsakymas</text:span></text:p>
      <text:p text:style-name="P138"><text:span text:style-name="T139">Nr.<text:s/></text:span><text:a xlink:href="https://www.e-tar.lt/portal/legalAct.html?documentId=TAR.EF5BCBB7CD82" office:target-frame-name="_top" xlink:show="replace"><text:span text:style-name="T140">ISAK-2012</text:span></text:a><text:span text:style-name="T141">, 2006-10-20, Informaciniai pranešimai, 2006, Nr. 81-798 (2006-10-27), i. k. 1062070ISAKSAK-2012</text:span></text:p>
      <text:p text:style-name="P142"><text:span text:style-name="T143">Dėl paramos pagal Lietuvos 2004–2006 metų bendrojo programavimo dokumento 2 prioriteto "Žmogiškųjų išteklių plėtra" 2.5<text:s/></text:span><text:span text:style-name="T144">priemonę "Žmogiškųjų išteklių kokybės gerinimas mokslinių tyrimų ir inovacijų srityje" skyr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6-07-13T05:29:00Z</meta:creation-date>
    <dc:date>2016-07-13T05:29:00Z</dc:date>
    <meta:template xlink:href="Normal" xlink:type="simple"/>
    <meta:editing-cycles>2</meta:editing-cycles>
    <meta:editing-duration>PT0S</meta:editing-duration>
    <meta:document-statistic meta:page-count="3" meta:paragraph-count="283" meta:word-count="1021" meta:character-count="7662" meta:row-count="494" meta:non-whitespace-character-count="6924"/>
  </office:meta>
</office:document-meta>
</file>