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justify"/>
      <style:text-properties fo:color="#000000" style:font-size-complex="12pt" style:language-asian="lt" style:country-asian="LT"/>
    </style:style>
    <style:style style:name="P37" style:parent-style-name="Normal" style:family="paragraph">
      <style:paragraph-properties fo:widows="0" fo:orphans="0" fo:text-align="justify"/>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T4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fo:letter-spacing="-0.002in" style:font-size-complex="12pt" style:language-asian="lt" style:country-asian="LT"/>
    </style:style>
    <style:style style:name="T4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fo:letter-spacing="-0.002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fo:break-before="page" fo:margin-left="3.1493in">
        <style:tab-stops/>
      </style:paragraph-properties>
    </style:style>
    <style:style style:name="P55"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T99"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 style:parent-style-name="Normal" style:family="paragraph">
      <style:paragraph-properties fo:widows="0" fo:orphans="0" fo:text-align="justify" fo:text-indent="0.3937in"/>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5" style:parent-style-name="Normal" style:family="paragraph">
      <style:paragraph-properties fo:widows="0" fo:orphans="0" fo:text-align="justify" fo:text-indent="0.3937in"/>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letter-spacing="-0.0013in" style:font-size-complex="12pt"/>
    </style:style>
    <style:style style:name="T285" style:parent-style-name="DefaultParagraphFont" style:family="text">
      <style:text-properties fo:letter-spacing="-0.0013in"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letter-spacing="-0.0013in"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fo:language="en" fo:country="US"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fo:language="en" fo:country="US" style:language-asian="lt" style:country-asian="LT"/>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letter-spacing="-0.0013in"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fo:letter-spacing="-0.0013in"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3" style:parent-style-name="Normal" style:family="paragraph">
      <style:paragraph-properties fo:widows="0" fo:orphans="0" fo:text-align="justify" fo:text-indent="0.3937in"/>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tab-stops>
          <style:tab-stop style:type="left" style:position="0.520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6.6%"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fo:font-size="11pt" style:font-size-asian="11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style:text-properties fo:color="#000000" style:font-size-complex="12pt" style:language-asian="lt" style:country-asian="LT"/>
    </style:style>
    <style:style style:name="P561" style:parent-style-name="Normal" style:family="paragraph">
      <style:paragraph-properties fo:widows="0" fo:orphans="0" fo:text-align="justify"/>
      <style:text-properties fo:color="#000000" style:font-size-complex="12pt" style:language-asian="lt" style:country-asian="LT"/>
    </style:style>
    <style:style style:name="P562" style:parent-style-name="Normal" style:family="paragraph">
      <style:paragraph-properties fo:widows="0" fo:orphans="0" fo:text-align="justify"/>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widows="0" fo:orphans="0"/>
    </style:style>
  </office:automatic-styles>
  <office:body>
    <office:text text:use-soft-page-breaks="true">
      <text:p text:style-name="P1"><text:span text:style-name="T3">Įsakymas netenka galios 2021-01-01:</text:span></text:p>
      <text:p text:style-name="P4"><text:span text:style-name="T5">Lietuvos Respublikos energetikos ministerija, Įsakymas</text:span></text:p>
      <text:p text:style-name="P6"><text:span text:style-name="T7">Nr.<text:s/></text:span><text:a xlink:href="https://www.e-tar.lt/portal/legalAct.html?documentId=c3736690baad11eab9d9cd0c85e0b745" office:target-frame-name="_top" xlink:show="replace"><text:span text:style-name="T8">1-171</text:span></text:a><text:span text:style-name="T9">, 2020-06-30, paskelbta TAR 2020-06-30, i. k. 2020-14526</text:span></text:p>
      <text:p text:style-name="P10"><text:span text:style-name="T11">Dėl Lietuvos Respublikos energetikos ministro 2010 m. balandžio 16 d. įsakymo Nr. 1-120 „Dėl Standartinių elektros energijos persiuntimo paslaugos teikimo sutarčių su buitiniais vartotojais sąlygų aprašo patvirtinimo“ pripažinimo netekusiu galios</text:span></text:p>
      <text:p text:style-name="P12"/>
      <text:p text:style-name="P13"><text:span text:style-name="T14">Suvestin</text:span><text:span text:style-name="T15">ė redakcija nuo 2018-09-01 iki 2020-12-31</text:span></text:p>
      <text:p text:style-name="P16"/>
      <text:p text:style-name="P17"><text:span text:style-name="T18">Įsakymas paskelbtas: Žin. 2010, Nr.<text:s/></text:span><text:a xlink:href="https://www.e-tar.lt/portal/legalAct.html?documentId=TAR.722367D92268" office:target-frame-name="_top" xlink:show="replace"><text:span text:style-name="T19">47-2275</text:span></text:a><text:span text:style-name="T20">, i. k. 110203NISAK0001-120</text:span></text:p>
      <text:p text:style-name="P21"/>
      <text:p text:style-name="P22">Nauja redakcija nuo 2013-01-25:</text:p>
      <text:p text:style-name="Normal"><text:span text:style-name="T23">Nr.<text:s/></text:span><text:a xlink:href="https://www.e-tar.lt/portal/legalAct.html?documentId=TAR.B98465E6DD9D" office:target-frame-name="_top" xlink:show="replace"><text:span text:style-name="T24">1-20</text:span></text:a><text:span text:style-name="T25">, 2013-01-22, Žin. 2013, Nr. 9-399 (2013-01-24), i. k. 113203NISAK00001-20</text:span></text:p>
      <text:p text:style-name="P26"/>
      <text:p text:style-name="P27">LIETUVOS RESPUBLIKOS ENERGETIKOS MINISTRAS</text:p>
      <text:p text:style-name="P28"/>
      <text:p text:style-name="P29">ĮSAKYMAS</text:p>
      <text:p text:style-name="P30"><text:span text:style-name="T31">DĖL STANDARTINIŲ ELEKTROS ENERGIJOS PERSIUNTIMO PASLAUGOS<text:s/></text:span><text:span text:style-name="T32">TEIKIMO SUTARČIŲ SU BUITINIAIS VARTOTOJAIS SĄLYGŲ APRAŠO PATVIRTINIMO</text:span></text:p>
      <text:p text:style-name="P33"/>
      <text:p text:style-name="P34">2010 m. balandžio 16 d. Nr. 1-120</text:p>
      <text:p text:style-name="P35">Vilnius</text:p>
      <text:p text:style-name="P36"/>
      <text:p text:style-name="P37"/>
      <text:p text:style-name="P38"><text:span text:style-name="T39">Vadovaudamasis<text:s/></text:span><text:span text:style-name="T40">Lietuvos Respublikos elektros energetikos įstatymo (Žin., 2000, Nr. </text:span><text:a xlink:href="https://www.e-tar.lt/portal/lt/legalAct/TAR.F57794B7899F" office:target-frame-name="_blank" xlink:show="new"><text:span text:style-name="T41">66-1984</text:span></text:a><text:span text:style-name="T42">; 2012, Nr. </text:span><text:a xlink:href="https://www.e-tar.lt/portal/lt/legalAct/TAR.EC08E3DADC14" office:target-frame-name="_blank" xlink:show="new"><text:span text:style-name="T43">17-752</text:span></text:a><text:span text:style-name="T44">)</text:span><text:span text:style-name="T45"><text:s/>7 straipsnio 6 punktu,</text:span></text:p>
      <text:p text:style-name="P46"><text:span text:style-name="T47">t v i r t i n u Standartinių elektros energijos persiuntimo paslaugos teikimo sutarčių su<text:s/></text:span><text:span text:style-name="T48">buitiniais vartotojais sąlygų aprašą (pridedama).</text:span></text:p>
      <text:p text:style-name="P49"/>
      <text:p text:style-name="P50"/>
      <text:p text:style-name="P51"/>
      <text:p text:style-name="P52">Energetikos ministras<text:s/><text:tab/>Arvydas Sekmokas</text:p>
      <text:p text:style-name="P53"/>
      <text:p text:style-name="Normal"/>
      <text:p text:style-name="P54"/>
      <text:soft-page-break/>
      <text:p text:style-name="P55">PATVIRTINTA</text:p>
      <text:p text:style-name="P57">Lietuvos<text:s/>Respublikos energetikos ministro 2010 m. balandžio 16 d. įsakymu Nr. 1-120</text:p>
      <text:p text:style-name="P58">(Lietuvos Respublikos energetikos ministro 2013 m. sausio 22 d. įsakymo Nr. 1-20</text:p>
      <text:p text:style-name="P59">redakcija)</text:p>
      <text:p text:style-name="P60"/>
      <text:p text:style-name="P61"><text:span text:style-name="T62">STANDARTINIŲ ELEKTROS ENERGIJOS PERSIUNTIMO PASLAUGOS TEIKIMO SUTARČIŲ SU BUITINIAIS<text:s/></text:span><text:span text:style-name="T63">VARTOTOJAIS SĄLYG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Standartinių elektros energijos persiuntimo paslaugos teikimo sutarčių su buitiniais vartotojais sąlygų aprašas (toliau – Aprašas) reglamentuoja elektros energijos persiuntimo paslaugos<text:s/></text:span><text:span text:style-name="T73">teikimo sutarčių su buitiniais vartotojais (toliau – Vartotojas) sudarymą, įsigaliojimą, nutraukimą, elektros energijos persiuntimo tvarką ir sąlygas, elektros energijos persiuntimo paslaugos kainos nustatymo tvarką, Vartotojo atsiskaitymo už persiuntimo p</text:span><text:span text:style-name="T74">aslaugą tvarką, šalių teises, pareigas ir atsakomybę už įsipareigojimų nevykdymą, skundų ar prašymų nagrinėjimo ir ginčų sprendimo tvarką, elektros energijos persiuntimo paslaugos teikimo sutarties su Vartotojais (toliau – Sutartis) galiojimo terminą, Suta</text:span><text:span text:style-name="T75">rties keitimo ar nutraukimo sąlygas ir tvarką.</text:span></text:p>
      <text:p text:style-name="P76"><text:span text:style-name="T77">2</text:span><text:span text:style-name="T78">. Aprašas privalomas skirstomųjų tinklų operatoriams (toliau – Operatorius) ir Vartotojams. Tais atvejais, kol Vartotojas nėra sudaręs su Operatoriumi rašytinės Sutarties, tačiau jam yra persiunčiama elek</text:span><text:span text:style-name="T79">tros energija (Lietuvos Respublikos civilinio kodekso (Žin., 2000, Nr. </text:span><text:a xlink:href="https://www.e-tar.lt/portal/lt/legalAct/TAR.8A39C83848CB" office:target-frame-name="_blank" xlink:show="new"><text:span text:style-name="T80">74-2262</text:span></text:a><text:span text:style-name="T81">) 6.384 straipsnio 1 dalies atvejis), jų tarpusavio santykiams taikomos Aprašu nustatytos sta</text:span><text:span text:style-name="T82">ndartinės Sutarties sąlygos, Elektros energijos tiekimo ir naudojimo taisyklių (toliau – Taisyklės), patvirtintų Lietuvos Respublikos energetikos ministro 2010 m. vasario 11 d. įsakymu Nr. 1-38 (Žin., 2010, Nr. </text:span><text:a xlink:href="https://www.e-tar.lt/portal/lt/legalAct/TAR.77180231C700" office:target-frame-name="_blank" xlink:show="new"><text:span text:style-name="T83">20-957</text:span></text:a><text:span text:style-name="T84">), bei kitų teisės aktų nuostatos. Tais atvejais, kai Taisyklių nustatyta tvarka gali būti nesudaroma atskira Sutartis, Vartotojo sudaromose elektros energijos pirkimo–pardavimo sutartyse su visuomeniniu tiekėj</text:span><text:span text:style-name="T85">u, jų tarpusavio santykiams taikomos Standartinių elektros energijos pirkimo–pardavimo sutarčių su buitiniais vartotojais sąlygų aprašu nustatytos standartinės sąlygos, šiuo Aprašu nustatytos standartinės Sutarties sąlygos, Taisyklių bei kitų teisės aktų n</text:span><text:span text:style-name="T86">uostatos.</text:span></text:p>
      <text:p text:style-name="P87"><text:span text:style-name="T88">3</text:span><text:span text:style-name="T89">. Vadovaudamasis Aprašu ir kitų teisės aktų reikalavimais, Operatorius parengia Sutartį, kurioje privalo būti įtrauktos Aprašu nustatytos Sutarties sąlygos. Sutartyje, be Aprašu nustatytų sąlygų, gali būti ir individualiai šalių aptartos sąl</text:span><text:span text:style-name="T90">ygos, neprieštaraujančios Lietuvos Respublikos civiliniam kodeksui, Lietuvos Respublikos energetikos įstatymui (Žin., 2002, Nr. </text:span><text:a xlink:href="https://www.e-tar.lt/portal/lt/legalAct/TAR.44235B485568" office:target-frame-name="_blank" xlink:show="new"><text:span text:style-name="T91">56-2224</text:span></text:a><text:span text:style-name="T92">;<text:s/></text:span><text:span text:style-name="T93">2011, Nr. </text:span><text:a xlink:href="https://www.e-tar.lt/portal/lt/legalAct/TAR.C2DAB42D5532" office:target-frame-name="_blank" xlink:show="new"><text:span text:style-name="T94">160-7576</text:span></text:a><text:span text:style-name="T95">), Lietuvos Respublikos elektros energetikos įstatymui (</text:span><text:span text:style-name="T96">Žin., 2000, Nr. </text:span><text:a xlink:href="https://www.e-tar.lt/portal/lt/legalAct/TAR.F57794B7899F" office:target-frame-name="_blank" xlink:show="new"><text:span text:style-name="T97">66-1984</text:span></text:a><text:span text:style-name="T98">; 2012, Nr. </text:span><text:a xlink:href="https://www.e-tar.lt/portal/lt/legalAct/TAR.EC08E3DADC14" office:target-frame-name="_blank" xlink:show="new"><text:span text:style-name="T99">17-752</text:span></text:a><text:span text:style-name="T100">), Taisyklėms ir kitiems teisės aktams. Šalys negali nustatyti tokių Sutarties sąlygų, kurios pablogintų Vartotojo padėtį, palyginti su ta, kurią nustato Lietuvos Respublikos į</text:span><text:span text:style-name="T101">statymai ir kiti teisės aktai.</text:span></text:p>
      <text:p text:style-name="P102"><text:span text:style-name="T103">4</text:span><text:span text:style-name="T104">. Sutartimi neaptarti Sutarties šalių tarpusavio santykiai yra reglamentuojami Lietuvos Respublikos elektros energetikos įstatymu, Taisyklėmis ir kitais teisės aktais.</text:span></text:p>
      <text:p text:style-name="P105"><text:span text:style-name="T106">5</text:span><text:span text:style-name="T107">. Apraše vartojamos sąvokos atitinka Lietuvos<text:s/></text:span><text:span text:style-name="T108">Respublikos elektros energetikos įstatyme, Taisyklėse ir kituose teisės aktuose nustatytas sąvokas.</text:span></text:p>
      <text:p text:style-name="P109"/>
      <text:p text:style-name="P110"><text:span text:style-name="T111">II</text:span><text:span text:style-name="T112">.<text:s/></text:span><text:span text:style-name="T113">SUTARTIES ŠALYS, SUTARTIES SUDARYMAS, ĮSIGALIOJIMAS IR NUTRAUKIMAS</text:span></text:p>
      <text:p text:style-name="P114"/>
      <text:p text:style-name="P115"><text:span text:style-name="T116">6</text:span><text:span text:style-name="T117">. Sutartyje turi būti nurodytos Sutarties šalys ir jų rekvizitai:</text:span></text:p>
      <text:p text:style-name="P118"><text:span text:style-name="T119">6.1</text:span><text:span text:style-name="T120">.</text:span><text:span text:style-name="T121"><text:s/>Operatorius (pavadinimas, įmonės kodas, registruotos buveinės adresas), Valstybinės kainų ir energetikos kontrolės komisijos (toliau – Komisija) licencijos, išduotos vykdyti atitinkamai veiklai, numeris ir išdavimo data, kontaktinė informacija (Operatoria</text:span><text:span text:style-name="T122">us ar jo padalinio adresas susirašinėjimui ir kontaktams, kontaktinis telefono numeris, fakso numeris, elektroninio pašto<text:s/></text:span><text:soft-page-break/><text:span text:style-name="T123">adresas, tinklalapio adresas, darbo laikas ir kita), jo įgaliotas atstovas sudaryti Sutartį ir atstovavimą patvirtinantys dokumentai;</text:span></text:p>
      <text:p text:style-name="P124"><text:span text:style-name="T125">6.2</text:span><text:span text:style-name="T126">. Vartotojas (vardas, pavardė, asmens kodas, gyvenamosios vietos adresas, kontaktinė informacija (telefono numeris, fakso numeris, elektroninio pašto adresas, jeigu tokie yra).</text:span></text:p>
      <text:p text:style-name="P127"><text:span text:style-name="T128">7</text:span><text:span text:style-name="T129">. Sutartyje privalomai turi būti nurodyta sutarties šalių įsipare</text:span><text:span text:style-name="T130">igojimai, jų pobūdis ir mastas, informacija apie Vartotojų teises, susijusias su ginčų sprendimo būdais.</text:span></text:p>
      <text:p text:style-name="P131"><text:span text:style-name="T132">8</text:span><text:span text:style-name="T133">. Sutartyje turi būti nurodyta elektros energijos persiuntimo paslaugos suteikimo vieta (Vartotojo objekto, į kurį bus persiunčiama elektros energ</text:span><text:span text:style-name="T134">ija, duomenys: tipas, adresas, objekto savininkas ir (ar) teisėtas valdytojas, kiti).</text:span></text:p>
      <text:p text:style-name="P135"><text:span text:style-name="T136">9</text:span><text:span text:style-name="T137">. Sutartis sudaroma su Vartotoju, kai jis turi ar teisėtai valdo elektros energiją naudojančius įrenginius ar teisės aktų nustatytus techninius reikalavimus atitinka</text:span><text:span text:style-name="T138">nčius elektros vidaus tinklus, kurie teisės aktų nustatyta tvarka yra prijungti prie Operatoriaus valdomų tinklų, ir kai įrengti elektros energijos apskaitos prietaisai. Sutartys su Vartotojais, kurie elektros energiją naudojančius įrenginius ar teisės akt</text:span><text:span text:style-name="T139">ų nustatytus techninius reikalavimus atitinkančius elektros vidaus tinklus valdo kitais nei nuosavybės teise pagrindais, sudaromos laikantis Taisyklėse ir kituose teisės aktuose nustatytų papildomų reikalavimų.</text:span></text:p>
      <text:p text:style-name="P140"><text:span text:style-name="T141">10</text:span><text:span text:style-name="T142">. Sutartis gali būti sudaroma raštu arb</text:span><text:span text:style-name="T143">a, esant techninėms galimybėms, elektroninių ryšių priemonėmis (saugaus elektroninio parašo, elektroninės bankininkystės sistemos ar kitų technologijų pagalba), jei jomis galimai tinkamai identifikuoti Sutartį sudarantį asmenį.</text:span></text:p>
      <text:p text:style-name="P144"><text:span text:style-name="T145">11</text:span><text:span text:style-name="T146">. Kiekvienai sudarytai</text:span><text:span text:style-name="T147"><text:s/>Sutarčiai Operatorius suteikia numerį ir Sutartyje nurodo jos sudarymo vietą ir datą. Sutartis įsigalioja jos sudarymo dieną ir laikoma sudaryta neterminuotam laikui, jeigu šalys nesusitaria kitaip.</text:span></text:p>
      <text:p text:style-name="P148"><text:span text:style-name="T149">12</text:span><text:span text:style-name="T150">. Sutartis gali būti nutraukta ar gali būti atsisa</text:span><text:span text:style-name="T151">koma ją sudaryti Lietuvos Respublikos elektros energetikos įstatymo, šio Aprašo, Taisyklių ir Sutarties nustatytais pagrindais ir tvarka.</text:span></text:p>
      <text:p text:style-name="P152"/>
      <text:p text:style-name="P153"><text:span text:style-name="T154">III</text:span><text:span text:style-name="T155">.<text:s/></text:span><text:span text:style-name="T156">PERSIUNTIMO PASLAUGOS TEIKIMO TVARKA IR SĄLYGOS</text:span></text:p>
      <text:p text:style-name="P157"/>
      <text:p text:style-name="P158"><text:span text:style-name="T159">13</text:span><text:span text:style-name="T160">. Operatorius pagal Sutartį persiunčia jo valdomais</text:span><text:span text:style-name="T161"><text:s/>tinklais Vartotojui galiojančius standartus ir kitų norminių teisės aktų nustatytus reikalavimus atitinkančią elektros energiją iki Sutartyje nustatytos elektros tinklų nuosavybės ribos.</text:span></text:p>
      <text:p text:style-name="P162"><text:span text:style-name="T163">14</text:span><text:span text:style-name="T164">. Sutartyje turi būti nurodyta Vartotojo leistinoji naudoti ga</text:span><text:span text:style-name="T165">lia, aprūpinimo elektros energija patikimumo kategorija, elektros energijos persiuntimo paslaugos teikimo vieta.</text:span></text:p>
      <text:p text:style-name="P166"><text:span text:style-name="T167">15</text:span><text:span text:style-name="T168">. Elektros energijos persiuntimas Vartotojui gali būti apribotas ir (ar) nutrauktas šiais atvejais ir tvarka:</text:span></text:p>
      <text:p text:style-name="P169"><text:span text:style-name="T170">15.1</text:span><text:span text:style-name="T171">. kai Valstybinė<text:s/></text:span><text:span text:style-name="T172">energetikos inspekcija prie Energetikos ministerijos (toliau – Valstybinė energetikos inspekcija) nustatė tokius Vartotojo elektros įrenginių ir (ar) jų eksploatacijos trūkumus, dėl kurių gresia avarija, gedimai, sutrikimai ar kyla pavojus žmonių gyvybei i</text:span><text:span text:style-name="T173">r saugumui;</text:span></text:p>
      <text:p text:style-name="P174"><text:span text:style-name="T175">15.2</text:span><text:span text:style-name="T176">. kai tai būtina siekiant išvengti (ar susiklosčius) energetikos sistemoje ar Operatoriaus elektros tinkle ekstremaliai padėčiai, kuri kelia grėsmę sistemos ar elektros tinklo funkcionavimui ir stabilumui, susidarius generavimo galios a</text:span><text:span text:style-name="T177">r elektros energijos deficitui (avarinis elektros energijos tiekimo nutraukimas ar apribojimas);</text:span></text:p>
      <text:p text:style-name="P178"><text:span text:style-name="T179">15.3</text:span><text:span text:style-name="T180">. kai tai būtina atliekant elektros tinklų ar elektros apskaitos prietaisų priežiūros darbus, taip pat vykdant naujų elektros energijos Vartotojų įreng</text:span><text:span text:style-name="T181">inių prijungimo prie elektros tinklų darbus;</text:span></text:p>
      <text:p text:style-name="P182"><text:span text:style-name="T183">15.4</text:span><text:span text:style-name="T184">. kai Vartotojas savo veika sukelia trikdžius, turinčius neigiamos įtakos elektros energijos kokybei, ir, gavęs Operatoriaus rašytinį arba, esant techninėms galimybėms, elektroninių ryšių priemonėmis, je</text:span><text:span text:style-name="T185">i jomis galimai tinkamai identifikuoti asmenį, pateikiamą įspėjimą, per 5 kalendorines dienas nenutraukia šios veikos;</text:span></text:p>
      <text:p text:style-name="P186"><text:span text:style-name="T187">15.5</text:span><text:span text:style-name="T188">. kai Vartotojas neleidžia (neįsileidžia) Operatoriaus įgaliotų darbuotojų ar Operatoriaus įgaliotų trečiųjų asmenų įrengti, keis</text:span><text:span text:style-name="T189">ti, eksploatuoti elektros apskaitos prietaisus bei elektros energijos apskaitos schemų elementus, esančius Vartotojo patalpose ar teritorijoje, apžiūrėti jų plombas, patikrinti atvadą, nustatyti elektros apskaitos prietaisų rodmenis, taip pat prižiūrėti ir</text:span><text:span text:style-name="T190"><text:s/>eksploatuoti Vartotojo patalpose ar teritorijoje esančius Operatoriaus elektros įrenginius<text:s/></text:span><text:soft-page-break/><text:span text:style-name="T191">(transformatorines pastotes, elektros linijas, elektros skydus ar pan.);</text:span></text:p>
      <text:p text:style-name="P192"><text:span text:style-name="T193">15.6</text:span><text:span text:style-name="T194">. kai Vartotojas per nustatytą terminą neapmoka ar iš dalies apmoka už elektros ene</text:span><text:span text:style-name="T195">rgijos persiuntimo paslaugą ar už kitas su tuo susijusias paslaugas, už sugadintus Operatoriui priklausančius elektros tinklo elementus, elektros apskaitos prietaisus ar kitus elektros apskaitos schemoje įrengtus įrenginius ar įtaisus, jų remontą, keitimą,</text:span><text:span text:style-name="T196"><text:s/>metrologinę patikrą, už priverstines paslaugas (išjungiant ir įjungiant elektros energiją dėl Taisyklių pažeidimų, nepagrįstus Vartotojo prašymus dėl apskaitos schemos patikrinimo, apskaitos prietaiso ar kito apskaitos schemoje naudojamo įrenginio ar įtai</text:span><text:span text:style-name="T197">so patikrinimo, keitimo);</text:span></text:p>
      <text:p text:style-name="P198"><text:span text:style-name="T199">15.7</text:span><text:span text:style-name="T200">. kai Taisyklių nustatytais atvejais Vartotojas nepateikia visų prievolių pagal Sutartį tinkamo įvykdymo užtikrinimo (pvz., už elektros energijos persiuntimą mokėti iš anksto (avansu), nustatyti trumpesnius ataskaitinius l</text:span><text:span text:style-name="T201">aikotarpius ir (ar) atsiskaitymo terminus);</text:span></text:p>
      <text:p text:style-name="P202"><text:span text:style-name="T203">15.8</text:span><text:span text:style-name="T204">. kitais teisės aktų nustatytais atvejais ir tvarka.</text:span></text:p>
      <text:p text:style-name="P205"><text:span text:style-name="T206">16</text:span><text:span text:style-name="T207">. Vartotojas apie tiekimo apribojimą ar nutraukimą įspėjamas ne vėliau kaip prieš 15 kalendorinių dienų, įspėjimą išsiunčiant pasirinktinai paš</text:span><text:span text:style-name="T208">tu, elektroniniu paštu, per kurjerį arba faksimiliniu ryšiu paskutiniu Vartotojo Operatoriui pateiktu adresu arba Vartotojo objekto adresu, jeigu nežinomas (Vartotojas nepateikė) kitas adresas, arba Vartotoją informuojant telefonu, arba viešai skelbiant vi</text:span><text:span text:style-name="T209">etinėje spaudoje ar kitu Sutartyje numatytu būdu, išskyrus atvejus, kai Taisyklės ir (ar) kiti teisės aktai nustato kitą įspėjimo tvarką ir būdus.</text:span></text:p>
      <text:p text:style-name="P210"/>
      <text:p text:style-name="P211"><text:span text:style-name="T212">IV</text:span><text:span text:style-name="T213">.<text:s/></text:span><text:span text:style-name="T214">SUTARTIES ŠALIŲ PAREIGOS, TEISĖS IR ATSAKOMYBĖ UŽ ĮSIPAREIGOJIMŲ NEVYKDYMĄ</text:span></text:p>
      <text:p text:style-name="P215"/>
      <text:p text:style-name="P216"><text:span text:style-name="T217">17</text:span><text:span text:style-name="T218">. Operatorius pr</text:span><text:span text:style-name="T219">ivalo:</text:span></text:p>
      <text:p text:style-name="P220"><text:span text:style-name="T221">17.1</text:span><text:span text:style-name="T222">. sudaryti Sutartis, išskyrus teisės aktuose nustatytas išimtis, ir teikti Vartotojams kokybišką elektros energijos persiuntimo paslaugą, užtikrinant saugų ir patikimą Vartotojų aprūpinimą elektros energija, bei užtikrinti elektros tinklų naud</text:span><text:span text:style-name="T223">otojams vienodas ir nediskriminuojančias naudojimosi elektros tinklais sąlygas;</text:span></text:p>
      <text:p text:style-name="P224"><text:span text:style-name="T225">17.2</text:span><text:span text:style-name="T226">. persiuntimo paslaugą Vartotojams teikti už pagrįstas, lengvai ir aiškiai palyginamas kainas;</text:span></text:p>
      <text:p text:style-name="P227"><text:span text:style-name="T228">17.3</text:span><text:span text:style-name="T229">. rekonstruoti esamus ir įrengti naujus elektros tinklus;</text:span></text:p>
      <text:p text:style-name="P230"><text:span text:style-name="T231">17.4</text:span><text:span text:style-name="T232">. techniškai eksploatuoti, prižiūrėti, valdyti ir plėtoti jam priklausančius tinklus nuo perdavimo tinklų įrenginių prijungimo taško iki Vartotojų ar gamintojų įrenginių prijungimo taško bei jungiamąsias linijas su kitais tinklais, užtikrindamas patikimą<text:s/></text:span><text:span text:style-name="T233">tinklų įrenginių darbą, efektyvų ir saugų tiekimą, laikydamasis aplinkos apsaugos reikalavimų;</text:span></text:p>
      <text:p text:style-name="P234"><text:span text:style-name="T235">17.5</text:span><text:span text:style-name="T236">. organizuoti, diegti, naudoti ir prižiūrėti jam priklausančiais elektros tinklais persiunčiamos elektros energijos apskaitą bei eksploatuoti ir<text:s/></text:span><text:span text:style-name="T237">prižiūrėti jos įrenginius;</text:span></text:p>
      <text:p text:style-name="P238"><text:span text:style-name="T239">17.16</text:span><text:span text:style-name="T240">. be papildomo mokesčio vartotojui pateikti mokėjimų dokumentus su informacija apie faktinį (Taisyklių 104 punkte nustatyta tvarka apskaičiuotą) elektros energijos suvartojimą ir palyginamąjį praėjusių metų to paties lai</text:span><text:span text:style-name="T241">kotarpio suvartojimą. Mokėjimų dokumentai vartotojams pateikiami ne rečiau kaip du kartus per metus, o vartotojo prašymu arba kai vartotojas pasirinko gauti mokėjimų dokumentus elektroniniu būdu – ne rečiau kaip kas ketvirtį;</text:span><text:s/></text:p>
      <text:p text:style-name="P242">Punkto pakeitimai:</text:p>
      <text:p text:style-name="P243"><text:span text:style-name="T244">Nr.<text:s/></text:span><text:a xlink:href="https://www.e-tar.lt/portal/legalAct.html?documentId=5dde74f0ab5511e88f64a5ecc703f89b" office:target-frame-name="_top" xlink:show="replace"><text:span text:style-name="T245">1-239</text:span></text:a><text:span text:style-name="T246">, 2018-08-29, paskelbta TAR 2018-08-29, i. k. 2018-13557</text:span></text:p>
      <text:p text:style-name="Normal"/>
      <text:p text:style-name="P247"><text:span text:style-name="T248">17.7</text:span><text:span text:style-name="T249">. vadovaujantis teisės aktais, prijungti prie savo elektros tinklų Vartotojų elektros įrengin</text:span><text:span text:style-name="T250">ius, esančius veiklos licencijoje nurodytoje teritorijoje;</text:span></text:p>
      <text:p text:style-name="P251"><text:span text:style-name="T252">17.8</text:span><text:span text:style-name="T253">. Taisyklių ir kitų teisės aktų nustatyta tvarka atjungti nuo elektros tinklų Vartotojo, nesilaikančio Sutartyje nurodytų reikalavimų, elektros įrenginius;</text:span></text:p>
      <text:p text:style-name="P254"><text:span text:style-name="T255">17.9</text:span><text:span text:style-name="T256">. Sutartyje pateikti Vart</text:span><text:span text:style-name="T257">otojui informaciją apie elektros apskaitos prietaisų, elektros apskaitos schemose naudojamos įrangos ir įtaisų plombuojamas vietas. Jei vėliau ši informacija pasikeičia, Operatorius ne vėliau kaip per 14 dienų raštu, elektroniniu paštu, interneto savitarno</text:span><text:span text:style-name="T258">s svetainėje ar kitu Sutartyje nustatytu informacijos teikimo būdu privalo Vartotojui pateikti<text:s/></text:span><text:soft-page-break/><text:span text:style-name="T259">atnaujintą informaciją apie plombuojamas vietas;</text:span></text:p>
      <text:p text:style-name="P260"><text:span text:style-name="T261">17.10</text:span><text:span text:style-name="T262">. iš anksto prieš protingą terminą informuoti Vartotoją apie Operatoriaus darbuotojų ir Operatoriaus<text:s/></text:span><text:span text:style-name="T263">įgaliotų trečiųjų asmenų numatomą vykdyti elektros apskaitos prietaisų ar apskaitos schemos elementų keitimą;</text:span></text:p>
      <text:p text:style-name="P264"><text:span text:style-name="T265">17.11</text:span><text:span text:style-name="T266">. nedelsiant po to, kai Komisija viešai paskelbia naujas kainas ir tarifus, tačiau ne vėliau kaip prieš 1 mėnesį iki kainų ir tarifų pasi</text:span><text:span text:style-name="T267">keitimo, apie kainų ir tarifų pasikeitimą pranešti Vartotojui raštu, elektroniniu paštu, viešai respublikinėje spaudoje, interneto savitarnos svetainėje ar kitu Sutartyje nustatytu informacijos teikimo būdu. Šią informaciją viešai savo nustatyta tvarka Ope</text:span><text:span text:style-name="T268">ratorius taip pat skelbia savo interneto svetainėje;</text:span></text:p>
      <text:p text:style-name="P269"><text:span text:style-name="T270">17.12</text:span><text:span text:style-name="T271">. atlyginti Vartotojui tiesioginius nuostolius, kai Operatorius nevykdo Sutartyje, Taisyklėse ir kituose teisės aktuose nustatytų įsipareigojimų;</text:span></text:p>
      <text:p text:style-name="P272"><text:span text:style-name="T273">17.13</text:span><text:span text:style-name="T274">. teisės aktų nustatyta tvarka atsakyti</text:span><text:span text:style-name="T275"><text:s/>už savo darbuotojų ir įgaliotų trečiųjų asmenų kompetenciją ir atliekamų darbų kokybę;</text:span></text:p>
      <text:p text:style-name="P276"><text:span text:style-name="T277">17.14</text:span><text:span text:style-name="T278">. raštu ir (ar), esant techninėms galimybėms, elektroninių ryšių priemonėmis, jei jomis galima tinkamai identifikuoti asmenį, informuoti Vartotoją apie ketinim</text:span><text:span text:style-name="T279">ą pakeisti Sutarties sąlygas. Tokiu atveju Vartotojas kartu informuojamas apie teisę per 30 kalendorinių dienų nuo informacijos apie ketinimą pakeisti Sutarties sąlygas gavimo dienos nepritarti Sutarties sąlygų pakeitimui ir (ar) nutraukti Sutartį;</text:span></text:p>
      <text:p text:style-name="P280"><text:span text:style-name="T281">17.15</text:span><text:span text:style-name="T282">. kai Vartotojas pageidauja pakeisti elektros energijos tiekėją, Operatorius imasi priemonių, kad būtų sudarytos sąlygos pakeitimui atlikti per ne ilgesnį kaip 3 savaičių laikotarpį;</text:span></text:p>
      <text:p text:style-name="P283"><text:span text:style-name="T284">17.16</text:span><text:span text:style-name="T285">. be papildomo mokesčio vartotojui pateikti mokėjimų<text:s/></text:span><text:span text:style-name="T286">dokumentus su informacija</text:span><text:span text:style-name="T287"><text:s/>apie faktinį (elektros apskaitos prietaisais automatiškai nuskaitytą, vartotojo deklaruotą arba Taisyklių 104.6 papunktyje nustatyta tvarka apskaičiuotą) elektros energijos suvartojimą ir palyginamąjį praėjusių metų to paties laik</text:span><text:span text:style-name="T288">otarpio suvartojimą. Taip pat vartotojo prašymu bei atsižvelgiant į vartotojo elektros energijos suvartojimą operatoriai raštu ir (ar) elektroninių ryšių priemonėmis pateikia aiškius ir suprantamus pasiūlymus dėl elektros energijos kainų.<text:s/></text:span>Mokėjimų dokumentai vartotojams pateikiami ne rečiau kaip du kartus per metus, o vartotojo prašymu arba kai vartotojas pasirinko gauti mokėjimų dokumentus elektroniniu būdu - ne rečiau kaip kas ketvirtį<text:span text:style-name="T289">;</text:span><text:s/></text:p>
      <text:p text:style-name="P290">Punkto pakeitimai:</text:p>
      <text:p text:style-name="P291"><text:span text:style-name="T292">Nr.<text:s/></text:span><text:a xlink:href="https://www.e-tar.lt/portal/legalAct.html?documentId=7f35d830b89211e693eea1ef35f20da9" office:target-frame-name="_top" xlink:show="replace"><text:span text:style-name="T293">1-313</text:span></text:a><text:span text:style-name="T294">, 2016-11-24, paskelbta TAR 2016-12-05, i. k. 2016-28165</text:span></text:p>
      <text:p text:style-name="Normal"/>
      <text:p text:style-name="P295"><text:span text:style-name="T296">17.17</text:span><text:span text:style-name="T297">.<text:s/></text:span><text:span text:style-name="T298">vartotojui teikiamuose mokėjimų dokumentuose</text:span><text:span text:style-name="T299">, sutartyse ar jų pakeitimuose pateikti nuorodą į valstybės institucijų skelbiamų var</text:span><text:span text:style-name="T300">totojų organizacijų, energetikos agentūrų ar panašių organizacijų kontaktinę informaciją, įskaitant interneto svetainių adresus, kuriose galima gauti informacijos apie esamas energijos vartojimo efektyvumo didinimo priemones, lyginamąsias galutinių energij</text:span><text:span text:style-name="T301">os vartotojų charakteristikas ir energiją naudojančios įrangos technines specifikacijas;</text:span><text:s/></text:p>
      <text:p text:style-name="P302"><text:span text:style-name="T303">17.18</text:span><text:span text:style-name="T304">. vykdyti kitas teisės aktuose nustatytas pareigas.</text:span><text:s/></text:p>
      <text:p text:style-name="P305"><text:span text:style-name="T306">18</text:span><text:span text:style-name="T307">. Operatorius turi šias teises:</text:span></text:p>
      <text:p text:style-name="P308"><text:span text:style-name="T309">18.1</text:span><text:span text:style-name="T310">. gauti iš Vartotojų, kurių įrenginiai prijungti prie tink</text:span><text:span text:style-name="T311">lų, elektros energijos apskaitos rodmenis ar kitą informaciją, reikalingą jo pareigoms ir funkcijoms atlikti;</text:span></text:p>
      <text:p text:style-name="P312"><text:span text:style-name="T313">18.2</text:span><text:span text:style-name="T314">. gavęs Vartotojo sutikimą, patekti į Vartotojo teritoriją ar patalpą tam, kad galėtų įrengti, prižiūrėti, keisti ar tikrinti elektros ene</text:span><text:span text:style-name="T315">rgijos apskaitos prietaisus ir elektros energijos apskaitos schemų elementus, esančius Vartotojo teritorijoje ir (ar) patalpose, apžiūrėti jų plombas, nuskaityti</text:span><text:span text:style-name="T316"><text:s/></text:span><text:span text:style-name="T317">elektros apskaitos prietaisų rodmenis ir atlikti kitus su tuo susijusius veiksmus;</text:span></text:p>
      <text:p text:style-name="P318"><text:span text:style-name="T319">18.3</text:span><text:span text:style-name="T320">. v</text:span><text:span text:style-name="T321">ienašališkai, apie tai ne vėliau kaip prieš 30 kalendorinių dienų raštu arba, esant techninėms galimybėms, elektroninio ryšio priemonėmis (tuo atveju, jei Vartotojo buvimo vieta nežinoma, paskelbiant viešai vietinėje periodinėje spaudoje), jei jomis galima</text:span><text:span text:style-name="T322"><text:s/>tinkamai identifikuoti asmenį, įspėjęs Vartotoją, nutraukti Sutartį, jeigu elektros energijos persiuntimas buvo nutrauktas dėl Vartotojo kaltės ir neatstatytas ilgiau nei 6 mėnesius arba jei Vartotojas padaro kitokį esminį Sutarties pažeidimą;</text:span></text:p>
      <text:p text:style-name="P323"><text:span text:style-name="T324">18.4</text:span><text:span text:style-name="T325">.<text:s/></text:span><text:span text:style-name="T326">jei Vartotojas Operatoriui pateikia raštišką arba, esant techninėms galimybėms,<text:s/></text:span><text:soft-page-break/><text:span text:style-name="T327">elektroninių ryšių priemonėmis, jei jomis galima tinkamai identifikuoti asmenį, pranešimą, kuriame nurodo, kad per ateinančius 6 mėnesius pašalins priežastį, dėl kurios jam buv</text:span><text:span text:style-name="T328">o nutrauktas elektros energijos persiuntimas, bei pradės vartoti elektros energiją, tokiu atveju Operatorius turi teisę vienašališkai nutraukti Sutartį, jeigu elektros energijos persiuntimas buvo nutrauktas dėl Vartotojo kaltės ir neatkurtas ilgiau nei 12 </text:span><text:span text:style-name="T329">mėnesių;</text:span></text:p>
      <text:p text:style-name="P330"><text:span text:style-name="T331">18.5</text:span><text:span text:style-name="T332">. vienašališkai, apie tai ne vėliau kaip prieš 3 mėnesius raštu arba, esant techninėms galimybėms, elektroninių ryšių priemonėmis (tuo atveju, jei Vartotojo buvimo vieta nežinoma, paskelbiant viešai vietinėje periodinėje spaudoje), jei jom</text:span><text:span text:style-name="T333">is galima tinkamai identifikuoti asmenį, įspėjęs Vartotoją, nutraukti Sutartį, jeigu Vartotojas 36 mėnesius iš eilės nenaudoja elektros energijos;</text:span></text:p>
      <text:p text:style-name="P334"><text:span text:style-name="T335">18.6</text:span><text:span text:style-name="T336">. jeigu Vartotojas per 6 mėnesius nuo Sutarties nutraukimo dienos nepateikia Operatoriui rašytinio pr</text:span><text:span text:style-name="T337">ašymo atnaujinti elektros energijos persiuntimą, Operatorius turi teisę atjungti Vartotojo elektros įrenginius nuo Operatoriaus elektros tinklų ir demontuoti elektros apskaitos prietaisus ir elektros atvadą;</text:span></text:p>
      <text:p text:style-name="P338"><text:span text:style-name="T339">18.7</text:span><text:span text:style-name="T340">. Operatorius persiųstos elektros energi</text:span><text:span text:style-name="T341">jos kiekį nustato pagal elektros energijos apskaitos prietaisų rodmenis, o jei tai padaryti neįmanoma – kitais teisės aktų nustatytais būdais. Laikoma, kad pagal elektros energijos apskaitos prietaisų rodmenis nustatyti sunaudotos elektros energijos kiekio</text:span><text:span text:style-name="T342"><text:s/>neįmanoma, kai sugenda ar sugadinami elektros energijos apskaitos prietaisai, nutraukiamos ar kitaip pažeidžiamos plombos, pažeidžiamos kitos susijusios su elektros energijos apskaita plombuojamos vietos (nepriklausomai nuo to, kas atliko išvardintus veik</text:span><text:span text:style-name="T343">smus), elektros apskaitos prietaisų dingimo bei kitais teisės aktų nustatytais neteisėto elektros energijos vartojimo atvejais;</text:span></text:p>
      <text:p text:style-name="P344"><text:span text:style-name="T345">18.8</text:span><text:span text:style-name="T346">. kitas teisės aktuose nustatytas teises.</text:span></text:p>
      <text:p text:style-name="P347"><text:span text:style-name="T348">19</text:span><text:span text:style-name="T349">. Vartotojas privalo:</text:span></text:p>
      <text:p text:style-name="P350"><text:span text:style-name="T351">1</text:span><text:span text:style-name="T352">9</text:span><text:span text:style-name="T353">.</text:span><text:span text:style-name="T354">1</text:span><text:span text:style-name="T355">.<text:s/></text:span><text:span text:style-name="T356">norėdamas, kad jam būtų suteikta elektro</text:span><text:span text:style-name="T357">s energijos persiuntimo paslauga, sudaryti Sutartį, išskyrus atvejį, kai Vartotojui sudarius elektros energijos pirkimo–pardavimo sutartį su<text:s/></text:span><text:span text:style-name="T358">visuomeniniu tiekėju, atskira Sutartis su Operatoriumi nesudaroma.</text:span><text:s/></text:p>
      <text:p text:style-name="P359">Punkto pakeitimai:</text:p>
      <text:p text:style-name="P360"><text:span text:style-name="T361">Nr.<text:s/></text:span><text:a xlink:href="https://www.e-tar.lt/portal/legalAct.html?documentId=5dde74f0ab5511e88f64a5ecc703f89b" office:target-frame-name="_top" xlink:show="replace"><text:span text:style-name="T362">1-239</text:span></text:a><text:span text:style-name="T363">, 2018-08-29, paskelbta TAR 2018-08-29, i. k. 2018-13557</text:span></text:p>
      <text:p text:style-name="Normal"/>
      <text:p text:style-name="P364"><text:span text:style-name="T365">19.2</text:span><text:span text:style-name="T366">. neviršyti Sutartyje nustatytos leistinosios naudoti galios;</text:span></text:p>
      <text:p text:style-name="P367"><text:span text:style-name="T368">19.3</text:span><text:span text:style-name="T369">. ne vėliau kaip per 20 kalendorinių<text:s/></text:span><text:span text:style-name="T370">dienų nuo ataskaitinio mėnesio pabaigos, išskyrus atvejus, jeigu šalys susitaria dėl kitokio atsiskaitymo būdo (tiesioginis debetas ir kita), pagal galiojančias kainas ir tarifus atsiskaityti su Operatoriumi už suteiktą elektros energijos persiuntimo pasla</text:span><text:span text:style-name="T371">ugą ir kitas su tuo susijusias paslaugas;</text:span></text:p>
      <text:p text:style-name="P372"><text:span text:style-name="T373">19.4</text:span><text:span text:style-name="T374">. užrašyti ataskaitinio mėnesio elektros apskaitos prietaisų rodmenis ir pateikti Operatoriui, išskyrus atvejus, jeigu šalys susitaria dėl kitokio rodmenų nuskaitymo ir (ar) atsiskaitymo būdo (tiesioginis d</text:span><text:span text:style-name="T375">ebetas ir kita);</text:span></text:p>
      <text:p text:style-name="P376"><text:span text:style-name="T377">19.5</text:span><text:span text:style-name="T378">. atlyginti Operatoriui tiesioginius nuostolius, kai Vartotojas nevykdo Sutartyje, Taisyklėse ir kituose teisės aktuose nustatytų reikalavimų;</text:span></text:p>
      <text:p text:style-name="P379"><text:span text:style-name="T380">19.6</text:span><text:span text:style-name="T381">. Vartotojas, numatantis nutraukti Sutartį, privalo iki Sutarties nutraukimo die</text:span><text:span text:style-name="T382">nos raštu arba, esant techninėms galimybėms, elektroninių ryšių priemonėmis, jei jomis galima tinkamai identifikuoti asmenį, pranešti elektros apskaitos prietaisų rodmenis ir kitą galutiniam atsiskaitymui būtiną informaciją bei visiškai atsiskaityti su Ope</text:span><text:span text:style-name="T383">ratoriumi už elektros energijos persiuntimo paslaugas ir kitas su tuo susijusias paslaugas;</text:span></text:p>
      <text:p text:style-name="P384"><text:span text:style-name="T385">19.7</text:span><text:span text:style-name="T386">. užtikrinti elektros apskaitos prietaisų, elektros apskaitos schemose naudojamos įrangos ir įtaisų bei elektros apskaitos prietaisų, elektros apskaitos sch</text:span><text:span text:style-name="T387">emose naudojamos įrangos ir įtaisų plombų, apie kurias Aprašo 17.9 punkte nustatyta tvarka Vartotojui yra pateikta informacija, periodinį stebėjimą;</text:span></text:p>
      <text:p text:style-name="P388"><text:span text:style-name="T389">19.8</text:span><text:span text:style-name="T390">. leisti Operatoriui eksploatuoti Vartotojo teritorijoje ar pastatuose esančius ir Operatoriui prik</text:span><text:span text:style-name="T391">lausančius elektros tinklus ir elektros įrenginius;</text:span></text:p>
      <text:p text:style-name="P392"><text:span text:style-name="T393">19.9</text:span><text:span text:style-name="T394">. teisės aktų nustatyta tvarka Operatoriaus reikalavimu pateikti visų savo prievolių pagal Sutartį tinkamo įvykdymo užtikrinimą;</text:span></text:p>
      <text:p text:style-name="P395"><text:span text:style-name="T396">19.10</text:span><text:span text:style-name="T397">. Operatoriaus darbuotojams, pateikusiems tarnybinius pažy</text:span><text:span text:style-name="T398">mėjimus, ir Operatoriaus įgaliotiems tretiesiems asmenims, pateikusiems atstovavimo teisę patvirtinančius dokumentus, leisti įrengti, keisti, eksploatuoti elektros apskaitos prietaisus bei elektros energijos apskaitos schemų elementus, esančius Vartotojo p</text:span><text:span text:style-name="T399">atalpose ar teritorijoje, apžiūrėti jų plombas, nustatyti elektros apskaitos prietaisų rodmenis ir dalyvauti, kai darbų atlikimo metu yra nustatomas elektros apskaitos prietaiso ar apskaitos schemos elemento gedimas ir (ar) pažeidimas. Operatoriaus darbuot</text:span><text:span text:style-name="T400">ojui ir Operatoriaus įgaliotiems asmenims keičiant elektros energijos apskaitos prietaisus bei elektros energijos apskaitos schemų elementus, tiek esančius Vartotojo patalpose ar teritorijoje, tiek esančius ne Vartotojo patalpose ar teritorijose, turi daly</text:span><text:span text:style-name="T401">vauti Vartotojas. Operatoriaus darbuotojas ir Operatoriaus įgalioti tretieji asmenys aukščiau išvardintus veiksmus ne Vartotojo patalpose ar teritorijoje gali atlikti nedalyvaujant Vartotojui, išskyrus elektros apskaitos prietaisų bei elektros energijos ap</text:span><text:span text:style-name="T402">skaitos schemų elementų keitimą;</text:span></text:p>
      <text:p text:style-name="P403"><text:span text:style-name="T404">19.11</text:span><text:span text:style-name="T405">. kai tik paaiškėja, nedelsdamas informuoti Operatorių apie elektros apskaitos prietaisų ar elektros apskaitos schemų elementų matomus gedimus, elektros apskaitos prietaisų, elektros apskaitos schemos elementų, kit</text:span><text:span text:style-name="T406">ų, su elektros apskaita susijusių, plombuojamųjų vietų plombų matomus pažeidimus ar nutraukimus, taip pat apie nepagrįstą esminį pagal elektros apskaitos prietaisus elektros energijos suvartojimo sumažėjimą arba padidėjimą, elektros energijos persiuntimo s</text:span><text:span text:style-name="T407">utrikimus, Operatoriaus elektros įrenginių, esančių Vartotojo patalpose ar teritorijoje, gedimus, visus jam žinomus nelaimingus atsitikimus, įvykusius Operatoriaus elektros įrenginiuose;</text:span></text:p>
      <text:p text:style-name="P408"><text:span text:style-name="T409">19.12</text:span><text:span text:style-name="T410">. Sutartyje numatytais būdais nedelsdamas informuoti Operato</text:span><text:span text:style-name="T411">rių, jeigu elektros energija Sutarties galiojimo metu pradedama vartoti komercinei, gamybinei ar kitai buitiniams vartotojams nenumatytai veiklai;</text:span></text:p>
      <text:p text:style-name="P412"><text:span text:style-name="T413">19.13</text:span><text:span text:style-name="T414">. vykdyti kitas teisės aktuose nustatytas pareigas.</text:span></text:p>
      <text:p text:style-name="P415"><text:span text:style-name="T416">20</text:span><text:span text:style-name="T417">. Vartotojas turi šias teises:</text:span></text:p>
      <text:p text:style-name="P418"><text:span text:style-name="T419">20.1</text:span><text:span text:style-name="T420">. g</text:span><text:span text:style-name="T421">auti iš Operatoriaus aiškią ir suprantamą informaciją apie Operatoriaus pavadinimą, buveinės adresą, įmonės kodą ir teisinę formą, teikiamas paslaugas ir jų visas teikimo sąlygas, Vartotojo teises, susijusias su Operatoriaus teikiamomis paslaugomis, skaidr</text:span><text:span text:style-name="T422">ią informaciją apie paslaugų kainas ir tarifus, pranešimų apie kainas pateikimo būdus, Sutarties terminą, jos sudarymo ir nutraukimo sąlygas, ginčų nagrinėjimo tvarką;</text:span></text:p>
      <text:p text:style-name="P423"><text:span text:style-name="T424">20.2</text:span><text:span text:style-name="T425">. vienašališkai neatlygintinai nutraukti Sutartį, raštu arba, esant techninėms g</text:span><text:span text:style-name="T426">alimybėms, elektroninių ryšių priemonėmis, jei jomis galima tinkamai identifikuoti asmenį, informavęs Operatorių ne vėliau kaip prieš 3 savaites iki numatomos Sutarties nutraukimo dienos, taip pat vienašališkai neatlygintinai nutraukti Sutartį su Operatori</text:span><text:span text:style-name="T427">umi Sutartyje ar kituose teisės aktuose nustatyta tvarka;</text:span></text:p>
      <text:p text:style-name="P428"><text:span text:style-name="T429">20.3</text:span><text:span text:style-name="T430">. Operatoriui informavus apie ketinimą pakeisti Sutarties sąlygas, per 30 kalendorinių dienų nuo informacijos apie ketinimą pakeisti Sutarties sąlygas gavimo dienos nepritarti Sutarties sąly</text:span><text:span text:style-name="T431">gų pakeitimui ir (ar) nutraukti Sutartį;</text:span></text:p>
      <text:p text:style-name="P432"><text:span text:style-name="T433">20.4</text:span><text:span text:style-name="T434">. gauti iš Operatoriaus pasiūlymus dėl apmokėjimo už elektros energijos persiuntimo paslaugą būdų ir pasirinkti priimtiniausią(-ius) apmokėjimo už elektros energijos persiuntimo paslaugą būdą(-us);</text:span></text:p>
      <text:p text:style-name="P435"><text:span text:style-name="T436">20.5</text:span><text:span text:style-name="T437">.</text:span><text:span text:style-name="T438"><text:s/>į tiesioginių nuostolių, patirtų, kai Operatorius nevykdo Sutartyje, Taisyklėse ir kituose teisės aktuose nustatytų reikalavimų, atlyginimą Taisyklėse ir kituose teisės aktuose nustatyta tvarka;</text:span></text:p>
      <text:p text:style-name="P439"><text:span text:style-name="T440">20.6</text:span><text:span text:style-name="T441">. be papildomo mokesčio gauti mokėjimų dokumentus su</text:span><text:span text:style-name="T442"><text:s/>informacija apie faktinį (Taisyklių 104 punkte nustatyta tvarka apskaičiuotą) elektros energijos suvartojimą ir palyginamąjį praėjusių metų to paties laikotarpio suvartojimą. Mokėjimų dokumentai vartotojams pateikiami ne rečiau kaip du kartus per metus, o</text:span><text:span text:style-name="T443"><text:s/>vartotojo prašymu arba kai vartotojas pasirinko gauti mokėjimų dokumentus elektroniniu būdu – ne rečiau kaip kas ketvirtį;</text:span><text:s/></text:p>
      <text:p text:style-name="P444">Punkto pakeitimai:</text:p>
      <text:p text:style-name="P445"><text:span text:style-name="T446">Nr.<text:s/></text:span><text:a xlink:href="https://www.e-tar.lt/portal/legalAct.html?documentId=7f35d830b89211e693eea1ef35f20da9" office:target-frame-name="_top" xlink:show="replace"><text:span text:style-name="T447">1-313</text:span></text:a><text:span text:style-name="T448">,<text:s/></text:span><text:span text:style-name="T449">2016-11-24, paskelbta TAR 2016-12-05, i. k. 2016-28165</text:span></text:p>
      <text:p text:style-name="P450"><text:span text:style-name="T451">Nr.<text:s/></text:span><text:a xlink:href="https://www.e-tar.lt/portal/legalAct.html?documentId=5dde74f0ab5511e88f64a5ecc703f89b" office:target-frame-name="_top" xlink:show="replace"><text:span text:style-name="T452">1-239</text:span></text:a><text:span text:style-name="T453">, 2018-08-29, paskelbta TAR 2018-08-29, i. k. 2018-13557</text:span></text:p>
      <text:p text:style-name="Normal"/>
      <text:p text:style-name="P454"><text:span text:style-name="T455">20.7</text:span><text:span text:style-name="T456">. gaunamuose mokėjimų dokume</text:span><text:span text:style-name="T457">ntuose</text:span><text:span text:style-name="T458">, sutartyse ar jų pakeitimuose gauti nuorodą į valstybės institucijų skelbiamų vartotojų organizacijų, energetikos agentūrų ar panašių organizacijų kontaktinę informaciją, įskaitant interneto svetainių adresus, kuriose galima gauti informacijos apie<text:s/></text:span><text:span text:style-name="T459">esamas energijos vartojimo efektyvumo didinimo priemones, lyginamąsias galutinių energijos vartotojų charakteristikas ir energiją naudojančios įrangos technines specifikacijas;</text:span><text:s/></text:p>
      <text:p text:style-name="P460"><text:span text:style-name="T461">20.8</text:span><text:span text:style-name="T462">. kitas teisės aktuose nustatytas teises.<text:s/></text:span></text:p>
      <text:p text:style-name="P463"><text:span text:style-name="T464">21</text:span><text:span text:style-name="T465">. Vartotojas,<text:s/></text:span><text:span text:style-name="T466">perleidęs objektą, kuriame vartojama elektros energija, kito asmens nuosavybėn, privalo nutraukti sudarytą Sutartį ir iki Sutarties nutraukimo dienos pranešti elektros apskaitos prietaisų rodmenis ir kitą galutiniam atsiskaitymui būtiną informaciją bei vis</text:span><text:span text:style-name="T467">iškai atsiskaityti su Operatoriumi už suteiktas persiuntimo ir kitas su tuo susijusias paslaugas.</text:span></text:p>
      <text:p text:style-name="P468"><text:span text:style-name="T469">22</text:span><text:span text:style-name="T470">. Naujasis objekto savininkas privalo kreiptis į Operatorių dėl naujos Sutarties sudarymo. Tuo atveju, jei perleidęs objektą Vartotojas vengia ar dėl ki</text:span><text:span text:style-name="T471">tų priežasčių nenutraukia su Operatoriumi sudarytų Sutarčių, perleidusio objektą Vartotojo ir Operatoriaus sudarytos Sutartys nutraukiamos naujojo objekto savininko prašymu arba Operatoriaus iniciatyva.</text:span></text:p>
      <text:p text:style-name="P472"><text:span text:style-name="T473">23</text:span><text:span text:style-name="T474">. Naujasis objekto savininkas neatsako už jam p</text:span><text:span text:style-name="T475">erleidusio objektą asmens prievolės atsiskaityti su Operatoriumi už persiuntimo paslaugą ir kitas su tuo susijusias paslaugas įvykdymą.</text:span></text:p>
      <text:p text:style-name="P476"><text:span text:style-name="T477">24</text:span><text:span text:style-name="T478">. Pakeitusi rekvizitus, Sutarties šalis apie pasikeitimus privalo pranešti kitai Sutarties šaliai ne vėliau kaip p</text:span><text:span text:style-name="T479">er 30 kalendorinių dienų nuo rekvizitų pasikeitimo datos.</text:span></text:p>
      <text:p text:style-name="P480"><text:span text:style-name="T481">25</text:span><text:span text:style-name="T482">. Vartotojas yra atsakingas už Operatoriaus persiųstos ir Vartotojo suvartotos elektros energijos apmokėjimą.</text:span></text:p>
      <text:p text:style-name="P483"/>
      <text:p text:style-name="P484"><text:span text:style-name="T485">V</text:span><text:span text:style-name="T486">.<text:s/></text:span><text:span text:style-name="T487">PERSIUNTIMO PASLAUGOS KAINOS NUSTATYMAS</text:span></text:p>
      <text:p text:style-name="P488"/>
      <text:p text:style-name="P489"><text:span text:style-name="T490">26</text:span><text:span text:style-name="T491">. Už suteiktą elektros<text:s/></text:span><text:span text:style-name="T492">energijos persiuntimo paslaugą ir kitas su tuo susijusias paslaugas Vartotojas su Operatoriumi atsiskaito Lietuvos Respublikos elektros energetikos įstatymo tvarka nustatytomis ir viešai paskelbtomis kainomis ir tarifais.</text:span></text:p>
      <text:p text:style-name="P493"><text:span text:style-name="T494">27</text:span><text:span text:style-name="T495">. Operatorius nedelsdamas po</text:span><text:span text:style-name="T496"><text:s/>to, kai Komisija viešai paskelbia naujas kainas ir tarifus, tačiau ne vėliau kaip prieš 1 mėnesį iki kainų ir tarifų pasikeitimo, apie kainų ir tarifų pasikeitimą praneša Vartotojams raštu, elektroniniu paštu, viešai respublikinėje spaudoje, interneto sav</text:span><text:span text:style-name="T497">itarnos svetainėje ar kitu Sutartyje nustatytu informacijos teikimo būdu.</text:span></text:p>
      <text:p text:style-name="P498"/>
      <text:p text:style-name="P499"><text:span text:style-name="T500">VI</text:span><text:span text:style-name="T501">.<text:s/></text:span><text:span text:style-name="T502">VARTOTOJO ATSISKAITYMAS UŽ PERSIUNTIMO PASLAUGĄ</text:span></text:p>
      <text:p text:style-name="P503"/>
      <text:p text:style-name="P504"><text:span text:style-name="T505">28</text:span><text:span text:style-name="T506">. Vartotojas atsiskaito už elektros energijos persiuntimo paslaugą ar kitas su tuo susijusias paslaugas pagal elektr</text:span><text:span text:style-name="T507">os energijos apskaitos prietaisų rodmenis, kurie yra užfiksuoti paskutinę ataskaitinio mėnesio dieną įskaitytinai ir deklaruoti, išskyrus atvejus, jeigu šalys susitaria dėl kitokio rodmenų nuskaitymo ir (ar) atsiskaitymo būdo (tiesioginis debetas ir kita).</text:span></text:p>
      <text:p text:style-name="P508"><text:span text:style-name="T509">29</text:span><text:span text:style-name="T510">. Vartotojas už elektros energijos persiuntimo paslaugą ar kitas su tuo susijusias paslaugas atsiskaito jam patogiausiu apmokėjimo būdu, kurį Vartotojas pasirenka iš ne mažiau kaip dviejų Operatoriaus pasiūlytų apmokėjimo būdų.</text:span></text:p>
      <text:p text:style-name="P511"><text:span text:style-name="T512">30</text:span><text:span text:style-name="T513">. Atsiskaitymo<text:s/></text:span><text:span text:style-name="T514">už elektros energijos persiuntimo paslaugą ar kitas su tuo susijusias paslaugas terminas yra ne vėliau kaip mėnesio, einančio po ataskaitinio mėnesio, 20 diena, išskyrus atvejus, jeigu šalys susitaria dėl kitokio atsiskaitymo būdo (tiesioginis debetas ir k</text:span><text:span text:style-name="T515">ita).</text:span></text:p>
      <text:p text:style-name="P516"><text:span text:style-name="T517">31</text:span><text:span text:style-name="T518">. Nustatytu terminu neatsiskaičiusiam Vartotojui už kiekvieną uždelstą kalendorinę dieną gali būti skaičiuojami iki 0,04 procento nuo laiku nesumokėtos sumos dydžio (konkretus delspinigių dydis nustatomas Sutartyje) delspinigiai už kiekvieną pr</text:span><text:span text:style-name="T519">adelstą dieną. Operatorius raštu informuoja Vartotoją apie delspinigių susidarymą, nurodo jų dydį ir susidarymo priežastį.</text:span></text:p>
      <text:p text:style-name="P520"><text:span text:style-name="T521">32</text:span><text:span text:style-name="T522">. Vartotojas už suteiktą, bet Sutartyje nustatytu terminu neapmokėtą, elektros energijos persiuntimo paslaugą ar kitas su tuo s</text:span><text:span text:style-name="T523">usijusias paslaugas moka elektros energijos persiuntimo paslaugos ar kitų su tuo susijusių paslaugų suteikimo dieną galiojančiomis elektros energijos persiuntimo paslaugos ar kitų su tuo susijusių paslaugų teikimo kainomis.</text:span></text:p>
      <text:p text:style-name="P524"/>
      <text:p text:style-name="P525"><text:span text:style-name="T526">VII</text:span><text:span text:style-name="T527">.<text:s/></text:span><text:span text:style-name="T528">SKUNDŲ, PRAŠYMŲ NAGR</text:span><text:span text:style-name="T529">INĖJIMAS IR GINČŲ SPRENDIMAS</text:span></text:p>
      <text:p text:style-name="P530"/>
      <text:p text:style-name="P531"><text:span text:style-name="T532">33</text:span><text:span text:style-name="T533">. Vartotojo ir Operatoriaus ginčai nagrinėjami Energetikos įstatymo 34 straipsnyje nustatyta tvarka.</text:span><text:s/></text:p>
      <text:p text:style-name="P534">Punkto pakeitimai:</text:p>
      <text:p text:style-name="P535"><text:span text:style-name="T536">Nr.<text:s/></text:span><text:a xlink:href="https://www.e-tar.lt/portal/legalAct.html?documentId=9966d780e04411e59cc8b27b54efaf6e" office:target-frame-name="_top" xlink:show="replace"><text:span text:style-name="T537">1-67</text:span></text:a><text:span text:style-name="T538">, 2016-03-01, paskelbta TAR 2016-03-07, i. k. 2016-04330</text:span></text:p>
      <text:p text:style-name="Normal"/>
      <text:p text:style-name="P539"><text:span text:style-name="T540">34</text:span><text:span text:style-name="T541">. Vartotoj</text:span><text:span text:style-name="T542">ų skundai nagrinėjami Energetikos įstatymo 34</text:span><text:span text:style-name="T543">1</text:span><text:span text:style-name="T544"><text:s/>straipsnyje nustatyta<text:s/></text:span><text:span text:style-name="T545">tvarka.</text:span><text:s/></text:p>
      <text:p text:style-name="P546">Punkto pakeitimai:</text:p>
      <text:p text:style-name="P547"><text:span text:style-name="T548">Nr.<text:s/></text:span><text:a xlink:href="https://www.e-tar.lt/portal/legalAct.html?documentId=9966d780e04411e59cc8b27b54efaf6e" office:target-frame-name="_top" xlink:show="replace"><text:span text:style-name="T549">1-67</text:span></text:a><text:span text:style-name="T550">, 2016-03-01, paskelbta TAR 2016-03-07, i. k. 2016-04330</text:span></text:p>
      <text:p text:style-name="Normal"/>
      <text:p text:style-name="P551"><text:span text:style-name="T552">35.</text:span><text:span text:style-name="T553"><text:s/>Neteko galios nuo 2016-03-08</text:span></text:p>
      <text:p text:style-name="P554">Punkto naikinimas:</text:p>
      <text:p text:style-name="P555"><text:span text:style-name="T556">Nr.<text:s/></text:span><text:a xlink:href="https://www.e-tar.lt/portal/legalAct.html?documentId=9966d780e04411e59cc8b27b54efaf6e" office:target-frame-name="_top" xlink:show="replace"><text:span text:style-name="T557">1-67</text:span></text:a><text:span text:style-name="T558">, 2016-03-01, paskelbta TAR 2016-03-07, i. k. 2016-04330</text:span></text:p>
      <text:p text:style-name="Normal"/>
      <text:p text:style-name="P559"/>
      <text:p text:style-name="P560">SUDERINTA</text:p>
      <text:p text:style-name="P561">Valstybinės vartotojų teisių apsaugos tarnybos</text:p>
      <text:p text:style-name="P562"><text:span text:style-name="T563">2013 m. sausio 11 d. raštu Nr. 4-359</text:span></text:p>
      <text:p text:style-name="P564"><text:span text:style-name="T565">_________________</text:span></text:p>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energetikos ministerija, Įsakymas</text:span></text:p>
      <text:p text:style-name="P575"><text:span text:style-name="T576">Nr.<text:s/></text:span><text:a xlink:href="https://www.e-tar.lt/portal/legalAct.html?documentId=TAR.B98465E6DD9D" office:target-frame-name="_top" xlink:show="replace"><text:span text:style-name="T577">1-20</text:span></text:a><text:span text:style-name="T578">, 2013-01-22, Žin., 2013, Nr. 9-399 (2013-01-24), i. k. 113203NISAK00001-20</text:span></text:p>
      <text:p text:style-name="P579"><text:span text:style-name="T580">Dėl Lietuvos Respublikos energet</text:span><text:span text:style-name="T581">ikos ministro 2010 m. balandžio 16 d. įsakymo Nr. 1-120 "Dėl Standartinių elektros energijos persiuntimo paslaugos teikimo sutarčių su buitiniais vartotojais sąlygų aprašo patvirtinimo" pakeitimo</text:span></text:p>
      <text:p text:style-name="P582"/>
      <text:p text:style-name="P583"><text:span text:style-name="T584">2.</text:span></text:p>
      <text:p text:style-name="P585"><text:span text:style-name="T586">Lietuvos Respublikos energetikos ministerija, Įsakymas</text:span></text:p>
      <text:p text:style-name="P587"><text:span text:style-name="T588">Nr.<text:s/></text:span><text:a xlink:href="https://www.e-tar.lt/portal/legalAct.html?documentId=9966d780e04411e59cc8b27b54efaf6e" office:target-frame-name="_top" xlink:show="replace"><text:span text:style-name="T589">1-67</text:span></text:a><text:span text:style-name="T590">, 2016-03-01, paskelbta TAR 2016-03-07, i. k. 2016-04330</text:span></text:p>
      <text:p text:style-name="P591"><text:span text:style-name="T592">Dėl Lietuvos Respublikos energetikos ministro 2010 m. balandžio 16 d. įsakymo Nr. 1-120 „Dėl<text:s/></text:span><text:span text:style-name="T593">Standartinių elektros energijos persiuntimo paslaugos teikimo sutarčių su buitiniais vartotojais sąlygų aprašo patvirtinimo“ pakeitimo</text:span></text:p>
      <text:p text:style-name="P594"/>
      <text:p text:style-name="P595"><text:span text:style-name="T596">3.</text:span></text:p>
      <text:p text:style-name="P597"><text:span text:style-name="T598">Lietuvos Respublikos energetikos ministerija, Įsakymas</text:span></text:p>
      <text:p text:style-name="P599"><text:span text:style-name="T600">Nr.<text:s/></text:span><text:a xlink:href="https://www.e-tar.lt/portal/legalAct.html?documentId=7f35d830b89211e693eea1ef35f20da9" office:target-frame-name="_top" xlink:show="replace"><text:span text:style-name="T601">1-313</text:span></text:a><text:span text:style-name="T602">, 2016-11-24, paskelbta TAR 2016-12-05, i. k. 2016-28165</text:span></text:p>
      <text:p text:style-name="P603"><text:span text:style-name="T604">Dėl Lietuvos Respublikos energetikos ministro 2010 m. balandžio 16 d. įsakymo Nr. 1-120 „Dėl Standartinių elektros energijos persiuntimo paslaugos teikimo</text:span><text:span text:style-name="T605"><text:s/>sutarčių su buitiniais vartotojais sąlygų aprašo patvirtinimo“ pakeitimo</text:span></text:p>
      <text:p text:style-name="P606"/>
      <text:p text:style-name="P607"><text:span text:style-name="T608">4.</text:span></text:p>
      <text:p text:style-name="P609"><text:span text:style-name="T610">Lietuvos Respublikos energetikos ministerija, Įsakymas</text:span></text:p>
      <text:p text:style-name="P611"><text:span text:style-name="T612">Nr.<text:s/></text:span><text:a xlink:href="https://www.e-tar.lt/portal/legalAct.html?documentId=5dde74f0ab5511e88f64a5ecc703f89b" office:target-frame-name="_top" xlink:show="replace"><text:span text:style-name="T613">1-239</text:span></text:a><text:span text:style-name="T614">, 2018-08-29, pa</text:span><text:span text:style-name="T615">skelbta TAR 2018-08-29, i. k. 2018-13557</text:span></text:p>
      <text:p text:style-name="P616"><text:span text:style-name="T617">Dėl Lietuvos Respublikos energetikos ministro 2010 m. balandžio 16 d. įsakymo Nr. 1-120 „Dėl Standartinių elektros energijos persiuntimo paslaugos teikimo sutarčių su buitiniais vartotojais sąlygų aprašo patvirtinim</text:span><text:span text:style-name="T618">o“ pakeitimo</text:span></text:p>
      <text:p text:style-name="P619"/>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7-08T10:47:00Z</meta:creation-date>
    <dc:date>2020-07-08T10:47:00Z</dc:date>
    <meta:template xlink:href="Normal.dotm" xlink:type="simple"/>
    <meta:editing-cycles>2</meta:editing-cycles>
    <meta:editing-duration>PT0S</meta:editing-duration>
    <meta:document-statistic meta:page-count="9" meta:paragraph-count="431" meta:word-count="4328" meta:character-count="33631" meta:row-count="1025" meta:non-whitespace-character-count="29734"/>
  </office:meta>
</office:document-meta>
</file>