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fo:color="#000000"/>
    </style:style>
    <style:style style:name="P99"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101" style:parent-style-name="Normal" style:family="paragraph">
      <style:paragraph-properties fo:text-align="justify" fo:margin-left="2.7in" fo:text-indent="0.8291in">
        <style:tab-stops/>
      </style:paragraph-properties>
      <style:text-properties style:language-asian="lt" style:country-asian="LT"/>
    </style:style>
    <style:style style:name="P102" style:parent-style-name="Normal" style:family="paragraph">
      <style:paragraph-properties fo:text-align="justify" fo:margin-left="2.7in" fo:text-indent="0.8291in">
        <style:tab-stops/>
      </style:paragraph-properties>
      <style:text-properties style:language-asian="lt" style:country-asian="LT"/>
    </style:style>
    <style:style style:name="P103" style:parent-style-name="Normal" style:family="paragraph">
      <style:paragraph-properties fo:text-align="justify" fo:margin-left="2.7in" fo:text-indent="0.8291in">
        <style:tab-stops/>
      </style:paragraph-properties>
      <style:text-properties style:language-asian="lt" style:country-asian="LT"/>
    </style:style>
    <style:style style:name="P104" style:parent-style-name="Normal" style:family="paragraph">
      <style:paragraph-properties fo:margin-left="3.5437in">
        <style:tab-stops/>
      </style:paragraph-properties>
      <style:text-properties style:language-asian="lt" style:country-asian="LT"/>
    </style:style>
    <style:style style:name="P105" style:parent-style-name="Normal" style:family="paragraph">
      <style:paragraph-properties fo:text-align="justify" fo:margin-left="2.7in" fo:text-indent="0.8291in">
        <style:tab-stops/>
      </style:paragraph-properties>
      <style:text-properties style:language-asian="lt" style:country-asian="LT"/>
    </style:style>
    <style:style style:name="P106" style:parent-style-name="Normal" style:family="paragraph">
      <style:paragraph-properties fo:text-align="justify" fo:margin-left="2.7in" fo:text-indent="0.8291in">
        <style:tab-stops/>
      </style:paragraph-properties>
      <style:text-properties style:language-asian="lt" style:country-asian="LT"/>
    </style:style>
    <style:style style:name="P107" style:parent-style-name="Normal" style:family="paragraph">
      <style:paragraph-properties fo:text-align="justify" fo:margin-left="2.7in" fo:text-indent="0.8291in">
        <style:tab-stops/>
      </style:paragraph-properties>
      <style:text-properties style:language-asian="lt" style:country-asian="LT"/>
    </style:style>
    <style:style style:name="P108" style:parent-style-name="Normal" style:family="paragraph">
      <style:paragraph-properties fo:text-align="justify" fo:margin-left="2.7in" fo:text-indent="0.8291in">
        <style:tab-stops/>
      </style:paragraph-properties>
      <style:text-properties style:language-asian="lt" style:country-asian="LT"/>
    </style:style>
    <style:style style:name="P109" style:parent-style-name="Normal" style:family="paragraph">
      <style:paragraph-properties fo:text-align="justify" fo:margin-left="2.7in" fo:text-indent="0.8291in">
        <style:tab-stops/>
      </style:paragraph-properties>
      <style:text-properties style:language-asian="lt" style:country-asian="LT"/>
    </style:style>
    <style:style style:name="P110" style:parent-style-name="Normal" style:family="paragraph">
      <style:paragraph-properties fo:text-align="justify" fo:margin-left="2.7in" fo:text-indent="0.8291in">
        <style:tab-stops/>
      </style:paragraph-properties>
      <style:text-properties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master-page-name="MPF2" style:family="paragraph">
      <style:paragraph-properties fo:break-before="page" fo:text-align="justify" style:page-number="1">
        <style:tab-stops>
          <style:tab-stop style:type="left" style:position="0.7875in"/>
          <style:tab-stop style:type="left" style:position="0.9847in"/>
        </style:tab-stops>
      </style:paragraph-properties>
    </style:style>
    <style:style style:name="P188"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02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027in">
        <style:tab-stops>
          <style:tab-stop style:type="left" style:position="0.7875in"/>
          <style:tab-stop style:type="left" style:position="0.9847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6027in">
        <style:tab-stops>
          <style:tab-stop style:type="left" style:position="0.7875in"/>
          <style:tab-stop style:type="left" style:position="0.9847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fo:font-weight="bold" style:font-weight-asian="bold" style:font-size-complex="12pt" style:language-asian="lt" style:country-asian="LT"/>
    </style:style>
    <style:style style:name="P219" style:parent-style-name="Normal" style:family="paragraph">
      <style:paragraph-properties fo:text-align="justify" fo:text-indent="0.5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861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586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5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86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4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4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4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4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4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4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4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4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4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4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4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4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4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4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4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4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4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4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4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4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4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P335" style:parent-style-name="Normal" style:family="paragraph">
      <style:paragraph-properties fo:text-align="center"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tab-stops>
          <style:tab-stop style:type="left" style:position="-3.7409in"/>
          <style:tab-stop style:type="left" style:position="0in"/>
          <style:tab-stop style:type="left" style:position="0.8861in"/>
        </style:tab-stops>
      </style:paragraph-properties>
      <style:text-properties style:font-size-complex="12pt" style:language-asian="lt" style:country-asian="LT"/>
    </style:style>
    <style:style style:name="P341"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left" style:position="-3.7409in"/>
          <style:tab-stop style:type="left" style:position="0in"/>
          <style:tab-stop style:type="left" style:position="0.8861in"/>
        </style:tab-stops>
      </style:paragraph-properties>
    </style:style>
    <style:style style:name="P466" style:parent-style-name="Normal" style:family="paragraph">
      <style:paragraph-properties fo:text-align="center"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4923in"/>
      <style:text-properties style:font-size-complex="12pt" style:language-asian="lt" style:country-asian="LT"/>
    </style:style>
    <style:style style:name="P472" style:parent-style-name="Normal" style:family="paragraph">
      <style:paragraph-properties fo:text-align="justify" fo:text-indent="0.634in">
        <style:tab-stops>
          <style:tab-stop style:type="left" style:position="-3.7409in"/>
          <style:tab-stop style:type="left" style:position="0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29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left" style:position="-3.7409in"/>
          <style:tab-stop style:type="left" style:position="0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027in">
        <style:tab-stops>
          <style:tab-stop style:type="left" style:position="-3.7409in"/>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72in">
        <style:tab-stops>
          <style:tab-stop style:type="left" style:position="0.29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3.7409in"/>
          <style:tab-stop style:type="left" style:position="0in"/>
          <style:tab-stop style:type="left" style:position="0.1972in"/>
          <style:tab-stop style:type="left" style:position="0.2958in"/>
          <style:tab-stop style:type="left" style:position="0.7875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5909in">
        <style:tab-stops>
          <style:tab-stop style:type="left" style:position="-4.3319in"/>
          <style:tab-stop style:type="left" style:position="-0.5909in"/>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3.7409in"/>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1965in"/>
          <style:tab-stop style:type="left" style:position="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3.7409in"/>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1965in"/>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847in">
        <style:tab-stops>
          <style:tab-stop style:type="left" style:position="-3.7409in"/>
          <style:tab-stop style:type="left" style:position="0in"/>
          <style:tab-stop style:type="left" style:position="0.1972in"/>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84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6895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6895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2951in"/>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2951in"/>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2951in"/>
          <style:tab-stop style:type="left" style:position="0.3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2951in"/>
          <style:tab-stop style:type="left" style:position="0.39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2951in"/>
          <style:tab-stop style:type="left" style:position="0.3937in"/>
        </style:tab-stops>
      </style:paragraph-properties>
    </style:style>
    <style:style style:name="P598" style:parent-style-name="Normal" style:family="paragraph">
      <style:paragraph-properties fo:text-align="center" fo:margin-left="1.0833in" fo:text-indent="-0.7472in">
        <style:tab-stops>
          <style:tab-stop style:type="left" style:position="-4.8243in"/>
          <style:tab-stop style:type="left" style:position="-0.8861in"/>
          <style:tab-stop style:type="left" style:position="-0.5909in"/>
          <style:tab-stop style:type="left" style:position="-0.1972in"/>
          <style:tab-stop style:type="left" style:position="0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4923in">
        <style:tab-stops>
          <style:tab-stop style:type="left" style:position="-3.7409in"/>
          <style:tab-stop style:type="left" style:position="0.1972in"/>
          <style:tab-stop style:type="left" style:position="0.4923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keep-with-next="always" fo:text-align="justify" fo:text-indent="0.5in"/>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6458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6027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027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027in">
        <style:tab-stops>
          <style:tab-stop style:type="left" style:position="0.8861in"/>
        </style:tab-stops>
      </style:paragraph-properties>
    </style:style>
    <style:style style:name="P620" style:parent-style-name="Normal" style:family="paragraph">
      <style:paragraph-properties fo:text-align="justify" fo:text-indent="0.6027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027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02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8861in"/>
        </style:tab-stops>
      </style:paragraph-properties>
    </style:style>
    <style:style style:name="P633" style:parent-style-name="Normal" style:family="paragraph">
      <style:paragraph-properties fo:text-indent="3.1743in">
        <style:tab-stops>
          <style:tab-stop style:type="left" style:position="0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keep-with-next="always" fo:text-align="center"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6458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458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458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458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458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458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458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458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458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634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458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style:font-size-complex="12pt" style:language-asian="lt" style:country-asian="LT"/>
    </style:style>
    <style:style style:name="T685" style:parent-style-name="DefaultParagraphFont" style:family="text">
      <style:text-properties fo:font-weight="bold" style:font-weight-asian="bold" fo:text-transform="uppercase" style:font-size-complex="12pt" style:language-asian="lt" style:country-asian="L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fo:text-indent="0.6458in">
        <style:tab-stops>
          <style:tab-stop style:type="left" style:position="0.8861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458in">
        <style:tab-stops>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ab-stops>
          <style:tab-stop style:type="left" style:position="0.8861in"/>
          <style:tab-stop style:type="left" style:position="0.9847in"/>
        </style:tab-stops>
      </style:paragraph-properties>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align="justify" fo:text-indent="0.6458in">
        <style:tab-stops>
          <style:tab-stop style:type="left" style:position="0.8861in"/>
          <style:tab-stop style:type="left" style:position="1.181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left" style:position="0.8861in"/>
          <style:tab-stop style:type="left" style:position="1.1812in"/>
        </style:tab-stops>
      </style:paragraph-properties>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style:text-properties fo:font-style="italic" style:font-style-asian="italic" style:font-size-complex="12pt" style:language-asian="lt" style:country-asian="LT"/>
    </style:style>
    <style:style style:name="P720" style:parent-style-name="Normal" style:family="paragraph">
      <style:paragraph-properties fo:text-align="justify" fo:text-indent="0.6458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P729" style:parent-style-name="Normal" style:family="paragraph">
      <style:paragraph-properties fo:text-align="center" fo:text-indent="0.5909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734" style:parent-style-name="Normal" style:family="paragraph">
      <style:paragraph-properties fo:keep-together="always" fo:widows="0" fo:orphans="0" fo:margin-left="3.1493in">
        <style:tab-stops/>
      </style:paragraph-properties>
      <style:text-properties fo:color="#000000" fo:hyphenate="false"/>
    </style:style>
    <style:style style:name="P735" style:parent-style-name="Normal" style:family="paragraph">
      <style:paragraph-properties fo:keep-together="always" fo:widows="0" fo:orphans="0" fo:margin-left="3.1493in">
        <style:tab-stops/>
      </style:paragraph-properties>
      <style:text-properties fo:color="#000000" fo:hyphenate="false"/>
    </style:style>
    <style:style style:name="P736" style:parent-style-name="Normal" style:family="paragraph">
      <style:paragraph-properties fo:keep-together="always" fo:widows="0" fo:orphans="0" fo:margin-left="3.1493in">
        <style:tab-stops/>
      </style:paragraph-properties>
      <style:text-properties fo:color="#000000" fo:hyphenate="false"/>
    </style:style>
    <style:style style:name="P737" style:parent-style-name="Normal" style:family="paragraph">
      <style:paragraph-properties fo:keep-together="always" fo:widows="0" fo:orphans="0" fo:margin-left="3.1493in">
        <style:tab-stops/>
      </style:paragraph-properties>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3">Suvestinė redakcija nuo 2022-06-11</text:span></text:p>
      <text:p text:style-name="P4"/>
      <text:p text:style-name="P5"><text:span text:style-name="T6">Įsakymas paskelbtas: Žin. 2011, Nr.<text:s/></text:span><text:a xlink:href="https://www.e-tar.lt/portal/legalAct.html?documentId=TAR.7222BB965C5B" office:target-frame-name="_top" xlink:show="replace"><text:span text:style-name="T7">153-7250</text:span></text:a><text:span text:style-name="T8">, i. k. 111231GISAK0001-342</text:span></text:p>
      <text:p text:style-name="P9"/>
      <text:p text:style-name="P10"><text:span text:style-name="T11"/><text:span text:style-name="T12">PRIEŠGAISRINĖS APSAUGOS IR GELBĖJIMO DEPARTAMENTO</text:span></text:p>
      <text:p text:style-name="P13">PRIE VIDAUS REIKALŲ MINISTERIJOS DIREKTORIAUS</text:p>
      <text:p text:style-name="P14">Į S A K Y M A S</text:p>
      <text:p text:style-name="P15"/>
      <text:p text:style-name="P16">DĖL GYVENTOJŲ PERSPĖJIMO IR INFORMAVIMO INFORMACINĖS SISTEMOS NUOSTATŲ IR GYVENTOJŲ PERSPĖJIMO IR INFORMAVIMO INFORMACINĖS SISTEMOS DUOMENŲ SAUGOS NUOSTATŲ PATVIRTINIMO</text:p>
      <text:p text:style-name="P17"/>
      <text:p text:style-name="P18">2011 m. gruodžio 5 d. Nr. 1-342</text:p>
      <text:p text:style-name="P19"><text:span text:style-name="T20">Vilnius</text:span></text:p>
      <text:p text:style-name="P21"/>
      <text:p text:style-name="P22"/>
      <text:p text:style-name="P23"><text:span text:style-name="T24">Vadovaudamasis Valstybės informacinių sistemų steigimo ir įteisinimo taisyklių, patvirtintų Lietuvos Respublikos Vyriausybės 2004 m. balandžio 19 d. nut</text:span><text:span text:style-name="T25">arimu Nr. 451 (Žin., 2004, Nr.<text:s/></text:span><text:a xlink:href="https://www.e-tar.lt/portal/lt/legalAct/TAR.8A15CAD68103" office:target-frame-name="_blank" xlink:show="new"><text:span text:style-name="T26">58-2061</text:span></text:a><text:span text:style-name="T27">), 8 punktu bei Bendrųjų elektroninės informacijos saugos valstybės institucijų ir įstaigų informacinėse sistemose reikalavimų, patvi</text:span><text:span text:style-name="T28">rtintų Lietuvos Respublikos Vyriausybės 1997 m. rugsėjo 4 d. nutarimu Nr. 952 (Žin., 1997, Nr.<text:s/></text:span><text:a xlink:href="https://www.e-tar.lt/portal/lt/legalAct/TAR.69A782236F58" office:target-frame-name="_blank" xlink:show="new"><text:span text:style-name="T29">83-2075</text:span></text:a><text:span text:style-name="T30">; 2007, Nr. 49-1891), 6.1, 8, 15 punktais:</text:span></text:p>
      <text:p text:style-name="P31"><text:span text:style-name="T32">1</text:span><text:span text:style-name="T33">. T v i r t i n u<text:s/></text:span><text:span text:style-name="T34">pridedamus:</text:span></text:p>
      <text:p text:style-name="P35"><text:span text:style-name="T36">1.1</text:span><text:span text:style-name="T37">. Gyventojų perspėjimo ir informavimo informacinės sistemos nuostatus;</text:span></text:p>
      <text:p text:style-name="P38"><text:span text:style-name="T39">1.2.</text:span><text:span text:style-name="T40"><text:s/>Neteko galios nuo 2016-01-30</text:span></text:p>
      <text:p text:style-name="P41">Punkto naikinimas:</text:p>
      <text:p text:style-name="P42"><text:span text:style-name="T43">Nr.<text:s/></text:span><text:a xlink:href="https://www.e-tar.lt/portal/legalAct.html?documentId=0ac810d0c65d11e583a295d9366c7ab3" office:target-frame-name="_top" xlink:show="replace"><text:span text:style-name="T44">1-24</text:span></text:a><text:span text:style-name="T45">, 2016-</text:span><text:span text:style-name="T46">01-27, paskelbta TAR 2016-01-29, i. k. 2016-01771</text:span></text:p>
      <text:p text:style-name="Normal"/>
      <text:p text:style-name="P47"><text:span text:style-name="T48">2.</text:span><text:span text:style-name="T49"><text:s/>Neteko galios nuo 2019-10-05</text:span></text:p>
      <text:p text:style-name="P50">Punkto naikinimas:</text:p>
      <text:p text:style-name="P51"><text:span text:style-name="T52">Nr.<text:s/></text:span><text:a xlink:href="https://www.e-tar.lt/portal/legalAct.html?documentId=0119f6c0e6a211e99681cd81dcdca52c" office:target-frame-name="_top" xlink:show="replace"><text:span text:style-name="T53">1-414</text:span></text:a><text:span text:style-name="T54">, 2019-10-04, paskelbta TAR 2019-10-04, i.<text:s/></text:span><text:span text:style-name="T55">k. 2019-15863</text:span></text:p>
      <text:p text:style-name="Normal"/>
      <text:p text:style-name="P56"><text:span text:style-name="T57">3</text:span><text:span text:style-name="T58">. P a v e d u:</text:span></text:p>
      <text:p text:style-name="P59"><text:span text:style-name="T60">3.1</text:span><text:span text:style-name="T61">. Departamento Operatyvaus valdymo valdybos Informacinių technologijų ir ryšių skyriaus vyriausiajam specialistui Viačeslavui Jabluninui iki Gyventojų perspėjimo ir informavimo informacinės sistemos sukūrimo pabaigos</text:span><text:span text:style-name="T62"><text:s/>parengti saugos politiką įgyvendinančius dokumentus:</text:span></text:p>
      <text:p text:style-name="P63"><text:span text:style-name="T64">3.1.1</text:span><text:span text:style-name="T65">. Gyventojų perspėjimo ir informavimo informacinės sistemos elektroninės informacijos tvarkymo taisykles;</text:span></text:p>
      <text:p text:style-name="P66"><text:span text:style-name="T67">3.1.2</text:span><text:span text:style-name="T68">. Gyventojų perspėjimo ir informavimo informacinės sistemos veiklos tęstinumo va</text:span><text:span text:style-name="T69">ldymo planą;</text:span></text:p>
      <text:p text:style-name="P70"><text:span text:style-name="T71">3.1.3</text:span><text:span text:style-name="T72">. Gyventojų perspėjimo ir informavimo informacinės sistemos naudotojų administravimo taisykles.</text:span></text:p>
      <text:p text:style-name="P73"><text:span text:style-name="T74">3.2</text:span><text:span text:style-name="T75">. Departamento Operatyvaus valdymo valdybos Informacinių technologijų ir ryšių skyriaus viršininkui vidaus tarnybos pulkininkui<text:s/></text:span><text:span text:style-name="T76">leitenantui Gediminui Šukštai kontroliuoti šio įsakymo vykdymą.</text:span></text:p>
      <text:p text:style-name="P77"/>
      <text:p text:style-name="P78"/>
      <text:p text:style-name="P79"/>
      <text:p text:style-name="P80">Direktorius</text:p>
      <text:p text:style-name="P81">vidaus tarnybos generolas<text:s/><text:tab/>Remigijus Baniulis</text:p>
      <text:p text:style-name="P82"/>
      <text:p text:style-name="P83">SUDERINTA</text:p>
      <text:p text:style-name="P84">Informacinės visuomenės plėtros komiteto prie Susisiekimo ministerijos</text:p>
      <text:soft-page-break/>
      <text:p text:style-name="P85">2011 m. rugsėjo 28 d. raštu Nr. (13)S-1016</text:p>
      <text:p text:style-name="P86"/>
      <text:p text:style-name="P87">SUDERINTA</text:p>
      <text:p text:style-name="P88">Valstybės įmonės Registrų centro</text:p>
      <text:p text:style-name="P89">2011 m. spalio 19 d. raštu Nr. (I.I.30)s-4301</text:p>
      <text:p text:style-name="P90"/>
      <text:p text:style-name="P91">SUDERINTA</text:p>
      <text:p text:style-name="P92">Informatikos ir ryšių departamento prie Vidaus reikalų ministerijos</text:p>
      <text:p text:style-name="P93">2011 m. lapkričio 5 d. raštu Nr. (6-3) 9R-14317</text:p>
      <text:p text:style-name="P94"/>
      <text:p text:style-name="P95">SUDERINTA</text:p>
      <text:p text:style-name="P96">Vidaus reikalų ministerijos<text:s/>Elektroninės valdžios politikos skyriaus</text:p>
      <text:p text:style-name="P97"><text:span text:style-name="T98">2011 m. lapkričio 21 d. raštu Nr. 52D-127</text:span></text:p>
      <text:soft-page-break/>
      <text:p text:style-name="P99">PATVIRTINTA</text:p>
      <text:p text:style-name="P101">Priešgaisrinės apsaugos ir gelbėjimo<text:s/></text:p>
      <text:p text:style-name="P102">departamento prie Vidaus reikalų</text:p>
      <text:p text:style-name="P103">ministerijos direktoriaus</text:p>
      <text:p text:style-name="P104">2011 m. gruodžio 5 d.</text:p>
      <text:p text:style-name="P105">įsakymu Nr. 1-342</text:p>
      <text:p text:style-name="P106">(Priešgaisrinės apsaugos ir gelbėjimo<text:s/></text:p>
      <text:p text:style-name="P107">departamento prie Vidaus reikalų</text:p>
      <text:p text:style-name="P108">ministerijos direktoriaus</text:p>
      <text:p text:style-name="P109">2022 m. birželio <text:s/>10 d.</text:p>
      <text:p text:style-name="P110">įsakymo Nr. 1-362 <text:s text:c="2"/>redakcija)</text:p>
      <text:p text:style-name="P111"/>
      <text:p text:style-name="P112"/>
      <text:p text:style-name="P113"/>
      <text:p text:style-name="P114"><text:span text:style-name="T115">GYVENTOJŲ PERSPĖJIMO IR INFORMAVIMO INFORMACINĖS SISTEMOS NUOSTATAI</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Gyventojų perspėjimo ir informavimo informacinės sistemos nuostatai (toliau – Nuostatai) reglamentuoja Gyvento</text:span><text:span text:style-name="T127">jų perspėjimo ir informavimo informacinės sistemos (toliau – GPIIS) paskirtį, steigimo pagrindą, organizacinę, informacinę ir funkcinę struktūras, duomenų tvarkymą ir saugą, modernizavimą ir likvidavimą. GPIIS yra valstybės informacinė sistema. Asmens duom</text:span><text:span text:style-name="T128">enys GPIIS tvarkomi siekiant užtikrinti GPIIS valdymą ir jos funkcijų vykdymą.</text:span></text:p>
      <text:p text:style-name="P129"><text:span text:style-name="T130">2</text:span><text:span text:style-name="T131">.</text:span><text:span text:style-name="T132"><text:tab/>Nuostatai parengti vadovaujantis:</text:span></text:p>
      <text:p text:style-name="P133"><text:span text:style-name="T134">2.1</text:span><text:span text:style-name="T135">. Lietuvos Respublikos valstybės informacinių išteklių valdymo įstatymu;</text:span></text:p>
      <text:p text:style-name="P136"><text:span text:style-name="T137">2.2</text:span><text:span text:style-name="T138">. Valstybės informacinių sistemų steigimo, kūrimo,<text:s/></text:span><text:span text:style-name="T139">modernizavimo ir likvidavimo tvarkos aprašu, patvirtintu Lietuvos Respublikos Vyriausybės 2013 m. vasario 27 d. nutarimu Nr. 180 „Dėl Valstybės informacinių sistemų steigimo, kūrimo, modernizavimo ir likvidavimo tvarkos aprašo patvirtinimo“;</text:span></text:p>
      <text:p text:style-name="P140"><text:span text:style-name="T141">2.3</text:span><text:span text:style-name="T142">. Lietu</text:span><text:span text:style-name="T143">vos Respublikos civilinės saugos įstatymu;</text:span></text:p>
      <text:p text:style-name="P144"><text:span text:style-name="T145">2.4</text:span><text:span text:style-name="T146">. Lietuvos Respublikos kibernetinio saugumo įstatymu;</text:span></text:p>
      <text:p text:style-name="P147"><text:span text:style-name="T148">2.5</text:span><text:span text:style-name="T149">. Priešgaisrinės apsaugos ir gelbėjimo departamento prie Vidaus reikalų ministerijos <text:s/>direktoriaus 2015 m. rugpjūčio 14 d. įsakymu Nr. 1-230 „Dėl Perspėjimo apie gresiančią ar susidariusią ekstremaliąją situaciją priemonių, gyventojų, valstybės ir savivald</text:span><text:span text:style-name="T150">ybių institucijų ir įstaigų, kitų įstaigų ir ūkio subjektų perspėjimo apie gresiančią ar susidariusią ekstremaliąją situaciją ir informavimo civilinės saugos klausimais tvarkos aprašo patvirtinimo“;</text:span></text:p>
      <text:p text:style-name="P151"><text:span text:style-name="T152">2.6</text:span><text:span text:style-name="T153">.<text:s/></text:span><text:span text:style-name="T154">Priešgaisrinės apsaugos ir gelbėjimo departament</text:span><text:span text:style-name="T155">o<text:s/></text:span><text:span text:style-name="T156">prie Vidaus reikalų ministerijos<text:s/></text:span><text:span text:style-name="T157">direktoriaus 2015 m. rugpjūčio 14 d.</text:span><text:span text:style-name="T158"><text:s/></text:span><text:span text:style-name="T159">įsakymu Nr. 1-229</text:span><text:span text:style-name="T160"><text:s/>„Dėl<text:s/></text:span><text:span text:style-name="T161">Techninėms perspėjimo sistemos priemonėms keliamų reikalavimų aprašo patvirtinimo“;</text:span></text:p>
      <text:p text:style-name="P162"><text:span text:style-name="T163">2.7</text:span><text:span text:style-name="T164">. Nuostatų 30 punkte nurodytais teisės aktais.</text:span></text:p>
      <text:p text:style-name="P165"><text:span text:style-name="T166">3</text:span><text:span text:style-name="T167">. GPIIS tikslas<text:s/></text:span><text:span text:style-name="T168">– informacinių technologijų priemonėmis centralizuotai tvarkyti gyventojų perspėjimo ir informavimo techninių ir programinių priemonių valdymo duomenis.</text:span></text:p>
      <text:p text:style-name="P169"><text:span text:style-name="T170">4</text:span><text:span text:style-name="T171">. GPIIS uždaviniai:</text:span></text:p>
      <text:p text:style-name="P172"><text:span text:style-name="T173">4.1</text:span><text:span text:style-name="T174">. automatizuoti gyventojų perspėjimo ir informavimo techninių ir<text:s/></text:span><text:span text:style-name="T175">programinių priemonių valdymo duomenų rinkimą, apdorojimą, sisteminimą ir saugojimą;</text:span></text:p>
      <text:p text:style-name="P176"><text:span text:style-name="T177">4.2</text:span><text:span text:style-name="T178">. automatizuoti gyventojų perspėjimo ir informavimo techninių ir programinių priemonių valdymą.</text:span></text:p>
      <text:p text:style-name="P179"><text:span text:style-name="T180">5</text:span><text:span text:style-name="T181">. GPIIS funkcijos:</text:span></text:p>
      <text:p text:style-name="P182"><text:span text:style-name="T183">5.1</text:span><text:span text:style-name="T184">. vykdyti gyve</text:span><text:span text:style-name="T185">ntojų perspėjimo ir informavimo priemonių naudotojų teisių administravimą;</text:span></text:p>
      <text:p text:style-name="P186"/>
      <text:p text:style-name="P188"><text:span text:style-name="T189">5.2</text:span><text:span text:style-name="T190">. kurti, redaguoti iš anksto rengiamus perspėjimo pranešimus ir geografines zonas, naudojant g</text:span><text:span text:style-name="T191">yventojų perspėjimo ir informavimo, vykdomo naudojant viešųjų judriojo telefono</text:span><text:span text:style-name="T192"><text:s/>ryšio paslaugų teikėjų tinklų (toliau – VJTR) infrastruktūrą, sistemos priemones</text:span><text:span text:style-name="T193">;<text:s/></text:span></text:p>
      <text:p text:style-name="P194"><text:span text:style-name="T195">5.3</text:span><text:span text:style-name="T196">. siųsti perspėjimo pranešimus gyventojams ir stebėti šių pranešimų siuntimo eigą, naudojant VJTR</text:span><text:span text:style-name="T197"><text:s/>infrastruktūrą, sistemos priemones</text:span><text:span text:style-name="T198">;</text:span></text:p>
      <text:p text:style-name="P199"><text:span text:style-name="T200">5.4</text:span><text:span text:style-name="T201">. vykdyti gyventojų pers</text:span><text:span text:style-name="T202">pėjimą perspėjimo sirenomis (toliau – PS);</text:span></text:p>
      <text:p text:style-name="P203"><text:span text:style-name="T204">5.5</text:span><text:span text:style-name="T205">. kontroliuoti gyventojų perspėjimo ir informavimo <text:s/>techninės ir programinės įrangos būklę;</text:span></text:p>
      <text:p text:style-name="P206"><text:span text:style-name="T207">5.6</text:span><text:span text:style-name="T208">. fiksuoti gyventojų perspėjimo ir informavimo techninėmis ir programinėmis priemonėmis atliktus veiksmus</text:span><text:span text:style-name="T209">;<text:s/></text:span></text:p>
      <text:p text:style-name="P210"><text:span text:style-name="T211">5.7</text:span><text:span text:style-name="T212">. užtikrinti gyventojų perspėjimo ir informavimo techninių ir programinių priemonių valdymą.</text:span></text:p>
      <text:p text:style-name="P213"><text:span text:style-name="T214">II</text:span><text:span text:style-name="T215"><text:s/>SKYRIUS</text:span></text:p>
      <text:p text:style-name="P216"><text:span text:style-name="T217">GPIIS ORGANIZACINĖ STRUKTŪRA</text:span></text:p>
      <text:p text:style-name="P218"/>
      <text:p text:style-name="P219"><text:span text:style-name="T220">6</text:span><text:span text:style-name="T221">. GPIIS valdytojas yra Priešgaisrinės apsaugos ir gelbėjimo departamentas prie Vidaus reikalų ministe</text:span><text:span text:style-name="T222">rijos (toliau – departamentas).</text:span></text:p>
      <text:p text:style-name="P223"><text:span text:style-name="T224">7</text:span><text:span text:style-name="T225">. GPIIS valdytojas kartu yra ir asmens duomenų valdytojas, kuris nustato GPIIS asmens duomenų tvarkymo organizavimo principus ir tvarką, turi Nuostatų 30.4 papunktyje nurodytame reglamente nustatytas teises ir pareigas.</text:span></text:p>
      <text:p text:style-name="P226"><text:span text:style-name="T227">8</text:span><text:span text:style-name="T228">. GPIIS tvarkytojai yra:</text:span></text:p>
      <text:p text:style-name="P229"><text:span text:style-name="T230">8.1</text:span><text:span text:style-name="T231">. departamentui pavaldžios įstaigos:</text:span></text:p>
      <text:p text:style-name="P232"><text:span text:style-name="T233">8.1.1</text:span><text:span text:style-name="T234">. Bendrasis pagalbos centras;</text:span></text:p>
      <text:p text:style-name="P235"><text:span text:style-name="T236">8.1.2</text:span><text:span text:style-name="T237">. priešgaisrinės gelbėjimo valdybos;</text:span></text:p>
      <text:p text:style-name="P238"><text:span text:style-name="T239">8.2</text:span><text:span text:style-name="T240">. savivaldybių administracijos.</text:span></text:p>
      <text:p text:style-name="P241"><text:span text:style-name="T242">9</text:span><text:span text:style-name="T243">. GPIIS tvarkytojai kartu yra ir asmens duomenų<text:s/></text:span><text:span text:style-name="T244">tvarkytojai, kurie tvarko GPIIS kaupiamus asmens duomenis, užtikrina, kad jie būtų teisingi, tikslūs, išsamūs ir nuolat atnaujinami, taip pat turi Nuostatų 30.4 papunktyje nurodytame reglamente nustatytas teises ir pareigas.</text:span></text:p>
      <text:p text:style-name="P245"><text:span text:style-name="T246">10</text:span><text:span text:style-name="T247">. GPIIS tvarkytojai</text:span><text:span text:style-name="T248"><text:s/></text:span><text:span text:style-name="T249">atlie</text:span><text:span text:style-name="T250">ka šias funkcijas:</text:span><text:span text:style-name="T251"><text:tab/></text:span></text:p>
      <text:p text:style-name="P252"><text:span text:style-name="T253">10.1</text:span><text:span text:style-name="T254">. pateikia GPIIS valdytojui GPIIS <text:s/>naudotojų duomenis (vardą, pavardę, pareigas);<text:s/></text:span></text:p>
      <text:p text:style-name="P255"><text:span text:style-name="T256">10.2</text:span><text:span text:style-name="T257">. pagal kompetenciją renka, tvarko, apdoroja ir įveda į GPIIS išankstinių perspėjimo pranešimų tekstus, iš anksto aprašomas geografines zon</text:span><text:span text:style-name="T258">as, į kurias bus perduodami perspėjimo pranešimai gyventojams susidarius ekstremaliajai situacijai, siunčia perspėjimo pranešimus gyventojams ekstremaliųjų situacijų atvejais;</text:span></text:p>
      <text:p text:style-name="P259"><text:span text:style-name="T260">10.3</text:span><text:span text:style-name="T261">. užtikrina tvarkomų duomenų teisingumą, aktualumą ir saugą;</text:span></text:p>
      <text:p text:style-name="P262"><text:span text:style-name="T263">10.4</text:span><text:span text:style-name="T264">. į</text:span><text:span text:style-name="T265">statymų nustatyta tvarka atsako už GPIIS tvarkomų asmens duomenų saugą, užtikrina jų konfidencialumą, neplatina ir neperduoda jų tretiesiems asmenims, išskyrus teisės aktų nustatytus atvejus;</text:span></text:p>
      <text:p text:style-name="P266"><text:span text:style-name="T267">10.5</text:span><text:span text:style-name="T268">. nepasitelkia kito duomenų tvarkytojo be išankstinio ko</text:span><text:span text:style-name="T269">nkretaus arba bendro rašytinio duomenų valdytojo leidimo;</text:span></text:p>
      <text:p text:style-name="P270"><text:span text:style-name="T271">10.6</text:span><text:span text:style-name="T272">. bendradarbiauja ir pagal kompetencijas padeda asmens duomenų valdytojui vykdyti prievoles, susijusias su duomenų subjektų teisėmis ir duomenų valdymu, prireikus audito atlikimu;</text:span></text:p>
      <text:p text:style-name="P273"><text:span text:style-name="T274">10.7</text:span><text:span text:style-name="T275">.<text:s/></text:span><text:span text:style-name="T276">pagal duomenų valdytojo pasirinkimą, užbaigus teikti su duomenų tvarkymu susijusias paslaugas, ištrina arba grąžina duomenų valdytojui visus asmens duomenis ir ištrina esamas jų kopijas, išskyrus atvejus, kai teisės aktai ir šie Nuostatai reikalauja saugot</text:span><text:span text:style-name="T277">i asmens duomenis;</text:span></text:p>
      <text:p text:style-name="P278"><text:span text:style-name="T279">10.8</text:span><text:span text:style-name="T280">. teikia GPIIS valdytojui pasiūlymus dėl GPIIS modernizavimo ir plėtros;</text:span></text:p>
      <text:p text:style-name="P281"><text:span text:style-name="T282">10.9</text:span><text:span text:style-name="T283">. organizuoja PS veikimą vadovaudamiesi 2.5 papunktyje nurodytu teisės aktu;<text:s/></text:span></text:p>
      <text:p text:style-name="P284"><text:span text:style-name="T285">10.10</text:span><text:span text:style-name="T286">. vykdo kitas Valstybės informacinių išteklių valdymo įstatym</text:span><text:span text:style-name="T287">o nustatytas informacinės sistemos tvarkytojo funkcijas, turi šiame įstatyme nurodytas teises ir atlieka jame nurodytas pareigas.</text:span></text:p>
      <text:p text:style-name="P288"><text:span text:style-name="T289">11</text:span><text:span text:style-name="T290">. Departamentas, be kitų GPIIS tvarkytojų funkcijų, išvardytų 10 punkte, atlieka šias funkcijas:</text:span></text:p>
      <text:p text:style-name="P291"><text:span text:style-name="T292">11.1</text:span><text:span text:style-name="T293">. užtikrina<text:s/></text:span><text:span text:style-name="T294">GPIIS techninės ir programinės įrangos diegimą, priežiūrą;</text:span></text:p>
      <text:p text:style-name="P295"><text:span text:style-name="T296">11.2</text:span><text:span text:style-name="T297">. užtikrina GPIIS duomenų surinkimą, įvedimą, kaupimą, kontroliuoja jų kokybę;</text:span></text:p>
      <text:p text:style-name="P298"><text:span text:style-name="T299">11.3</text:span><text:span text:style-name="T300">. atlieka visų kaupiamų duomenų analizę, rengia ataskaitas;</text:span></text:p>
      <text:p text:style-name="P301"><text:span text:style-name="T302">11.4</text:span><text:span text:style-name="T303">. užtikrina GPIIS funkcionavimui b</text:span><text:span text:style-name="T304">ūtiną administravimą;</text:span></text:p>
      <text:p text:style-name="P305"><text:span text:style-name="T306">11.5</text:span><text:span text:style-name="T307">. naudoja GPIIS teisės aktuose nustatytoms funkcijoms vykdyti.</text:span></text:p>
      <text:p text:style-name="P308"><text:span text:style-name="T309">12</text:span><text:span text:style-name="T310">. Savivaldybių administracijos, be kitų GPIIS tvarkytojų funkcijų, išvardytų 10 punkte, pagal kompetenciją organizuoja techninės įrangos priežiūrą.</text:span></text:p>
      <text:p text:style-name="P311"><text:span text:style-name="T312">13</text:span><text:span text:style-name="T313">.</text:span><text:span text:style-name="T314"><text:s/>GPIIS duomenų teikėjai yra:</text:span></text:p>
      <text:p text:style-name="P315"><text:span text:style-name="T316">13.1</text:span><text:span text:style-name="T317">. valstybės įmonė Registrų centras, teikiantis Lietuvos Respublikos adresų registro duomenis;</text:span></text:p>
      <text:p text:style-name="P318"><text:span text:style-name="T319">13.2</text:span><text:span text:style-name="T320">. departamentas, teikiantis duomenis iš Valstybinės reikšmės ir pavojingų objektų registro;</text:span></text:p>
      <text:p text:style-name="P321"><text:span text:style-name="T322">13.3</text:span><text:span text:style-name="T323">. Nacionalinė žemės</text:span><text:span text:style-name="T324"><text:s/>tarnyba prie Žemės ūkio ministerijos, teikianti valstybinius erdvinių duomenų rinkinius ir žemėlapius, nurodytus Nuostatų 15.3.1–15.3.2 papunkčiuose, per Lietuvos erdvinės informacijos portalą Lietuvos Respublikos geodezijos ir kartografijos įstatyme nust</text:span><text:span text:style-name="T325">atyta tvarka;<text:s/></text:span></text:p>
      <text:p text:style-name="P326"><text:span text:style-name="T327">13.4</text:span><text:span text:style-name="T328">. valstybės įmonė Distancinių tyrimų ir geoinformatikos centras „Gis-Centras“, teikianti Georeferencinio pagrindo kadastro duomenis ir informaciją per Lietuvos erdvinės informacijos portalą Geodezijos ir kartografijos įstatyme nustat</text:span><text:span text:style-name="T329">yta tvarka.</text:span></text:p>
      <text:p text:style-name="P330"><text:span text:style-name="T331">14</text:span><text:span text:style-name="T332">. GPIIS naudotojai yra departamento ir jam pavaldžių įstaigų – Bendrojo pagalbos centro, priešgaisrinių gelbėjimo valdybų darbuotojai ir savivaldybių administracijų darbuotojai, kurie atlikdami savo funkcijas teisėtai naudojasi GPIIS. G</text:span><text:span text:style-name="T333">PIIS naudotojus paskiria atitinkamos įstaigos vadovas, o naudotojų sąrašą sudaro departamentas ir suteikia naudotojams atitinkamų teisių prieigai prie GPIIS.</text:span></text:p>
      <text:p text:style-name="P334"/>
      <text:p text:style-name="P335"><text:span text:style-name="T336">III</text:span><text:span text:style-name="T337"><text:s/>SKYRIUS</text:span></text:p>
      <text:p text:style-name="P338"><text:span text:style-name="T339">GPIIS INFORMACINĖ STRUKTŪRA</text:span></text:p>
      <text:p text:style-name="P340"/>
      <text:p text:style-name="P341"><text:span text:style-name="T342">15</text:span><text:span text:style-name="T343">. GPIIS tvarkomi šie duomenys:</text:span></text:p>
      <text:p text:style-name="P344"><text:span text:style-name="T345">15.1</text:span><text:span text:style-name="T346">. GPIIS</text:span><text:span text:style-name="T347"><text:s/>naudotojų duomenys:</text:span></text:p>
      <text:p text:style-name="P348"><text:span text:style-name="T349">15.1.1</text:span><text:span text:style-name="T350">. GPIIS naudotojo asmens atpažinties numeris;</text:span></text:p>
      <text:p text:style-name="P351"><text:span text:style-name="T352">15.1.2</text:span><text:span text:style-name="T353">. GPIIS naudotojo vardas ir pavardė;</text:span></text:p>
      <text:p text:style-name="P354"><text:span text:style-name="T355">15.1.3</text:span><text:span text:style-name="T356">. GPIIS naudotojo prisijungimo prie sistemos vardas ir slaptažodis;</text:span></text:p>
      <text:p text:style-name="P357"><text:span text:style-name="T358">15.1.4</text:span><text:span text:style-name="T359">. GPIIS naudotojo darbovietė ir einamosios<text:s/></text:span><text:span text:style-name="T360">pareigos;</text:span></text:p>
      <text:p text:style-name="P361"><text:span text:style-name="T362">15.1.5</text:span><text:span text:style-name="T363">. GPIIS naudotojui suteiktos prieigos teisės;</text:span></text:p>
      <text:p text:style-name="P364"><text:span text:style-name="T365">15.2</text:span><text:span text:style-name="T366">. Georeferencinio pagrindo kadastro duomenys:<text:s/></text:span></text:p>
      <text:p text:style-name="P367"><text:span text:style-name="T368">15.2.1</text:span><text:span text:style-name="T369">. skaitmeninis ortofotografinis 1:10 000 mastelio žemėlapis, apimantis visą Lietuvos teritoriją;</text:span></text:p>
      <text:p text:style-name="P370"><text:span text:style-name="T371">15.2.2</text:span><text:span text:style-name="T372">. Lietuvos Respubl</text:span><text:span text:style-name="T373">ikos teritorijos 1:10 000 mastelio grafinių duomenų sluoksniai (linijiniai, plotiniai, taškiniai) su atributine informacija: vietovardžiai, valstybės siena, administracinės ribos, žemės dangos plotai, linijiniai hidrografijos objektai, keliai, geležinkelia</text:span><text:span text:style-name="T374">i, aeronavigacinės kliūtys, miško kvartalinės linijos ir proskynos, elektros energijos perdavimo linijos, elektros energijos perdavimo linijų atramos, dujotiekiai, naftotiekiai, kultūros paveldo objektai, pastatai;</text:span></text:p>
      <text:p text:style-name="P375"><text:span text:style-name="T376">15.2.3</text:span><text:span text:style-name="T377">. Lietuvos Respublikos teritori</text:span><text:span text:style-name="T378">jos 1:50 000 mastelio <text:s/>grafinių duomenų sluoksniai (linijiniai, plotiniai, taškiniai) su atributine informacija: administracinės ir saugomų teritorijų ribos, reljefas, hidrografijos objektų ašinės linijos, keliai, geležinkeliai, žemės dangos plotai (hidrog</text:span><text:span text:style-name="T379">rafija, augalija, geležinkelio bėgių zona), vietovardžiai, kultūros paveldo objektai, tiltai, tuneliai, užtvankos, keltai);</text:span></text:p>
      <text:p text:style-name="P380"><text:span text:style-name="T381">15.3</text:span><text:span text:style-name="T382">. valstybiniai erdvinių duomenų rinkiniai ir žemėlapiai:<text:s/></text:span></text:p>
      <text:p text:style-name="P383"><text:span text:style-name="T384">15.3.1</text:span><text:span text:style-name="T385">. Lietuvos Respublikos teritorijos M 1:10 000<text:s/></text:span><text:span text:style-name="T386">skaitmeninis rastrinis ortofotografinis žemėlapis ORT10LT;</text:span></text:p>
      <text:p text:style-name="P387"><text:span text:style-name="T388">15.3.2</text:span><text:span text:style-name="T389">. Lietuvos Respublikos teritorijos M 1:50 000 georeferencinių erdvinių duomenų rinkinys GDR50LT;</text:span></text:p>
      <text:p text:style-name="P390"><text:span text:style-name="T391">15.4</text:span><text:span text:style-name="T392">. iš Lietuvos Respublikos adresų registro gauti duomenys (tekstiniai duomenys: a</text:span><text:span text:style-name="T393">pskrities, savivaldybės, gatvės, adreso identifikavimo kodai, pavadinimai, administracinio vieneto tipai, numeriai; registro objekto vietą apibūdinantys adresų registro geografiniai duomenys: apskrities, savivaldybės, seniūnijos <text:s/>teritorijos ribos ir plota</text:span><text:span text:style-name="T394">s; gatvės ašinės linijos, registro objekto adreso vietą reiškiantis taškas Lietuvos koordinačių sistemoje, priimtoje 1994 metais (LKS-94);</text:span></text:p>
      <text:p text:style-name="P395"><text:span text:style-name="T396">15.5</text:span><text:span text:style-name="T397">. viešojo judriojo telefono ryšio operatorių tinklo (angl.<text:s/></text:span><text:span text:style-name="T398">Cell</text:span><text:span text:style-name="T399">) duomenys (korio langelių atpažinties duomeny</text:span><text:span text:style-name="T400">s, geografinės koordinatės, aprėpties parametrai);</text:span></text:p>
      <text:p text:style-name="P401"><text:span text:style-name="T402">15.6</text:span><text:span text:style-name="T403">. GPIIS specialiųjų vartotojų grupių duomenys:</text:span></text:p>
      <text:p text:style-name="P404"><text:span text:style-name="T405">15.6.1</text:span><text:span text:style-name="T406">. specialiosios grupės atpažinties numeris;</text:span></text:p>
      <text:p text:style-name="P407"><text:span text:style-name="T408">15.6.2</text:span><text:span text:style-name="T409">. specialiosios grupės pavadinimas;</text:span></text:p>
      <text:p text:style-name="P410"><text:span text:style-name="T411">15.6.3</text:span><text:span text:style-name="T412">. specialiosios grupės institucijos pavadi</text:span><text:span text:style-name="T413">nimas;</text:span></text:p>
      <text:p text:style-name="P414"><text:span text:style-name="T415">15.6.4</text:span><text:span text:style-name="T416">. specialiosios grupės institucijos darbuotojo, atsakingo už specialiosios grupės suformavimą, administravimą, kontaktiniai duomenys (vardas, pavardė, pareigos, telefonas, el. paštas).</text:span></text:p>
      <text:p text:style-name="P417"><text:span text:style-name="T418">16</text:span><text:span text:style-name="T419">. GPIIS valdymo duomenys:</text:span></text:p>
      <text:p text:style-name="P420"><text:span text:style-name="T421">16.1</text:span><text:span text:style-name="T422">. iš anksto<text:s/></text:span><text:span text:style-name="T423">parengti perspėjimo pranešimai;</text:span></text:p>
      <text:p text:style-name="P424"><text:span text:style-name="T425">16.2</text:span><text:span text:style-name="T426">. perspėjimo pranešimo tekstas;</text:span></text:p>
      <text:p text:style-name="P427"><text:span text:style-name="T428">16.3</text:span><text:span text:style-name="T429">. perspėjimo pranešimo priskyrimas atitinkamoms geografinėms zonoms;</text:span></text:p>
      <text:p text:style-name="P430"><text:span text:style-name="T431">16.4</text:span><text:span text:style-name="T432">. prieigos teisių aprašymas pagal GPIIS naudotojų duomenis;</text:span></text:p>
      <text:p text:style-name="P433"><text:span text:style-name="T434">16.5</text:span><text:span text:style-name="T435">. bendrieji ir specialiųjų grup</text:span><text:span text:style-name="T436">ių perspėjimo pranešimai;</text:span></text:p>
      <text:p text:style-name="P437"><text:span text:style-name="T438">16.6</text:span><text:span text:style-name="T439">. realiuoju laiku transliuojamų perspėjimo pranešimų sąrašas;</text:span></text:p>
      <text:p text:style-name="P440"><text:span text:style-name="T441">16.7</text:span><text:span text:style-name="T442">. parengtų transliuoti perspėjimo pranešimų sąrašas;</text:span></text:p>
      <text:p text:style-name="P443"><text:span text:style-name="T444">16.8</text:span><text:span text:style-name="T445">. baigtų transliuoti perspėjimo pranešimų sąrašas;</text:span></text:p>
      <text:p text:style-name="P446"><text:span text:style-name="T447">16.9</text:span><text:span text:style-name="T448">. sėkmingo transliavimo informac</text:span><text:span text:style-name="T449">ija;</text:span></text:p>
      <text:p text:style-name="P450"><text:span text:style-name="T451">16.10</text:span><text:span text:style-name="T452">. nesėkmingo transliavimo informacija;</text:span></text:p>
      <text:p text:style-name="P453"><text:span text:style-name="T454">16.11</text:span><text:span text:style-name="T455">. PS duomenys;</text:span></text:p>
      <text:p text:style-name="P456"><text:span text:style-name="T457">16.12</text:span><text:span text:style-name="T458">. PS tonai su tekstais;</text:span></text:p>
      <text:p text:style-name="P459"><text:span text:style-name="T460">16.13</text:span><text:span text:style-name="T461">. aktyvavimo trukmė;</text:span></text:p>
      <text:p text:style-name="P462"><text:span text:style-name="T463">16.14</text:span><text:span text:style-name="T464">. informacija apie PS techninę būklę.</text:span></text:p>
      <text:p text:style-name="P465"/>
      <text:p text:style-name="P466"><text:span text:style-name="T467">IV</text:span><text:span text:style-name="T468"><text:s/>SKYRIUS</text:span></text:p>
      <text:p text:style-name="P469"><text:span text:style-name="T470">FUNKCINĖ STRUKTŪRA</text:span></text:p>
      <text:p text:style-name="P471"/>
      <text:p text:style-name="P472"><text:span text:style-name="T473">17</text:span><text:span text:style-name="T474">. GPIIS funkcinę struktūrą sudaro šios nustatytas funkcijas ir informacijos apdorojimo procesus vykdančios sistemos sudedamosios dalys – posistemiai: korinio transliavimo infrastruktūros posistemis (angl.<text:s/></text:span><text:span text:style-name="T475">Cell Broadcast Entity –<text:s/></text:span><text:span text:style-name="T476">CBE), korinio transliavimo centro posistemis (angl.<text:s/></text:span><text:span text:style-name="T477">Cell Broadcast Center – CBC</text:span><text:span text:style-name="T478">), GPIIS duomenų valdymo posistemis, PS posistemis, Administravimo posistemis.</text:span></text:p>
      <text:p text:style-name="P479"><text:span text:style-name="T480">18</text:span><text:span text:style-name="T481">. CBE posistemį sudaro GPIIS naudotojų terminalai ir tarnybinės stotys, kuriose įdiegtos geo</text:span><text:span text:style-name="T482">grafinės informacinės sistemos, ir taikomųjų programų serveriai sistemos funkcijoms užtikrinti. CBE posistemio paskirtis:</text:span></text:p>
      <text:p text:style-name="P483"><text:span text:style-name="T484">18.1</text:span><text:span text:style-name="T485">. kurti, redaguoti perspėjimo pranešimus;</text:span></text:p>
      <text:p text:style-name="P486"><text:span text:style-name="T487">18.2</text:span><text:span text:style-name="T488">. įkelti į žemėlapį perspėjimo pranešimų transliavimo zonas ar pasirinkti jau<text:s/></text:span><text:span text:style-name="T489">esančias</text:span></text:p>
      <text:p text:style-name="P490"><text:span text:style-name="T491">žemėlapyje arba sąrašuose;</text:span></text:p>
      <text:p text:style-name="P492"><text:span text:style-name="T493">18.3</text:span><text:span text:style-name="T494">. siųsti perspėjimo pranešimus;</text:span></text:p>
      <text:p text:style-name="P495"><text:span text:style-name="T496">18.4</text:span><text:span text:style-name="T497">. siųsti iš anksto parengtus perspėjimo pranešimus;</text:span></text:p>
      <text:p text:style-name="P498"><text:span text:style-name="T499">18.5</text:span><text:span text:style-name="T500">. valdyti siunčiamų perspėjimo pranešimų siuntimo pradžios ir pabaigos momentus;</text:span></text:p>
      <text:p text:style-name="P501"><text:span text:style-name="T502">18.6</text:span><text:span text:style-name="T503">. stebėti perspėjimo pr</text:span><text:span text:style-name="T504">anešimų siuntimo eigą;</text:span></text:p>
      <text:p text:style-name="P505"><text:span text:style-name="T506">18.7</text:span><text:span text:style-name="T507">. atšaukti perspėjimo pranešimų transliavimą;</text:span></text:p>
      <text:p text:style-name="P508"><text:span text:style-name="T509">18.8</text:span><text:span text:style-name="T510">. kurti iš anksto rengiamus perspėjimo pranešimus;</text:span></text:p>
      <text:p text:style-name="P511"><text:span text:style-name="T512">18.9</text:span><text:span text:style-name="T513">. kurti iš anksto rengiamus perspėjimo pranešimus specialiosioms grupėms informuoti.</text:span></text:p>
      <text:p text:style-name="P514"><text:span text:style-name="T515">19</text:span><text:span text:style-name="T516">. CBC posistemis diegiamas kiekvieno iš projekte dalyvaujančių viešųjų judriojo telefono ryšio paslaugų teikėjų tinkle. Viešųjų judriojo telefono ryšio paslaugų teikėjai skiria globalaus mobiliųjų telefonų ryšio standarto (angl. GSM) tinklo resursus, reika</text:span><text:span text:style-name="T517">lingus korinio transliavimo perspėjimo pranešimams siųsti, ir atsako už savo viešojo judriojo telefono ryšio tinklo korio langelių duomenų teikimą ir atnaujinimą. CBC posistemį sudaro tarnybinės stotys, administravimo ir valdymo terminalai, telekomunikacin</text:span><text:span text:style-name="T518">ė įranga. CBC posistemio paskirtis:<text:s/></text:span></text:p>
      <text:p text:style-name="P519"><text:span text:style-name="T520">19.1</text:span><text:span text:style-name="T521">. pagal nurodytus viešojo judriojo telefono ryšio tinklų korio langelių ar jų grupių parametrus perduoti perspėjimo pranešimą viešojo judriojo telefono ryšio tinklais;</text:span></text:p>
      <text:p text:style-name="P522"><text:span text:style-name="T523">19.2</text:span><text:span text:style-name="T524">. palaikyti ryšį su bazinių stočių va</text:span><text:span text:style-name="T525">ldikliais;</text:span></text:p>
      <text:p text:style-name="P526"><text:span text:style-name="T527">19.3</text:span><text:span text:style-name="T528">. valdyti informaciją apie viešųjų judriojo telefono ryšio paslaugų teikėjų tinklus (korio langelių ir jų grupių duomenys);</text:span></text:p>
      <text:p text:style-name="P529"><text:span text:style-name="T530">19.4</text:span><text:span text:style-name="T531">. siųsti perspėjimo pranešimus tiesiai iš CBC posistemio;</text:span></text:p>
      <text:p text:style-name="P532"><text:span text:style-name="T533">19.5</text:span><text:span text:style-name="T534">. sujungti per aplikacijų programuojamą</text:span><text:span text:style-name="T535"><text:s/>sąsają (angl.<text:s/></text:span><text:span text:style-name="T536">Application programmable interface</text:span><text:span text:style-name="T537"><text:s/>– API) CBE posistemį <text:s/>su viešojo judriojo telefono ryšio tinklu;</text:span></text:p>
      <text:p text:style-name="P538"><text:span text:style-name="T539">19.6</text:span><text:span text:style-name="T540">. administruoti CBC posistemį.</text:span></text:p>
      <text:p text:style-name="P541"><text:span text:style-name="T542">20</text:span><text:span text:style-name="T543">. GPIIS duomenų valdymo posistemio paskirtis:</text:span></text:p>
      <text:p text:style-name="P544"><text:span text:style-name="T545">20.1</text:span><text:span text:style-name="T546">. iš anksto aprašyti grėsmių ir kitas<text:s/></text:span><text:span text:style-name="T547">geografines zonas;</text:span></text:p>
      <text:p text:style-name="P548"><text:span text:style-name="T549">20.2</text:span><text:span text:style-name="T550">. įkelti atnaujintus šalies skaitmeninius žemėlapius;</text:span></text:p>
      <text:p text:style-name="P551"><text:span text:style-name="T552">20.3</text:span><text:span text:style-name="T553">. atnaujinti korio langelių ir jų grupių duomenis (korio langelių atpažinties duomenys, <text:s text:c="11"/>geografinės koordinatės, aprėpties parametrai).</text:span></text:p>
      <text:p text:style-name="P554"><text:span text:style-name="T555">21</text:span><text:span text:style-name="T556">. PS<text:s/></text:span><text:span text:style-name="T557">posistemio paskirtis:</text:span></text:p>
      <text:p text:style-name="P558"><text:span text:style-name="T559">21.1</text:span><text:span text:style-name="T560">. užtikrinti gyventojų perspėjimo PS funkcijos įgyvendinimą;</text:span></text:p>
      <text:p text:style-name="P561"><text:span text:style-name="T562">21.2</text:span><text:span text:style-name="T563">. kaupti PS funkcionavimui būtinus duomenis (PS valdymo, geografinius, ryšio, PS statuso);</text:span></text:p>
      <text:p text:style-name="P564"><text:span text:style-name="T565">21.3</text:span><text:span text:style-name="T566">. vykdyti PS atvaizdavimą geografinėje informacinėje aplinko</text:span><text:span text:style-name="T567">je;</text:span></text:p>
      <text:p text:style-name="P568"><text:span text:style-name="T569">21.4</text:span><text:span text:style-name="T570">. užtikrinti perspėjimo signalų parinkimo GPIIS galimybę;</text:span></text:p>
      <text:p text:style-name="P571"><text:span text:style-name="T572">21.5</text:span><text:span text:style-name="T573">. vykdyti PS valdymą (įjungti, išjungti garsinį pranešimą, atlikti tylųjį testą, įjungti ir išjungti PS apsaugos priemones);</text:span></text:p>
      <text:p text:style-name="P574"><text:span text:style-name="T575">21.6</text:span><text:span text:style-name="T576">. stebėti PS techninį statusą, nustatyti PS v</text:span><text:span text:style-name="T577">eikimo sutrikimus.</text:span><text:span text:style-name="T578"><text:tab/><text:s text:c="9"/></text:span></text:p>
      <text:p text:style-name="P579"><text:span text:style-name="T580">22</text:span><text:span text:style-name="T581">. Administravimo posistemio paskirtis:</text:span></text:p>
      <text:p text:style-name="P582"><text:span text:style-name="T583">22.1</text:span><text:span text:style-name="T584">. įregistruoti, išregistruoti GPIIS naudotojus;</text:span></text:p>
      <text:p text:style-name="P585"><text:span text:style-name="T586">22.2</text:span><text:span text:style-name="T587">. pagal funkcijas suskirstyti GPIIS naudotojų</text:span><text:span text:style-name="T588"><text:s/></text:span><text:span text:style-name="T589">prieigos teises;</text:span></text:p>
      <text:p text:style-name="P590"><text:span text:style-name="T591">22.3</text:span><text:span text:style-name="T592">. užtikrinti GPIIS duomenų apsaugą ir jų prieži</text:span><text:span text:style-name="T593">ūros teisėtumą;</text:span></text:p>
      <text:p text:style-name="P594"><text:span text:style-name="T595">22.4</text:span><text:span text:style-name="T596">. vykdyti GPIIS duomenų rezervinių kopijų kūrimo ir atkūrimo darbus.</text:span></text:p>
      <text:p text:style-name="P597"/>
      <text:p text:style-name="P598"><text:span text:style-name="T599">V</text:span><text:span text:style-name="T600"><text:s/>SKYRIUS</text:span></text:p>
      <text:p text:style-name="P601"><text:span text:style-name="T602">GPIIS DUOMENŲ TEIKIMAS IR NAUDOJIMAS</text:span></text:p>
      <text:p text:style-name="P603"/>
      <text:p text:style-name="P604"><text:span text:style-name="T605">23</text:span><text:span text:style-name="T606">. GPIIS kaupiamų duomenų šaltiniai yra Lietuvos viešojo judriojo telefono ryšio paslaugų teikėjai,<text:s/></text:span><text:span text:style-name="T607">kurie nustatyta tvarka teikia informaciją apie savo viešojo judriojo telefono ryšio tinklo korio langelių duomenis (korio langelių atpažinties duomenys, geografinės koordinatės, aprėpties parametrai)</text:span><text:span text:style-name="T608">,<text:s/></text:span><text:span text:style-name="T609">taip pat departamento teritoriniai struktūriniai padali</text:span><text:span text:style-name="T610">niai ir savivaldybių administracijos, teikiančios PS naudojimo ir PS naudotojų duomenis.</text:span></text:p>
      <text:p text:style-name="P611"><text:span text:style-name="T612">24</text:span><text:span text:style-name="T613">. GPIIS duomenys nėra įslaptinti, tačiau yra skirti tarnybiniam naudojimui, todėl nėra viešinami, nes tai nėra sistemos tikslas, jie yra naudojami sistemos valdy</text:span><text:span text:style-name="T614">mui, administravimui ir funkcijų įgyvendinimui užtikrinti.</text:span></text:p>
      <text:p text:style-name="P615"><text:span text:style-name="T616">25</text:span><text:span text:style-name="T617">. GPIIS duomenys gali būti teikiami sistemos tvarkytojams ir naudotojams siekiant užtikrinti sistemos funkcijų įgyvendinimą, audito subjektams, sistemoje naudojamų asmens duomenų subjektams j</text:span><text:span text:style-name="T618">ų prašymu susipažinti su naudojamais asmens duomenimis, kitais įstatymų nustatytais atvejais sistemos veiklos kontrolės ar administravimo gerinimo tikslais.</text:span></text:p>
      <text:p text:style-name="P619">26. Duomenys duomenų gavėjams teikiami sistemos valdytojo naudojamomis susisiekimo priemonėmis<text:s/>ir jų nereikia papildomai apdoroti. Jeigu Nuostatų nustatyta tvarka teikiamų duomenų turinys ir forma neatitinka duomenų gavėjų poreikių, sistemos valdytojas, įvertinęs galimas sąnaudas, gali pateikti poreikius atitinkančius duomenis arba, jeigu tokių duomenų sąnaudos yra neproporcingai didelės, gali tokių duomenų neteikti informuodamas apie tai duomenų gavėją.</text:p>
      <text:p text:style-name="P620"><text:span text:style-name="T621">27</text:span><text:span text:style-name="T622">. Duomenų naudotojai duomenis naudoja V Nuostatų skyriuje nustatytais tikslais, neplatina jų tretiesiems asmenims, nenaudojamus duomenis ištri</text:span><text:span text:style-name="T623">na ar kitaip sunaikina.</text:span></text:p>
      <text:p text:style-name="P624">28. Duomenys duomenų gavėjams teikiami neatlygintinai, jeigu Lietuvos Respublikos įstatymai ar Europos Sąjungos teisės aktai nenustato kitaip.<text:span text:style-name="T625"><text:s/></text:span></text:p>
      <text:p text:style-name="P626"><text:span text:style-name="T627">29</text:span><text:span text:style-name="T628">. Duomenų gavėjas, registro ar kitos valstybės informacinės sistemos tvarkytoj</text:span><text:span text:style-name="T629">as, duomenų subjektas (kai tvarkomi asmens duomenys), kiti asmenys turi teisę reikalauti ištaisyti netikslius duomenis. Apie pastebėtus netikslumus valstybės informacinės sistemos tvarkytojas turi<text:s/></text:span><text:soft-page-break/><text:span text:style-name="T630">būti informuojamas raštu arba el. paštu. Tokiu pat būdu inf</text:span><text:span text:style-name="T631">ormuojama apie pastebėtų netikslumų ištaisymą.</text:span></text:p>
      <text:p text:style-name="P632"/>
      <text:p text:style-name="P633"><text:span text:style-name="T634">VI</text:span><text:span text:style-name="T635"><text:s/>SKYRIUS</text:span></text:p>
      <text:p text:style-name="P636"><text:span text:style-name="T637">GPIIS DUOMENŲ SAUGA</text:span></text:p>
      <text:p text:style-name="P638"/>
      <text:p text:style-name="P639"><text:span text:style-name="T640">30</text:span><text:span text:style-name="T641">. GPIIS duomenų sauga užtikrinama vadovaujantis GPIIS duomenų saugos nuostatais ir juose nurodytais GPIIS saugos politiką įgyvendinančiais teisės aktais, <text:s/>taip pat:</text:span><text:span text:style-name="T642"><text:tab/></text:span></text:p>
      <text:p text:style-name="P643"><text:span text:style-name="T644">30.1</text:span><text:span text:style-name="T645">. Bendrųjų elektroninės informacijos saugos reikalavimų aprašu, patvirtintu Lietuvos Respublikos Vyriausybės 2013 m. liepos 24 d. nutarimu Nr. 716 „Dėl Bendrųjų elektroninės informacijos saugos reikalavimų aprašo, Saugos dokumentų turinio gairių ap</text:span><text:span text:style-name="T646">rašo ir Elektorinės informacijos, sudarančios valstybės informacinius išteklius, svarbos įvertinimo ir valstybės informacinių sistemų, registrų ir kitų informacinių sistemų klasifikavimo gairių aprašo patvirtinimo“;<text:s/></text:span></text:p>
      <text:p text:style-name="P647"><text:span text:style-name="T648">30.2</text:span><text:span text:style-name="T649">. Techninių valstybės registrų<text:s/></text:span><text:span text:style-name="T650">(kadastrų), žinybinių registrų, valstybės informacinių sistemų ir kitų informacinių sistemų elektroninės informacijos saugos reikalavimų aprašu ir Informacinių technologijų saugos atitikties vertinimo metodika, patvirtintais Lietuvos Respublikos krašto aps</text:span><text:span text:style-name="T651">augos ministro 2020 m. gruodžio 4 d. įsakymu Nr. V-941 „Dėl Techninių valstybės registrų (kadastrų), žinybinių registrų, valstybės informacinių sistemų ir kitų informacinių sistemų elektroninės informacijos saugos reikalavimų aprašo ir Informacinių technol</text:span><text:span text:style-name="T652">ogijų saugos atitikties vertinimo metodikos patvirtinimo“;</text:span></text:p>
      <text:p text:style-name="P653"><text:span text:style-name="T654">30.3</text:span><text:span text:style-name="T655">. Organizacinių ir techninių kibernetinio saugumo reikalavimų, taikomų kibernetinio saugumo subjektams, aprašu, patvirtintu Lietuvos Respublikos Vyriausybės 2018 m. rugpjūčio 13 d. nutarimu</text:span><text:span text:style-name="T656"><text:s/>Nr. 818 „Dėl Lietuvos Respublikos kibernetinio saugumo įstatymo įgyvendinimo“;</text:span></text:p>
      <text:p text:style-name="P657"><text:span text:style-name="T658">30.4</text:span><text:span text:style-name="T659">. 2016 m. balandžio 27 d. Europos Parlamento ir Tarybos reglamentu (ES) 2016/679 dėl fizinių asmenų apsaugos tvarkant asmens duomenis ir dėl laisvo tokių duomenų<text:s/></text:span><text:span text:style-name="T660">judėjimo ir kuriuo panaikinama Direktyva 95/46/EB (Bendrasis duomenų apsaugos reglamentas);</text:span></text:p>
      <text:p text:style-name="P661"><text:span text:style-name="T662">30.5</text:span><text:span text:style-name="T663">. kitais teisės aktais, reglamentuojančiais saugų informacinės sistemos duomenų tvarkymą;</text:span></text:p>
      <text:p text:style-name="P664"><text:span text:style-name="T665">30.6</text:span><text:span text:style-name="T666">. šių Nuostatų 2.1 ir 2.4 papunkčiuose nurodytais teisės a</text:span><text:span text:style-name="T667">ktais.</text:span></text:p>
      <text:p text:style-name="P668"><text:span text:style-name="T669">31</text:span><text:span text:style-name="T670">. Už GPIIS duomenų saugą atsako GPIIS valdytojas ir tvarkytojai.</text:span></text:p>
      <text:p text:style-name="P671"><text:span text:style-name="T672">32</text:span><text:span text:style-name="T673">. GPIIS tvarkytojai, tvarkantys asmens duomenis, privalo saugoti asmens duomenų paslaptį. Ši pareiga galioja ir asmeniui pasitraukus iš valstybės tarnybos, perėjus dirbti</text:span><text:span text:style-name="T674"><text:s/>į kitas pareigas ar pasibaigus darbo santykiams.</text:span></text:p>
      <text:p text:style-name="P675"><text:span text:style-name="T676">33</text:span><text:span text:style-name="T677">. GPIIS tvarkytojai už GPIIS duomenų saugos reikalavimų <text:s/>pažeidimus atsako Lietuvos Respublikos įstatymų nustatyta tvarka.</text:span></text:p>
      <text:p text:style-name="P678"><text:span text:style-name="T679">34</text:span><text:span text:style-name="T680">. GPIIS naudotojų duomenys saugomi 2 metus nuo paskutinio prisijungimo<text:s/></text:span><text:span text:style-name="T681">prie GPIIS arba paskutinio GPIIS naudotojų duomenų pakeitimo (papildymo). Suėjus šiam terminui, duomenys iš GPIIS pašalinami.</text:span></text:p>
      <text:p text:style-name="P682"/>
      <text:p text:style-name="P683"><text:span text:style-name="T684">VII</text:span><text:span text:style-name="T685"><text:s/>SKYRIUS</text:span></text:p>
      <text:h text:style-name="P686" text:outline-level="2"><text:span text:style-name="T687">GPIIS FINANSAVIMAS</text:span></text:h>
      <text:p text:style-name="P688"/>
      <text:p text:style-name="P689"><text:span text:style-name="T690">35</text:span><text:span text:style-name="T691">. GPIIS diegimas ir kūrimas finansuojamas pagal departamento įgyvendinto projekto „Gy</text:span><text:span text:style-name="T692">ventojų perspėjimas ir informavimas, naudojant viešųjų judriojo telefono ryšio paslaugų teikėjų tinklų infrastruktūrą“, kodas Nr. VP2-3.1-IVPK-03-V-01-009, 2011 m. vasario 24 d. finansavimo ir administravimo sutartį Nr. VP2-3.1-IVPK-03-V-01-009, pasirašytą</text:span><text:span text:style-name="T693"><text:s/></text:span><text:span text:style-name="T694">departamento</text:span><text:span text:style-name="T695">, Informacinės visuomenės plėtros komiteto prie Susisiekimo ministerijos ir viešosios įstaigos Centrinės projektų valdymo agentūros. Naujų PS įrengimas arba esamų modernizavimas, jų<text:s/></text:span><text:soft-page-break/><text:span text:style-name="T696">išlaikymas yra finansuojamas iš valstybės biudžeto, taip pat<text:s/></text:span><text:span text:style-name="T697">gali būti naudojamos tarptautinių projektų lėšos. Savivaldybių administracijos PS įrengimą gali finansuoti iš savivaldybių biudžetų ar iš kitų šaltinių.</text:span></text:p>
      <text:p text:style-name="P698"><text:span text:style-name="T699">36</text:span><text:span text:style-name="T700">. GPIIS veikla ir priežiūra finansuojama valstybės biudžeto lėšomis, taip pat iš kitų teisės aktu</text:span><text:span text:style-name="T701">ose nustatytų finansavimo šaltinių.</text:span></text:p>
      <text:p text:style-name="P702"/>
      <text:h text:style-name="P703" text:outline-level="2"><text:span text:style-name="T704">VIII</text:span><text:span text:style-name="T705"><text:s/>SKYRIUS</text:span></text:h>
      <text:h text:style-name="P706" text:outline-level="2"><text:span text:style-name="T707">GPIIS MODERNIZAVIMAS IR LIKVIDAVIMAS</text:span></text:h>
      <text:p text:style-name="P708"/>
      <text:p text:style-name="P709"><text:span text:style-name="T710">37</text:span><text:span text:style-name="T711">. GPIIS modernizuojama ar likviduojama Lietuvos Respublikos įstatymų ir kitų teisės aktų nustatyta tvarka. Likviduojamos GPIIS duomenys perduodami kitai inf</text:span><text:span text:style-name="T712">ormacinei sistemai arba sunaikinami, arba perduodami valstybės archyvams Lietuvos Respublikos dokumentų ir archyvų įstatymo, kitų įstatymų ir teisės aktų nustatyta tvarka. <text:s/></text:span></text:p>
      <text:p text:style-name="P713"/>
      <text:h text:style-name="P714" text:outline-level="2"><text:span text:style-name="T715">IX</text:span><text:span text:style-name="T716"><text:s/>SKYRIUS</text:span></text:h>
      <text:h text:style-name="P717" text:outline-level="2"><text:span text:style-name="T718">BAIGIAMOSIOS NUOSTATOS</text:span></text:h>
      <text:p text:style-name="P719"/>
      <text:p text:style-name="P720"><text:span text:style-name="T721">38</text:span><text:span text:style-name="T722">.<text:s/></text:span><text:span text:style-name="T723">Asmens duomenų subjektas turi teisę susipažinti su savo asmens duomenimis ir būti informuotas šių Nuostatų nustatyta tvarka, reikalauti ištaisyti netikslius su juo susijusius duomenis, ištrinti duomenis, kai duomenys <text:s/>nereikalingi arba neaktualūs, kitas Nu</text:span><text:span text:style-name="T724">ostatų 30.4 papunktyje minėtame reglamente nustatytas teises.</text:span></text:p>
      <text:p text:style-name="P725"><text:span text:style-name="T726">39</text:span><text:span text:style-name="T727">. Už šių Nuostatų pažeidimą GPIIS valdytojui, GPIIS tvarkytojui, GPIIS naudotojams taikoma Lietuvos Respublikos įstatymų nustatyta atsakomybė.</text:span></text:p>
      <text:p text:style-name="P728"/>
      <text:p text:style-name="P729"><text:span text:style-name="T730">____________________________</text:span></text:p>
      <text:soft-page-break/>
      <text:p text:style-name="P731">PATVIRTINTA</text:p>
      <text:p text:style-name="P734">Priešgaisrinės apsaugos ir<text:s/></text:p>
      <text:p text:style-name="P735">gelbėjimo departamento prie<text:s/></text:p>
      <text:p text:style-name="P736">Vidaus reikalų ministerijos direktoriaus<text:s/></text:p>
      <text:p text:style-name="P737">2011 m. gruodžio 5 d. įsakymu Nr. 1-342</text:p>
      <text:p text:style-name="P738"/>
      <text:p text:style-name="P739"><text:span text:style-name="T740">GYVENTOJŲ PERSPĖJIMO IR INFORMAVIMO INFORMACINĖS SISTEMOS DUOMENŲ SAUGOS NUOSTA</text:span><text:span text:style-name="T741">TAI</text:span></text:p>
      <text:p text:style-name="P742"/>
      <text:p text:style-name="P743"><text:span text:style-name="T744">Patvirtinta.</text:span><text:span text:style-name="T745"><text:s/>Neteko galios nuo 2016-01-30</text:span></text:p>
      <text:p text:style-name="P746">Priedo naikinimas:</text:p>
      <text:p text:style-name="P747"><text:span text:style-name="T748">Nr.<text:s/></text:span><text:a xlink:href="https://www.e-tar.lt/portal/legalAct.html?documentId=0ac810d0c65d11e583a295d9366c7ab3" office:target-frame-name="_top" xlink:show="replace"><text:span text:style-name="T749">1-24</text:span></text:a><text:span text:style-name="T750">, 2016-01-27, paskelbta TAR 2016-01-29, i. k. 2016-01771</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Priešgaisrinės apsaugos ir gelbėjimo departamentas prie Lietuvos Respublikos vidaus reikalų ministerijos, Įsakymas</text:span></text:p>
      <text:p text:style-name="P760"><text:span text:style-name="T761">Nr.<text:s/></text:span><text:a xlink:href="https://www.e-tar.lt/portal/legalAct.html?documentId=TAR.DA8DC4AC7CDE" office:target-frame-name="_top" xlink:show="replace"><text:span text:style-name="T762">1-244</text:span></text:a><text:span text:style-name="T763">, 2013-09-27, Žin., 2013, Nr. 105-5177 (2013-10-05</text:span><text:span text:style-name="T764">), i. k. 113231GISAK0001-244</text:span></text:p>
      <text:p text:style-name="P765"><text:span text:style-name="T766">Dėl Priešgaisrinės apsaugos ir gelbėjimo departamento prie Vidaus reikalų ministerijos direktoriaus 2011 m. gruodžio 5 d. įsakymo Nr. 1-342 "Dėl Gyventojų perspėjimo ir informavimo informacinės sistemos nuostatų ir Gyventojų pe</text:span><text:span text:style-name="T767">rspėjimo ir informavimo informacinės sistemos duomenų saugos nuostatų patvirtinimo" pakeitimo</text:span></text:p>
      <text:p text:style-name="P768"/>
      <text:p text:style-name="P769"><text:span text:style-name="T770">2.</text:span></text:p>
      <text:p text:style-name="P771"><text:span text:style-name="T772">Priešgaisrinės apsaugos ir gelbėjimo departamentas prie Vidaus reikalų ministerijos, Įsakymas</text:span></text:p>
      <text:p text:style-name="P773"><text:span text:style-name="T774">Nr.<text:s/></text:span><text:a xlink:href="https://www.e-tar.lt/portal/legalAct.html?documentId=0ac810d0c65d11e583a295d9366c7ab3" office:target-frame-name="_top" xlink:show="replace"><text:span text:style-name="T775">1-24</text:span></text:a><text:span text:style-name="T776">, 2016-01-27, paskelbta TAR 2016-01-29, i. k. 2016-01771</text:span></text:p>
      <text:p text:style-name="P777"><text:span text:style-name="T778">Dėl Gyventojų perspėjimo ir informavimo informacinės sistemos duomenų saugos nuostatų patvirtinimo</text:span></text:p>
      <text:p text:style-name="P779"/>
      <text:p text:style-name="P780"><text:span text:style-name="T781">3.</text:span></text:p>
      <text:p text:style-name="P782"><text:span text:style-name="T783">Priešgaisrinės apsaugos ir gelbėjimo departamentas pri</text:span><text:span text:style-name="T784">e Vidaus reikalų ministerijos, Įsakymas</text:span></text:p>
      <text:p text:style-name="P785"><text:span text:style-name="T786">Nr.<text:s/></text:span><text:a xlink:href="https://www.e-tar.lt/portal/legalAct.html?documentId=0119f6c0e6a211e99681cd81dcdca52c" office:target-frame-name="_top" xlink:show="replace"><text:span text:style-name="T787">1-414</text:span></text:a><text:span text:style-name="T788">, 2019-10-04, paskelbta TAR 2019-10-04, i. k. 2019-15863</text:span></text:p>
      <text:p text:style-name="P789"><text:span text:style-name="T790">Dėl Priešgaisrinės apsaugos ir gelbėjimo departament</text:span><text:span text:style-name="T791">o prie Vidaus reikalų ministerijos valdomų valstybės informacinių sistemų ir valstybinės reikšmės ir pavojingų objektų registro duomenų saugos nuostatų patvirtinimo</text:span></text:p>
      <text:p text:style-name="P792"/>
      <text:p text:style-name="P793"><text:span text:style-name="T794">4.</text:span></text:p>
      <text:p text:style-name="P795"><text:span text:style-name="T796">Priešgaisrinės apsaugos ir gelbėjimo departamentas prie Vidaus reikalų ministerijos, Įs</text:span><text:span text:style-name="T797">akymas</text:span></text:p>
      <text:p text:style-name="P798"><text:span text:style-name="T799">Nr.<text:s/></text:span><text:a xlink:href="https://www.e-tar.lt/portal/legalAct.html?documentId=2e4675b0e87511ecb369fde863feb27d" office:target-frame-name="_top" xlink:show="replace"><text:span text:style-name="T800">1-362</text:span></text:a><text:span text:style-name="T801">, 2022-06-10, paskelbta TAR 2022-06-10, i. k. 2022-12608</text:span></text:p>
      <text:p text:style-name="P802"><text:span text:style-name="T803">Dėl Priešgaisrinės apsaugos ir gelbėjimo departamento prie Vidaus reikalų<text:s/></text:span><text:span text:style-name="T804">ministerijos direktoriaus 2011 m. gruodžio 5 d. įsakymo Nr. 1-342 „Dėl Gyventojų perspėjimo ir informavimo informacinės sistemos nuostatų ir Gyventojų perspėjimo ir informavimo informacinės sistemos duomenų saugos nuostatų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00"><text:page-number text:fixed="false">6</text:page-number></text:p>
        <text:p text:style-name="Header"/>
      </style:header>
    </style:master-page>
    <style:master-page style:next-style-name="MP1" style:name="MPF1" style:page-layout-name="PL1"/>
    <style:master-page style:name="MP2" style:page-layout-name="PL2">
      <style:header>
        <text:p text:style-name="P187"><text:page-number text:fixed="false">6</text:page-number></text:p>
        <text:p text:style-name="Header"/>
      </style:header>
    </style:master-page>
    <style:master-page style:next-style-name="MP2" style:name="MPF2" style:page-layout-name="PL2"/>
    <style:master-page style:name="MP3" style:page-layout-name="PL3">
      <style:header>
        <text:p text:style-name="P732"><text:page-number text:fixed="false">6</text:page-number></text:p>
        <text:p text:style-name="Header"/>
      </style:header>
    </style:master-page>
    <style:master-page style:next-style-name="MP3" style:name="MPF3" style:page-layout-name="PL3">
      <style:header>
        <text:p text:style-name="P7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2-07-14T12:53:00Z</meta:creation-date>
    <dc:date>2022-07-14T12:53:00Z</dc:date>
    <meta:template xlink:href="Normal.dotm" xlink:type="simple"/>
    <meta:editing-cycles>2</meta:editing-cycles>
    <meta:editing-duration>PT0S</meta:editing-duration>
    <meta:document-statistic meta:page-count="19" meta:paragraph-count="561" meta:word-count="3530" meta:character-count="26975" meta:row-count="1000" meta:non-whitespace-character-count="24006"/>
  </office:meta>
</office:document-meta>
</file>