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font-weight="bold" style:font-weight-asian="bold" style:font-weight-complex="bold"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style:text-properties fo:hyphenate="false"/>
    </style:style>
    <style:style style:name="T94" style:parent-style-name="DefaultParagraphFont" style:family="text">
      <style:text-properties fo:color="#000000"/>
    </style:style>
    <style:style style:name="P95" style:parent-style-name="Normal" style:family="paragraph">
      <style:paragraph-properties fo:keep-together="always" fo:widows="0" fo:orphans="0" fo:break-before="page" fo:margin-left="3.149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FF" fo:letter-spacing="-0.002in" style:text-underline-type="single" style:text-underline-style="solid" style:text-underline-width="auto" style:text-underline-mode="continuous"/>
    </style:style>
    <style:style style:name="T243" style:parent-style-name="DefaultParagraphFont" style:family="text">
      <style:text-properties fo:color="#0000FF" fo:letter-spacing="-0.002in" style:text-underline-type="single" style:text-underline-style="solid" style:text-underline-width="auto" style:text-underline-mode="continuous"/>
    </style:style>
    <style:style style:name="T244" style:parent-style-name="DefaultParagraphFont" style:family="text">
      <style:text-properties fo:color="#000000" fo:letter-spacing="-0.002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06in"/>
    </style:style>
    <style:style style:name="T663" style:parent-style-name="DefaultParagraphFont" style:family="text">
      <style:text-properties fo:color="#0000FF" fo:letter-spacing="-0.0006in" style:text-underline-type="single" style:text-underline-style="solid" style:text-underline-width="auto" style:text-underline-mode="continuous"/>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T666" style:parent-style-name="DefaultParagraphFont" style:family="text">
      <style:text-properties fo:color="#0000FF" fo:letter-spacing="-0.0006in" style:text-underline-type="single" style:text-underline-style="solid" style:text-underline-width="auto" style:text-underline-mode="continuous"/>
    </style:style>
    <style:style style:name="T667" style:parent-style-name="DefaultParagraphFont" style:family="text">
      <style:text-properties fo:color="#000000" fo:letter-spacing="-0.0006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text-align="center"/>
      <style:text-properties fo:hyphenate="false"/>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4">Suvestinė redakcija nuo 2016-01-30 iki 2019-10-04</text:span></text:p>
      <text:p text:style-name="P5"/>
      <text:p text:style-name="P6"><text:span text:style-name="T7">Įsakymas paskelbtas: Žin. 2011, Nr.<text:s/></text:span><text:a xlink:href="https://www.e-tar.lt/portal/legalAct.html?documentId=TAR.7222BB965C5B" office:target-frame-name="_top" xlink:show="replace"><text:span text:style-name="T8">153-7250</text:span></text:a><text:span text:style-name="T9">, i. k. 111231GISAK0001-342</text:span></text:p>
      <text:p text:style-name="P10"/>
      <text:p text:style-name="P11"><text:span text:style-name="T12"/><text:span text:style-name="T13">PRIEŠGAISRINĖS APSAUGOS IR GELBĖJIMO DEPARTAMENTO</text:span></text:p>
      <text:p text:style-name="P14">PRIE VIDAUS REIKALŲ MINISTERIJOS DIREKTORIAUS</text:p>
      <text:p text:style-name="P15">Į S A K Y M A S</text:p>
      <text:p text:style-name="P16"/>
      <text:p text:style-name="P17">DĖL GYVENTOJŲ PERSPĖJIMO IR INFORMAVIMO INFORMACINĖS SISTEMOS NUOSTATŲ IR GYVENTOJŲ PERSPĖJIMO IR INFORMAVIMO INFORMACINĖS SISTEMOS DUOMENŲ SAUGOS NUOSTATŲ PATVIRTINIMO</text:p>
      <text:p text:style-name="P18"/>
      <text:p text:style-name="P19">2011 m. gruodžio 5 d. Nr. 1-342</text:p>
      <text:p text:style-name="P20"><text:span text:style-name="T21">Vilnius</text:span></text:p>
      <text:p text:style-name="P22"/>
      <text:p text:style-name="P23"/>
      <text:p text:style-name="P24"><text:span text:style-name="T25">Vadovaudamasis Valstybės informacinių sistemų steigimo ir įteisinimo taisyklių, patvirtintų Lietuvos Respublikos Vyriausybės 2004 m. balandžio 19 d. nut</text:span><text:span text:style-name="T26">arimu Nr. 451 (Žin., 2004, Nr.<text:s/></text:span><text:a xlink:href="https://www.e-tar.lt/portal/lt/legalAct/TAR.8A15CAD68103" office:target-frame-name="_blank" xlink:show="new"><text:span text:style-name="T27">58-2061</text:span></text:a><text:span text:style-name="T28">), 8 punktu bei Bendrųjų elektroninės informacijos saugos valstybės institucijų ir įstaigų informacinėse sistemose reikalavimų, patvi</text:span><text:span text:style-name="T29">rtintų Lietuvos Respublikos Vyriausybės 1997 m. rugsėjo 4 d. nutarimu Nr. 952 (Žin., 1997, Nr.<text:s/></text:span><text:a xlink:href="https://www.e-tar.lt/portal/lt/legalAct/TAR.69A782236F58" office:target-frame-name="_blank" xlink:show="new"><text:span text:style-name="T30">83-2075</text:span></text:a><text:span text:style-name="T31">; 2007, Nr. 49-1891), 6.1, 8, 15 punktais:</text:span></text:p>
      <text:p text:style-name="P32"><text:span text:style-name="T33">1</text:span><text:span text:style-name="T34">. T v i r t i n u<text:s/></text:span><text:span text:style-name="T35">pridedamus:</text:span></text:p>
      <text:p text:style-name="P36"><text:span text:style-name="T37">1.1</text:span><text:span text:style-name="T38">. Gyventojų perspėjimo ir informavimo informacinės sistemos nuostatus;</text:span></text:p>
      <text:p text:style-name="P39"><text:span text:style-name="T40">1.2.</text:span><text:span text:style-name="T41"><text:s/>Neteko galios nuo 2016-01-30</text:span></text:p>
      <text:p text:style-name="P42">Punkto naikinimas:</text:p>
      <text:p text:style-name="P43"><text:span text:style-name="T44">Nr.<text:s/></text:span><text:a xlink:href="https://www.e-tar.lt/portal/legalAct.html?documentId=0ac810d0c65d11e583a295d9366c7ab3" office:target-frame-name="_top" xlink:show="replace"><text:span text:style-name="T45">1-24</text:span></text:a><text:span text:style-name="T46">, 2016-</text:span><text:span text:style-name="T47">01-27, paskelbta TAR 2016-01-29, i. k. 2016-01771</text:span></text:p>
      <text:p text:style-name="Normal"/>
      <text:p text:style-name="P48"><text:span text:style-name="T49">2</text:span><text:span text:style-name="T50">. S k i r i u Gyventojų perspėjimo ir informavimo informacinės sistemos duomenų saugos įgaliotiniu Priešgaisrinės apsaugos ir gelbėjimo departamento prie Vidaus reikalų ministerijos (toliau – Depart</text:span><text:span text:style-name="T51">amentas) Operatyvaus valdymo valdybos Informacinių technologijų ir ryšių skyriaus vyriausiąjį specialistą Viačeslavą Jabluniną.</text:span></text:p>
      <text:p text:style-name="P52"><text:span text:style-name="T53">3</text:span><text:span text:style-name="T54">. P a v e d u:</text:span></text:p>
      <text:p text:style-name="P55"><text:span text:style-name="T56">3.1</text:span><text:span text:style-name="T57">. Departamento Operatyvaus valdymo valdybos Informacinių technologijų ir ryšių skyriaus vyriausiajam<text:s/></text:span><text:span text:style-name="T58">specialistui Viačeslavui Jabluninui iki Gyventojų perspėjimo ir informavimo informacinės sistemos sukūrimo pabaigos parengti saugos politiką įgyvendinančius dokumentus:</text:span></text:p>
      <text:p text:style-name="P59"><text:span text:style-name="T60">3.1.1</text:span><text:span text:style-name="T61">. Gyventojų perspėjimo ir informavimo informacinės sistemos elektroninės informa</text:span><text:span text:style-name="T62">cijos tvarkymo taisykles;</text:span></text:p>
      <text:p text:style-name="P63"><text:span text:style-name="T64">3.1.2</text:span><text:span text:style-name="T65">. Gyventojų perspėjimo ir informavimo informacinės sistemos veiklos tęstinumo valdymo planą;</text:span></text:p>
      <text:p text:style-name="P66"><text:span text:style-name="T67">3.1.3</text:span><text:span text:style-name="T68">. Gyventojų perspėjimo ir informavimo informacinės sistemos naudotojų administravimo taisykles.</text:span></text:p>
      <text:p text:style-name="P69"><text:span text:style-name="T70">3.2</text:span><text:span text:style-name="T71">. Departamento</text:span><text:span text:style-name="T72"><text:s/>Operatyvaus valdymo valdybos Informacinių technologijų ir ryšių skyriaus viršininkui vidaus tarnybos pulkininkui leitenantui Gediminui Šukštai kontroliuoti šio įsakymo vykdymą.</text:span></text:p>
      <text:p text:style-name="P73"/>
      <text:p text:style-name="P74"/>
      <text:p text:style-name="P75"/>
      <text:p text:style-name="P76">Direktorius</text:p>
      <text:p text:style-name="P77">vidaus tarnybos generolas<text:s/><text:tab/>Remigijus Baniulis</text:p>
      <text:p text:style-name="P78"/>
      <text:p text:style-name="P79">SUDERINTA</text:p>
      <text:soft-page-break/>
      <text:p text:style-name="P80">Informacinės visuomenės plėtros komiteto prie Susisiekimo ministerijos</text:p>
      <text:p text:style-name="P81">2011 m. rugsėjo 28 d. raštu Nr. (13)S-1016</text:p>
      <text:p text:style-name="P82"/>
      <text:p text:style-name="P83">SUDERINTA</text:p>
      <text:p text:style-name="P84">Valstybės įmonės Registrų centro</text:p>
      <text:p text:style-name="P85">2011 m. spalio 19 d. raštu Nr. (I.I.30)s-4301</text:p>
      <text:p text:style-name="P86"/>
      <text:p text:style-name="P87">SUDERINTA</text:p>
      <text:p text:style-name="P88">Informatikos ir ryšių departamento prie Vidaus reikalų ministerijos</text:p>
      <text:p text:style-name="P89">2011 m. lapkričio 5 d. raštu Nr. (6-3) 9R-14317</text:p>
      <text:p text:style-name="P90"/>
      <text:p text:style-name="P91">SUDERINTA</text:p>
      <text:p text:style-name="P92">Vidaus reikalų ministerijos Elektroninės valdžios politikos skyriaus</text:p>
      <text:p text:style-name="P93"><text:span text:style-name="T94">2011 m. lapkričio 21 d. raštu Nr. 52D-127</text:span></text:p>
      <text:soft-page-break/>
      <text:p text:style-name="P95"><text:span text:style-name="T96">PATVIRTINTA</text:span></text:p>
      <text:p text:style-name="P97">Priešgaisrinės apsaugos ir<text:s/></text:p>
      <text:p text:style-name="P98">gelbėjimo departamento prie<text:s/></text:p>
      <text:p text:style-name="P99">Vidaus reikalų ministerijos direktoriaus<text:s/></text:p>
      <text:p text:style-name="P100">2011 m. gruodžio 5 d. įsakymu Nr. 1-342</text:p>
      <text:p text:style-name="P101"/>
      <text:p text:style-name="P102"><text:span text:style-name="T103">GYVENTOJŲ PERSPĖJIMO IR INFORMAVIMO INFORMACINĖS SISTEMOS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Gyventojų perspėjimo ir informavimo inf</text:span><text:span text:style-name="T113">ormacinės sistemos nuostatai (toliau – Nuostatai) reglamentuoja Gyventojų perspėjimo ir informavimo informacinės sistemos (toliau – GPIIS), kurią sudaro organizacinių, techninių ir programinių priemonių visuma, užtikrinanti gyventojų perspėjimą apie gresia</text:span><text:span text:style-name="T114">nčią ar susidariusią ekstremaliąją situaciją ir informavimą trumpaisiais pranešimais, naudojant viešųjų judriojo telefono ryšio paslaugų teikėjų tinklų infrastruktūrą, paskirtį, steigimo pagrindą, organizacinę, informacinę ir funkcinę struktūras, kaupiamus</text:span><text:span text:style-name="T115"><text:s/>duomenis, jų tvarkymą, duomenų teikėjus, duomenų gavėjus, duomenų saugos reikalavimus, modernizavimą ir likvidavimą.</text:span></text:p>
      <text:p text:style-name="P116"><text:span text:style-name="T117">2</text:span><text:span text:style-name="T118">. Nuostatai parengti vadovaujantis Valstybės informacinių sistemų steigimo ir įteisinimo taisyklėmis, patvirtintomis Lietuvos Respubl</text:span><text:span text:style-name="T119">ikos Vyriausybės 2004 m. balandžio 19 d. nutarimu Nr. 451 (Žin., 2004, Nr.<text:s/></text:span><text:a xlink:href="https://www.e-tar.lt/portal/lt/legalAct/TAR.8A15CAD68103" office:target-frame-name="_blank" xlink:show="new"><text:span text:style-name="T120">58-2061</text:span></text:a><text:span text:style-name="T121">).</text:span></text:p>
      <text:p text:style-name="P122"><text:span text:style-name="T123">3</text:span><text:span text:style-name="T124">. GPIIS, naudojančios korinio transliavimo (angl.<text:s/></text:span><text:span text:style-name="T125">Cell Broadcast</text:span><text:span text:style-name="T126">) funkciją, kuri<text:s/></text:span><text:span text:style-name="T127">numatyta pagal korinio transliavimo paslaugos techninio realizavimo</text:span><text:span text:style-name="T128"><text:s/></text:span><text:span text:style-name="T129">(angl.<text:s/></text:span><text:span text:style-name="T130">Technical realisation of<text:s/></text:span><text:span text:style-name="T131">C</text:span><text:span text:style-name="T132">ell Broadcast Service)</text:span><text:span text:style-name="T133"><text:s/>viešojo judriojo telefono ryšio tinkluose standartą 3GPP TS 23.041 ir leidžia<text:s/></text:span><text:soft-page-break/><text:span text:style-name="T134">siųsti viešojo judriojo telefono ryšio abonentams trumpuosius pranešimus į nurodytas geografines zonas (tinklo celes), nereikalaudama paslaugos gavėjų identifikavimo ir paieškos</text:span><text:span text:style-name="T135">, paskirtis – ekstremaliųjų situacijų ar jų grėsmės atvejais teikti Lietuvos gyventojams bei užsienio valstybių piliečiams, esantiems Lietuvos teritorijoje, perspėjimo ir informavimo, naudojant viešųjų judriojo telefono ryšio paslaugų teikėjų tinklų infras</text:span><text:span text:style-name="T136">truktūrą, elektroninę paslaugą (toliau – GPIIS paslauga).</text:span></text:p>
      <text:p text:style-name="P137">Punkto pakeitimai:</text:p>
      <text:p text:style-name="P138"><text:span text:style-name="T139">Nr.<text:s/></text:span><text:a xlink:href="https://www.e-tar.lt/portal/legalAct.html?documentId=TAR.DA8DC4AC7CDE" office:target-frame-name="_top" xlink:show="replace"><text:span text:style-name="T140">1-244</text:span></text:a><text:span text:style-name="T141">, 2013-09-27, Žin., 2013, Nr. 105-5177 (2013-10-05), i. k. 113231GISAK0001-244</text:span></text:p>
      <text:p text:style-name="Normal"/>
      <text:p text:style-name="P142"><text:span text:style-name="T143">4</text:span><text:span text:style-name="T144">. G</text:span><text:span text:style-name="T145">PIIS naudotojai yra Priešgaisrinės apsaugos ir gelbėjimo departamento prie Vidaus reikalų ministerijos (toliau – PAGD) ir jam pavaldžių įstaigų: Bendrojo pagalbos centro, apskričių priešgaisrinių gelbėjimo valdybų bei savivaldybių administracijų darbuotoja</text:span><text:span text:style-name="T146">i, kurie atlikdami savo funkcijas teisėtai naudojasi GPIIS.</text:span></text:p>
      <text:p text:style-name="P147"><text:span text:style-name="T148">5</text:span><text:span text:style-name="T149">. GPIIS paslaugos gavėjai:</text:span></text:p>
      <text:p text:style-name="P150"><text:span text:style-name="T151">5.1</text:span><text:span text:style-name="T152">. Lietuvos gyventojai ir užsienio valstybių piliečiai, esantys Lietuvos teritorijoje, turintys viešojo judriojo telefono ryšio telefonus, kuriuose įjungta kori</text:span><text:span text:style-name="T153">nio transliavimo funkcija, ir besinaudojantys viešojo judriojo telefono ryšio tinklu;</text:span></text:p>
      <text:p text:style-name="P154"><text:span text:style-name="T155">5.2</text:span><text:span text:style-name="T156">. PAGD ir jam pavaldžių įstaigų, kitų valstybės ir įstaigų, darbuotojai, turintys viešojo judriojo telefono ryšio telefonus su įdiegta specialiųjų vartotojų grupių</text:span><text:span text:style-name="T157"><text:s/>programine įranga ir besinaudojantys viešojo judriojo telefono ryšio tinklu (toliau – specialiosios vartotojų grupės).</text:span></text:p>
      <text:p text:style-name="P158">Punkto pakeitimai:</text:p>
      <text:p text:style-name="P159"><text:span text:style-name="T160">Nr.<text:s/></text:span><text:a xlink:href="https://www.e-tar.lt/portal/legalAct.html?documentId=TAR.DA8DC4AC7CDE" office:target-frame-name="_top" xlink:show="replace"><text:span text:style-name="T161">1-244</text:span></text:a><text:span text:style-name="T162">, 2013-09-27, Žin., 2013,<text:s/></text:span><text:span text:style-name="T163">Nr. 105-5177 (2013-10-05), i. k. 113231GISAK0001-244</text:span></text:p>
      <text:p text:style-name="Normal"/>
      <text:p text:style-name="P164"><text:span text:style-name="T165">6</text:span><text:span text:style-name="T166">. Nuostatuose vartojamos sąvokos atitinka Valstybės informacinių sistemų steigimo ir įteisinimo taisyklėse ir Nuostatų II skyriuje išvardytuose teisės aktuose vartojamas sąvokas.</text:span></text:p>
      <text:p text:style-name="P167"/>
      <text:p text:style-name="P168"><text:span text:style-name="T169">II</text:span><text:span text:style-name="T170">.<text:s/></text:span><text:span text:style-name="T171">GPIIS</text:span><text:span text:style-name="T172"><text:s/>STEIGIMO PAGRINDAS, TIKSLAS, FUNKCIJOS, LAUKIAMAS REZULTATAS</text:span></text:p>
      <text:p text:style-name="P173"/>
      <text:p text:style-name="P174"><text:span text:style-name="T175">7</text:span><text:span text:style-name="T176">. GPIIS steigiama vadovaujantis:</text:span></text:p>
      <text:p text:style-name="P177"><text:span text:style-name="T178">7.1</text:span><text:span text:style-name="T179">. Lietuvos Respublikos elektroninių ryšių įstatymu (Žin., 2004, Nr.<text:s/></text:span><text:a xlink:href="https://www.e-tar.lt/portal/lt/legalAct/TAR.82D8168D3049" office:target-frame-name="_blank" xlink:show="new"><text:span text:style-name="T180">69-2382</text:span></text:a><text:span text:style-name="T181">);</text:span></text:p>
      <text:p text:style-name="P182"><text:span text:style-name="T183">7.2</text:span><text:span text:style-name="T184">. Bendraisiais elektroninės informacijos saugos valstybės institucijų ir įstaigų informacinėse sistemose reikalavimais, patvirtintais Lietuvos Respublikos V</text:span><text:span text:style-name="T185">yriausybės 1997 m. rugsėjo 4 d. nutarimu Nr. 952 (Žin., 1997, Nr.<text:s/></text:span><text:a xlink:href="https://www.e-tar.lt/portal/lt/legalAct/TAR.69A782236F58" office:target-frame-name="_blank" xlink:show="new"><text:span text:style-name="T186">83-2075</text:span></text:a><text:span text:style-name="T187">; 2007, Nr. 49-1891);</text:span></text:p>
      <text:p text:style-name="P188"><text:span text:style-name="T189">7.3</text:span><text:span text:style-name="T190">. Valstybės informacinių sistemų steigimo ir įteisinimo taisyklėmis;</text:span></text:p>
      <text:p text:style-name="P191"><text:span text:style-name="T192">7.4</text:span><text:span text:style-name="T193">.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194">155-5679</text:span></text:a><text:span text:style-name="T195">);</text:span></text:p>
      <text:p text:style-name="P196"><text:span text:style-name="T197">7.5</text:span><text:span text:style-name="T198">. šiais Nuostatais.</text:span></text:p>
      <text:p text:style-name="P199"><text:span text:style-name="T200">8</text:span><text:span text:style-name="T201">. Teisės aktai, kuriais reglamentuojama GPIIS veiklos sritis:</text:span></text:p>
      <text:p text:style-name="P202"><text:span text:style-name="T203">8.1</text:span><text:span text:style-name="T204">. Lietuvos Respublikos civilinės saugos įstatymas (Žin., 1998, Nr.<text:s/></text:span><text:a xlink:href="https://www.e-tar.lt/portal/lt/legalAct/TAR.C15592B096FA" office:target-frame-name="_blank" xlink:show="new"><text:span text:style-name="T205">115-3230</text:span></text:a><text:span text:style-name="T206">; 2009, Nr.<text:s/></text:span><text:a xlink:href="https://www.e-tar.lt/portal/lt/legalAct/TAR.82ED30165077" office:target-frame-name="_blank" xlink:show="new"><text:span text:style-name="T207">159-7207</text:span></text:a><text:span text:style-name="T208">);</text:span></text:p>
      <text:p text:style-name="P209"><text:span text:style-name="T210">8.2</text:span><text:span text:style-name="T211">. 1996 m. gruodžio 9 dienos Tarybos direktyva 96/82/EB dėl didelių, su pavojing</text:span><text:span text:style-name="T212">omis medžiagomis susijusių avarijų pavojaus kontrolės (OL 2004 m. specialusis leidimas, 5 skyrius, 2 tomas, p. 410), su paskutiniais pakeitimais, padarytais 2003 m. gruodžio 16 d. Europos Parlamento ir Tarybos direktyva, 2003/105/EB (OL 2004 m. specialusis</text:span><text:span text:style-name="T213"><text:s/>leidimas, 5 skyrius, 4 tomas, p. 398);</text:span></text:p>
      <text:p text:style-name="P214"><text:span text:style-name="T215">8.3</text:span><text:span text:style-name="T216">. 1989 m. lapkričio 27 d. Tarybos direktyva 89/618/Euratomas dėl plačiosios visuomenės informavimo apie sveikatos apsaugai taikytinas priemones ir atliktinus veiksmus nepaprastosios radiologinės padėties atvej</text:span><text:span text:style-name="T217">u (OL 2004 m. specialusis leidimas, 15 skyrius, 1 tomas, p. 366);</text:span></text:p>
      <text:p text:style-name="P218"><text:span text:style-name="T219">8.4</text:span><text:span text:style-name="T220">. Lietuvos Respublikos Vyriausybės 2002 m. balandžio 22 d. nutarimas Nr. 559 „Dėl Gyventojų informavimo įvykus radiacinei ar branduolinei avarijai tvarkos patvirtinimo“ (Žin.,<text:s/></text:span><text:soft-page-break/><text:span text:style-name="T221">2002, N</text:span><text:span text:style-name="T222">r.<text:s/></text:span><text:a xlink:href="https://www.e-tar.lt/portal/lt/legalAct/TAR.882780A81F88" office:target-frame-name="_blank" xlink:show="new"><text:span text:style-name="T223">43-1625</text:span></text:a><text:span text:style-name="T224">);</text:span></text:p>
      <text:p text:style-name="P225"><text:span text:style-name="T226">8.5</text:span><text:span text:style-name="T227">. Lietuvos Respublikos Vyriausybės 2002 m. balandžio 22 d. nutarimas Nr. 560 „Dėl Gyventojų informavimo pramoninių avarijų atvejais tvarkos patvirtinim</text:span><text:span text:style-name="T228">o“ (Žin., 2002, Nr.<text:s/></text:span><text:a xlink:href="https://www.e-tar.lt/portal/lt/legalAct/TAR.B46E5CF1CFC4" office:target-frame-name="_blank" xlink:show="new"><text:span text:style-name="T229">43-1626</text:span></text:a><text:span text:style-name="T230">);</text:span></text:p>
      <text:p text:style-name="P231"><text:span text:style-name="T232">8.6</text:span><text:span text:style-name="T233">. Lietuvos Respublikos civilinės saugos ir gelbėjimo sistemos plėtotės programos įgyvendinimo priemonės, patvirtintos Lietuvos Respublikos Vyriausybės 2001 m. gegužės 14 d. nutarimu Nr. 544 (Žin., 2001, Nr.<text:s/></text:span><text:a xlink:href="https://www.e-tar.lt/portal/lt/legalAct/TAR.A42EACF110C6" office:target-frame-name="_blank" xlink:show="new"><text:span text:style-name="T234">42-1456</text:span></text:a><text:span text:style-name="T235">; 2009, Nr.<text:s/></text:span><text:a xlink:href="https://www.e-tar.lt/portal/lt/legalAct/TAR.096F327D4CE8" office:target-frame-name="_blank" xlink:show="new"><text:span text:style-name="T236">84-3521</text:span></text:a><text:span text:style-name="T237">);</text:span></text:p>
      <text:p text:style-name="P238"><text:span text:style-name="T239">8.7</text:span><text:span text:style-name="T240">. Priešgaisrinės apsaugos ir gelbėjimo departamento prie Vidaus reikalų ministerijos darbo reglamen</text:span><text:span text:style-name="T241">tas, patvirtintas Priešgaisrinės apsaugos ir gelbėjimo departamento prie Vidaus reikalų ministerijos direktoriaus 2007 m. liepos 17 d. įsakymu Nr. 1-222 (Žin., 2007, Nr.<text:s/></text:span><text:a xlink:href="https://www.e-tar.lt/portal/lt/legalAct/TAR.12633009E0D3" office:target-frame-name="_blank" xlink:show="new"><text:span text:style-name="T242">8</text:span><text:span text:style-name="T243">1-3357</text:span></text:a><text:span text:style-name="T244">).</text:span></text:p>
      <text:p text:style-name="P245"><text:span text:style-name="T246">9</text:span><text:span text:style-name="T247">. GPIIS tikslas – perspėti ir informuoti GPIIS paslaugų gavėjus apie gresiančią ar susidariusią ekstremaliąją situaciją.</text:span></text:p>
      <text:p text:style-name="P248"><text:span text:style-name="T249">10</text:span><text:span text:style-name="T250">. GPIIS pagrindinės funkcijos:</text:span></text:p>
      <text:p text:style-name="P251"><text:span text:style-name="T252">10.1</text:span><text:span text:style-name="T253">. vykdyti GPIIS naudotojų teisių administravimą;</text:span></text:p>
      <text:p text:style-name="P254"><text:span text:style-name="T255">10.2</text:span><text:span text:style-name="T256">. kurti, redaguoti<text:s/></text:span><text:span text:style-name="T257">geografines zonas ir pasirinkti norimo dydžio geografinę zoną;</text:span></text:p>
      <text:p text:style-name="P258"><text:span text:style-name="T259">10.3</text:span><text:span text:style-name="T260">. kurti, redaguoti iš anksto rengiamus pranešimus;</text:span></text:p>
      <text:p text:style-name="P261"><text:span text:style-name="T262">10.4</text:span><text:span text:style-name="T263">. siųsti pranešimus GPIIS paslaugos gavėjams ir stebėti pranešimų siuntimo eigą;</text:span></text:p>
      <text:p text:style-name="P264"><text:span text:style-name="T265">10.5</text:span><text:span text:style-name="T266">. kontroliuoti GPIIS techninės ir pro</text:span><text:span text:style-name="T267">graminės įrangos būklę;</text:span></text:p>
      <text:p text:style-name="P268"><text:span text:style-name="T269">10.6</text:span><text:span text:style-name="T270">. fiksuoti visus GPIIS atliktus veiksmus.</text:span></text:p>
      <text:p text:style-name="P271"><text:span text:style-name="T272">11</text:span><text:span text:style-name="T273">. Laukiamas GPIIS rezultatas – bus užtikrintas operatyvus GPIIS paslaugos gavėjų perspėjimas ir informavimas trumpaisiais pranešimais apie gresiančias ar susidariusias ekstre</text:span><text:span text:style-name="T274">maliąsias situacijas.</text:span></text:p>
      <text:p text:style-name="P275"/>
      <text:p text:style-name="P276"><text:span text:style-name="T277">III</text:span><text:span text:style-name="T278">.<text:s/></text:span><text:span text:style-name="T279">GPIIS ORGANIZACINĖ STRUKTŪRA</text:span></text:p>
      <text:p text:style-name="P280"/>
      <text:p text:style-name="P281"><text:span text:style-name="T282">12</text:span><text:span text:style-name="T283">. GPIIS valdytojas yra PAGD.</text:span></text:p>
      <text:p text:style-name="P284"><text:span text:style-name="T285">13</text:span><text:span text:style-name="T286">. GPIIS valdytojas atlieka šias funkcijas:</text:span></text:p>
      <text:p text:style-name="P287"><text:span text:style-name="T288">13.1</text:span><text:span text:style-name="T289">. užtikrina nepertraukiamą GPIIS funkcionavimą ir GPIIS duomenų saugą;</text:span></text:p>
      <text:p text:style-name="P290"><text:span text:style-name="T291">13.2</text:span><text:span text:style-name="T292">. rengia ir priima<text:s/></text:span><text:span text:style-name="T293">teisės aktus, susijusius su GPIIS organizavimu, modernizavimu, plėtra, duomenų naudojimu, tvarkymu ir sauga;</text:span></text:p>
      <text:p text:style-name="P294"><text:span text:style-name="T295">13.3</text:span><text:span text:style-name="T296">. užtikrina GPIIS modernizavimą ir plėtrą;</text:span></text:p>
      <text:p text:style-name="P297"><text:span text:style-name="T298">13.4</text:span><text:span text:style-name="T299">. pagal kompetenciją vadovauja GPIIS tvarkytojams, koordinuoja jų veiklą, susijusią su G</text:span><text:span text:style-name="T300">PIIS naudojimu;</text:span></text:p>
      <text:p text:style-name="P301"><text:span text:style-name="T302">13.5</text:span><text:span text:style-name="T303">. skiria GPIIS administratorius, GPIIS saugos įgaliotinį, suteikia GPIIS naudotojams atitinkamas teises, vykdo jų mokymus, kontroliuoja, kaip laikomasi GPIIS duomenų saugos reikalavimų;</text:span></text:p>
      <text:p text:style-name="P304"><text:span text:style-name="T305">13.6</text:span><text:span text:style-name="T306">. nustato GPIIS duomenų naudojimo tvar</text:span><text:span text:style-name="T307">ką;</text:span></text:p>
      <text:p text:style-name="P308"><text:span text:style-name="T309">13.7</text:span><text:span text:style-name="T310">. vykdo kitas teisės aktų nustatytas funkcijas.</text:span></text:p>
      <text:p text:style-name="P311"><text:span text:style-name="T312">14</text:span><text:span text:style-name="T313">. GPIIS tvarkytojai yra:</text:span></text:p>
      <text:p text:style-name="P314"><text:span text:style-name="T315">14.1</text:span><text:span text:style-name="T316">. PAGD;</text:span></text:p>
      <text:p text:style-name="P317"><text:span text:style-name="T318">14.2</text:span><text:span text:style-name="T319">. PAGD pavaldžios įstaigos:</text:span></text:p>
      <text:p text:style-name="P320"><text:span text:style-name="T321">14.2.1</text:span><text:span text:style-name="T322">. Bendrasis pagalbos centras;</text:span></text:p>
      <text:p text:style-name="P323"><text:span text:style-name="T324">14.2.2</text:span><text:span text:style-name="T325">. apskričių priešgaisrinės gelbėjimo valdybos;</text:span></text:p>
      <text:p text:style-name="P326"><text:span text:style-name="T327">14.3</text:span><text:span text:style-name="T328">. saviva</text:span><text:span text:style-name="T329">ldybių administracijos.</text:span></text:p>
      <text:p text:style-name="P330"><text:span text:style-name="T331">15</text:span><text:span text:style-name="T332">. GPIIS tvarkytojai</text:span><text:span text:style-name="T333"><text:s/></text:span><text:span text:style-name="T334">atlieka šias funkcijas:</text:span></text:p>
      <text:p text:style-name="P335"><text:span text:style-name="T336">15.1</text:span><text:span text:style-name="T337">. pagal kompetenciją renka, tvarko, apdoroja ir įveda į GPIIS išankstinių pranešimų tekstus, iš anksto aprašomas geografines zonas, į kurias bus perduodami perspėjimo<text:s/></text:span><text:span text:style-name="T338">pranešimai susidarius ekstremaliajai situacijai, siunčia pranešimus ekstremaliųjų situacijų atvejais;</text:span></text:p>
      <text:p text:style-name="P339"><text:span text:style-name="T340">15.2</text:span><text:span text:style-name="T341">. užtikrina tvarkomų duomenų teisingumą ir saugą;</text:span></text:p>
      <text:p text:style-name="P342"><text:span text:style-name="T343">15.3</text:span><text:span text:style-name="T344">. įstatymų nustatyta tvarka atsako už GPIIS tvarkomų asmens duomenų saugą;</text:span></text:p>
      <text:p text:style-name="P345"><text:span text:style-name="T346">15.4</text:span><text:span text:style-name="T347">. tei</text:span><text:span text:style-name="T348">kia GPIIS valdytojui pasiūlymus dėl GPIIS modernizavimo ir plėtros;</text:span></text:p>
      <text:p text:style-name="P349"><text:span text:style-name="T350">15.5</text:span><text:span text:style-name="T351">. vykdo kitas GPIIS valdytojo nustatytas funkcijas.</text:span></text:p>
      <text:p text:style-name="P352"><text:span text:style-name="T353">16</text:span><text:span text:style-name="T354">. PAGD, be kitų GPIIS tvarkytojų funkcijų, išvardytų 15 punkte, atlieka šias funkcijas:</text:span></text:p>
      <text:p text:style-name="P355"><text:span text:style-name="T356">16.1</text:span><text:span text:style-name="T357">. užtikrina GPIIS techninė</text:span><text:span text:style-name="T358">s ir programinės įrangos diegimą, priežiūrą;</text:span></text:p>
      <text:p text:style-name="P359"><text:span text:style-name="T360">16.2</text:span><text:span text:style-name="T361">. užtikrina GPIIS duomenų surinkimą, įvedimą, kaupimą, kontroliuoja jų kokybę;</text:span></text:p>
      <text:p text:style-name="P362"><text:span text:style-name="T363">16.3</text:span><text:span text:style-name="T364">. atlieka visų kaupiamų duomenų analizę, rengia ataskaitas.</text:span></text:p>
      <text:p text:style-name="P365"><text:span text:style-name="T366">17</text:span><text:span text:style-name="T367">. GPIIS duomenų teikėjai yra:</text:span></text:p>
      <text:p text:style-name="P368"><text:span text:style-name="T369">17.1</text:span><text:span text:style-name="T370">. valstybės<text:s/></text:span><text:span text:style-name="T371">įmonė Registrų centras, teikiantis Lietuvos Respublikos adresų registro duomenis;</text:span></text:p>
      <text:p text:style-name="P372"><text:span text:style-name="T373">17.2</text:span><text:span text:style-name="T374">. PAGD, teikiantis duomenis iš Valstybinės reikšmės ir pavojingų objektų registro;</text:span></text:p>
      <text:p text:style-name="P375"><text:span text:style-name="T376">17.3</text:span><text:span text:style-name="T377">. Nacionalinė žemės tarnyba prie Žemės ūkio ministerijos, teikianti georefe</text:span><text:span text:style-name="T378">rencinius duomenis.</text:span></text:p>
      <text:p text:style-name="P379"><text:span text:style-name="T380">18</text:span><text:span text:style-name="T381">. GPIIS duomenų teikėjai teikia GPIIS valdytojo nustatyta duomenų teikimo ir naudojimo tvarka nurodytus duomenis GPIIS ir užtikrina jų kokybę bei saugą iki duomenų perdavimo GPIIS valdytojui.</text:span></text:p>
      <text:p text:style-name="P382"><text:span text:style-name="T383">19</text:span><text:span text:style-name="T384">. GPIIS paslaugos gavėjai yra<text:s/></text:span><text:span text:style-name="T385">specialiosios vartotojų grupės ir Lietuvos gyventojai bei užsienio valstybių piliečiai, esantys Lietuvos teritorijoje, turintys viešojo judriojo telefono ryšio telefonus, kuriuose įjungta korinio transliavimo funkcija, ir besinaudojantys viešojo judriojo t</text:span><text:span text:style-name="T386">elefono ryšio tinklu.</text:span></text:p>
      <text:p text:style-name="P387"/>
      <text:p text:style-name="P388"><text:span text:style-name="T389">IV</text:span><text:span text:style-name="T390">.<text:s/></text:span><text:span text:style-name="T391">GPIIS INFORMACINĖ STRUKTŪRA</text:span></text:p>
      <text:p text:style-name="P392"/>
      <text:p text:style-name="P393"><text:span text:style-name="T394">20</text:span><text:span text:style-name="T395">. GPIIS informacinę struktūrą sudaro duomenų bazė, loginiu būdu suskirstyta į korinio transliavimo centro (angl.<text:s/></text:span><text:span text:style-name="T396">Cell Broadcast Center</text:span><text:span text:style-name="T397"><text:s/>– CBC) ir korinio transliavimo infrastruktūros (angl.<text:s/></text:span><text:span text:style-name="T398">Cell Broadcast Entity</text:span><text:span text:style-name="T399"><text:s/>– CBE) posistemių duomenų bazes, pirminiai duomenys, sąsajos tarp<text:s/></text:span><text:soft-page-break/><text:span text:style-name="T400">informacijos šaltinių, duomenų surinkimo, siuntimo kanalai ir posistemių duomenų bazėse kaupiami duomenys.</text:span></text:p>
      <text:p text:style-name="P401"><text:span text:style-name="T402">21</text:span><text:span text:style-name="T403">. GPIIS naudotojų duomenys:</text:span></text:p>
      <text:p text:style-name="P404"><text:span text:style-name="T405">21.1</text:span><text:span text:style-name="T406">. naudotojo asmens atpažinties numeris;</text:span></text:p>
      <text:p text:style-name="P407"><text:span text:style-name="T408">21.2</text:span><text:span text:style-name="T409">. naudotojo vardas ir pavardė;</text:span></text:p>
      <text:p text:style-name="P410"><text:span text:style-name="T411">21.3</text:span><text:span text:style-name="T412">. prisijungimo prie sistemos vardas ir slaptažodis;</text:span></text:p>
      <text:p text:style-name="P413"><text:span text:style-name="T414">21.4</text:span><text:span text:style-name="T415">. naudotojo darbovietė ir einamosios pareigos;</text:span></text:p>
      <text:p text:style-name="P416"><text:span text:style-name="T417">21.5</text:span><text:span text:style-name="T418">. naudotojui suteikt</text:span><text:span text:style-name="T419">os prieigos teisės.</text:span></text:p>
      <text:p text:style-name="P420"><text:span text:style-name="T421">22</text:span><text:span text:style-name="T422">. Georeferenciniai duomenys:</text:span></text:p>
      <text:p text:style-name="P423"><text:span text:style-name="T424">22.1</text:span><text:span text:style-name="T425">. skaitmeninis ortofotografinis 1:10 000 mastelio žemėlapis, apimantis visą Lietuvos teritoriją;</text:span></text:p>
      <text:p text:style-name="P426"><text:span text:style-name="T427">22.2</text:span><text:span text:style-name="T428">. Lietuvos Respublikos teritorijos 1:10 000 mastelio grafinių duomenų sluoksniai (liniji</text:span><text:span text:style-name="T429">niai, plotiniai, taškiniai) su atributine informacija: vietovardžiai, valstybės siena, administracinės ribos, žemės dangos plotai, linijiniai hidrografijos objektai, keliai, geležinkeliai, aeronavigacinės kliūtys, miško kvartalinės linijos ir proskynos, el</text:span><text:span text:style-name="T430">ektros energijos perdavimo linijos, elektros energijos perdavimo linijų atramos, dujotiekiai, naftotiekiai, kultūros paveldo objektai, pastatai;</text:span></text:p>
      <text:p text:style-name="P431"><text:span text:style-name="T432">22.3</text:span><text:span text:style-name="T433">. Lietuvos Respublikos teritorijos 1:50 000 mastelio grafinių duomenų sluoksniai (linijiniai, plotiniai</text:span><text:span text:style-name="T434">, taškiniai) su atributine informacija: administracinės ir saugomų teritorijų ribos, reljefas, hidrografijos objektų ašinės linijos, keliai, geležinkeliai, žemės dangos plotai (hidrografija, augalija, geležinkelio bėgių zona), vietovardžiai, kultūros pavel</text:span><text:span text:style-name="T435">do objektai, tiltai, tuneliai, užtvankos, keltai);</text:span></text:p>
      <text:p text:style-name="P436"><text:span text:style-name="T437">22.4</text:span><text:span text:style-name="T438">. Valstybinės reikšmės ir pavojingų objektų registro duomenys (objekto pavadinimas, adresas, geografinės koordinatės, pavojingų objektų galimos taršos ar pavojaus zonos);</text:span></text:p>
      <text:p text:style-name="P439"><text:span text:style-name="T440">22.5</text:span><text:span text:style-name="T441">. Lietuvos Respubl</text:span><text:span text:style-name="T442">ikos adresų registro duomenys (tekstiniai duomenys: apskrities,<text:s/></text:span><text:soft-page-break/><text:span text:style-name="T443">savivaldybės, gatvės, adreso identifikavimo kodai, pavadinimai, administracinio vieneto tipai, numeriai; registro objekto vietą apibūdinantys adresų registro geografiniai duomenys: apskrities,</text:span><text:span text:style-name="T444"><text:s/>savivaldybės, seniūnijos teritorijos ribos ir plotas; gatvės ašinės linijos, registro objekto adreso vietą reiškiantis taškas Lietuvos koordinačių sistemoje, priimtoje 1994 metais (LKS-94);</text:span></text:p>
      <text:p text:style-name="P445"><text:span text:style-name="T446">22.6</text:span><text:span text:style-name="T447">. viešojo judriojo telefono ryšio operatorių tinklų (angl</text:span><text:span text:style-name="T448">.<text:s/></text:span><text:span text:style-name="T449">Cell</text:span><text:span text:style-name="T450">) duomenys (korio langelių atpažinties duomenys, geografinės koordinatės, aprėpties parametrai).</text:span></text:p>
      <text:p text:style-name="P451">Punkto pakeitimai:</text:p>
      <text:p text:style-name="P452"><text:span text:style-name="T453">Nr.<text:s/></text:span><text:a xlink:href="https://www.e-tar.lt/portal/legalAct.html?documentId=TAR.DA8DC4AC7CDE" office:target-frame-name="_top" xlink:show="replace"><text:span text:style-name="T454">1-244</text:span></text:a><text:span text:style-name="T455">, 2013-09-27, Žin., 2013, Nr. 105-5177<text:s/></text:span><text:span text:style-name="T456">(2013-10-05), i. k. 113231GISAK0001-244</text:span></text:p>
      <text:p text:style-name="Normal"/>
      <text:p text:style-name="P457"><text:span text:style-name="T458">23</text:span><text:span text:style-name="T459">. GPIIS specialiųjų vartotojų grupių duomenys:</text:span></text:p>
      <text:p text:style-name="P460"><text:span text:style-name="T461">23.1</text:span><text:span text:style-name="T462">. specialiosios grupės atpažinties numeris;</text:span></text:p>
      <text:p text:style-name="P463"><text:span text:style-name="T464">23.2</text:span><text:span text:style-name="T465">. specialiosios grupės pavadinimas;</text:span></text:p>
      <text:p text:style-name="P466"><text:span text:style-name="T467">23.3</text:span><text:span text:style-name="T468">. specialiosios grupės institucijos pavadinimas;</text:span></text:p>
      <text:p text:style-name="P469"><text:span text:style-name="T470">23.4</text:span><text:span text:style-name="T471">.</text:span><text:span text:style-name="T472"><text:s/>specialiosios grupės institucijos darbuotojo, atsakingo už specialiosios grupės suformavimą, administravimą, kontaktiniai duomenys (vardas, pavardė, pareigos, telefonas, el. paštas).</text:span></text:p>
      <text:p text:style-name="P473"><text:span text:style-name="T474">24</text:span><text:span text:style-name="T475">. GPIIS valdymo duomenys:</text:span></text:p>
      <text:p text:style-name="P476"><text:span text:style-name="T477">24.1</text:span><text:span text:style-name="T478">. iš anksto aprašyti pranešimai;</text:span></text:p>
      <text:p text:style-name="P479"><text:span text:style-name="T480">24.2</text:span><text:span text:style-name="T481">. pranešimo tekstas;</text:span></text:p>
      <text:p text:style-name="P482"><text:span text:style-name="T483">24.3</text:span><text:span text:style-name="T484">. pranešimo priskyrimas atitinkamoms geografinėms zonoms;</text:span></text:p>
      <text:p text:style-name="P485"><text:span text:style-name="T486">24.4</text:span><text:span text:style-name="T487">. prieigos teisių aprašymas pagal naudotojų duomenis;</text:span></text:p>
      <text:p text:style-name="P488"><text:span text:style-name="T489">24.5</text:span><text:span text:style-name="T490">. bendrieji ir specialiųjų grupių pranešimai;</text:span></text:p>
      <text:p text:style-name="P491"><text:span text:style-name="T492">24.6</text:span><text:span text:style-name="T493">. realiuoju laiku transliuojamų pran</text:span><text:span text:style-name="T494">ešimų sąrašas;</text:span></text:p>
      <text:p text:style-name="P495"><text:span text:style-name="T496">24.7</text:span><text:span text:style-name="T497">. parengtų transliuoti pranešimų sąrašas;</text:span></text:p>
      <text:p text:style-name="P498"><text:span text:style-name="T499">24.8</text:span><text:span text:style-name="T500">. baigtų transliuoti pranešimų sąrašas;</text:span></text:p>
      <text:p text:style-name="P501"><text:span text:style-name="T502">24.9</text:span><text:span text:style-name="T503">. sėkmingo transliavimo informacija;</text:span></text:p>
      <text:p text:style-name="P504"><text:span text:style-name="T505">24.10</text:span><text:span text:style-name="T506">. nesėkmingo transliavimo informacija.</text:span></text:p>
      <text:p text:style-name="P507"/>
      <text:p text:style-name="P508"><text:span text:style-name="T509">V</text:span><text:span text:style-name="T510">.<text:s/></text:span><text:span text:style-name="T511">FUNKCINĖ STRUKTŪRA</text:span></text:p>
      <text:p text:style-name="P512"/>
      <text:p text:style-name="P513"><text:span text:style-name="T514">25</text:span><text:span text:style-name="T515">. GPIIS<text:s/></text:span><text:span text:style-name="T516">funkcinę struktūrą sudaro šios nustatytas funkcijas ir informacijos apdorojimo procesus vykdančios sistemos sudedamosios dalys – posistemiai: CBE posistemis, CBC posistemis, GPIIS duomenų valdymo posistemis, Administravimo posistemis.</text:span></text:p>
      <text:p text:style-name="P517"><text:span text:style-name="T518">26</text:span><text:span text:style-name="T519">. CBE posistemį</text:span><text:span text:style-name="T520"><text:s/>sudaro GPIIS naudotojų terminalai bei tarnybinės stotys, kuriose įdiegtos geografinės informacinės sistemos, ir taikomųjų programų serveriai sistemos funkcijoms užtikrinti. CBE posistemio paskirtis:</text:span></text:p>
      <text:p text:style-name="P521"><text:span text:style-name="T522">26.1</text:span><text:span text:style-name="T523">. kurti, redaguoti perspėjimo pranešimus;</text:span></text:p>
      <text:p text:style-name="P524"><text:span text:style-name="T525">26.2</text:span><text:span text:style-name="T526">. įkelti į žemėlapį perspėjimo pranešimų transliavimo zonas ar pasirinkti jau esančias žemėlapyje arba sąrašuose;</text:span></text:p>
      <text:p text:style-name="P527"><text:span text:style-name="T528">26.3</text:span><text:span text:style-name="T529">. siųsti pranešimus;</text:span></text:p>
      <text:p text:style-name="P530"><text:span text:style-name="T531">26.4</text:span><text:span text:style-name="T532">. siųsti iš anksto parengtus pranešimus;</text:span></text:p>
      <text:p text:style-name="P533"><text:span text:style-name="T534">26.5</text:span><text:span text:style-name="T535">. valdyti siunčiamų pranešimų siuntimo pradžios bei paba</text:span><text:span text:style-name="T536">igos momentus;</text:span></text:p>
      <text:p text:style-name="P537"><text:span text:style-name="T538">26.6</text:span><text:span text:style-name="T539">. stebėti pranešimų siuntimo eigą;</text:span></text:p>
      <text:p text:style-name="P540"><text:span text:style-name="T541">26.7</text:span><text:span text:style-name="T542">. atšaukti pranešimų transliavimą;</text:span></text:p>
      <text:p text:style-name="P543"><text:span text:style-name="T544">26.8</text:span><text:span text:style-name="T545">. kurti iš anksto parengiamus pranešimus galimoms ekstremaliosioms situacijoms;</text:span></text:p>
      <text:p text:style-name="P546"><text:span text:style-name="T547">26.9</text:span><text:span text:style-name="T548">. kurti iš anksto parengiamus pranešimus specialiosioms<text:s/></text:span><text:span text:style-name="T549">grupėms informuoti.</text:span></text:p>
      <text:p text:style-name="P550"><text:span text:style-name="T551">27</text:span><text:span text:style-name="T552">. CBC posistemis diegiamas kiekvieno iš projekte dalyvaujančių viešųjų judriojo telefono ryšio paslaugų teikėjų tinklų infrastruktūroje. Viešųjų judriojo telefono ryšio paslaugų teikėjai skiria GSM ir UMTS tinklų resursus, reika</text:span><text:span text:style-name="T553">lingus korinio transliavimo pranešimams siųsti, ir atsako už savo viešojo judriojo telefono ryšio tinklų korio langelių duomenų teikimą ir atnaujinimą. CBC posistemį sudaro tarnybinės stotys, administravimo ir valdymo terminalai, telekomunikacinė įranga. C</text:span><text:span text:style-name="T554">BC posistemio paskirtis:</text:span></text:p>
      <text:p text:style-name="P555"><text:span text:style-name="T556">27.1</text:span><text:span text:style-name="T557">. pagal nurodytus viešojo judriojo telefono ryšio tinklų korio langelių ar jų grupių parametrus perduoti pranešimą viešojo judriojo telefono ryšio tinklais;</text:span></text:p>
      <text:p text:style-name="P558"><text:span text:style-name="T559">27.2</text:span><text:span text:style-name="T560">. palaikyti ryšį su bazinių ir radijo tinklo“. valdikliais;</text:span></text:p>
      <text:p text:style-name="P561">Punkto pakeitimai:</text:p>
      <text:p text:style-name="P562"><text:span text:style-name="T563">Nr.<text:s/></text:span><text:a xlink:href="https://www.e-tar.lt/portal/legalAct.html?documentId=TAR.DA8DC4AC7CDE" office:target-frame-name="_top" xlink:show="replace"><text:span text:style-name="T564">1-244</text:span></text:a><text:span text:style-name="T565">, 2013-09-27, Žin., 2013, Nr. 105-5177 (2013-10-05), i. k. 113231GISAK0001-244</text:span></text:p>
      <text:p text:style-name="Normal"/>
      <text:p text:style-name="P566"><text:span text:style-name="T567">27.3</text:span><text:span text:style-name="T568">. valdyti informaciją apie viešųjų judriojo telefono ryšio</text:span><text:span text:style-name="T569"><text:s/>paslaugų teikėjų tinklus (korio langelių ir jų grupių duomenys);</text:span></text:p>
      <text:p text:style-name="P570"><text:span text:style-name="T571">27.4</text:span><text:span text:style-name="T572">. siųsti pranešimus tiesiai iš CBC posistemio;</text:span></text:p>
      <text:p text:style-name="P573"><text:span text:style-name="T574">27.5</text:span><text:span text:style-name="T575">. sujungti per aplikacijų programuojamą sąsają (angl.<text:s/></text:span><text:span text:style-name="T576">Application programmable interface</text:span><text:span text:style-name="T577"><text:s/>– API) CBE posistemį su viešojo judrio</text:span><text:span text:style-name="T578">jo telefono ryšio tinklais;</text:span></text:p>
      <text:p text:style-name="P579">Punkto pakeitimai:</text:p>
      <text:p text:style-name="P580"><text:span text:style-name="T581">Nr.<text:s/></text:span><text:a xlink:href="https://www.e-tar.lt/portal/legalAct.html?documentId=TAR.DA8DC4AC7CDE" office:target-frame-name="_top" xlink:show="replace"><text:span text:style-name="T582">1-244</text:span></text:a><text:span text:style-name="T583">, 2013-09-27, Žin., 2013, Nr. 105-5177 (2013-10-05), i. k. 113231GISAK0001-244</text:span></text:p>
      <text:p text:style-name="Normal"/>
      <text:p text:style-name="P584"><text:span text:style-name="T585">27.6</text:span><text:span text:style-name="T586">. administruoti CBC posistemį.</text:span></text:p>
      <text:p text:style-name="P587">Punkto pakeitimai:</text:p>
      <text:p text:style-name="P588"><text:span text:style-name="T589">Nr.<text:s/></text:span><text:a xlink:href="https://www.e-tar.lt/portal/legalAct.html?documentId=TAR.DA8DC4AC7CDE" office:target-frame-name="_top" xlink:show="replace"><text:span text:style-name="T590">1-244</text:span></text:a><text:span text:style-name="T591">, 2013-09-27, Žin., 2013, Nr. 105-5177 (2013-10-05), i. k. 113231GISAK0001-244</text:span></text:p>
      <text:p text:style-name="Normal"/>
      <text:p text:style-name="P592"><text:span text:style-name="T593">28</text:span><text:span text:style-name="T594">. GPIIS duomenų valdymo posistemio paskirtis:</text:span></text:p>
      <text:p text:style-name="P595"><text:span text:style-name="T596">28.1</text:span><text:span text:style-name="T597">. iš<text:s/></text:span><text:span text:style-name="T598">anksto aprašyti grėsmių ir kitas geografines zonas;</text:span></text:p>
      <text:p text:style-name="P599"><text:span text:style-name="T600">28.2</text:span><text:span text:style-name="T601">. įkelti atnaujintus šalies skaitmeninius žemėlapius;</text:span></text:p>
      <text:p text:style-name="P602"><text:span text:style-name="T603">28.3</text:span><text:span text:style-name="T604">. atnaujinti korio langelių ir jų grupių duomenis (korio langelių atpažinties duomenys, geografinės koordinatės, aprėpties<text:s/></text:span><text:span text:style-name="T605">parametrai).</text:span></text:p>
      <text:p text:style-name="P606"><text:span text:style-name="T607">29</text:span><text:span text:style-name="T608">. Administravimo posistemio paskirtis:</text:span></text:p>
      <text:p text:style-name="P609"><text:span text:style-name="T610">29.1</text:span><text:span text:style-name="T611">. įregistruoti, išregistruoti GPIIS naudotojus;</text:span></text:p>
      <text:p text:style-name="P612"><text:span text:style-name="T613">29.2</text:span><text:span text:style-name="T614">. pagal funkcijas suskirstyti GPIIS naudotojų</text:span><text:span text:style-name="T615"><text:s/></text:span><text:span text:style-name="T616">prieigos teises;</text:span></text:p>
      <text:p text:style-name="P617"><text:span text:style-name="T618">29.3</text:span><text:span text:style-name="T619">. užtikrinti GPIIS duomenų apsaugą ir jų priežiūros teisėtumą;</text:span></text:p>
      <text:p text:style-name="P620"><text:span text:style-name="T621">29.4</text:span><text:span text:style-name="T622">. vykdyti GPIIS duomenų rezervinių kopijų kūrimo ir atkūrimo darbus.</text:span></text:p>
      <text:p text:style-name="P623"/>
      <text:p text:style-name="P624"><text:span text:style-name="T625">VI</text:span><text:span text:style-name="T626">.<text:s/></text:span><text:span text:style-name="T627">GPIIS DUOMENŲ ŠALTINIAI</text:span></text:p>
      <text:p text:style-name="P628"/>
      <text:p text:style-name="P629"><text:span text:style-name="T630">30</text:span><text:span text:style-name="T631">. GPIIS kaupiamų duomenų šaltiniai yra Lietuvos viešojo judriojo telefono ryšio paslaugų teikėjai, kurie nustatyta tvarka teikia inform</text:span><text:span text:style-name="T632">aciją apie savo viešojo judriojo telefono ryšio tinklų korio langelių duomenis (korio langelių atpažinties duomenys, geografinės koordinatės, aprėpties parametrai).</text:span></text:p>
      <text:p text:style-name="P633">Punkto pakeitimai:</text:p>
      <text:p text:style-name="P634"><text:span text:style-name="T635">Nr.<text:s/></text:span><text:a xlink:href="https://www.e-tar.lt/portal/legalAct.html?documentId=TAR.DA8DC4AC7CDE" office:target-frame-name="_top" xlink:show="replace"><text:span text:style-name="T636">1-244</text:span></text:a><text:span text:style-name="T637">, 2013-09-27, Žin., 2013, Nr. 105-5177 (2013-10-05), i. k. 113231GISAK0001-244</text:span></text:p>
      <text:p text:style-name="Normal"/>
      <text:p text:style-name="P638"><text:span text:style-name="T639">VII</text:span><text:span text:style-name="T640">.<text:s/></text:span><text:span text:style-name="T641">GPIIS DUOMENŲ SAUGA</text:span></text:p>
      <text:p text:style-name="P642"/>
      <text:p text:style-name="P643"><text:span text:style-name="T644">31</text:span><text:span text:style-name="T645">. GPIIS duomenų sauga užtikrinama vadovaujantis GPIIS duomenų saugos nuostatais ir juose nurodytais GPIIS saugos<text:s/></text:span><text:span text:style-name="T646">politiką įgyvendinančiais teisės aktais.</text:span></text:p>
      <text:p text:style-name="P647"><text:span text:style-name="T648">32</text:span><text:span text:style-name="T649">. Už GPIIS duomenų saugą atsako GPIIS valdytojas ir tvarkytojai.</text:span></text:p>
      <text:p text:style-name="P650"><text:span text:style-name="T651">33</text:span><text:span text:style-name="T652">. GPIIS tvarkytojai, tvarkantys asmens duomenis, privalo saugoti asmens duomenų paslaptį. Ši pareiga galioja ir pasitraukus iš valstybės t</text:span><text:span text:style-name="T653">arnybos, perėjus dirbti į kitas pareigas ar pasibaigus darbo santykiams.</text:span></text:p>
      <text:p text:style-name="P654"><text:span text:style-name="T655">34</text:span><text:span text:style-name="T656">. GPIIS tvarkytojai už GPIIS duomenų saugos reikalavimų pažeidimus atsako Lietuvos Respublikos įstatymų nustatyta tvarka.</text:span></text:p>
      <text:p text:style-name="P657"><text:span text:style-name="T658">35</text:span><text:span text:style-name="T659">. GPIIS duomenų saugos administracinės, organizac</text:span><text:span text:style-name="T660">inės, techninės, programinės ir kitos priemonės nustatomos vadovaujantis Bendraisiais elektroninės informacijos saugos valstybės institucijų ir įstaigų informacinėse sistemose reikalavimais, Bendraisiais reikalavimais organizacinėms ir techninėms duomenų s</text:span><text:span text:style-name="T661">augumo priemonėms, patvirtintais Valstybinės duomenų apsaugos inspekcijos<text:s/></text:span><text:span text:style-name="T662">direktoriaus 2008 m. lapkričio 12 d. įsakymu Nr. 1T-71 (Žin., 2008, Nr.<text:s/></text:span><text:a xlink:href="https://www.e-tar.lt/portal/lt/legalAct/TAR.997E1157C9CE" office:target-frame-name="_blank" xlink:show="new"><text:span text:style-name="T663">135-5298</text:span></text:a><text:span text:style-name="T664">), Valstybės inst</text:span><text:span text:style-name="T665">itucijų ir įstaigų informacinių sistemų elektroninės informacijos techninės saugos reikalavimais, patvirtintais Lietuvos Respublikos vidaus reikalų ministro 2008 m. spalio 27 d. įsakymu Nr. 1V-384 (Žin., 2008, Nr.<text:s/></text:span><text:a xlink:href="https://www.e-tar.lt/portal/lt/legalAct/TAR.6633A199BA2D" office:target-frame-name="_blank" xlink:show="new"><text:span text:style-name="T666">127-4866</text:span></text:a><text:span text:style-name="T667">), kitais teisės aktais, reglamentuojančiais saugų informacinės sistemos duomenų tvarkymą.</text:span></text:p>
      <text:p text:style-name="P668"><text:span text:style-name="T669">36</text:span><text:span text:style-name="T670">. GPIIS naudotojų duomenys saugomi ne ilgiau kaip 2 metus nuo paskutinio prisijungimo prie GPIIS arba paskut</text:span><text:span text:style-name="T671">inio GPIIS naudotojų duomenų pakeitimo (papildymo). Suėjus šiam terminui, duomenys iš GPIIS pašalinami.</text:span></text:p>
      <text:p text:style-name="P672"/>
      <text:p text:style-name="P673"><text:span text:style-name="T674">VIII</text:span><text:span text:style-name="T675">.<text:s/></text:span><text:span text:style-name="T676">GPIIS FINANSAVIMAS</text:span></text:p>
      <text:p text:style-name="P677"/>
      <text:p text:style-name="P678"><text:span text:style-name="T679">37</text:span><text:span text:style-name="T680">. GPIIS diegimas ir kūrimas finansuojamas pagal PAGD įgyvendinamo projekto „Gyventojų perspėjimas ir informavimas</text:span><text:span text:style-name="T681">, naudojant viešųjų judriojo telefono ryšio paslaugų teikėjų tinklų infrastruktūrą“, kodas Nr. VP2-3.1-IVPK-03-V-01-009, 2011 m. vasario 24 d. finansavimo ir administravimo sutartį Nr. VP2-3.1-IVPK-03-V-01-009, pasirašytą PAGD, Informacinės visuomenės plėt</text:span><text:span text:style-name="T682">ros komiteto prie Susisiekimo ministerijos ir viešosios įstaigos Centrinės projektų valdymo agentūros.</text:span></text:p>
      <text:p text:style-name="P683"><text:span text:style-name="T684">38</text:span><text:span text:style-name="T685">. GPIIS veikla ir priežiūra finansuojama Lietuvos Respublikos valstybės biudžeto lėšomis, taip pat iš kitų teisės aktuose nustatytų finansavimo šal</text:span><text:span text:style-name="T686">tinių.</text:span></text:p>
      <text:p text:style-name="P687"/>
      <text:p text:style-name="P688"><text:span text:style-name="T689">IX</text:span><text:span text:style-name="T690">.<text:s/></text:span><text:span text:style-name="T691">BAIGIAMOSIOS NUOSTATOS</text:span></text:p>
      <text:p text:style-name="P692"/>
      <text:p text:style-name="P693"><text:span text:style-name="T694">39</text:span><text:span text:style-name="T695">. Už šių Nuostatų pažeidimą GPIIS valdytojui, GPIIS tvarkytojui, GPIIS naudotojams taikoma Lietuvos Respublikos įstatymų nustatyta atsakomybė.</text:span></text:p>
      <text:p text:style-name="P696"><text:span text:style-name="T697">40</text:span><text:span text:style-name="T698">. GPIIS modernizuojama ar likviduojama Lietuvos Respublikos įstatymų ir kitų teisės aktų nustatyta tvarka. Likviduojamos GPIIS duomenys perduodami kitai informacinei sistemai arba sunaikinami, arba perduodami valstybės archyvams Lietuvos Respublikos dokume</text:span><text:span text:style-name="T699">ntų ir archyvų įstatymo (Žin., 1995, Nr.<text:s/></text:span><text:a xlink:href="https://www.e-tar.lt/portal/lt/legalAct/TAR.1FEF229DA7C6" office:target-frame-name="_blank" xlink:show="new"><text:span text:style-name="T700">107-2389</text:span></text:a><text:span text:style-name="T701">; 2004, Nr. 57-1982), kitų įstatymų ir teisės aktų nustatyta tvarka.</text:span></text:p>
      <text:p text:style-name="P702"/>
      <text:p text:style-name="P703"><text:span text:style-name="T704">_________________</text:span></text:p>
      <text:p text:style-name="P705"/>
      <text:p text:style-name="P706"><text:span text:style-name="T707">Patvirtinta.</text:span><text:span text:style-name="T708"><text:s/>Neteko galios nuo 2016-01-30</text:span></text:p>
      <text:p text:style-name="P709">Priedo naikinimas:</text:p>
      <text:p text:style-name="P710"><text:span text:style-name="T711">Nr.<text:s/></text:span><text:a xlink:href="https://www.e-tar.lt/portal/legalAct.html?documentId=0ac810d0c65d11e583a295d9366c7ab3" office:target-frame-name="_top" xlink:show="replace"><text:span text:style-name="T712">1-24</text:span></text:a><text:span text:style-name="T713">, 2016-01-27, paskelbta TAR 2016-01-29, i. k. 2016-01771</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Priešgaisrinės apsaugos i</text:span><text:span text:style-name="T723">r gelbėjimo departamentas prie Lietuvos Respublikos vidaus reikalų ministerijos, Įsakymas</text:span></text:p>
      <text:p text:style-name="P724"><text:span text:style-name="T725">Nr.<text:s/></text:span><text:a xlink:href="https://www.e-tar.lt/portal/legalAct.html?documentId=TAR.DA8DC4AC7CDE" office:target-frame-name="_top" xlink:show="replace"><text:span text:style-name="T726">1-244</text:span></text:a><text:span text:style-name="T727">, 2013-09-27, Žin., 2013, Nr. 105-5177 (2013-10-05), i. k. 113231GISAK0001-</text:span><text:span text:style-name="T728">244</text:span></text:p>
      <text:p text:style-name="P729"><text:span text:style-name="T730">Dėl Priešgaisrinės apsaugos ir gelbėjimo departamento prie Vidaus reikalų ministerijos direktoriaus 2011 m. gruodžio 5 d. įsakymo Nr. 1-342 "Dėl Gyventojų perspėjimo ir informavimo informacinės sistemos nuostatų ir Gyventojų perspėjimo ir informavimo<text:s/></text:span><text:span text:style-name="T731">informacinės sistemos duomenų saugos nuostatų patvirtinimo" pakeitimo</text:span></text:p>
      <text:p text:style-name="P732"/>
      <text:p text:style-name="P733"><text:span text:style-name="T734">2.</text:span></text:p>
      <text:p text:style-name="P735"><text:span text:style-name="T736">Priešgaisrinės apsaugos ir gelbėjimo departamentas prie Vidaus reikalų ministerijos, Įsakymas</text:span></text:p>
      <text:p text:style-name="P737"><text:span text:style-name="T738">Nr.<text:s/></text:span><text:a xlink:href="https://www.e-tar.lt/portal/legalAct.html?documentId=0ac810d0c65d11e583a295d9366c7ab3" office:target-frame-name="_top" xlink:show="replace"><text:span text:style-name="T739">1-24</text:span></text:a><text:span text:style-name="T740">, 2016-01-27, paskelbta TAR 2016-01-29, i. k. 2016-01771</text:span></text:p>
      <text:p text:style-name="P741"><text:span text:style-name="T742">Dėl Gyventojų perspėjimo ir informavimo informacinės sistemos duomenų saugos nuostatų patvirtin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2-07-14T12:53:00Z</meta:creation-date>
    <dc:date>2022-07-14T12:53:00Z</dc:date>
    <meta:template xlink:href="Normal.dotm" xlink:type="simple"/>
    <meta:editing-cycles>2</meta:editing-cycles>
    <meta:editing-duration>PT0S</meta:editing-duration>
    <meta:document-statistic meta:page-count="11" meta:paragraph-count="523" meta:word-count="3291" meta:character-count="25149" meta:row-count="932" meta:non-whitespace-character-count="22381"/>
  </office:meta>
</office:document-meta>
</file>