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fo:letter-spacing="-0.002in"/>
    </style:style>
    <style:style style:name="T248" style:parent-style-name="DefaultParagraphFont" style:family="text">
      <style:text-properties fo:color="#000000" fo:letter-spacing="-0.002in"/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 fo:letter-spacing="-0.002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keep-together="always"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fo:letter-spacing="-0.0013in"/>
    </style:style>
    <style:style style:name="T300" style:parent-style-name="DefaultParagraphFont" style:family="text">
      <style:text-properties fo:color="#000000" fo:letter-spacing="-0.0013in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P395" style:parent-style-name="Normal" style:family="paragraph">
      <style:paragraph-properties fo:keep-together="always"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style="italic" style:font-style-asian="italic" style:font-style-complex="italic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P515" style:parent-style-name="Normal" style:family="paragraph">
      <style:paragraph-properties fo:keep-together="always"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style:font-style-complex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 fo:letter-spacing="-0.0027in"/>
    </style:style>
    <style:style style:name="T612" style:parent-style-name="DefaultParagraphFont" style:family="text">
      <style:text-properties fo:color="#000000" fo:letter-spacing="-0.0027in"/>
    </style:style>
    <style:style style:name="T613" style:parent-style-name="DefaultParagraphFont" style:family="text">
      <style:text-properties fo:color="#000000" fo:letter-spacing="-0.0027in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P632" style:parent-style-name="Normal" style:family="paragraph">
      <style:paragraph-properties fo:keep-together="always" fo:widows="0" fo:orphans="0" fo:text-align="center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keep-together="always" fo:widows="0" fo:orphans="0" fo:text-align="center"/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letter-spacing="-0.0006in"/>
    </style:style>
    <style:style style:name="T67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00" fo:letter-spacing="-0.0006in"/>
    </style:style>
    <style:style style:name="T673" style:parent-style-name="DefaultParagraphFont" style:family="text">
      <style:text-properties fo:color="#000000" fo:letter-spacing="-0.0006in"/>
    </style:style>
    <style:style style:name="T67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color="#000000" fo:letter-spacing="-0.0006in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P681" style:parent-style-name="Normal" style:family="paragraph">
      <style:paragraph-properties fo:keep-together="always" fo:widows="0" fo:orphans="0"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P696" style:parent-style-name="Normal" style:family="paragraph">
      <style:paragraph-properties fo:keep-together="always" fo:widows="0" fo:orphans="0" fo:text-align="center"/>
      <style:text-properties fo:hyphenate="false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711" style:parent-style-name="DefaultParagraphFont" style:family="text">
      <style:text-properties fo:color="#000000"/>
    </style:style>
    <style:style style:name="P712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1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3" style:parent-style-name="Normal" style:family="paragraph">
      <style:paragraph-properties fo:keep-together="always"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0-05 iki 2022-06-10</text:span></text:p>
      <text:p text:style-name="P8"/>
      <text:p text:style-name="P9"><text:span text:style-name="T10">Įsakymas paskelbtas: Žin. 2011, Nr.<text:s/></text:span><text:a xlink:href="https://www.e-tar.lt/portal/legalAct.html?documentId=TAR.7222BB965C5B" office:target-frame-name="_top" xlink:show="replace"><text:span text:style-name="T11">153-7250</text:span></text:a><text:span text:style-name="T12">, i. k. 111231GISAK0001-342</text:span></text:p>
      <text:p text:style-name="P13"/>
      <text:p text:style-name="P14"><text:span text:style-name="T15"/><text:span text:style-name="T16">PRIEŠGAISRINĖS APSAUGOS IR GELBĖJIMO DEPARTAMENTO</text:span></text:p>
      <text:p text:style-name="P17">PRIE VIDAUS REIKALŲ MINISTERIJOS DIREKTORIAUS</text:p>
      <text:p text:style-name="P18">Į S A K Y M A S</text:p>
      <text:p text:style-name="P19"/>
      <text:p text:style-name="P20">DĖL GYVENTOJŲ PERSPĖJIMO IR INFORMAVIMO INFORMACINĖS SISTEMOS NUOSTATŲ IR GYVENTOJŲ PERSPĖJIMO IR INFORMAVIMO INFORMACINĖS SISTEMOS DUOMENŲ SAUGOS NUOSTATŲ PATVIRTINIMO</text:p>
      <text:p text:style-name="P21"/>
      <text:p text:style-name="P22">2011 m. gruodžio 5 d. Nr. 1-342</text:p>
      <text:p text:style-name="P23"><text:span text:style-name="T24">Vilnius</text:span></text:p>
      <text:p text:style-name="P25"/>
      <text:p text:style-name="P26"/>
      <text:p text:style-name="P27"><text:span text:style-name="T28">Vadovaudamasis Valstybės informacinių sistemų steigimo ir įteisinimo taisyklių, patvirtintų Lietuvos Respublikos Vyriausybės 2004 m. balandžio 19 d. nut</text:span><text:span text:style-name="T29">arimu Nr. 451 (Žin., 2004, Nr.<text:s/></text:span><text:a xlink:href="https://www.e-tar.lt/portal/lt/legalAct/TAR.8A15CAD68103" office:target-frame-name="_blank" xlink:show="new"><text:span text:style-name="T30">58-2061</text:span></text:a><text:span text:style-name="T31">), 8 punktu bei Bendrųjų elektroninės informacijos saugos valstybės institucijų ir įstaigų informacinėse sistemose reikalavimų, patvi</text:span><text:span text:style-name="T32">rtintų Lietuvos Respublikos Vyriausybės 1997 m. rugsėjo 4 d. nutarimu Nr. 952 (Žin., 1997, Nr.<text:s/></text:span><text:a xlink:href="https://www.e-tar.lt/portal/lt/legalAct/TAR.69A782236F58" office:target-frame-name="_blank" xlink:show="new"><text:span text:style-name="T33">83-2075</text:span></text:a><text:span text:style-name="T34">; 2007, Nr. 49-1891), 6.1, 8, 15 punktais:</text:span></text:p>
      <text:p text:style-name="P35"><text:span text:style-name="T36">1</text:span><text:span text:style-name="T37">. T v i r t i n u<text:s/></text:span><text:span text:style-name="T38">pridedamus:</text:span></text:p>
      <text:p text:style-name="P39"><text:span text:style-name="T40">1.1</text:span><text:span text:style-name="T41">. Gyventojų perspėjimo ir informavimo informacinės sistemos nuostatus;</text:span></text:p>
      <text:p text:style-name="P42"><text:span text:style-name="T43">1.2.</text:span><text:span text:style-name="T44"><text:s/>Neteko galios nuo 2016-01-30</text:span></text:p>
      <text:p text:style-name="P45">Punkto naikinimas:</text:p>
      <text:p text:style-name="P46"><text:span text:style-name="T47">Nr.<text:s/></text:span><text:a xlink:href="https://www.e-tar.lt/portal/legalAct.html?documentId=0ac810d0c65d11e583a295d9366c7ab3" office:target-frame-name="_top" xlink:show="replace"><text:span text:style-name="T48">1-24</text:span></text:a><text:span text:style-name="T49">, 2016-</text:span><text:span text:style-name="T50">01-27, paskelbta TAR 2016-01-29, i. k. 2016-01771</text:span></text:p>
      <text:p text:style-name="Normal"/>
      <text:p text:style-name="P51"><text:span text:style-name="T52">2.</text:span><text:span text:style-name="T53"><text:s/>Neteko galios nuo 2019-10-05</text:span></text:p>
      <text:p text:style-name="P54">Punkto naikinimas:</text:p>
      <text:p text:style-name="P55"><text:span text:style-name="T56">Nr.<text:s/></text:span><text:a xlink:href="https://www.e-tar.lt/portal/legalAct.html?documentId=0119f6c0e6a211e99681cd81dcdca52c" office:target-frame-name="_top" xlink:show="replace"><text:span text:style-name="T57">1-414</text:span></text:a><text:span text:style-name="T58">, 2019-10-04, paskelbta TAR 2019-10-04, i.<text:s/></text:span><text:span text:style-name="T59">k. 2019-15863</text:span></text:p>
      <text:p text:style-name="Normal"/>
      <text:p text:style-name="P60"><text:span text:style-name="T61">3</text:span><text:span text:style-name="T62">. P a v e d u:</text:span></text:p>
      <text:p text:style-name="P63"><text:span text:style-name="T64">3.1</text:span><text:span text:style-name="T65">. Departamento Operatyvaus valdymo valdybos Informacinių technologijų ir ryšių skyriaus vyriausiajam specialistui Viačeslavui Jabluninui iki Gyventojų perspėjimo ir informavimo informacinės sistemos sukūrimo pabaigos</text:span><text:span text:style-name="T66"><text:s/>parengti saugos politiką įgyvendinančius dokumentus:</text:span></text:p>
      <text:p text:style-name="P67"><text:span text:style-name="T68">3.1.1</text:span><text:span text:style-name="T69">. Gyventojų perspėjimo ir informavimo informacinės sistemos elektroninės informacijos tvarkymo taisykles;</text:span></text:p>
      <text:p text:style-name="P70"><text:span text:style-name="T71">3.1.2</text:span><text:span text:style-name="T72">. Gyventojų perspėjimo ir informavimo informacinės sistemos veiklos tęstinumo va</text:span><text:span text:style-name="T73">ldymo planą;</text:span></text:p>
      <text:p text:style-name="P74"><text:span text:style-name="T75">3.1.3</text:span><text:span text:style-name="T76">. Gyventojų perspėjimo ir informavimo informacinės sistemos naudotojų administravimo taisykles.</text:span></text:p>
      <text:p text:style-name="P77"><text:span text:style-name="T78">3.2</text:span><text:span text:style-name="T79">. Departamento Operatyvaus valdymo valdybos Informacinių technologijų ir ryšių skyriaus viršininkui vidaus tarnybos pulkininkui<text:s/></text:span><text:span text:style-name="T80">leitenantui Gediminui Šukštai kontroliuoti šio įsakymo vykdymą.</text:span></text:p>
      <text:p text:style-name="P81"/>
      <text:p text:style-name="P82"/>
      <text:p text:style-name="P83"/>
      <text:p text:style-name="P84">Direktorius</text:p>
      <text:p text:style-name="P85">vidaus tarnybos generolas<text:s/><text:tab/>Remigijus Baniulis</text:p>
      <text:p text:style-name="P86"/>
      <text:p text:style-name="P87">SUDERINTA</text:p>
      <text:p text:style-name="P88">Informacinės visuomenės plėtros komiteto prie Susisiekimo ministerijos</text:p>
      <text:soft-page-break/>
      <text:p text:style-name="P89">2011 m. rugsėjo 28 d. raštu Nr. (13)S-1016</text:p>
      <text:p text:style-name="P90"/>
      <text:p text:style-name="P91">SUDERINTA</text:p>
      <text:p text:style-name="P92">Valstybės įmonės Registrų centro</text:p>
      <text:p text:style-name="P93">2011 m. spalio 19 d. raštu Nr. (I.I.30)s-4301</text:p>
      <text:p text:style-name="P94"/>
      <text:p text:style-name="P95">SUDERINTA</text:p>
      <text:p text:style-name="P96">Informatikos ir ryšių departamento prie Vidaus reikalų ministerijos</text:p>
      <text:p text:style-name="P97">2011 m. lapkričio 5 d. raštu Nr. (6-3) 9R-14317</text:p>
      <text:p text:style-name="P98"/>
      <text:p text:style-name="P99">SUDERINTA</text:p>
      <text:p text:style-name="P100">Vidaus reikalų ministerijos<text:s/>Elektroninės valdžios politikos skyriaus</text:p>
      <text:p text:style-name="P101"><text:span text:style-name="T102">2011 m. lapkričio 21 d. raštu Nr. 52D-127</text:span></text:p>
      <text:soft-page-break/>
      <text:p text:style-name="P103">PATVIRTINTA</text:p>
      <text:p text:style-name="P109">Priešgaisrinės apsaugos ir<text:s/></text:p>
      <text:p text:style-name="P110">gelbėjimo departamento prie<text:s/></text:p>
      <text:p text:style-name="P111">Vidaus reikalų ministerijos direktoriaus<text:s/></text:p>
      <text:p text:style-name="P112">2011 m. gruodžio 5 d. įsakymu Nr. 1-342</text:p>
      <text:p text:style-name="P113"/>
      <text:p text:style-name="P114"><text:span text:style-name="T115">GYVENTOJŲ PERSPĖJIMO IR INFORMAVIMO INFORMACINĖS SISTEMOS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Gyventojų perspėjimo ir informavimo<text:s/></text:span><text:span text:style-name="T125">informacinės sistemos nuostatai (toliau – Nuostatai) reglamentuoja Gyventojų perspėjimo ir informavimo informacinės sistemos (toliau – GPIIS), kurią sudaro organizacinių, techninių ir programinių priemonių visuma, užtikrinanti gyventojų perspėjimą apie gre</text:span><text:span text:style-name="T126">siančią ar susidariusią ekstremaliąją situaciją ir informavimą trumpaisiais pranešimais, naudojant viešųjų judriojo telefono ryšio paslaugų teikėjų tinklų infrastruktūrą, paskirtį, steigimo pagrindą, organizacinę, informacinę ir funkcinę struktūras, kaupia</text:span><text:span text:style-name="T127">mus duomenis, jų tvarkymą, duomenų teikėjus, duomenų gavėjus, duomenų saugos reikalavimus, modernizavimą ir likvidavimą.</text:span></text:p>
      <text:p text:style-name="P128"><text:span text:style-name="T129">2</text:span><text:span text:style-name="T130">.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31">58-2061</text:span></text:a><text:span text:style-name="T132">).</text:span></text:p>
      <text:p text:style-name="P133"><text:span text:style-name="T134">3</text:span><text:span text:style-name="T135">. GPIIS, naudojančios korinio transliavimo (angl.<text:s/></text:span><text:span text:style-name="T136">Cell Broadcast</text:span><text:span text:style-name="T137">) funkciją, kuri numatyta pagal korinio transliavimo paslaugos techninio realizavimo</text:span><text:span text:style-name="T138"><text:s/></text:span><text:span text:style-name="T139">(angl.<text:s/></text:span><text:span text:style-name="T140">Technical realisation of<text:s/></text:span><text:span text:style-name="T141">C</text:span><text:span text:style-name="T142">ell Broadcast Service)</text:span><text:span text:style-name="T143"><text:s/>viešojo judriojo telefono ryšio tinkluose standartą 3GPP TS 23.041 ir leidžia<text:s/></text:span><text:soft-page-break/><text:span text:style-name="T144">siųsti viešojo judriojo telefono ryšio abonentams trumpuosius pranešimus į nurodytas geografines zonas (tinklo celes), nereikalaudama paslaugos gavėjų identifikavimo ir paieškos</text:span><text:span text:style-name="T145">, paskirtis – ekstremaliųjų situacijų ar jų grėsmės atvejais teikti Lietuvos gyventojams bei užsienio valstybių piliečiams, esantiems Lietuvos teritorijoje, perspėjimo ir informavimo, naudojant viešųjų judriojo telefono ryšio paslaugų teikėjų tinklų infras</text:span><text:span text:style-name="T146">truktūrą, elektroninę paslaugą (toliau – GPIIS paslauga).</text:span></text:p>
      <text:p text:style-name="P147">Punkto pakeitimai:</text:p>
      <text:p text:style-name="P148"><text:span text:style-name="T149">Nr.<text:s/></text:span><text:a xlink:href="https://www.e-tar.lt/portal/legalAct.html?documentId=TAR.DA8DC4AC7CDE" office:target-frame-name="_top" xlink:show="replace"><text:span text:style-name="T150">1-244</text:span></text:a><text:span text:style-name="T151">, 2013-09-27, Žin., 2013, Nr. 105-5177 (2013-10-05), i. k. 113231GISAK0001-244</text:span></text:p>
      <text:p text:style-name="Normal"/>
      <text:p text:style-name="P152"><text:span text:style-name="T153">4</text:span><text:span text:style-name="T154">. G</text:span><text:span text:style-name="T155">PIIS naudotojai yra Priešgaisrinės apsaugos ir gelbėjimo departamento prie Vidaus reikalų ministerijos (toliau – PAGD) ir jam pavaldžių įstaigų: Bendrojo pagalbos centro, apskričių priešgaisrinių gelbėjimo valdybų bei savivaldybių administracijų darbuotoja</text:span><text:span text:style-name="T156">i, kurie atlikdami savo funkcijas teisėtai naudojasi GPIIS.</text:span></text:p>
      <text:p text:style-name="P157"><text:span text:style-name="T158">5</text:span><text:span text:style-name="T159">. GPIIS paslaugos gavėjai:</text:span></text:p>
      <text:p text:style-name="P160"><text:span text:style-name="T161">5.1</text:span><text:span text:style-name="T162">. Lietuvos gyventojai ir užsienio valstybių piliečiai, esantys Lietuvos teritorijoje, turintys viešojo judriojo telefono ryšio telefonus, kuriuose įjungta kori</text:span><text:span text:style-name="T163">nio transliavimo funkcija, ir besinaudojantys viešojo judriojo telefono ryšio tinklu;</text:span></text:p>
      <text:p text:style-name="P164"><text:span text:style-name="T165">5.2</text:span><text:span text:style-name="T166">. PAGD ir jam pavaldžių įstaigų, kitų valstybės ir įstaigų, darbuotojai, turintys viešojo judriojo telefono ryšio telefonus su įdiegta specialiųjų vartotojų grupių</text:span><text:span text:style-name="T167"><text:s/>programine įranga ir besinaudojantys viešojo judriojo telefono ryšio tinklu (toliau – specialiosios vartotojų grupės).</text:span></text:p>
      <text:p text:style-name="P168">Punkto pakeitimai:</text:p>
      <text:p text:style-name="P169"><text:span text:style-name="T170">Nr.<text:s/></text:span><text:a xlink:href="https://www.e-tar.lt/portal/legalAct.html?documentId=TAR.DA8DC4AC7CDE" office:target-frame-name="_top" xlink:show="replace"><text:span text:style-name="T171">1-244</text:span></text:a><text:span text:style-name="T172">, 2013-09-27, Žin., 2013,<text:s/></text:span><text:span text:style-name="T173">Nr. 105-5177 (2013-10-05), i. k. 113231GISAK0001-244</text:span></text:p>
      <text:p text:style-name="Normal"/>
      <text:p text:style-name="P174"><text:span text:style-name="T175">6</text:span><text:span text:style-name="T176">. Nuostatuose vartojamos sąvokos atitinka Valstybės informacinių sistemų steigimo ir įteisinimo taisyklėse ir Nuostatų II skyriuje išvardytuose teisės aktuose vartojamas sąvokas.</text:span></text:p>
      <text:p text:style-name="P177"/>
      <text:p text:style-name="P178"><text:span text:style-name="T179">II</text:span><text:span text:style-name="T180">.<text:s/></text:span><text:span text:style-name="T181">GPIIS</text:span><text:span text:style-name="T182"><text:s/>STEIGIMO PAGRINDAS, TIKSLAS, FUNKCIJOS, LAUKIAMAS REZULTATAS</text:span></text:p>
      <text:p text:style-name="P183"/>
      <text:p text:style-name="P184"><text:span text:style-name="T185">7</text:span><text:span text:style-name="T186">. GPIIS steigiama vadovaujantis:</text:span></text:p>
      <text:p text:style-name="P187"><text:span text:style-name="T188">7.1</text:span><text:span text:style-name="T189">. Lietuvos Respublikos elektroninių ryšių įstatymu (Žin., 2004, Nr.<text:s/></text:span><text:a xlink:href="https://www.e-tar.lt/portal/lt/legalAct/TAR.82D8168D3049" office:target-frame-name="_blank" xlink:show="new"><text:span text:style-name="T190">69-2382</text:span></text:a><text:span text:style-name="T191">);</text:span></text:p>
      <text:p text:style-name="P192"><text:span text:style-name="T193">7.2</text:span><text:span text:style-name="T194">. Bendraisiais elektroninės informacijos saugos valstybės institucijų ir įstaigų informacinėse sistemose reikalavimais, patvirtintais Lietuvos Respublikos V</text:span><text:span text:style-name="T195">yriausybės 1997 m. rugsėjo 4 d. nutarimu Nr. 952 (Žin., 1997, Nr.<text:s/></text:span><text:a xlink:href="https://www.e-tar.lt/portal/lt/legalAct/TAR.69A782236F58" office:target-frame-name="_blank" xlink:show="new"><text:span text:style-name="T196">83-2075</text:span></text:a><text:span text:style-name="T197">; 2007, Nr. 49-1891);</text:span></text:p>
      <text:p text:style-name="P198"><text:span text:style-name="T199">7.3</text:span><text:span text:style-name="T200">. Valstybės informacinių sistemų steigimo ir įteisinimo taisyklėmis;</text:span></text:p>
      <text:p text:style-name="P201"><text:span text:style-name="T202">7.4</text:span><text:span text:style-name="T203">. Valstybės informacinių sistemų kūrimo metodika, patvirtinta Informacinės visuomenės plėtros komiteto prie Lietuvos Respublikos Vyriausybės direktoriaus 2004 m. spalio 15 d. įsakymu Nr. T-131 (Žin., 2004, Nr.<text:s/></text:span><text:a xlink:href="https://www.e-tar.lt/portal/lt/legalAct/TAR.24ABC3ED1345" office:target-frame-name="_blank" xlink:show="new"><text:span text:style-name="T204">155-5679</text:span></text:a><text:span text:style-name="T205">);</text:span></text:p>
      <text:p text:style-name="P206"><text:span text:style-name="T207">7.5</text:span><text:span text:style-name="T208">. šiais Nuostatais.</text:span></text:p>
      <text:p text:style-name="P209"><text:span text:style-name="T210">8</text:span><text:span text:style-name="T211">. Teisės aktai, kuriais reglamentuojama GPIIS veiklos sritis:</text:span></text:p>
      <text:p text:style-name="P212"><text:span text:style-name="T213">8.1</text:span><text:span text:style-name="T214">. Lietuvos Respublikos civilinės saugos įstatymas (Žin., 1998, Nr.<text:s/></text:span><text:a xlink:href="https://www.e-tar.lt/portal/lt/legalAct/TAR.C15592B096FA" office:target-frame-name="_blank" xlink:show="new"><text:span text:style-name="T215">115-3230</text:span></text:a><text:span text:style-name="T216">; 2009, Nr.<text:s/></text:span><text:a xlink:href="https://www.e-tar.lt/portal/lt/legalAct/TAR.82ED30165077" office:target-frame-name="_blank" xlink:show="new"><text:span text:style-name="T217">159-7207</text:span></text:a><text:span text:style-name="T218">);</text:span></text:p>
      <text:p text:style-name="P219"><text:span text:style-name="T220">8.2</text:span><text:span text:style-name="T221">. 1996 m. gruodžio 9 dienos Tarybos direktyva 96/82/EB dėl didelių, su pavojing</text:span><text:span text:style-name="T222">omis medžiagomis susijusių avarijų pavojaus kontrolės (OL 2004 m. specialusis leidimas, 5 skyrius, 2 tomas, p. 410), su paskutiniais pakeitimais, padarytais 2003 m. gruodžio 16 d. Europos Parlamento ir Tarybos direktyva, 2003/105/EB (OL 2004 m. specialusis</text:span><text:span text:style-name="T223"><text:s/>leidimas, 5 skyrius, 4 tomas, p. 398);</text:span></text:p>
      <text:p text:style-name="P224"><text:span text:style-name="T225">8.3</text:span><text:span text:style-name="T226">. 1989 m. lapkričio 27 d. Tarybos direktyva 89/618/Euratomas dėl plačiosios visuomenės informavimo apie sveikatos apsaugai taikytinas priemones ir atliktinus veiksmus nepaprastosios radiologinės padėties atvej</text:span><text:span text:style-name="T227">u (OL 2004 m. specialusis leidimas, 15 skyrius, 1 tomas, p. 366);</text:span></text:p>
      <text:p text:style-name="P228"><text:span text:style-name="T229">8.4</text:span><text:span text:style-name="T230">. Lietuvos Respublikos Vyriausybės 2002 m. balandžio 22 d. nutarimas Nr. 559 „Dėl Gyventojų informavimo įvykus radiacinei ar branduolinei avarijai tvarkos patvirtinimo“ (Žin.,<text:s/></text:span><text:soft-page-break/><text:span text:style-name="T231">2002, Nr.<text:s/></text:span><text:a xlink:href="https://www.e-tar.lt/portal/lt/legalAct/TAR.882780A81F88" office:target-frame-name="_blank" xlink:show="new"><text:span text:style-name="T232">43-1625</text:span></text:a><text:span text:style-name="T233">);</text:span></text:p>
      <text:p text:style-name="P234"><text:span text:style-name="T235">8.5</text:span><text:span text:style-name="T236">. Lietuvos Respublikos Vyriausybės 2002 m. balandžio 22 d. nutarimas Nr. 560 „Dėl Gyventojų informavimo pramoninių avarijų atvejais tvarkos patvirtinimo“ (Žin., 2002, Nr.<text:s/></text:span><text:a xlink:href="https://www.e-tar.lt/portal/lt/legalAct/TAR.B46E5CF1CFC4" office:target-frame-name="_blank" xlink:show="new"><text:span text:style-name="T237">43-1626</text:span></text:a><text:span text:style-name="T238">);</text:span></text:p>
      <text:p text:style-name="P239"><text:span text:style-name="T240">8.6</text:span><text:span text:style-name="T241">. Lietuvos Respublikos civilinės saugos ir gelbėjimo sistemos plėtotės programos įgyvendinimo priemonės, patvirtintos Lietuvos Respublikos Vyriausybės 2001 m. gegužės 14 d. nutarimu Nr. 544 (Žin., 2001, Nr.<text:s/></text:span><text:a xlink:href="https://www.e-tar.lt/portal/lt/legalAct/TAR.A42EACF110C6" office:target-frame-name="_blank" xlink:show="new"><text:span text:style-name="T242">42-1456</text:span></text:a><text:span text:style-name="T243">; 2009, Nr.<text:s/></text:span><text:a xlink:href="https://www.e-tar.lt/portal/lt/legalAct/TAR.096F327D4CE8" office:target-frame-name="_blank" xlink:show="new"><text:span text:style-name="T244">84-3521</text:span></text:a><text:span text:style-name="T245">);</text:span></text:p>
      <text:p text:style-name="P246"><text:span text:style-name="T247">8.7</text:span><text:span text:style-name="T248">. Priešgaisrinės apsaugos ir gelbėjimo departament</text:span><text:span text:style-name="T249">o prie Vidaus reikalų ministerijos darbo reglamentas, patvirtintas Priešgaisrinės apsaugos ir gelbėjimo departamento prie Vidaus reikalų ministerijos direktoriaus 2007 m. liepos 17 d. įsakymu Nr. 1-222 (Žin., 2007, Nr.<text:s/></text:span><text:a xlink:href="https://www.e-tar.lt/portal/lt/legalAct/TAR.12633009E0D3" office:target-frame-name="_blank" xlink:show="new"><text:span text:style-name="T250">81-3357</text:span></text:a><text:span text:style-name="T251">).</text:span></text:p>
      <text:p text:style-name="P252"><text:span text:style-name="T253">9</text:span><text:span text:style-name="T254">. GPIIS tikslas – perspėti ir informuoti GPIIS paslaugų gavėjus apie gresiančią ar susidariusią ekstremaliąją situaciją.</text:span></text:p>
      <text:p text:style-name="P255"><text:span text:style-name="T256">10</text:span><text:span text:style-name="T257">. GPIIS pagrindinės funkcijos:</text:span></text:p>
      <text:p text:style-name="P258"><text:span text:style-name="T259">10.1</text:span><text:span text:style-name="T260">. vykdyti GPIIS naudotojų t</text:span><text:span text:style-name="T261">eisių administravimą;</text:span></text:p>
      <text:p text:style-name="P262"><text:span text:style-name="T263">10.2</text:span><text:span text:style-name="T264">. kurti, redaguoti geografines zonas ir pasirinkti norimo dydžio geografinę zoną;</text:span></text:p>
      <text:p text:style-name="P265"><text:span text:style-name="T266">10.3</text:span><text:span text:style-name="T267">. kurti, redaguoti iš anksto rengiamus pranešimus;</text:span></text:p>
      <text:p text:style-name="P268"><text:span text:style-name="T269">10.4</text:span><text:span text:style-name="T270">. siųsti pranešimus GPIIS paslaugos gavėjams ir stebėti pranešimų siuntimo ei</text:span><text:span text:style-name="T271">gą;</text:span></text:p>
      <text:p text:style-name="P272"><text:span text:style-name="T273">10.5</text:span><text:span text:style-name="T274">. kontroliuoti GPIIS techninės ir programinės įrangos būklę;</text:span></text:p>
      <text:p text:style-name="P275"><text:span text:style-name="T276">10.6</text:span><text:span text:style-name="T277">. fiksuoti visus GPIIS atliktus veiksmus.</text:span></text:p>
      <text:p text:style-name="P278"><text:span text:style-name="T279">11</text:span><text:span text:style-name="T280">. Laukiamas GPIIS rezultatas – bus užtikrintas operatyvus GPIIS paslaugos gavėjų perspėjimas ir informavimas trumpaisiais<text:s/></text:span><text:span text:style-name="T281">pranešimais apie gresiančias ar susidariusias ekstremaliąsias situacijas.</text:span></text:p>
      <text:p text:style-name="P282"/>
      <text:p text:style-name="P283"><text:span text:style-name="T284">III</text:span><text:span text:style-name="T285">.<text:s/></text:span><text:span text:style-name="T286">GPIIS ORGANIZACINĖ STRUKTŪRA</text:span></text:p>
      <text:p text:style-name="P287"/>
      <text:p text:style-name="P288"><text:span text:style-name="T289">12</text:span><text:span text:style-name="T290">. GPIIS valdytojas yra PAGD.</text:span></text:p>
      <text:p text:style-name="P291"><text:span text:style-name="T292">13</text:span><text:span text:style-name="T293">. GPIIS valdytojas atlieka šias funkcijas:</text:span></text:p>
      <text:p text:style-name="P294"><text:span text:style-name="T295">13.1</text:span><text:span text:style-name="T296">. užtikrina nepertraukiamą GPIIS funkcionavimą ir<text:s/></text:span><text:span text:style-name="T297">GPIIS duomenų saugą;</text:span></text:p>
      <text:p text:style-name="P298"><text:span text:style-name="T299">13.2</text:span><text:span text:style-name="T300">. rengia ir priima teisės aktus, susijusius su GPIIS organizavimu, modernizavimu, plėtra, duomenų naudojimu, tvarkymu ir sauga;</text:span></text:p>
      <text:p text:style-name="P301"><text:span text:style-name="T302">13.3</text:span><text:span text:style-name="T303">. užtikrina GPIIS modernizavimą ir plėtrą;</text:span></text:p>
      <text:p text:style-name="P304"><text:span text:style-name="T305">13.4</text:span><text:span text:style-name="T306">. pagal kompetenciją vadovauja GPIIS tva</text:span><text:span text:style-name="T307">rkytojams, koordinuoja jų veiklą, susijusią su GPIIS naudojimu;</text:span></text:p>
      <text:p text:style-name="P308"><text:span text:style-name="T309">13.5</text:span><text:span text:style-name="T310">. skiria GPIIS administratorius, GPIIS saugos įgaliotinį, suteikia GPIIS naudotojams atitinkamas teises, vykdo jų mokymus, kontroliuoja, kaip laikomasi GPIIS duomenų saugos reikalavimų</text:span><text:span text:style-name="T311">;</text:span></text:p>
      <text:p text:style-name="P312"><text:span text:style-name="T313">13.6</text:span><text:span text:style-name="T314">. nustato GPIIS duomenų naudojimo tvarką;</text:span></text:p>
      <text:p text:style-name="P315"><text:span text:style-name="T316">13.7</text:span><text:span text:style-name="T317">. vykdo kitas teisės aktų nustatytas funkcijas.</text:span></text:p>
      <text:p text:style-name="P318"><text:span text:style-name="T319">14</text:span><text:span text:style-name="T320">. GPIIS tvarkytojai yra:</text:span></text:p>
      <text:p text:style-name="P321"><text:span text:style-name="T322">14.1</text:span><text:span text:style-name="T323">. PAGD;</text:span></text:p>
      <text:p text:style-name="P324"><text:span text:style-name="T325">14.2</text:span><text:span text:style-name="T326">. PAGD pavaldžios įstaigos:</text:span></text:p>
      <text:p text:style-name="P327"><text:span text:style-name="T328">14.2.1</text:span><text:span text:style-name="T329">. Bendrasis pagalbos centras;</text:span></text:p>
      <text:p text:style-name="P330"><text:span text:style-name="T331">14.2.2</text:span><text:span text:style-name="T332">. apskričių<text:s/></text:span><text:span text:style-name="T333">priešgaisrinės gelbėjimo valdybos;</text:span></text:p>
      <text:p text:style-name="P334"><text:span text:style-name="T335">14.3</text:span><text:span text:style-name="T336">. savivaldybių administracijos.</text:span></text:p>
      <text:p text:style-name="P337"><text:span text:style-name="T338">15</text:span><text:span text:style-name="T339">. GPIIS tvarkytojai</text:span><text:span text:style-name="T340"><text:s/></text:span><text:span text:style-name="T341">atlieka šias funkcijas:</text:span></text:p>
      <text:p text:style-name="P342"><text:span text:style-name="T343">15.1</text:span><text:span text:style-name="T344">. pagal kompetenciją renka, tvarko, apdoroja ir įveda į GPIIS išankstinių pranešimų tekstus, iš anksto aprašomas geografi</text:span><text:span text:style-name="T345">nes zonas, į kurias bus perduodami perspėjimo pranešimai susidarius ekstremaliajai situacijai, siunčia pranešimus ekstremaliųjų situacijų atvejais;</text:span></text:p>
      <text:p text:style-name="P346"><text:span text:style-name="T347">15.2</text:span><text:span text:style-name="T348">. užtikrina tvarkomų duomenų teisingumą ir saugą;</text:span></text:p>
      <text:p text:style-name="P349"><text:span text:style-name="T350">15.3</text:span><text:span text:style-name="T351">. įstatymų nustatyta tvarka atsako už GPII</text:span><text:span text:style-name="T352">S tvarkomų asmens duomenų saugą;</text:span></text:p>
      <text:p text:style-name="P353"><text:span text:style-name="T354">15.4</text:span><text:span text:style-name="T355">. teikia GPIIS valdytojui pasiūlymus dėl GPIIS modernizavimo ir plėtros;</text:span></text:p>
      <text:p text:style-name="P356"><text:span text:style-name="T357">15.5</text:span><text:span text:style-name="T358">. vykdo kitas GPIIS valdytojo nustatytas funkcijas.</text:span></text:p>
      <text:p text:style-name="P359"><text:span text:style-name="T360">16</text:span><text:span text:style-name="T361">. PAGD, be kitų GPIIS tvarkytojų funkcijų, išvardytų 15 punkte, atlieka ši</text:span><text:span text:style-name="T362">as funkcijas:</text:span></text:p>
      <text:p text:style-name="P363"><text:span text:style-name="T364">16.1</text:span><text:span text:style-name="T365">. užtikrina GPIIS techninės ir programinės įrangos diegimą, priežiūrą;</text:span></text:p>
      <text:p text:style-name="P366"><text:span text:style-name="T367">16.2</text:span><text:span text:style-name="T368">. užtikrina GPIIS duomenų surinkimą, įvedimą, kaupimą, kontroliuoja jų kokybę;</text:span></text:p>
      <text:p text:style-name="P369"><text:span text:style-name="T370">16.3</text:span><text:span text:style-name="T371">. atlieka visų kaupiamų duomenų analizę, rengia ataskaitas.</text:span></text:p>
      <text:p text:style-name="P372"><text:span text:style-name="T373">17</text:span><text:span text:style-name="T374">.<text:s/></text:span><text:span text:style-name="T375">GPIIS duomenų teikėjai yra:</text:span></text:p>
      <text:p text:style-name="P376"><text:span text:style-name="T377">17.1</text:span><text:span text:style-name="T378">. valstybės įmonė Registrų centras, teikiantis Lietuvos Respublikos adresų registro duomenis;</text:span></text:p>
      <text:p text:style-name="P379"><text:span text:style-name="T380">17.2</text:span><text:span text:style-name="T381">. PAGD, teikiantis duomenis iš Valstybinės reikšmės ir pavojingų objektų registro;</text:span></text:p>
      <text:p text:style-name="P382"><text:span text:style-name="T383">17.3</text:span><text:span text:style-name="T384">. Nacionalinė žemės tarnyba p</text:span><text:span text:style-name="T385">rie Žemės ūkio ministerijos, teikianti georeferencinius duomenis.</text:span></text:p>
      <text:p text:style-name="P386"><text:span text:style-name="T387">18</text:span><text:span text:style-name="T388">. GPIIS duomenų teikėjai teikia GPIIS valdytojo nustatyta duomenų teikimo ir naudojimo tvarka nurodytus duomenis GPIIS ir užtikrina jų kokybę bei saugą iki duomenų perdavimo GPIIS va</text:span><text:span text:style-name="T389">ldytojui.</text:span></text:p>
      <text:p text:style-name="P390"><text:span text:style-name="T391">19</text:span><text:span text:style-name="T392">. GPIIS paslaugos gavėjai yra specialiosios vartotojų grupės ir Lietuvos gyventojai bei užsienio valstybių piliečiai, esantys Lietuvos teritorijoje, turintys viešojo judriojo telefono ryšio telefonus, kuriuose įjungta korinio transliavimo<text:s/></text:span><text:span text:style-name="T393">funkcija, ir besinaudojantys viešojo judriojo telefono ryšio tinklu.</text:span></text:p>
      <text:p text:style-name="P394"/>
      <text:p text:style-name="P395"><text:span text:style-name="T396">IV</text:span><text:span text:style-name="T397">.<text:s/></text:span><text:span text:style-name="T398">GPIIS INFORMACINĖ STRUKTŪRA</text:span></text:p>
      <text:p text:style-name="P399"/>
      <text:p text:style-name="P400"><text:span text:style-name="T401">20</text:span><text:span text:style-name="T402">. GPIIS informacinę struktūrą sudaro duomenų bazė, loginiu būdu suskirstyta į korinio transliavimo centro (angl.<text:s/></text:span><text:span text:style-name="T403">Cell Broadcast Center</text:span><text:span text:style-name="T404"><text:s/>– CBC) ir korinio transliavimo infrastruktūros (angl.<text:s/></text:span><text:span text:style-name="T405">Cell Broadcast Entity</text:span><text:span text:style-name="T406"><text:s/>– CBE) posistemių duomenų bazes, pirminiai duomenys, sąsajos tarp<text:s/></text:span><text:soft-page-break/><text:span text:style-name="T407">informacijos šaltinių, duomenų surinkimo, siuntimo kanalai ir posistemių duomenų bazėse kaupiami duomenys.</text:span></text:p>
      <text:p text:style-name="P408"><text:span text:style-name="T409">21</text:span><text:span text:style-name="T410">. GPIIS naudotojų duomenys:</text:span></text:p>
      <text:p text:style-name="P411"><text:span text:style-name="T412">21.1</text:span><text:span text:style-name="T413">. naudotojo asmens atpažinties numeris;</text:span></text:p>
      <text:p text:style-name="P414"><text:span text:style-name="T415">21.2</text:span><text:span text:style-name="T416">. naudotojo vardas ir pavardė;</text:span></text:p>
      <text:p text:style-name="P417"><text:span text:style-name="T418">21.3</text:span><text:span text:style-name="T419">. prisijungimo prie sistemos vardas ir slaptažodis;</text:span></text:p>
      <text:p text:style-name="P420"><text:span text:style-name="T421">21.4</text:span><text:span text:style-name="T422">. naudotojo darbovietė ir einamosios pareigos;</text:span></text:p>
      <text:p text:style-name="P423"><text:span text:style-name="T424">21.5</text:span><text:span text:style-name="T425">. naudotojui suteikt</text:span><text:span text:style-name="T426">os prieigos teisės.</text:span></text:p>
      <text:p text:style-name="P427"><text:span text:style-name="T428">22</text:span><text:span text:style-name="T429">. Georeferenciniai duomenys:</text:span></text:p>
      <text:p text:style-name="P430"><text:span text:style-name="T431">22.1</text:span><text:span text:style-name="T432">. skaitmeninis ortofotografinis 1:10 000 mastelio žemėlapis, apimantis visą Lietuvos teritoriją;</text:span></text:p>
      <text:p text:style-name="P433"><text:span text:style-name="T434">22.2</text:span><text:span text:style-name="T435">. Lietuvos Respublikos teritorijos 1:10 000 mastelio grafinių duomenų sluoksniai (liniji</text:span><text:span text:style-name="T436">niai, plotiniai, taškiniai) su atributine informacija: vietovardžiai, valstybės siena, administracinės ribos, žemės dangos plotai, linijiniai hidrografijos objektai, keliai, geležinkeliai, aeronavigacinės kliūtys, miško kvartalinės linijos ir proskynos, el</text:span><text:span text:style-name="T437">ektros energijos perdavimo linijos, elektros energijos perdavimo linijų atramos, dujotiekiai, naftotiekiai, kultūros paveldo objektai, pastatai;</text:span></text:p>
      <text:p text:style-name="P438"><text:span text:style-name="T439">22.3</text:span><text:span text:style-name="T440">. Lietuvos Respublikos teritorijos 1:50 000 mastelio grafinių duomenų sluoksniai (linijiniai, plotiniai</text:span><text:span text:style-name="T441">, taškiniai) su atributine informacija: administracinės ir saugomų teritorijų ribos, reljefas, hidrografijos objektų ašinės linijos, keliai, geležinkeliai, žemės dangos plotai (hidrografija, augalija, geležinkelio bėgių zona), vietovardžiai, kultūros pavel</text:span><text:span text:style-name="T442">do objektai, tiltai, tuneliai, užtvankos, keltai);</text:span></text:p>
      <text:p text:style-name="P443"><text:span text:style-name="T444">22.4</text:span><text:span text:style-name="T445">. Valstybinės reikšmės ir pavojingų objektų registro duomenys (objekto pavadinimas, adresas, geografinės koordinatės, pavojingų objektų galimos taršos ar pavojaus zonos);</text:span></text:p>
      <text:p text:style-name="P446"><text:span text:style-name="T447">22.5</text:span><text:span text:style-name="T448">. Lietuvos Respubl</text:span><text:span text:style-name="T449">ikos adresų registro duomenys (tekstiniai duomenys: apskrities,<text:s/></text:span><text:soft-page-break/><text:span text:style-name="T450">savivaldybės, gatvės, adreso identifikavimo kodai, pavadinimai, administracinio vieneto tipai, numeriai; registro objekto vietą apibūdinantys adresų registro geografiniai duomenys: apskrities,</text:span><text:span text:style-name="T451"><text:s/>savivaldybės, seniūnijos teritorijos ribos ir plotas; gatvės ašinės linijos, registro objekto adreso vietą reiškiantis taškas Lietuvos koordinačių sistemoje, priimtoje 1994 metais (LKS-94);</text:span></text:p>
      <text:p text:style-name="P452"><text:span text:style-name="T453">22.6</text:span><text:span text:style-name="T454">. viešojo judriojo telefono ryšio operatorių tinklų (angl</text:span><text:span text:style-name="T455">.<text:s/></text:span><text:span text:style-name="T456">Cell</text:span><text:span text:style-name="T457">) duomenys (korio langelių atpažinties duomenys, geografinės koordinatės, aprėpties parametrai).</text:span></text:p>
      <text:p text:style-name="P458">Punkto pakeitimai:</text:p>
      <text:p text:style-name="P459"><text:span text:style-name="T460">Nr.<text:s/></text:span><text:a xlink:href="https://www.e-tar.lt/portal/legalAct.html?documentId=TAR.DA8DC4AC7CDE" office:target-frame-name="_top" xlink:show="replace"><text:span text:style-name="T461">1-244</text:span></text:a><text:span text:style-name="T462">, 2013-09-27, Žin., 2013, Nr. 105-5177<text:s/></text:span><text:span text:style-name="T463">(2013-10-05), i. k. 113231GISAK0001-244</text:span></text:p>
      <text:p text:style-name="Normal"/>
      <text:p text:style-name="P464"><text:span text:style-name="T465">23</text:span><text:span text:style-name="T466">. GPIIS specialiųjų vartotojų grupių duomenys:</text:span></text:p>
      <text:p text:style-name="P467"><text:span text:style-name="T468">23.1</text:span><text:span text:style-name="T469">. specialiosios grupės atpažinties numeris;</text:span></text:p>
      <text:p text:style-name="P470"><text:span text:style-name="T471">23.2</text:span><text:span text:style-name="T472">. specialiosios grupės pavadinimas;</text:span></text:p>
      <text:p text:style-name="P473"><text:span text:style-name="T474">23.3</text:span><text:span text:style-name="T475">. specialiosios grupės institucijos pavadinimas;</text:span></text:p>
      <text:p text:style-name="P476"><text:span text:style-name="T477">23.4</text:span><text:span text:style-name="T478">.</text:span><text:span text:style-name="T479"><text:s/>specialiosios grupės institucijos darbuotojo, atsakingo už specialiosios grupės suformavimą, administravimą, kontaktiniai duomenys (vardas, pavardė, pareigos, telefonas, el. paštas).</text:span></text:p>
      <text:p text:style-name="P480"><text:span text:style-name="T481">24</text:span><text:span text:style-name="T482">. GPIIS valdymo duomenys:</text:span></text:p>
      <text:p text:style-name="P483"><text:span text:style-name="T484">24.1</text:span><text:span text:style-name="T485">. iš anksto aprašyti pranešimai;</text:span></text:p>
      <text:p text:style-name="P486"><text:span text:style-name="T487">24.2</text:span><text:span text:style-name="T488">. pranešimo tekstas;</text:span></text:p>
      <text:p text:style-name="P489"><text:span text:style-name="T490">24.3</text:span><text:span text:style-name="T491">. pranešimo priskyrimas atitinkamoms geografinėms zonoms;</text:span></text:p>
      <text:p text:style-name="P492"><text:span text:style-name="T493">24.4</text:span><text:span text:style-name="T494">. prieigos teisių aprašymas pagal naudotojų duomenis;</text:span></text:p>
      <text:p text:style-name="P495"><text:span text:style-name="T496">24.5</text:span><text:span text:style-name="T497">. bendrieji ir specialiųjų grupių pranešimai;</text:span></text:p>
      <text:p text:style-name="P498"><text:span text:style-name="T499">24.6</text:span><text:span text:style-name="T500">. realiuoju laiku transliuojamų pran</text:span><text:span text:style-name="T501">ešimų sąrašas;</text:span></text:p>
      <text:p text:style-name="P502"><text:span text:style-name="T503">24.7</text:span><text:span text:style-name="T504">. parengtų transliuoti pranešimų sąrašas;</text:span></text:p>
      <text:p text:style-name="P505"><text:span text:style-name="T506">24.8</text:span><text:span text:style-name="T507">. baigtų transliuoti pranešimų sąrašas;</text:span></text:p>
      <text:p text:style-name="P508"><text:span text:style-name="T509">24.9</text:span><text:span text:style-name="T510">. sėkmingo transliavimo informacija;</text:span></text:p>
      <text:p text:style-name="P511"><text:span text:style-name="T512">24.10</text:span><text:span text:style-name="T513">. nesėkmingo transliavimo informacija.</text:span></text:p>
      <text:p text:style-name="P514"/>
      <text:p text:style-name="P515"><text:span text:style-name="T516">V</text:span><text:span text:style-name="T517">.<text:s/></text:span><text:span text:style-name="T518">FUNKCINĖ STRUKTŪRA</text:span></text:p>
      <text:p text:style-name="P519"/>
      <text:p text:style-name="P520"><text:span text:style-name="T521">25</text:span><text:span text:style-name="T522">. GPIIS<text:s/></text:span><text:span text:style-name="T523">funkcinę struktūrą sudaro šios nustatytas funkcijas ir informacijos apdorojimo procesus vykdančios sistemos sudedamosios dalys – posistemiai: CBE posistemis, CBC posistemis, GPIIS duomenų valdymo posistemis, Administravimo posistemis.</text:span></text:p>
      <text:p text:style-name="P524"><text:span text:style-name="T525">26</text:span><text:span text:style-name="T526">. CBE posistemį</text:span><text:span text:style-name="T527"><text:s/>sudaro GPIIS naudotojų terminalai bei tarnybinės stotys, kuriose įdiegtos geografinės informacinės sistemos, ir taikomųjų programų serveriai sistemos funkcijoms užtikrinti. CBE posistemio paskirtis:</text:span></text:p>
      <text:p text:style-name="P528"><text:span text:style-name="T529">26.1</text:span><text:span text:style-name="T530">. kurti, redaguoti perspėjimo pranešimus;</text:span></text:p>
      <text:p text:style-name="P531"><text:span text:style-name="T532">26.2</text:span><text:span text:style-name="T533">. įkelti į žemėlapį perspėjimo pranešimų transliavimo zonas ar pasirinkti jau esančias žemėlapyje arba sąrašuose;</text:span></text:p>
      <text:p text:style-name="P534"><text:span text:style-name="T535">26.3</text:span><text:span text:style-name="T536">. siųsti pranešimus;</text:span></text:p>
      <text:p text:style-name="P537"><text:span text:style-name="T538">26.4</text:span><text:span text:style-name="T539">. siųsti iš anksto parengtus pranešimus;</text:span></text:p>
      <text:p text:style-name="P540"><text:span text:style-name="T541">26.5</text:span><text:span text:style-name="T542">. valdyti siunčiamų pranešimų siuntimo pradžios bei paba</text:span><text:span text:style-name="T543">igos momentus;</text:span></text:p>
      <text:p text:style-name="P544"><text:span text:style-name="T545">26.6</text:span><text:span text:style-name="T546">. stebėti pranešimų siuntimo eigą;</text:span></text:p>
      <text:p text:style-name="P547"><text:span text:style-name="T548">26.7</text:span><text:span text:style-name="T549">. atšaukti pranešimų transliavimą;</text:span></text:p>
      <text:p text:style-name="P550"><text:span text:style-name="T551">26.8</text:span><text:span text:style-name="T552">. kurti iš anksto parengiamus pranešimus galimoms ekstremaliosioms situacijoms;</text:span></text:p>
      <text:p text:style-name="P553"><text:span text:style-name="T554">26.9</text:span><text:span text:style-name="T555">. kurti iš anksto parengiamus pranešimus specialiosioms gru</text:span><text:span text:style-name="T556">pėms informuoti.</text:span></text:p>
      <text:p text:style-name="P557"><text:span text:style-name="T558">27</text:span><text:span text:style-name="T559">. CBC posistemis diegiamas kiekvieno iš projekte dalyvaujančių viešųjų judriojo telefono ryšio paslaugų teikėjų tinklų infrastruktūroje. Viešųjų judriojo telefono ryšio paslaugų teikėjai skiria GSM ir UMTS tinklų resursus, reikalin</text:span><text:span text:style-name="T560">gus korinio transliavimo pranešimams siųsti, ir atsako už savo viešojo judriojo telefono ryšio tinklų korio langelių duomenų teikimą ir atnaujinimą. CBC posistemį sudaro tarnybinės stotys, administravimo ir valdymo terminalai, telekomunikacinė<text:s/></text:span><text:soft-page-break/><text:span text:style-name="T561">įranga. CBC<text:s/></text:span><text:span text:style-name="T562">posistemio paskirtis:</text:span></text:p>
      <text:p text:style-name="P563"><text:span text:style-name="T564">27.1</text:span><text:span text:style-name="T565">. pagal nurodytus viešojo judriojo telefono ryšio tinklų korio langelių ar jų grupių parametrus perduoti pranešimą viešojo judriojo telefono ryšio tinklais;</text:span></text:p>
      <text:p text:style-name="P566"><text:span text:style-name="T567">27.2</text:span><text:span text:style-name="T568">. palaikyti ryšį su bazinių ir radijo tinklo“. valdikliais;</text:span></text:p>
      <text:p text:style-name="P569">Punkto pakeitimai:</text:p>
      <text:p text:style-name="P570"><text:span text:style-name="T571">Nr.<text:s/></text:span><text:a xlink:href="https://www.e-tar.lt/portal/legalAct.html?documentId=TAR.DA8DC4AC7CDE" office:target-frame-name="_top" xlink:show="replace"><text:span text:style-name="T572">1-244</text:span></text:a><text:span text:style-name="T573">, 2013-09-27, Žin., 2013, Nr. 105-5177 (2013-10-05), i. k. 113231GISAK0001-244</text:span></text:p>
      <text:p text:style-name="Normal"/>
      <text:p text:style-name="P574"><text:span text:style-name="T575">27.3</text:span><text:span text:style-name="T576">. valdyti informaciją apie viešųjų judriojo telefono ryšio</text:span><text:span text:style-name="T577"><text:s/>paslaugų teikėjų tinklus (korio langelių ir jų grupių duomenys);</text:span></text:p>
      <text:p text:style-name="P578"><text:span text:style-name="T579">27.4</text:span><text:span text:style-name="T580">. siųsti pranešimus tiesiai iš CBC posistemio;</text:span></text:p>
      <text:p text:style-name="P581"><text:span text:style-name="T582">27.5</text:span><text:span text:style-name="T583">. sujungti per aplikacijų programuojamą sąsają (angl.<text:s/></text:span><text:span text:style-name="T584">Application programmable interface</text:span><text:span text:style-name="T585"><text:s/>– API) CBE posistemį su viešojo judrio</text:span><text:span text:style-name="T586">jo telefono ryšio tinklais;</text:span></text:p>
      <text:p text:style-name="P587">Punkto pakeitimai:</text:p>
      <text:p text:style-name="P588"><text:span text:style-name="T589">Nr.<text:s/></text:span><text:a xlink:href="https://www.e-tar.lt/portal/legalAct.html?documentId=TAR.DA8DC4AC7CDE" office:target-frame-name="_top" xlink:show="replace"><text:span text:style-name="T590">1-244</text:span></text:a><text:span text:style-name="T591">, 2013-09-27, Žin., 2013, Nr. 105-5177 (2013-10-05), i. k. 113231GISAK0001-244</text:span></text:p>
      <text:p text:style-name="Normal"/>
      <text:p text:style-name="P592"><text:span text:style-name="T593">27.6</text:span><text:span text:style-name="T594">. administruoti CBC posistemį.</text:span></text:p>
      <text:p text:style-name="P595">Punkto pakeitimai:</text:p>
      <text:p text:style-name="P596"><text:span text:style-name="T597">Nr.<text:s/></text:span><text:a xlink:href="https://www.e-tar.lt/portal/legalAct.html?documentId=TAR.DA8DC4AC7CDE" office:target-frame-name="_top" xlink:show="replace"><text:span text:style-name="T598">1-244</text:span></text:a><text:span text:style-name="T599">, 2013-09-27, Žin., 2013, Nr. 105-5177 (2013-10-05), i. k. 113231GISAK0001-244</text:span></text:p>
      <text:p text:style-name="Normal"/>
      <text:p text:style-name="P600"><text:span text:style-name="T601">28</text:span><text:span text:style-name="T602">. GPIIS duomenų valdymo posistemio paskirtis:</text:span></text:p>
      <text:p text:style-name="P603"><text:span text:style-name="T604">28.1</text:span><text:span text:style-name="T605">. iš<text:s/></text:span><text:span text:style-name="T606">anksto aprašyti grėsmių ir kitas geografines zonas;</text:span></text:p>
      <text:p text:style-name="P607"><text:span text:style-name="T608">28.2</text:span><text:span text:style-name="T609">. įkelti atnaujintus šalies skaitmeninius žemėlapius;</text:span></text:p>
      <text:p text:style-name="P610"><text:span text:style-name="T611">28.3</text:span><text:span text:style-name="T612">. atnaujinti korio langelių ir jų grupių duomenis (korio langelių atpažinties duomenys, geografinės koordinatės, aprėpties<text:s/></text:span><text:span text:style-name="T613">parametrai).</text:span></text:p>
      <text:p text:style-name="P614"><text:span text:style-name="T615">29</text:span><text:span text:style-name="T616">. Administravimo posistemio paskirtis:</text:span></text:p>
      <text:p text:style-name="P617"><text:span text:style-name="T618">29.1</text:span><text:span text:style-name="T619">. įregistruoti, išregistruoti GPIIS naudotojus;</text:span></text:p>
      <text:p text:style-name="P620"><text:span text:style-name="T621">29.2</text:span><text:span text:style-name="T622">. pagal funkcijas suskirstyti GPIIS naudotojų</text:span><text:span text:style-name="T623"><text:s/></text:span><text:span text:style-name="T624">prieigos teises;</text:span></text:p>
      <text:p text:style-name="P625"><text:span text:style-name="T626">29.3</text:span><text:span text:style-name="T627">. užtikrinti GPIIS duomenų apsaugą ir jų priežiūros teisėtumą;</text:span></text:p>
      <text:p text:style-name="P628"><text:span text:style-name="T629">29.4</text:span><text:span text:style-name="T630">. vykdyti GPIIS duomenų rezervinių kopijų kūrimo ir atkūrimo darbus.</text:span></text:p>
      <text:p text:style-name="P631"/>
      <text:p text:style-name="P632"><text:span text:style-name="T633">VI</text:span><text:span text:style-name="T634">.<text:s/></text:span><text:span text:style-name="T635">GPIIS DUOMENŲ ŠALTINIAI</text:span></text:p>
      <text:p text:style-name="P636"/>
      <text:p text:style-name="P637"><text:span text:style-name="T638">30</text:span><text:span text:style-name="T639">. GPIIS kaupiamų duomenų šaltiniai yra Lietuvos viešojo judriojo telefono ryšio paslaugų teikėjai, kurie nustatyta tvarka teikia<text:s/></text:span><text:span text:style-name="T640">informaciją apie savo viešojo judriojo telefono ryšio tinklų korio langelių duomenis (korio langelių atpažinties duomenys, geografinės koordinatės, aprėpties parametrai).</text:span></text:p>
      <text:p text:style-name="P641">Punkto pakeitimai:</text:p>
      <text:p text:style-name="P642"><text:span text:style-name="T643">Nr.<text:s/></text:span><text:a xlink:href="https://www.e-tar.lt/portal/legalAct.html?documentId=TAR.DA8DC4AC7CDE" office:target-frame-name="_top" xlink:show="replace"><text:span text:style-name="T644">1-244</text:span></text:a><text:span text:style-name="T645">, 2013-09-27, Žin., 2013, Nr. 105-5177 (2013-10-05), i. k. 113231GISAK0001-244</text:span></text:p>
      <text:p text:style-name="Normal"/>
      <text:p text:style-name="P646"><text:span text:style-name="T647">VII</text:span><text:span text:style-name="T648">.<text:s/></text:span><text:span text:style-name="T649">GPIIS DUOMENŲ SAUGA</text:span></text:p>
      <text:p text:style-name="P650"/>
      <text:p text:style-name="P651"><text:span text:style-name="T652">31</text:span><text:span text:style-name="T653">. GPIIS duomenų sauga užtikrinama vadovaujantis GPIIS duomenų saugos nuostatais ir juose nurodytais GPIIS saugos<text:s/></text:span><text:span text:style-name="T654">politiką įgyvendinančiais teisės aktais.</text:span></text:p>
      <text:p text:style-name="P655"><text:span text:style-name="T656">32</text:span><text:span text:style-name="T657">. Už GPIIS duomenų saugą atsako GPIIS valdytojas ir tvarkytojai.</text:span></text:p>
      <text:p text:style-name="P658"><text:span text:style-name="T659">33</text:span><text:span text:style-name="T660">. GPIIS tvarkytojai, tvarkantys asmens duomenis, privalo saugoti asmens duomenų paslaptį. Ši pareiga galioja ir pasitraukus iš valstybės t</text:span><text:span text:style-name="T661">arnybos, perėjus dirbti į kitas pareigas ar pasibaigus darbo santykiams.</text:span></text:p>
      <text:p text:style-name="P662"><text:span text:style-name="T663">34</text:span><text:span text:style-name="T664">. GPIIS tvarkytojai už GPIIS duomenų saugos reikalavimų pažeidimus atsako Lietuvos Respublikos įstatymų nustatyta tvarka.</text:span></text:p>
      <text:p text:style-name="P665"><text:span text:style-name="T666">35</text:span><text:span text:style-name="T667">. GPIIS duomenų saugos administracinės, organizac</text:span><text:span text:style-name="T668">inės, techninės, programinės ir kitos priemonės nustatomos vadovaujantis Bendraisiais elektroninės informacijos saugos valstybės institucijų ir įstaigų informacinėse sistemose reikalavimais, Bendraisiais reikalavimais organizacinėms ir techninėms duomenų s</text:span><text:span text:style-name="T669">augumo priemonėms, patvirtintais Valstybinės duomenų apsaugos inspekcijos<text:s/></text:span><text:span text:style-name="T670">direktoriaus 2008 m. lapkričio 12 d. įsakymu Nr. 1T-71 (Žin., 2008, Nr.<text:s/></text:span><text:a xlink:href="https://www.e-tar.lt/portal/lt/legalAct/TAR.997E1157C9CE" office:target-frame-name="_blank" xlink:show="new"><text:span text:style-name="T671">135-5298</text:span></text:a><text:span text:style-name="T672">), Valstybės inst</text:span><text:span text:style-name="T673">itucijų ir įstaigų informacinių sistemų elektroninės informacijos techninės saugos reikalavimais, pa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674">127-4866</text:span></text:a><text:span text:style-name="T675">), kitais teisės aktais, reglamentuojančiais saugų informacinės sistemos duomenų tvarkymą.</text:span></text:p>
      <text:p text:style-name="P676"><text:span text:style-name="T677">36</text:span><text:span text:style-name="T678">. GPIIS naudotojų duomenys saugomi ne ilgiau kaip 2 metus nuo paskutinio prisijungimo prie GPIIS arba paskut</text:span><text:span text:style-name="T679">inio GPIIS naudotojų duomenų pakeitimo (papildymo). Suėjus šiam terminui, duomenys iš GPIIS pašalinami.</text:span></text:p>
      <text:p text:style-name="P680"/>
      <text:p text:style-name="P681"><text:span text:style-name="T682">VIII</text:span><text:span text:style-name="T683">.<text:s/></text:span><text:span text:style-name="T684">GPIIS FINANSAVIMAS</text:span></text:p>
      <text:p text:style-name="P685"/>
      <text:p text:style-name="P686"><text:span text:style-name="T687">37</text:span><text:span text:style-name="T688">. GPIIS diegimas ir kūrimas finansuojamas pagal PAGD įgyvendinamo projekto „Gyventojų perspėjimas ir informavimas</text:span><text:span text:style-name="T689">, naudojant viešųjų judriojo telefono ryšio paslaugų teikėjų tinklų infrastruktūrą“, kodas Nr. VP2-3.1-IVPK-03-V-01-009, 2011 m. vasario 24 d. finansavimo ir administravimo sutartį Nr. VP2-3.1-IVPK-03-V-01-009, pasirašytą PAGD, Informacinės visuomenės plėt</text:span><text:span text:style-name="T690">ros komiteto prie Susisiekimo ministerijos ir viešosios įstaigos Centrinės projektų valdymo agentūros.</text:span></text:p>
      <text:p text:style-name="P691"><text:span text:style-name="T692">38</text:span><text:span text:style-name="T693">. GPIIS veikla ir priežiūra finansuojama Lietuvos Respublikos valstybės biudžeto lėšomis, taip pat iš kitų teisės aktuose nustatytų finansavimo šal</text:span><text:span text:style-name="T694">tinių.</text:span></text:p>
      <text:p text:style-name="P695"/>
      <text:p text:style-name="P696"><text:span text:style-name="T697">IX</text:span><text:span text:style-name="T698">.<text:s/></text:span><text:span text:style-name="T699">BAIGIAMOSIOS NUOSTATOS</text:span></text:p>
      <text:p text:style-name="P700"/>
      <text:p text:style-name="P701"><text:span text:style-name="T702">39</text:span><text:span text:style-name="T703">. Už šių Nuostatų pažeidimą GPIIS valdytojui, GPIIS tvarkytojui, GPIIS naudotojams taikoma Lietuvos Respublikos įstatymų nustatyta atsakomybė.</text:span></text:p>
      <text:p text:style-name="P704"><text:span text:style-name="T705">40</text:span><text:span text:style-name="T706">. GPIIS modernizuojama ar likviduojama Lietuvos Respublikos įstatymų ir kitų teisės aktų nustatyta tvarka. Likviduojamos GPIIS duomenys perduodami kitai informacinei sistemai arba sunaikinami, arba perduodami valstybės archyvams Lietuvos Respublikos dokume</text:span><text:span text:style-name="T707">ntų ir archyvų įstatymo (Žin., 1995, Nr.<text:s/></text:span><text:a xlink:href="https://www.e-tar.lt/portal/lt/legalAct/TAR.1FEF229DA7C6" office:target-frame-name="_blank" xlink:show="new"><text:span text:style-name="T708">107-2389</text:span></text:a><text:span text:style-name="T709">; 2004, Nr. 57-1982), kitų įstatymų ir teisės aktų nustatyta tvarka.</text:span><text:s/></text:p>
      <text:p text:style-name="P710"><text:span text:style-name="T711">_________________</text:span></text:p>
      <text:p text:style-name="P712">PATVIRTINTA</text:p>
      <text:p text:style-name="P718">Priešgaisrinės apsaugos ir<text:s/></text:p>
      <text:p text:style-name="P719">gelbėjimo departamento prie<text:s/></text:p>
      <text:p text:style-name="P720">Vidaus reikalų ministerijos direktoriaus<text:s/></text:p>
      <text:p text:style-name="P721">2011 m. gruodžio 5 d. įsakymu Nr. 1-342</text:p>
      <text:p text:style-name="P722"/>
      <text:p text:style-name="P723"><text:span text:style-name="T724">GYVENTOJŲ PERSPĖJIMO IR INFORMAVIMO INFORMACINĖS SISTEMOS DUOMENŲ SAUGOS NUOSTATAI</text:span></text:p>
      <text:p text:style-name="P725"/>
      <text:p text:style-name="P726"><text:span text:style-name="T727">Patvirtinta.</text:span><text:span text:style-name="T728"><text:s/>Netek</text:span><text:span text:style-name="T729">o galios nuo 2016-01-30</text:span></text:p>
      <text:p text:style-name="P730">Priedo naikinimas:</text:p>
      <text:p text:style-name="P731"><text:span text:style-name="T732">Nr.<text:s/></text:span><text:a xlink:href="https://www.e-tar.lt/portal/legalAct.html?documentId=0ac810d0c65d11e583a295d9366c7ab3" office:target-frame-name="_top" xlink:show="replace"><text:span text:style-name="T733">1-24</text:span></text:a><text:span text:style-name="T734">, 2016-01-27, paskelbta TAR 2016-01-29, i. k. 2016-01771</text:span></text:p>
      <text:p text:style-name="Normal"/>
      <text:p text:style-name="P735"/>
      <text:p text:style-name="P736"/>
      <text:p text:style-name="P737"><text:span text:style-name="T738">Pakeitimai:</text:span></text:p>
      <text:p text:style-name="P739"/>
      <text:p text:style-name="P740"><text:span text:style-name="T741">1.</text:span></text:p>
      <text:p text:style-name="P742"><text:span text:style-name="T743">Priešgaisrinės apsaugos ir<text:s/></text:span><text:span text:style-name="T744">gelbėjimo departamentas prie Lietuvos Respublikos vidaus reikalų ministerijos, Įsakymas</text:span></text:p>
      <text:p text:style-name="P745"><text:span text:style-name="T746">Nr.<text:s/></text:span><text:a xlink:href="https://www.e-tar.lt/portal/legalAct.html?documentId=TAR.DA8DC4AC7CDE" office:target-frame-name="_top" xlink:show="replace"><text:span text:style-name="T747">1-244</text:span></text:a><text:span text:style-name="T748">, 2013-09-27, Žin., 2013, Nr. 105-5177 (2013-10-05), i. k. 113231GISAK0001-24</text:span><text:span text:style-name="T749">4</text:span></text:p>
      <text:p text:style-name="P750"><text:span text:style-name="T751">Dėl Priešgaisrinės apsaugos ir gelbėjimo departamento prie Vidaus reikalų ministerijos direktoriaus 2011 m. gruodžio 5 d. įsakymo Nr. 1-342 "Dėl Gyventojų perspėjimo ir informavimo informacinės sistemos nuostatų ir Gyventojų perspėjimo ir informavimo inf</text:span><text:span text:style-name="T752">ormacinės sistemos duomenų saugos nuostatų patvirtinimo" pakeitimo</text:span></text:p>
      <text:p text:style-name="P753"/>
      <text:p text:style-name="P754"><text:span text:style-name="T755">2.</text:span></text:p>
      <text:p text:style-name="P756"><text:span text:style-name="T757">Priešgaisrinės apsaugos ir gelbėjimo departamentas prie Vidaus reikalų ministerijos, Įsakymas</text:span></text:p>
      <text:p text:style-name="P758"><text:span text:style-name="T759">Nr.<text:s/></text:span><text:a xlink:href="https://www.e-tar.lt/portal/legalAct.html?documentId=0ac810d0c65d11e583a295d9366c7ab3" office:target-frame-name="_top" xlink:show="replace"><text:span text:style-name="T760">1-24</text:span></text:a><text:span text:style-name="T761">, 2016-01-27, paskelbta TAR 2016-01-29, i. k. 2016-01771</text:span></text:p>
      <text:p text:style-name="P762"><text:span text:style-name="T763">Dėl Gyventojų perspėjimo ir informavimo informacinės sistemos duomenų saugos nuostatų patvirtinimo</text:span></text:p>
      <text:p text:style-name="P764"/>
      <text:p text:style-name="P765"><text:span text:style-name="T766">3.</text:span></text:p>
      <text:p text:style-name="P767"><text:span text:style-name="T768">Priešgaisrinės apsaugos ir gelbėjimo departamentas prie Vidaus reikalų<text:s/></text:span><text:span text:style-name="T769">ministerijos, Įsakymas</text:span></text:p>
      <text:p text:style-name="P770"><text:span text:style-name="T771">Nr.<text:s/></text:span><text:a xlink:href="https://www.e-tar.lt/portal/legalAct.html?documentId=0119f6c0e6a211e99681cd81dcdca52c" office:target-frame-name="_top" xlink:show="replace"><text:span text:style-name="T772">1-414</text:span></text:a><text:span text:style-name="T773">, 2019-10-04, paskelbta TAR 2019-10-04, i. k. 2019-15863</text:span></text:p>
      <text:p text:style-name="P774"><text:span text:style-name="T775">Dėl Priešgaisrinės apsaugos ir gelbėjimo departamento prie Vidaus rei</text:span><text:span text:style-name="T776">kalų ministerijos valdomų valstybės informacinių sistemų ir valstybinės reikšmės ir pavojingų objektų registro duomenų saugos nuostatų patvirtin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13" style:parent-style-name="Header" style:family="paragraph">
      <style:paragraph-properties fo:text-align="center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4"><text:page-number text:fixed="false">5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713"><text:page-number text:fixed="false">5</text:page-number></text:p>
        <text:p text:style-name="P714"/>
      </style:header>
      <style:footer>
        <text:p text:style-name="P715"/>
      </style:footer>
    </style:master-page>
    <style:master-page style:next-style-name="MP2" style:name="MPF2" style:page-layout-name="PL2">
      <style:header>
        <text:p text:style-name="P716"/>
      </style:header>
      <style:footer>
        <text:p text:style-name="P7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Rima</meta:initial-creator>
    <dc:creator>adlibuser</dc:creator>
    <meta:creation-date>2022-07-14T12:53:00Z</meta:creation-date>
    <dc:date>2022-07-14T12:53:00Z</dc:date>
    <meta:template xlink:href="Normal.dotm" xlink:type="simple"/>
    <meta:editing-cycles>2</meta:editing-cycles>
    <meta:editing-duration>PT0S</meta:editing-duration>
    <meta:document-statistic meta:page-count="14" meta:paragraph-count="571" meta:word-count="3390" meta:character-count="25705" meta:row-count="1040" meta:non-whitespace-character-count="22886"/>
  </office:meta>
</office:document-meta>
</file>