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left" style:position="0.4923in"/>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241" style:parent-style-name="Normal" style:family="paragraph">
      <style:paragraph-properties fo:widows="0" fo:orphans="0" fo:margin-left="3.1493in">
        <style:tab-stops/>
      </style:paragraph-properties>
      <style:text-properties style:font-size-complex="12pt" style:language-asian="lt" style:country-asian="LT"/>
    </style:style>
    <style:style style:name="P242" style:parent-style-name="Normal" style:family="paragraph">
      <style:paragraph-properties fo:widows="0" fo:orphans="0" fo:margin-left="3.1493in">
        <style:tab-stops/>
      </style:paragraph-properties>
      <style:text-properties style:font-size-complex="12pt" style:language-asian="lt" style:country-asian="LT"/>
    </style:style>
    <style:style style:name="P243" style:parent-style-name="Normal" style:family="paragraph">
      <style:paragraph-properties fo:widows="0" fo:orphans="0" fo:margin-left="3.1493in">
        <style:tab-stops/>
      </style:paragraph-properties>
      <style:text-properties style:font-size-complex="12pt" style:language-asian="lt" style:country-asian="LT"/>
    </style:style>
    <style:style style:name="P244" style:parent-style-name="Normal" style:family="paragraph">
      <style:paragraph-properties fo:widows="0" fo:orphans="0" fo:margin-left="3.1493in">
        <style:tab-stops/>
      </style:paragraph-properties>
      <style:text-properties style:font-size-complex="12pt" style:language-asian="lt" style:country-asian="LT"/>
    </style:style>
    <style:style style:name="P245" style:parent-style-name="Normal" style:family="paragraph">
      <style:text-properties fo:color="#000000" style:font-size-complex="12pt" style:language-asian="lt" style:country-asian="L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language-asian="lt" style:country-asian="LT"/>
    </style:style>
    <style:style style:name="P248" style:parent-style-name="Normal" style:family="paragraph">
      <style:text-properties style:language-asian="lt" style:country-asian="LT"/>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P253" style:parent-style-name="Normal" style:family="paragraph">
      <style:text-properties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2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06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13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P326" style:parent-style-name="Normal" style:family="paragraph">
      <style:text-properties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vertical-align="baseline" fo:text-indent="0.3937in">
        <style:tab-stops>
          <style:tab-stop style:type="left" style:position="0.6895in"/>
          <style:tab-stop style:type="left" style:position="0.9027in"/>
        </style:tab-stops>
      </style:paragraph-properties>
      <style:text-properties fo:hyphenate="false"/>
    </style:style>
    <style:style style:name="T343" style:parent-style-name="DefaultParagraphFont" style:family="text">
      <style:text-properties style:font-name-asian="SimSun" style:letter-kerning="true" style:font-size-complex="12pt" style:language-asian="lt" style:country-asian="LT" style:language-complex="hi" style:country-complex="IN"/>
    </style:style>
    <style:style style:name="T344" style:parent-style-name="DefaultParagraphFont" style:family="text">
      <style:text-properties style:font-name-asian="MS Mincho" style:letter-kerning="true" style:font-size-complex="12pt" style:language-asian="lt" style:country-asian="LT" style:language-complex="hi" style:country-complex="IN"/>
    </style:style>
    <style:style style:name="T345" style:parent-style-name="DefaultParagraphFont" style:family="text">
      <style:text-properties style:font-name-asian="MS Mincho" fo:color="#000000" style:letter-kerning="true" style:font-size-complex="12pt" style:language-asian="lt" style:country-asian="LT" style:language-complex="hi" style:country-complex="IN"/>
    </style:style>
    <style:style style:name="T346" style:parent-style-name="DefaultParagraphFont" style:family="text">
      <style:text-properties style:font-name-asian="MS Mincho" fo:color="#000000" style:letter-kerning="true" style:font-size-complex="12pt" style:language-asian="lt" style:country-asian="LT" style:language-complex="hi" style:country-complex="IN"/>
    </style:style>
    <style:style style:name="T347" style:parent-style-name="DefaultParagraphFont" style:family="text">
      <style:text-properties style:font-name-asian="MS Mincho" style:font-weight-complex="bold" fo:color="#000000" style:letter-kerning="true" style:font-size-complex="12pt" style:language-asian="lt" style:country-asian="LT" style:language-complex="hi" style:country-complex="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221E1F" style:text-position="super 63.6%" fo:font-size="5.5pt" style:font-size-asian="5.5pt" style:font-size-complex="5.5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221E1F" style:text-position="super 63.6%" fo:font-size="5.5pt" style:font-size-asian="5.5pt" style:font-size-complex="5.5pt" style:language-asian="lt" style:country-asian="LT"/>
    </style:style>
    <style:style style:name="T379" style:parent-style-name="DefaultParagraphFont" style:family="text">
      <style:text-properties fo:color="#221E1F" fo:font-size="5.5pt" style:font-size-asian="5.5pt" style:font-size-complex="5.5pt"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06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06in"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06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06in"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06in"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baseline" fo:text-indent="0.3937in">
        <style:tab-stops>
          <style:tab-stop style:type="left" style:position="0.6895in"/>
          <style:tab-stop style:type="left" style:position="0.9027in"/>
        </style:tab-stops>
      </style:paragraph-properties>
      <style:text-properties fo:hyphenate="false"/>
    </style:style>
    <style:style style:name="T495" style:parent-style-name="DefaultParagraphFont" style:family="text">
      <style:text-properties style:font-name-asian="MS Mincho" style:font-size-complex="12pt" style:language-asian="lt" style:country-asian="LT" style:language-complex="hi" style:country-complex="IN"/>
    </style:style>
    <style:style style:name="T496" style:parent-style-name="DefaultParagraphFont" style:family="text">
      <style:text-properties style:font-name-asian="MS Mincho" style:font-size-complex="12pt" style:language-asian="lt" style:country-asian="LT" style:language-complex="hi" style:country-complex="IN"/>
    </style:style>
    <style:style style:name="T497" style:parent-style-name="DefaultParagraphFont" style:family="text">
      <style:text-properties style:font-name-asian="MS Mincho" fo:color="#000000" style:font-size-complex="12pt" style:language-asian="lt" style:country-asian="LT" style:language-complex="hi" style:country-complex="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center"/>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fo:text-align="center"/>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office:automatic-styles>
  <office:body>
    <office:text text:use-soft-page-breaks="true">
      <text:p text:style-name="P1"><text:span text:style-name="T4">Suvestinė redakcija nuo 2022-12-23</text:span></text:p>
      <text:p text:style-name="P5"/>
      <text:p text:style-name="P6"><text:span text:style-name="T7">Įsakymas paskelbtas: Žin. 2003, Nr.<text:s/></text:span><text:a xlink:href="https://www.e-tar.lt/portal/legalAct.html?documentId=TAR.721FD5645D5F" office:target-frame-name="_top" xlink:show="replace"><text:span text:style-name="T8">39-1805</text:span></text:a><text:span text:style-name="T9">, i. k. 103503AISAK0000I-47</text:span></text:p>
      <text:p text:style-name="P10"/>
      <text:p text:style-name="P11"><text:s/></text:p>
      <text:p text:style-name="P12"><text:span text:style-name="T13"/><text:span text:style-name="T14">LIETUVOS RESPUBLIKOS GENERALINIO PROKURORO</text:span></text:p>
      <text:p text:style-name="P15"/>
      <text:p text:style-name="P16">Į S A K Y M A S</text:p>
      <text:p text:style-name="P17"><text:span text:style-name="T18">DĖL IKITEISMINIO TYRIMO TERMINŲ KONTROLĖS TVARKOS IR REKOMENDACIJŲ PATVIRTINIMO</text:span></text:p>
      <text:p text:style-name="P19"/>
      <text:p text:style-name="P20">2003 m. balandžio 11 d. Nr. I-47</text:p>
      <text:p text:style-name="P21">Vilnius</text:p>
      <text:p text:style-name="P22"/>
      <text:p text:style-name="P23"><text:span text:style-name="T24">Vadovaudamasis Lietuvos Respublikos<text:s/></text:span><text:span text:style-name="T25">baudžiamojo kodekso, patvirtinto 2000 m. rugsėjo 26 d. įstatymu Nr. VII-1968, Baudžiamojo proceso kodekso, patvirtinto 2002 m. kovo 14 d. įstatymu Nr. IX-785, ir Bausmių vykdymo kodekso, patvirtinto 2002 m. birželio 27 d. įstatymu Nr. IX-994, įsigaliojimo<text:s/></text:span><text:span text:style-name="T26">ir įgyvendinimo tvarkos įstatymo (Žin., 2002, Nr.<text:s/></text:span><text:a xlink:href="https://www.e-tar.lt/portal/lt/legalAct/TAR.88059DE4EB75" office:target-frame-name="_blank" xlink:show="new"><text:span text:style-name="T27">112-4970</text:span></text:a><text:span text:style-name="T28">) 48 straipsnio 4 dalimi:</text:span></text:p>
      <text:p text:style-name="P29"><text:span text:style-name="T30">1</text:span><text:span text:style-name="T31">.<text:s/></text:span><text:span text:style-name="T32">Tvirtinu</text:span><text:span text:style-name="T33"><text:s/>pridedamas rekomendacijas:</text:span></text:p>
      <text:p text:style-name="P34"><text:span text:style-name="T35">1.1.</text:span><text:span text:style-name="T36"><text:s/>Neteko galios nuo 2014-06-05</text:span></text:p>
      <text:p text:style-name="P37">Punkto<text:s/>naikinimas:</text:p>
      <text:p text:style-name="P38"><text:span text:style-name="T39">Nr.<text:s/></text:span><text:a xlink:href="https://www.e-tar.lt/portal/legalAct.html?documentId=5a42e4c0ebdd11e3bb22becb572235f5" office:target-frame-name="_top" xlink:show="replace"><text:span text:style-name="T40">I-114</text:span></text:a><text:span text:style-name="T41">, 2014-06-03, paskelbta TAR 2014-06-04, i. k. 2014-06146</text:span></text:p>
      <text:p text:style-name="Normal"/>
      <text:p text:style-name="P42"><text:span text:style-name="T43">1.2</text:span><text:span text:style-name="T44">. Dėl ikiteisminio tyrimo nutraukimo pagal naujojo Baudžiamojo proceso k</text:span><text:span text:style-name="T45">odekso 213 straipsnį (kai yra padarytos kelios skirtingo sunkumo nusikalstamos veikos);</text:span></text:p>
      <text:p text:style-name="P46"><text:span text:style-name="T47">1.3.</text:span><text:span text:style-name="T48"><text:s/>Neteko galios nuo 2022-06-24</text:span></text:p>
      <text:soft-page-break/>
      <text:p text:style-name="P49">Punkto naikinimas:</text:p>
      <text:p text:style-name="P50"><text:span text:style-name="T51">Nr.<text:s/></text:span><text:a xlink:href="https://www.e-tar.lt/portal/legalAct.html?documentId=f4ce2560f31b11ec8fa7d02a65c371ad" office:target-frame-name="_top" xlink:show="replace"><text:span text:style-name="T52">I-203</text:span></text:a><text:span text:style-name="T53">, 2022</text:span><text:span text:style-name="T54">-06-23, paskelbta TAR 2022-06-23, i. k. 2022-13477</text:span></text:p>
      <text:p text:style-name="Normal"/>
      <text:p text:style-name="P55"><text:span text:style-name="T56">1.4.</text:span><text:span text:style-name="T57"><text:s/>Neteko galios nuo 2015-06-02</text:span></text:p>
      <text:p text:style-name="P58">Punkto naikinimas:</text:p>
      <text:p text:style-name="P59"><text:span text:style-name="T60">Nr.<text:s/></text:span><text:a xlink:href="https://www.e-tar.lt/portal/legalAct.html?documentId=eacbc9d0082e11e588da8908dfa91cac" office:target-frame-name="_top" xlink:show="replace"><text:span text:style-name="T61">I-136</text:span></text:a><text:span text:style-name="T62">, 2015-06-01, paskelbta TAR 2015-06-01, i.</text:span><text:span text:style-name="T63"><text:s/>k. 2015-08536</text:span></text:p>
      <text:p text:style-name="Normal"/>
      <text:p text:style-name="P64"><text:span text:style-name="T65">1.5.</text:span><text:span text:style-name="T66"><text:s/>Neteko galios nuo 2015-06-02</text:span></text:p>
      <text:p text:style-name="P67">Punkto naikinimas:</text:p>
      <text:p text:style-name="P68"><text:span text:style-name="T69">Nr.<text:s/></text:span><text:a xlink:href="https://www.e-tar.lt/portal/legalAct.html?documentId=d880ac10082d11e588da8908dfa91cac" office:target-frame-name="_top" xlink:show="replace"><text:span text:style-name="T70">I-134</text:span></text:a><text:span text:style-name="T71">, 2015-06-01, paskelbta TAR 2015-06-01, i. k. 2015-08532</text:span></text:p>
      <text:p text:style-name="Normal"/>
      <text:p text:style-name="P72"><text:span text:style-name="T73">1.6.</text:span><text:span text:style-name="T74"><text:s/>Neteko galios nuo 2015-06-02</text:span></text:p>
      <text:p text:style-name="P75">Punkto naikinimas:</text:p>
      <text:p text:style-name="P76"><text:span text:style-name="T77">Nr.<text:s/></text:span><text:a xlink:href="https://www.e-tar.lt/portal/legalAct.html?documentId=d7e6b1d0083411e588da8908dfa91cac" office:target-frame-name="_top" xlink:show="replace"><text:span text:style-name="T78">I-137</text:span></text:a><text:span text:style-name="T79">, 2015-06-01, paskelbta TAR 2015-06-01, i. k. 2015-08538</text:span></text:p>
      <text:p text:style-name="Normal"/>
      <text:p text:style-name="P80"><text:span text:style-name="T81">1.7</text:span><text:span text:style-name="T82">. Dėl naujojo Baudžiamojo proceso k</text:span><text:span text:style-name="T83">odekso 169 ir 171 straipsnių taikymo;</text:span></text:p>
      <text:p text:style-name="P84"><text:span text:style-name="T85">1.8</text:span><text:span text:style-name="T86">. Dėl nusikalstamų veikų tyrimo paskirstymo ikiteisminio tyrimo įstaigoms.</text:span></text:p>
      <text:p text:style-name="P87"><text:span text:style-name="T88">2.</text:span><text:span text:style-name="T89"><text:s/>Neteko galios nuo 2010-10-22</text:span></text:p>
      <text:p text:style-name="P90">Punkto naikinimas:</text:p>
      <text:p text:style-name="P91"><text:span text:style-name="T92">Nr.<text:s/></text:span><text:a xlink:href="https://www.e-tar.lt/portal/legalAct.html?documentId=TAR.F9173366F941" office:target-frame-name="_top" xlink:show="replace"><text:span text:style-name="T93">I-142</text:span></text:a><text:span text:style-name="T94">, 2010-10-15, Žin. 2010, Nr. 124-6363 (2010-10-21), i. k. 110503AISAK000I-142</text:span></text:p>
      <text:p text:style-name="Normal"/>
      <text:p text:style-name="P95"><text:span text:style-name="T96">3</text:span><text:span text:style-name="T97">.<text:s/></text:span><text:span text:style-name="T98">Nustata</text:span><text:span text:style-name="T99">u, kad:</text:span></text:p>
      <text:p text:style-name="P100"><text:span text:style-name="T101">3.1</text:span><text:span text:style-name="T102">. rekomendacijų ir Ikiteisminio tyrimo terminų kontrolės tvarkos reikalavimai yra privalomi visiems prokurorams ir ikiteisminio tyrimo parei</text:span><text:span text:style-name="T103">gūnams;</text:span></text:p>
      <text:p text:style-name="P104"><text:span text:style-name="T105">3.2</text:span><text:span text:style-name="T106">. šis įsakymas įsigalioja nuo Lietuvos Respublikos baudžiamojo kodekso (Žin., 2000, Nr.<text:s/></text:span><text:a xlink:href="https://www.e-tar.lt/portal/lt/legalAct/TAR.2B866DFF7D43" office:target-frame-name="_blank" xlink:show="new"><text:span text:style-name="T107">89-2741</text:span></text:a><text:span text:style-name="T108">), Lietuvos Respublikos baudžiamojo proceso kodekso (Žin., 20</text:span><text:span text:style-name="T109">02, Nr.<text:s/></text:span><text:a xlink:href="https://www.e-tar.lt/portal/lt/legalAct/TAR.EC588C321777" office:target-frame-name="_blank" xlink:show="new"><text:span text:style-name="T110">37-1341</text:span></text:a><text:span text:style-name="T111">) ir Lietuvos Respublikos bausmių vykdymo kodekso (Žin., 2002, Nr.<text:s/></text:span><text:a xlink:href="https://www.e-tar.lt/portal/lt/legalAct/TAR.A0A0CCC6B997" office:target-frame-name="_blank" xlink:show="new"><text:span text:style-name="T112">73-3084</text:span></text:a><text:span text:style-name="T113">) įsigaliojimo dienos.</text:span></text:p>
      <text:p text:style-name="P114"/>
      <text:p text:style-name="P115"/>
      <text:p text:style-name="P116"/>
      <text:p text:style-name="P117"><text:span text:style-name="T118">GENERALINIS PROKURORAS</text:span><text:span text:style-name="T119"><text:tab/>ANTANAS KLIMAVIČIUS</text:span></text:p>
      <text:soft-page-break/>
      <text:p text:style-name="P120">PATVIRTINTA</text:p>
      <text:p text:style-name="P123">Lietuvos Respublikos generalinio<text:s/>prokuroro</text:p>
      <text:p text:style-name="P124">2003 m. balandžio 11 d. įsakymu Nr. I-47</text:p>
      <text:p text:style-name="P125"/>
      <text:p text:style-name="P126"><text:span text:style-name="T127">REKOMENDACIJOS DĖL IKITEISMINIO TYRIMO NUTRAUKIMO PAGAL NAUJOJO BAUDŽIAMOJO PROCESO KODEKSO 213 STRAIPSNĮ (KAI YRA PADARYTOS KELIOS SKIRTINGO SUNKUMO NUSIKALSTAMOS VEIKOS)</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Lietuvos Respublikos baudžiamojo proceso kodekso (toliau – BPK) (Žin., 2002, Nr.<text:s/></text:span><text:a xlink:href="https://www.e-tar.lt/portal/lt/legalAct/TAR.EC588C321777" office:target-frame-name="_blank" xlink:show="new"><text:span text:style-name="T137">37-1341</text:span></text:a><text:span text:style-name="T138">) IV dalies XV skyriaus 213 straipsnis reglamentuoja ikiteisminio tyrimo nutra</text:span><text:span text:style-name="T139">ukimą kelių nusikalstamų veikų padarymo atveju.</text:span></text:p>
      <text:p text:style-name="P140"><text:span text:style-name="T141">2</text:span><text:span text:style-name="T142">. Pagal Lietuvos Respublikos baudžiamojo kodekso (toliau – BK) (Žin., 2000, Nr.<text:s/></text:span><text:a xlink:href="https://www.e-tar.lt/portal/lt/legalAct/TAR.2B866DFF7D43" office:target-frame-name="_blank" xlink:show="new"><text:span text:style-name="T143">89-2741</text:span></text:a><text:span text:style-name="T144">) 10–12, 16 straipsnius nusikal</text:span><text:span text:style-name="T145">stamos veikos skirstomos į nusikaltimus ir baudžiamuosius nusižengimus. Nusikaltimai yra tyčiniai ir neatsargūs. Tyčiniai nusikaltimai dar skirstomi į nesunkius, apysunkius, sunkius ir labai sunkius. Nesunkus nusikaltimas yra tyčinis nusikaltimas, už kurį<text:s/></text:span><text:span text:style-name="T146">baudžiamajame įstatyme numatyta didžiausia bausmė neviršija trejų metų laisvės atėmimo. Baudžiamasis nusižengimas yra pavojinga ir BK uždrausta veika, už kurią numatyta bausmė, nesusijusi su laisvės atėmimu, išskyrus areštą. Nusikaltimas ar baudžiamasis nu</text:span><text:span text:style-name="T147">sižengimas yra neatsargus, jeigu jis padarytas dėl nusikalstamo pasitikėjimo arba nusikalstamo nerūpestingumo.</text:span></text:p>
      <text:p text:style-name="P148"/>
      <text:p text:style-name="P149"><text:span text:style-name="T150">II</text:span><text:span text:style-name="T151">.<text:s/></text:span><text:span text:style-name="T152">BPK 213 STRAIPSNIO TAIKYMO TVARKA</text:span></text:p>
      <text:p text:style-name="P153"/>
      <text:p text:style-name="P154"><text:span text:style-name="T155">3</text:span><text:span text:style-name="T156">. BPK 213 straipsnis gali būti taikomas, kai asmuo įtariamas padaręs kelias nusikalstamas veik</text:span><text:span text:style-name="T157">as, iš kurių viena ar kelios yra baudžiamieji nusižengimai, nesunkūs nusikaltimai, neatsargūs baudžiamieji nusižengimai ar neatsargūs nusikaltimai, o kita ar kitos – sunkūs ar labai sunkūs nusikaltimai. Tokiu atveju prokuroras gali nutraukti ikiteisminį ty</text:span><text:span text:style-name="T158">rimą dėl baudžiamųjų nusižengimų ir nesunkių nusikaltimų arba neatsargių baudžiamųjų nusižengimų ir neatsargių nusikaltimų, jeigu už tokius ar tokį neatsargų nusikaltimą baudžiamajame įstatyme numatyta bausmė neviršija trejų metų laisvės atėmimo.</text:span></text:p>
      <text:p text:style-name="P159"><text:span text:style-name="T160">4</text:span><text:span text:style-name="T161">.<text:s/></text:span><text:span text:style-name="T162">BPK 213 straipsnis suteikia prokurorui, atliekančiam ikiteisminį tyrimą ar kontroliuojančiam ikiteisminio tyrimo atlikimą, teisę, bet ne įpareigoja jį nutraukti ikiteisminį tyrimą dėl baudžiamųjų nusižengimų, nesunkių nusikaltimų, neatsargių baudžiamųjų nu</text:span><text:span text:style-name="T163">sižengimų ar neatsargių nusikaltimų. Tokį sprendimą, kuris turėtų būti įforminamas nutarimu, kurį prokuroras gali priimti tik tuo atveju, kai pagrįstai mano, kad nutraukus ikiteisminį tyrimą dėl baudžiamųjų nusižengimų, nesunkių nusikaltimų, neatsargių bau</text:span><text:span text:style-name="T164">džiamųjų nusižengimų ar neatsargių nusikaltimų procesas dėl sunkių ar labai sunkių nusikaltimų galės vykti sparčiau ir dėl šiomis veikomis padarytos žalos atlyginimo nepareikštas civilinis ieškinys.</text:span></text:p>
      <text:p text:style-name="P165"><text:span text:style-name="T166">5</text:span><text:span text:style-name="T167">. Prokuroras, prieš priimdamas nutarimą nutraukti ik</text:span><text:span text:style-name="T168">iteisminį tyrimą dėl baudžiamųjų nusižengimų, nesunkių nusikaltimų, neatsargių baudžiamųjų nusižengimų ar neatsargių nusikaltimų, privalo įtariamajam pasirašytinai įteikti pranešimą apie visas nusikalstamas veikas, kurių padarymu jis yra įtariamas.</text:span></text:p>
      <text:p text:style-name="P169"><text:span text:style-name="T170">6</text:span><text:span text:style-name="T171">.<text:s/></text:span><text:span text:style-name="T172">Ikiteisminis tyrimas turėtų būti nutraukiamas visų bendrininkų, dalyvavusių darant baudžiamuosius nusižengimus, nesunkius nusikaltimus, neatsargius baudžiamuosius nusižengimus ar neatsargius nusikaltimus, atžvilgiu. Jei bent vienas iš bendrininkų nėra pada</text:span><text:span text:style-name="T173">ręs sunkaus ar labai sunkaus nusikaltimo, tai ikiteisminis tyrimas BPK 213 straipsnyje nustatyta tvarka nenutraukiamas.</text:span></text:p>
      <text:p text:style-name="P174"><text:span text:style-name="T175">7</text:span><text:span text:style-name="T176">. Prokuroras, atliekantis ikiteisminį tyrimą ar kontroliuojantis ikiteisminio tyrimo atlikimą, gali priimti nutarimą nutraukti ikit</text:span><text:span text:style-name="T177">eisminį tyrimą dėl baudžiamųjų nusižengimų, nesunkių<text:s/></text:span><text:soft-page-break/><text:span text:style-name="T178">nusikaltimų, neatsargių baudžiamųjų nusižengimų ar neatsargių nusikaltimų, kai vienoje byloje tiriamos kelios nusikalstamos veikos, iš kurių viena ar kelios yra baudžiamieji nusižengimai, nesunkūs nusika</text:span><text:span text:style-name="T179">ltimai, neatsargūs baudžiamieji nusižengimai ar neatsargūs nusikaltimai, o kita ar kitos – sunkūs ar labai sunkūs nusikaltimai.</text:span></text:p>
      <text:p text:style-name="P180"><text:span text:style-name="T181">8</text:span><text:span text:style-name="T182">. Prieš priimdamas procesinį sprendimą dėl ikiteisminio tyrimo dėl baudžiamųjų nusižengimų, nesunkių nusikaltimų, neatsargi</text:span><text:span text:style-name="T183">ų baudžiamųjų nusižengimų ar neatsargių nusikaltimų nutraukimo, prokuroras turėtų įvertinti, ar nutraukus ikiteisminį tyrimą dėl baudžiamųjų nusižengimų ir nesunkių nusikaltimų pakaks duomenų įrodyti įtariamojo kaltę, padarant sunkų ar labai sunkų nusikalt</text:span><text:span text:style-name="T184">imą (nusikaltimus). Tuo atveju, jeigu nutraukus ikiteisminį tyrimą dėl baudžiamųjų nusižengimų ir nesunkių nusikaltimų vėliau tektų nutraukti ikiteisminį tyrimą ir dėl to asmens padarytų sunkių ar labai sunkių nusikaltimų, ar jeigu teismas priimtų išteisin</text:span><text:span text:style-name="T185">amąjį nuosprendį šio asmens atžvilgiu, toks asmuo liktų nenubaustas.</text:span></text:p>
      <text:p text:style-name="P186"><text:span text:style-name="T187">9</text:span><text:span text:style-name="T188">. BPK 213 straipsnyje yra išdėstyta viena išlyga, kai ikiteisminis tyrimas dėl baudžiamųjų nusižengimų ir nesunkių nusikaltimų negali būti nutrauktas. Tai atvejai, kai minėtomis veik</text:span><text:span text:style-name="T189">omis yra padaryta žala ir dėl jos atlyginimo pareikštas civilinis ieškinys. BPK 109 straipsnis nustato, kad civilinis ieškinys baudžiamojoje byloje gali būti pareiškiamas, jeigu asmeniui dėl nusikalstamos veikos padaryta turtinės ar neturtinės žalos. Taip<text:s/></text:span><text:span text:style-name="T190">pat ir Lietuvos Respublikos civilinio kodekso (toliau – CK) 6.250 straipsnyje įtvirtintas privalomumas atlyginti neturtinę žalą, atsiradusią dėl padaryto nusikaltimo. Todėl, jei baudžiamojoje byloje civilinis ieškinys nepareikštas, prokuroras, prieš priimd</text:span><text:span text:style-name="T191">amas nutarimą nutraukti ikiteisminį tyrimą dėl baudžiamųjų nusižengimų ir nesunkių nusikaltimų, turėtų įsitikinti, kad fizinis asmuo ar juridinio asmens atstovas, kuriems nusižengimu ar nusikaltimu padaryta žalos, atsisako pareikšti ieškinį. Ši valia turėt</text:span><text:span text:style-name="T192">ų būti pasirašytinai užfiksuota apklausos protokoluose arba išdėstyta atskirame rašte – nukentėjusiojo ar civilinio ieškovo pareiškime.</text:span></text:p>
      <text:p text:style-name="P193"><text:span text:style-name="T194">10</text:span><text:span text:style-name="T195">. Kai nukentėjusiajam nusikalstama veika padaryta žala atlyginta, prokuroras gali nutraukti ikiteisminį tyrimą dėl</text:span><text:span text:style-name="T196"><text:s/>baudžiamųjų nusižengimų ir nesunkių nusikaltimų, tačiau tokiu<text:s/></text:span><text:soft-page-break/><text:span text:style-name="T197">atveju prokuroras turėtų gauti fizinio asmens ar juridinio asmens atstovo, kuriems baudžiamuoju nusižengimu, nesunkiu nusikaltimu, neatsargiu baudžiamuoju nusižengimu ar neatsargiu nusikaltimu<text:s/></text:span><text:span text:style-name="T198">padaryta žalos, raštišką pareiškimą, kad nusikalstama veika padaryta žala atlyginta. Esant tokiam pareiškimui procesas dėl civilinio ieškinio baudžiamojoje byloje nepradedamas, o pradėtas nutraukiamas ir dėl to paskirtas laikinas nuosavybės teisių apriboji</text:span><text:span text:style-name="T199">mas panaikinamas, jeigu baudžiamojoje byloje negali būti taikomas turto konfiskavimas.</text:span></text:p>
      <text:p text:style-name="P200"/>
      <text:p text:style-name="P201"><text:span text:style-name="T202">III</text:span><text:span text:style-name="T203">.<text:s/></text:span><text:span text:style-name="T204">IKITEISMINIO TYRIMO, NUTRAUKTO VADOVAUJANTIS BPK 213 STRAIPSNIU, ATNAUJINIMAS</text:span></text:p>
      <text:p text:style-name="P205"/>
      <text:p text:style-name="P206"><text:span text:style-name="T207">11</text:span><text:span text:style-name="T208">. Baudžiamojo proceso įstatymas numato galimybę prokurorui, atlikusiam i</text:span><text:span text:style-name="T209">kiteisminį tyrimą ar kontroliavusiam ikiteisminio tyrimo atlikimą, arba aukštesniojo prokuroro pavedimu kitam prokurorui savo nutarimu atnaujinti vadovaujantis BPK 213 straipsniu nutrauktą ikiteisminį tyrimą pagal proceso dalyvių skundus ar savo iniciatyva</text:span><text:span text:style-name="T210">, jei tam yra pagrindas (BPK 217 straipsnio 1 dalis). Šis prokuroro nutarimas privalo būti patvirtintas ikiteisminio tyrimo teisėjo.</text:span></text:p>
      <text:p text:style-name="P211"><text:span text:style-name="T212">12</text:span><text:span text:style-name="T213">. Pagrindas atnaujinti nutrauktą ikiteisminį tyrimą galėtų būti ir tada, kai ikiteisminis tyrimas nutraukiamas dėl to</text:span><text:span text:style-name="T214"><text:s/>paties asmens įvykdytų sunkių ar labai sunkių nusikaltimų arba teismas priima išteisinamąjį nuosprendį šio asmens atžvilgiu. Reikėtų atsižvelgti į tai, kad naujasis BK numato gana trumpus baudžiamosios atsakomybės už baudžiamųjų nusižengimų, nesunkių nusi</text:span><text:span text:style-name="T215">kaltimų ir neatsargių nusikaltimų padarymą senaties terminus. Baudžiamoji atsakomybė nutraukus ikiteisminį tyrimą dėl baudžiamųjų nusižengimų, nesunkių nusikaltimų, neatsargių baudžiamųjų nusižengimų ar neatsargių nusikaltimų</text:span><text:span text:style-name="T216"><text:s/></text:span><text:span text:style-name="T217">vėliau gali būti nebegalima dė</text:span><text:span text:style-name="T218">l baudžiamosios atsakomybės senaties, tuo labiau kad procesinį sprendimą atnaujinti anksčiau nutrauktą ikiteisminį tyrimą gali apskųsti įtariamasis, jo atstovas ar gynėjas.</text:span></text:p>
      <text:p text:style-name="P219"><text:span text:style-name="T220">______________</text:span></text:p>
      <text:p text:style-name="P221"><text:span text:style-name="T222">Patvirtinta.</text:span><text:span text:style-name="T223"><text:s/>Neteko galios nuo 2022-06-24</text:span></text:p>
      <text:soft-page-break/>
      <text:p text:style-name="P224">Priedo naikinimas:</text:p>
      <text:p text:style-name="P225"><text:span text:style-name="T226">N</text:span><text:span text:style-name="T227">r.<text:s/></text:span><text:a xlink:href="https://www.e-tar.lt/portal/legalAct.html?documentId=f4ce2560f31b11ec8fa7d02a65c371ad" office:target-frame-name="_top" xlink:show="replace"><text:span text:style-name="T228">I-203</text:span></text:a><text:span text:style-name="T229">, 2022-06-23, paskelbta TAR 2022-06-23, i. k. 2022-13477</text:span></text:p>
      <text:p text:style-name="Normal"/>
      <text:p text:style-name="P230"><text:span text:style-name="T231">Patvirtinta.</text:span><text:span text:style-name="T232"><text:s/>Neteko galios nuo 2008-08-20</text:span></text:p>
      <text:p text:style-name="P233">Priedo naikinimas:</text:p>
      <text:p text:style-name="P234"><text:span text:style-name="T235">Nr.<text:s/></text:span><text:a xlink:href="https://www.e-tar.lt/portal/legalAct.html?documentId=TAR.2E44056387C9" office:target-frame-name="_top" xlink:show="replace"><text:span text:style-name="T236">I-110</text:span></text:a><text:span text:style-name="T237">, 2008-08-11, Žin. 2008, Nr. 94-3713 (2008-08-19), i. k. 108503AISAK000I-110</text:span></text:p>
      <text:p text:style-name="Normal"/>
      <text:soft-page-break/>
      <text:p text:style-name="P238">PATVIRTINTA</text:p>
      <text:p text:style-name="P241">Lietuvos Respublikos generalinio prokuroro<text:s/></text:p>
      <text:p text:style-name="P242">2003 m.<text:s/>balandžio 11 d. įsakymu Nr. I-47</text:p>
      <text:p text:style-name="P243">(Lietuvos Respublikos generalinio prokuroro<text:s/></text:p>
      <text:p text:style-name="P244">2008 m. rugpjūčio 8 d. įsakymo Nr. I-109 redakcija)</text:p>
      <text:p text:style-name="P245"/>
      <text:p text:style-name="P246"><text:span text:style-name="T247">REKOMENDACIJOS DĖL NUSIKALSTAMŲ VEIKŲ TYRIMO PASKIRSTYMO IKITEISMINIO TYRIMO ĮSTAIGOMS</text:span></text:p>
      <text:p text:style-name="P248"/>
      <text:p text:style-name="P249"><text:span text:style-name="T250">I</text:span><text:span text:style-name="T251">.<text:s/></text:span><text:span text:style-name="T252">BENDROSIOS NUOSTATOS</text:span></text:p>
      <text:p text:style-name="P253"/>
      <text:p text:style-name="P254"><text:span text:style-name="T255">1</text:span><text:span text:style-name="T256">. L</text:span><text:span text:style-name="T257">ietuvos Respublikos baudžiamojo proceso kodekse (toliau – BPK) nustatyta, kad pradėjus ikiteisminį tyrimą prokuroras turi nuspręsti, kuriai ikiteisminio tyrimo įstaigai pavesti atlikti ikiteisminį tyrimą ar atskirus ikiteisminio tyrimo veiksmus.</text:span></text:p>
      <text:p text:style-name="P258"><text:span text:style-name="T259">2</text:span><text:span text:style-name="T260">. BPK</text:span><text:span text:style-name="T261"><text:s/>169 straipsnio (Prokuroro veiksmai pradedant ikiteisminį tyrimą) 2 dalyje nustatyta, kad pradėjęs ikiteisminį tyrimą prokuroras pats atlieka visus reikalingus ikiteisminio tyrimo veiksmus arba tai padaryti paveda ikiteisminio tyrimo įstaigai.</text:span></text:p>
      <text:p text:style-name="P262"><text:span text:style-name="T263">3</text:span><text:span text:style-name="T264">. BPK<text:s/></text:span><text:span text:style-name="T265">171 straipsnio (Ikiteisminio tyrimo įstaigų pareigūnų veiksmai pradedant ikiteisminį tyrimą) 2 dalyje nustatyta, kad gavęs ikiteisminio tyrimo įstaigos pareigūno pranešimą prokuroras sprendžia, kas turi atlikti ikiteisminį tyrimą, taip pat nurodyta, kad pr</text:span><text:span text:style-name="T266">okuroras gali nuspręsti:</text:span></text:p>
      <text:p text:style-name="P267"><text:span text:style-name="T268">3.1</text:span><text:span text:style-name="T269">. pats atlikti visą ikiteisminį tyrimą ar atskirus jo veiksmus;</text:span></text:p>
      <text:p text:style-name="P270"><text:span text:style-name="T271">3.2</text:span><text:span text:style-name="T272">. pavesti atlikti ikiteisminio tyrimo veiksmus ikiteisminio tyrimo įstaigai, kuri praneša prokurorui apie pradėtą ikiteisminį tyrimą;</text:span></text:p>
      <text:p text:style-name="P273"><text:span text:style-name="T274">3.3</text:span><text:span text:style-name="T275">. pavesti atli</text:span><text:span text:style-name="T276">kti ikiteisminio tyrimo veiksmus kitai ikiteisminio tyrimo įstaigai. 171 straipsnio 3 dalyje įvardijama prokuroro teisė sudaryti tyrimo grupę iš kelių skirtingų ikiteisminio tyrimo įstaigų pareigūnų.</text:span></text:p>
      <text:p text:style-name="P277"><text:span text:style-name="T278">4</text:span><text:span text:style-name="T279">. BPK 175 straipsnio (Atskirieji pavedimai) 2 dal</text:span><text:span text:style-name="T280">yje nustatyta prokuroro teisė pavesti atlikti tyrimo veiksmus kitos vietovės prokurorui arba bet kuriai ikiteisminio tyrimo įstaigai.</text:span></text:p>
      <text:p text:style-name="P281"><text:span text:style-name="T282">5</text:span><text:span text:style-name="T283">. BPK 165 straipsnyje (Ikiteisminio tyrimo įstaigos) išvardytos visos ikiteisminio tyrimo įstaigos, kurioms prokurora</text:span><text:span text:style-name="T284">s turi teisę pavesti atlikti ikiteisminį tyrimą.</text:span></text:p>
      <text:p text:style-name="P285"><text:span text:style-name="T286">6</text:span><text:span text:style-name="T287">. Universali ikiteisminio tyrimo įstaiga yra policija, kuriai prokuroras gali pavesti atlikti bet kurios nusikalstamos veikos ikiteisminį tyrimą ar atskirus nusikalstamos veikos ikiteisminio tyrimo veik</text:span><text:span text:style-name="T288">smus.</text:span></text:p>
      <text:p text:style-name="P289"><text:span text:style-name="T290">7</text:span><text:span text:style-name="T291">. Kitos institucijos, išvardytos BPK 165 straipsnio 1 dalyje, ikiteisminio tyrimo įstaigos yra tada, kai tiriamos nusikalstamos veikos, išaiškėjusios šioms institucijoms atliekant tiesiogines funkcijas, numatytas jų veiklą reglamentuojančiuose į</text:span><text:span text:style-name="T292">statymuose. Tokios tyrimo įstaigos yra: Valstybės sienos apsaugos tarnyba, Specialiųjų tyrimų tarnyba, Karo policija, Finansinių nusikaltimų tyrimo tarnyba, Lietuvos Respublikos muitinė, Priešgaisrinės apsaugos ir gelbėjimo departamentas.</text:span><text:s/></text:p>
      <text:p text:style-name="P293">Punkto pakeitimai:</text:p>
      <text:p text:style-name="P294"><text:span text:style-name="T295">Nr.<text:s/></text:span><text:a xlink:href="https://www.e-tar.lt/portal/legalAct.html?documentId=TAR.F8C33E799FDD" office:target-frame-name="_top" xlink:show="replace"><text:span text:style-name="T296">I-46</text:span></text:a><text:span text:style-name="T297">, 2011-02-09, Žin., 2011, Nr. 18-911 (2011-02-12), i. k. 111503AISAK0000I-46</text:span></text:p>
      <text:p text:style-name="Normal"/>
      <text:p text:style-name="P298"><text:span text:style-name="T299">8</text:span><text:span text:style-name="T300">. Ikiteisminį tyrimą taip pat atlieka tolimajame plaukiojime esančių jūros laivų</text:span><text:span text:style-name="T301"><text:s/>kapitonai dėl</text:span><text:span text:style-name="T302"><text:s/></text:span><text:span text:style-name="T303">laivo</text:span><text:span text:style-name="T304"><text:s/></text:span><text:span text:style-name="T305">įgulos</text:span><text:span text:style-name="T306"><text:s/></text:span><text:span text:style-name="T307">narių</text:span><text:span text:style-name="T308"><text:s/></text:span><text:span text:style-name="T309">ir</text:span><text:span text:style-name="T310"><text:s/></text:span><text:span text:style-name="T311">keleivių nusikalstamų veikų,</text:span><text:span text:style-name="T312"><text:s/></text:span><text:span text:style-name="T313">padarytų tolimojo</text:span><text:span text:style-name="T314"><text:s/></text:span><text:span text:style-name="T315">plaukiojimo metu, Lietuvos kalėjimų tarnybos direktorius arba jo įgalioti bausmių vykdymo sistemos pareigūnai dėl laisvės atėmimo vietų įstaigoje padarytų nusikalstamų<text:s/></text:span><text:span text:style-name="T316">veikų.</text:span><text:s/></text:p>
      <text:p text:style-name="P317">Punkto pakeitimai:</text:p>
      <text:p text:style-name="P318"><text:span text:style-name="T319">Nr.<text:s/></text:span><text:a xlink:href="https://www.e-tar.lt/portal/legalAct.html?documentId=b7c7809081cc11ed8df094f359a60216" office:target-frame-name="_top" xlink:show="replace"><text:span text:style-name="T320">I-359</text:span></text:a><text:span text:style-name="T321">, 2022-12-22, paskelbta TAR 2022-12-22, i. k. 2022-26328</text:span></text:p>
      <text:p text:style-name="Normal"/>
      <text:p text:style-name="P322"><text:span text:style-name="T323">II</text:span><text:span text:style-name="T324">.<text:s/></text:span><text:span text:style-name="T325">NUSIKALSTAMŲ VEIKŲ TYRIMO PASKIRSTYMAS</text:span></text:p>
      <text:p text:style-name="P326"/>
      <text:p text:style-name="P327"><text:span text:style-name="T328">9</text:span><text:span text:style-name="T329">. Prokuro</text:span><text:span text:style-name="T330">ras gali pavesti atlikti bet kurios nusikalstamos veikos ikiteisminį tyrimą ar atskirus ikiteisminio tyrimo veiksmus policijai. Įgyvendinant BPK 1 straipsnio (Baudžiamojo proceso<text:s/></text:span><text:soft-page-break/><text:span text:style-name="T331">paskirtis) nuostatą „ginant žmogaus ir piliečio teises bei laisves, visuomenė</text:span><text:span text:style-name="T332">s ir valstybės interesus greitai, išsamiai atskleisti nusikalstamas veikas“ tam tikras nusikalstamas veikas tikslinga pavesti tirti ne policijai, o kitoms ikiteisminio tyrimo įstaigoms, atsižvelgiant į jų vykdomas funkcijas.</text:span></text:p>
      <text:p text:style-name="P333"><text:span text:style-name="T334">10</text:span><text:span text:style-name="T335">. Prokuroras, vadovaudama</text:span><text:span text:style-name="T336">sis BPK 171 straipsnio 2 dalies 3 punktu ir 175 straipsnio 2 dalimi, gali pavesti tirti bet kurią nusikalstamą veiką ar atlikti atskirus tyrimo veiksmus bet kuriai tyrimo įstaigai, tačiau, atsižvelgiant į institucijų veiklą reglamentuojančiuose įstatymuose</text:span><text:span text:style-name="T337"><text:s/>nustatytas funkcijas, rekomenduojama pavesti tirti šias ir su jomis susijusias nusikalstamas veikas:</text:span></text:p>
      <text:p text:style-name="P338"><text:span text:style-name="T339">10.1</text:span><text:span text:style-name="T340">. Valstybės sienos apsaugos tarnybai – Lietuvos Respublikos baudžiamojo kodekso (toliau – BK) 291 ir 292 straipsniuose nustatytas nusikalstamas veik</text:span><text:span text:style-name="T341">as.</text:span></text:p>
      <text:p text:style-name="P342"><text:span text:style-name="T343">10.2</text:span><text:span text:style-name="T344">.<text:s/></text:span><text:span text:style-name="T345">Specialiųjų tyrimų tarnybai – BK 225–229 straipsniuose nustatytas nusikalstamas veikas, kai jose yra korupcijos požymių, įskaitant užsienio valstybės pareigūnų papirkimo sudarant tarptautinius verslo sandorius ir pinigų plovimo, susijusio su<text:s/></text:span><text:span text:style-name="T346">užsienio valstybės pareigūnų papirkimu, atvejus, ir kitas korupcinio pobūdžio nusikalstamas veikas</text:span><text:span text:style-name="T347">.</text:span><text:s/></text:p>
      <text:p text:style-name="P348">Punkto pakeitimai:</text:p>
      <text:p text:style-name="P349"><text:span text:style-name="T350">Nr.<text:s/></text:span><text:a xlink:href="https://www.e-tar.lt/portal/legalAct.html?documentId=cdc5f480e49311eb9f09e7df20500045" office:target-frame-name="_top" xlink:show="replace"><text:span text:style-name="T351">I-161</text:span></text:a><text:span text:style-name="T352">, 2021-07-14, paskelbta TAR<text:s/></text:span><text:span text:style-name="T353">2021-07-14, i. k. 2021-15902</text:span></text:p>
      <text:p text:style-name="Normal"/>
      <text:p text:style-name="P354"><text:span text:style-name="T355">10.3</text:span><text:span text:style-name="T356">. Karo policijai – BK XLVI skyriuje (Nusikaltimai ir baudžiamieji nusižengimai krašto apsaugos tarnybai), išskyrus BK 314 ir 315 straipsnius (kai šaukimo į karo tarnybą vengia šauktinis), nustatytas nusikalstamas veika</text:span><text:span text:style-name="T357">s. Karo policijai taip pat pavedamos tirti kitos nusikalstamos veikos, kurias padarė Lietuvos ar kitų NATO šalių kariai karinėje teritorijoje ar kariniame transporte.</text:span></text:p>
      <text:p text:style-name="P358"><text:span text:style-name="T359">10.4</text:span><text:span text:style-name="T360">. Finansinių nusikaltimų tyrimo tarnybai – BK XXXII skyriuje (Nusikaltimai ir bau</text:span><text:span text:style-name="T361">džiamieji nusižengimai finansų sistemai) nustatytas nusikalstamas veikas ir kitas nusikalstamas veikas, susijusias su mokesčiais, valstybės (savivaldybės) rinkliavomis, valstybinio socialinio draudimo ir kitomis įmokomis.</text:span></text:p>
      <text:p text:style-name="P362">Šiame BK skyriuje BK 213–215 straipsniuose nustatytos nusikalstamos veikos pavedamos<text:s/><text:soft-page-break/>tirti Finansinių nusikaltimų tyrimo tarnybai tik tais atvejais, kai jos įvykdomos kartu su BK 216–224 straipsniuose nurodytomis nusikalstamomis veikomis. Kitais atvejais BK 213–215 straipsniuose numatytų nusikalstamų veikų tyrimas turėtų būti pavedamas policijai.</text:p>
      <text:p text:style-name="P363"><text:span text:style-name="T364">Finansinių nusikaltimų tyrimo tarnybai taip pat pavedamos tirti nusikalstamos veikos, susijusios su Europos Sąjungos ir užsienio valstybių finansinės paramos lėšų gavimu ir panaudojimu, taip pat BK</text:span><text:span text:style-name="T365"><text:s/>189</text:span><text:span text:style-name="T366">1<text:s/></text:span><text:span text:style-name="T367">str. (neteisėtas praturtėjimas) numatyta nusikalstama veika.</text:span><text:s/></text:p>
      <text:p text:style-name="P368">Punkto pakeitimai:</text:p>
      <text:p text:style-name="P369"><text:span text:style-name="T370">Nr.<text:s/></text:span><text:a xlink:href="https://www.e-tar.lt/portal/legalAct.html?documentId=TAR.F8C33E799FDD" office:target-frame-name="_top" xlink:show="replace"><text:span text:style-name="T371">I-46</text:span></text:a><text:span text:style-name="T372">, 2011-02-09, Žin., 2011, Nr. 18-911 (2011-02-12), i. k. 111503AISAK0000I-46</text:span></text:p>
      <text:p text:style-name="Normal"/>
      <text:p text:style-name="P373"><text:span text:style-name="T374">10.5</text:span><text:span text:style-name="T375">. Lietuvos Respublikos muitinės specialiai įstaigai – Muitinės kriminalinei tarnybai pavedamos tirti BK 199, 199</text:span><text:span text:style-name="T376">1</text:span><text:span text:style-name="T377">, 199</text:span><text:span text:style-name="T378">2</text:span><text:span text:style-name="T379"><text:s/></text:span><text:span text:style-name="T380">ir 200 straipsniuose nustatytos nusikalstamos veikos.</text:span></text:p>
      <text:p text:style-name="P381">Punkto numeracijos pakeitimas:</text:p>
      <text:p text:style-name="P382"><text:span text:style-name="T383">Nr.<text:s/></text:span><text:a xlink:href="https://www.e-tar.lt/portal/legalAct.html?documentId=TAR.F8C33E799FDD" office:target-frame-name="_top" xlink:show="replace"><text:span text:style-name="T384">I-46</text:span></text:a><text:span text:style-name="T385">, 2011-02-09, Žin., 2011, Nr. 18-911 (2011-02-12), i. k. 111503AISAK0000I-46</text:span></text:p>
      <text:p text:style-name="Normal"/>
      <text:p text:style-name="P386"><text:span text:style-name="T387">10.6</text:span><text:span text:style-name="T388">. Priešgaisrinės apsaugos ir gelbėjimo departamentui pavedamos tirti BK 187 straipsnio</text:span><text:span text:style-name="T389"><text:s/>3 dalyje, 188 straipsnyje ir 271 straipsnio 2 dalyje nustatytos nusikalstamos veikos, jei naikinama ar niokojama gaisru.</text:span></text:p>
      <text:p text:style-name="P390">Punkto numeracijos pakeitimas:</text:p>
      <text:p text:style-name="P391"><text:span text:style-name="T392">Nr.<text:s/></text:span><text:a xlink:href="https://www.e-tar.lt/portal/legalAct.html?documentId=TAR.F8C33E799FDD" office:target-frame-name="_top" xlink:show="replace"><text:span text:style-name="T393">I-46</text:span></text:a><text:span text:style-name="T394">, 2011-02-09,</text:span><text:span text:style-name="T395"><text:s/>Žin., 2011, Nr. 18-911 (2011-02-12), i. k. 111503AISAK0000I-46</text:span></text:p>
      <text:p text:style-name="Normal"/>
      <text:p text:style-name="P396"><text:span text:style-name="T397">11</text:span><text:span text:style-name="T398">. Prokuroras, gavęs pranešimą apie laivo kapitono pradėtą ikiteisminį tyrimą, turėtų pavesti jam tirti nusikalstamas veikas, kol atsiradus galimybei perimti tyrimą Lietuvoje prokurora</text:span><text:span text:style-name="T399">s paves toliau atlikti šį tyrimą reikiamai ikiteisminio tyrimo įstaigai.</text:span></text:p>
      <text:p text:style-name="P400"><text:span text:style-name="T401">12</text:span><text:span text:style-name="T402">. Lietuvos kalėjimų tarnybos direktoriui arba jo įgaliotiems bausmių vykdymo sistemos pareigūnams tikslinga</text:span><text:span text:style-name="T403"><text:s/></text:span><text:span text:style-name="T404">pavesti</text:span><text:span text:style-name="T405"><text:s/></text:span><text:span text:style-name="T406">tirti</text:span><text:span text:style-name="T407"><text:s/></text:span><text:span text:style-name="T408">tik</text:span><text:span text:style-name="T409"><text:s/></text:span><text:span text:style-name="T410">tas</text:span><text:span text:style-name="T411"><text:s/></text:span><text:span text:style-name="T412">nusikalstamas veikas,</text:span><text:span text:style-name="T413"><text:s/></text:span><text:span text:style-name="T414">kurias</text:span><text:span text:style-name="T415"><text:s/></text:span><text:span text:style-name="T416">suimtieji</text:span><text:span text:style-name="T417"><text:s/></text:span><text:span text:style-name="T418">ar</text:span><text:span text:style-name="T419"><text:s/></text:span><text:span text:style-name="T420">nutei</text:span><text:span text:style-name="T421">stieji</text:span><text:span text:style-name="T422"><text:s/></text:span><text:span text:style-name="T423">padarė laisvės atėmimo vietų įstaigoje.</text:span><text:s/></text:p>
      <text:p text:style-name="P424">Punkto pakeitimai:</text:p>
      <text:soft-page-break/>
      <text:p text:style-name="P425"><text:span text:style-name="T426">Nr.<text:s/></text:span><text:a xlink:href="https://www.e-tar.lt/portal/legalAct.html?documentId=b7c7809081cc11ed8df094f359a60216" office:target-frame-name="_top" xlink:show="replace"><text:span text:style-name="T427">I-359</text:span></text:a><text:span text:style-name="T428">, 2022-12-22, paskelbta TAR 2022-12-22, i. k. 2022-26328</text:span></text:p>
      <text:p text:style-name="Normal"/>
      <text:p text:style-name="P429"><text:span text:style-name="T430">13</text:span><text:span text:style-name="T431">. Prokuroras gali<text:s/></text:span><text:span text:style-name="T432">pavesti ikiteisminio tyrimo įstaigai tirti ir kitas nusikalstamas veikas, kurių požymius nustato tos institucijos pareigūnas, atlikdamas savo tiesiogines funkcijas, nustatytas veiklą reglamentuojančiuose įstatymuose, nors tokių nusikalstamų veikų tyrimas i</text:span><text:span text:style-name="T433">r nėra šių įstaigų funkcija. Pvz., atlikti ikiteisminį tyrimą turėtų būti pavedama Valstybės sienos apsaugos tarnybai, kai pasienietis, saugodamas Lietuvos valstybės sieną, sulaiko asmenį, kuris: perėjo Lietuvos valstybės sieną neleistinoje vietoje, t. y.<text:s/></text:span><text:span text:style-name="T434">įvykdė nusikalstamą veiką, nustatytą BK 291 straipsnyje (Neteisėtas valstybės sienos perėjimas); pateikė suklastotus asmens dokumentus, t. y. kartu įvykdė nusikalstamą veiką, nustatytą BK 300 straipsnyje (Dokumento suklastojimas ar suklastoto dokumento pan</text:span><text:span text:style-name="T435">audojimas arba realizavimas); gabeno kontrabandą, t. y. įvykdė nusikalstamą veiką, nustatytą BK 199 straipsnyje (Kontrabanda).</text:span></text:p>
      <text:p text:style-name="P436"><text:span text:style-name="T437">14</text:span><text:span text:style-name="T438">. Sprendžiant, kuriai ikiteisminio tyrimo įstaigai pavesti atlikti ikiteisminį tyrimą, būtina atsižvelgti į tai, kas atliko</text:span><text:span text:style-name="T439"><text:s/>operatyvinį tyrimą, kur yra ikiteisminio tyrimo įstaigos struktūrinio padalinio buveinė ar tyrėjo darbo vieta, įvertinti tyrėjų patirtį tiriant tokios kategorijos bylas ir kitas aplinkybes, lemiančias tolesnio tyrimo veiksmingumą.</text:span></text:p>
      <text:p text:style-name="P440"><text:span text:style-name="T441">15</text:span><text:span text:style-name="T442">. Prokuroras, vado</text:span><text:span text:style-name="T443">vaudamasis BPK 171 straipsnio 2 dalies 3 punktu, gali pavesti atlikti ikiteisminį tyrimą kitai ikiteisminio tyrimo įstaigai, neviršydamas savo kompetencijos.</text:span></text:p>
      <text:p text:style-name="P444"><text:span text:style-name="T445">16</text:span><text:span text:style-name="T446">. Vadovaujantis BPK 171 straipsnio 2 dalies 1 punktu prokurorai turėtų patys atlikti visą ik</text:span><text:span text:style-name="T447">iteisminį tyrimą dėl nusikalstamų veikų, turinčių ypatingą visuomeninę reikšmę, taip pat dėl ikiteisminio tyrimo pareigūnų padarytų nusikalstamų veikų, jei toks tyrimas nepavedamas atlikti aukštesnei pagal pavaldumą ar centrinei ikiteisminio tyrimo įstaiga</text:span><text:span text:style-name="T448">i, ar Specialiųjų tyrimų tarnybai.</text:span></text:p>
      <text:p text:style-name="P449"><text:span text:style-name="T450">17</text:span><text:span text:style-name="T451">. Jeigu yra duomenų, kad nusikalstamą veiką galimai padarė ikiteisminio tyrimo įstaigos kitas darbuotojas, atlikti ikiteisminį tyrimą neturėtų būti pavedama ikiteisminio tyrimo įstaigos tam pačiam padaliniui.</text:span></text:p>
      <text:p text:style-name="P452"><text:span text:style-name="T453">18</text:span><text:span text:style-name="T454">. Vadovaudamasis BPK 170 straipsnio 1 dalimi prokuroras gali savo iniciatyva priimti sprendimą atlikti ikiteisminį tyrimą, kurį organizuoja ir jam vadovauja. Apie tokį sprendimą prokuroras nedelsdamas informuoja tiesioginį vadovą.</text:span></text:p>
      <text:p text:style-name="P455"><text:span text:style-name="T456">Aukštesnieji prokurorai,<text:s/></text:span><text:span text:style-name="T457">o teritorinėje prokuratūroje ir skyriaus vyriausiasis prokuroras (jo pavaduotojas), gali pavesti pavaldžiam prokurorui atlikti ikiteisminį tyrimą.</text:span></text:p>
      <text:p text:style-name="P458"><text:span text:style-name="T459">19.</text:span><text:span text:style-name="T460"><text:s/>Neteko galios nuo 2019-05-24</text:span></text:p>
      <text:p text:style-name="P461">Punkto naikinimas:</text:p>
      <text:p text:style-name="P462"><text:span text:style-name="T463">Nr.<text:s/></text:span><text:a xlink:href="https://www.e-tar.lt/portal/legalAct.html?documentId=d68164207d1511e98436e02a0124fc68" office:target-frame-name="_top" xlink:show="replace"><text:span text:style-name="T464">I-162</text:span></text:a><text:span text:style-name="T465">, 2019-05-22, paskelbta TAR 2019-05-23, i. k. 2019-08171</text:span></text:p>
      <text:p text:style-name="Normal"/>
      <text:p text:style-name="P466"><text:span text:style-name="T467">20.</text:span><text:span text:style-name="T468"><text:s/>Neteko galios nuo 2019-05-24</text:span></text:p>
      <text:p text:style-name="P469">Punkto naikinimas:</text:p>
      <text:p text:style-name="P470"><text:span text:style-name="T471">Nr.<text:s/></text:span><text:a xlink:href="https://www.e-tar.lt/portal/legalAct.html?documentId=d68164207d1511e98436e02a0124fc68" office:target-frame-name="_top" xlink:show="replace"><text:span text:style-name="T472">I-162</text:span></text:a><text:span text:style-name="T473">, 2019-05-22, paskelbta TAR 2019-05-23, i. k. 2019-08171</text:span></text:p>
      <text:p text:style-name="Normal"/>
      <text:p text:style-name="P474"><text:span text:style-name="T475">21</text:span><text:span text:style-name="T476">. Prireikus prokuroras gali sudaryti tyrimo grupę iš kelių skirtingų ikiteisminio tyrimo įstaigų pareigūnų (BPK 171 str. 3 d.). Tyrimo grupę tikslinga sudaryti:</text:span></text:p>
      <text:p text:style-name="P477"><text:span text:style-name="T478">21.1</text:span><text:span text:style-name="T479">.<text:s/></text:span><text:span text:style-name="T480">nusikalstamoms veikoms, susijusioms su gaisru, tirti – iš policijos ir Priešgaisrinės apsaugos ir gelbėjimo departamento pareigūnų;</text:span></text:p>
      <text:p text:style-name="P481"><text:span text:style-name="T482">21.2</text:span><text:span text:style-name="T483">. nusikalstamoms veikoms, nustatytoms BK 129, 239, 240, 241, 242 ir 260 straipsniuose, tirti – iš laisvės atėmimo vi</text:span><text:span text:style-name="T484">etų įstaigų ir policijos pareigūnų;</text:span></text:p>
      <text:p text:style-name="P485"><text:span text:style-name="T486">21.3.</text:span><text:span text:style-name="T487"><text:s/>Neteko galios nuo 2011-02-13</text:span></text:p>
      <text:p text:style-name="P488">Punkto naikinimas:</text:p>
      <text:p text:style-name="P489"><text:span text:style-name="T490">Nr.<text:s/></text:span><text:a xlink:href="https://www.e-tar.lt/portal/legalAct.html?documentId=TAR.F8C33E799FDD" office:target-frame-name="_top" xlink:show="replace"><text:span text:style-name="T491">I-46</text:span></text:a><text:span text:style-name="T492">, 2011-02-09, Žin. 2011, Nr. 18-911 (2011-02-12), i. k. 111503AISAK0000I-4</text:span><text:span text:style-name="T493">6</text:span></text:p>
      <text:p text:style-name="Normal"/>
      <text:p text:style-name="P494"><text:span text:style-name="T495">21.4</text:span><text:span text:style-name="T496">.<text:s/></text:span><text:span text:style-name="T497">nusikalstamoms veikoms, susijusioms su pinigų plovimu, susijusiu su užsienio valstybės pareigūnų papirkimu, tirti – iš Specialiųjų tyrimų tarnybos ir Finansinių nusikaltimų tyrimo tarnybos.</text:span><text:s/></text:p>
      <text:p text:style-name="P498">Papildyta papunkčiu:</text:p>
      <text:soft-page-break/>
      <text:p text:style-name="P499"><text:span text:style-name="T500">Nr.<text:s/></text:span><text:a xlink:href="https://www.e-tar.lt/portal/legalAct.html?documentId=cdc5f480e49311eb9f09e7df20500045" office:target-frame-name="_top" xlink:show="replace"><text:span text:style-name="T501">I-161</text:span></text:a><text:span text:style-name="T502">, 2021-07-14, paskelbta TAR 2021-07-14, i. k. 2021-15902</text:span></text:p>
      <text:p text:style-name="Normal"/>
      <text:p text:style-name="P503"><text:span text:style-name="T504">22</text:span><text:span text:style-name="T505">. Gali būti sudaromos ir kitokios sudėties tyrimo grupės.</text:span></text:p>
      <text:p text:style-name="Normal"/>
      <text:p text:style-name="P506"><text:span text:style-name="T507">_________________</text:span></text:p>
      <text:p text:style-name="P508">Priedo pakeitimai:</text:p>
      <text:p text:style-name="P509"><text:span text:style-name="T510">Nr.<text:s/></text:span><text:a xlink:href="https://www.e-tar.lt/portal/legalAct.html?documentId=TAR.AF809D485EA7" office:target-frame-name="_top" xlink:show="replace"><text:span text:style-name="T511">I-109</text:span></text:a><text:span text:style-name="T512">, 2008-08-08, Žin., 2008, Nr. 94-3712 (2008-08-19), i. k. 108503AISAK000I-109</text:span></text:p>
      <text:p text:style-name="Normal"/>
      <text:soft-page-break/>
      <text:p text:style-name="P513">PATVIRTINTA</text:p>
      <text:p text:style-name="P516">Lietuvos Respublikos generalinio prokuroro</text:p>
      <text:p text:style-name="P517">2003 m.<text:s/>balandžio 11 d. įsakymu Nr. I-47</text:p>
      <text:p text:style-name="P518"/>
      <text:p text:style-name="P519"><text:span text:style-name="T520">ikiteisminio tyrimo terminų kontrolės tvarka</text:span></text:p>
      <text:p text:style-name="P521"/>
      <text:p text:style-name="P522"><text:span text:style-name="T523">Vadovaujantis Lietuvos Respublikos baudžiamojo proceso kodekso (toliau – BPK) (Žin., 2002, Nr.<text:s/></text:span><text:a xlink:href="https://www.e-tar.lt/portal/lt/legalAct/TAR.EC588C321777" office:target-frame-name="_blank" xlink:show="new"><text:span text:style-name="T524">37-1341</text:span></text:a><text:span text:style-name="T525">) 176 straipsnio 2 dalies nuostatomis, nustatoma tokia ikiteisminio tyrimo terminų kontrolės tvarka:</text:span></text:p>
      <text:p text:style-name="P526"><text:span text:style-name="T527">______________</text:span></text:p>
      <text:p text:style-name="P528"><text:span text:style-name="T529">Patvirtinta.</text:span><text:span text:style-name="T530"><text:s/>Neteko galios nuo 2010-10-22</text:span></text:p>
      <text:p text:style-name="P531">Priedo<text:s/>naikinimas:</text:p>
      <text:p text:style-name="P532"><text:span text:style-name="T533">Nr.<text:s/></text:span><text:a xlink:href="https://www.e-tar.lt/portal/legalAct.html?documentId=TAR.F9173366F941" office:target-frame-name="_top" xlink:show="replace"><text:span text:style-name="T534">I-142</text:span></text:a><text:span text:style-name="T535">, 2010-10-15, Žin. 2010, Nr. 124-6363 (2010-10-21), i. k. 110503AISAK000I-142</text:span></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generalinis prokuroras, Įsakymas</text:span></text:p>
      <text:p text:style-name="P545"><text:span text:style-name="T546">Nr.<text:s/></text:span><text:a xlink:href="https://www.e-tar.lt/portal/legalAct.html?documentId=TAR.3AF408B41E5D" office:target-frame-name="_top" xlink:show="replace"><text:span text:style-name="T547">I-187</text:span></text:a><text:span text:style-name="T548">, 2004-11-24, Žin., 2004, Nr. 173-6428 (2004-12-02), i. k. 104503AISAK000I-187</text:span></text:p>
      <text:p text:style-name="P549"><text:span text:style-name="T550">Dėl Rekomendacijų dėl proceso baigimo baudžiamuoju įsakymu ir dėl Rekomendacijų dėl pr</text:span><text:span text:style-name="T551">oceso baigimo pagreitinto proceso tvarka pakeitimo</text:span></text:p>
      <text:p text:style-name="P552"/>
      <text:p text:style-name="P553"><text:span text:style-name="T554">2.</text:span></text:p>
      <text:p text:style-name="P555"><text:span text:style-name="T556">Lietuvos Respublikos generalinis prokuroras, Įsakymas</text:span></text:p>
      <text:p text:style-name="P557"><text:span text:style-name="T558">Nr.<text:s/></text:span><text:a xlink:href="https://www.e-tar.lt/portal/legalAct.html?documentId=TAR.A60A60F032C1" office:target-frame-name="_top" xlink:show="replace"><text:span text:style-name="T559">I-179</text:span></text:a><text:span text:style-name="T560">, 2007-12-13, Žin., 2007, Nr. 134-5443 (2007-12-18), i.<text:s/></text:span><text:span text:style-name="T561">k. 107503AISAK000I-179</text:span></text:p>
      <text:p text:style-name="P562"><text:span text:style-name="T563">Dėl Lietuvos Respublikos generalinio prokuroro 2003 m. balandžio 11 d. įsakymo Nr. I-47 "Dėl Ikiteisminio tyrimo terminų kontrolės tvarkos ir rekomendacijų patvirtinimo" pakeitimo</text:span></text:p>
      <text:p text:style-name="P564"/>
      <text:p text:style-name="P565"><text:span text:style-name="T566">3.</text:span></text:p>
      <text:p text:style-name="P567"><text:span text:style-name="T568">Lietuvos Respublikos generalinis prokuroras, Įsak</text:span><text:span text:style-name="T569">ymas</text:span></text:p>
      <text:p text:style-name="P570"><text:span text:style-name="T571">Nr.<text:s/></text:span><text:a xlink:href="https://www.e-tar.lt/portal/legalAct.html?documentId=TAR.AF809D485EA7" office:target-frame-name="_top" xlink:show="replace"><text:span text:style-name="T572">I-109</text:span></text:a><text:span text:style-name="T573">, 2008-08-08, Žin., 2008, Nr. 94-3712 (2008-08-19), i. k. 108503AISAK000I-109</text:span></text:p>
      <text:p text:style-name="P574"><text:span text:style-name="T575">Dėl generalinio prokuroro 2003 m. balandžio 11 d. įsakymo Nr. I-47 "Dėl<text:s/></text:span><text:span text:style-name="T576">Ikiteisminio tyrimo terminų kontrolės tvarkos ir rekomendacijų patvirtinimo" pakeitimo</text:span></text:p>
      <text:p text:style-name="P577"/>
      <text:p text:style-name="P578"><text:span text:style-name="T579">4.</text:span></text:p>
      <text:p text:style-name="P580"><text:span text:style-name="T581">Lietuvos Respublikos generalinis prokuroras, Įsakymas</text:span></text:p>
      <text:p text:style-name="P582"><text:span text:style-name="T583">Nr.<text:s/></text:span><text:a xlink:href="https://www.e-tar.lt/portal/legalAct.html?documentId=TAR.2E44056387C9" office:target-frame-name="_top" xlink:show="replace"><text:span text:style-name="T584">I-110</text:span></text:a><text:span text:style-name="T585">, 2008-08-11, Žin.,<text:s/></text:span><text:span text:style-name="T586">2008, Nr. 94-3713 (2008-08-19), i. k. 108503AISAK000I-110</text:span></text:p>
      <text:p text:style-name="P587"><text:span text:style-name="T588">Dėl Rekomendacijų dėl ikiteisminio tyrimo pradžios ir jos registravimo tvarkos patvirtinimo</text:span></text:p>
      <text:p text:style-name="P589"/>
      <text:p text:style-name="P590"><text:span text:style-name="T591">5.</text:span></text:p>
      <text:p text:style-name="P592"><text:span text:style-name="T593">Lietuvos Respublikos generalinis prokuroras, Įsakymas</text:span></text:p>
      <text:p text:style-name="P594"><text:span text:style-name="T595">Nr.<text:s/></text:span><text:a xlink:href="https://www.e-tar.lt/portal/legalAct.html?documentId=TAR.CB911EFD6774" office:target-frame-name="_top" xlink:show="replace"><text:span text:style-name="T596">I-181</text:span></text:a><text:span text:style-name="T597">, 2008-11-19, Žin., 2008, Nr. 135-5299 (2008-11-25), i. k. 108503AISAK000I-181</text:span></text:p>
      <text:p text:style-name="P598"><text:span text:style-name="T599">Dėl generalinio prokuroro 2003 m. balandžio 11 d. įsakymo Nr. I-47 "Dėl Ikiteisminio tyrimo terminų kontrolės tvarkos ir rekomendacijų</text:span><text:span text:style-name="T600"><text:s/>patvirtinimo" pakeitimo</text:span></text:p>
      <text:p text:style-name="P601"/>
      <text:p text:style-name="P602"><text:span text:style-name="T603">6.</text:span></text:p>
      <text:p text:style-name="P604"><text:span text:style-name="T605">Lietuvos Respublikos generalinis prokuroras, Įsakymas</text:span></text:p>
      <text:p text:style-name="P606"><text:span text:style-name="T607">Nr.<text:s/></text:span><text:a xlink:href="https://www.e-tar.lt/portal/legalAct.html?documentId=TAR.F9173366F941" office:target-frame-name="_top" xlink:show="replace"><text:span text:style-name="T608">I-142</text:span></text:a><text:span text:style-name="T609">, 2010-10-15, Žin., 2010, Nr. 124-6363 (2010-10-21), i. k. 110503AISAK000I-142</text:span></text:p>
      <text:p text:style-name="P610"><text:span text:style-name="T611">Dėl</text:span><text:span text:style-name="T612"><text:s/>Ikiteisminio tyrimo terminų kontrolės tvarkos aprašo patvirtinimo</text:span></text:p>
      <text:p text:style-name="P613"/>
      <text:p text:style-name="P614"><text:span text:style-name="T615">7.</text:span></text:p>
      <text:p text:style-name="P616"><text:span text:style-name="T617">Lietuvos Respublikos generalinis prokuroras, Įsakymas</text:span></text:p>
      <text:p text:style-name="P618"><text:span text:style-name="T619">Nr.<text:s/></text:span><text:a xlink:href="https://www.e-tar.lt/portal/legalAct.html?documentId=TAR.F8C33E799FDD" office:target-frame-name="_top" xlink:show="replace"><text:span text:style-name="T620">I-46</text:span></text:a><text:span text:style-name="T621">, 2011-02-09, Žin., 2011, Nr. 18-911<text:s/></text:span><text:span text:style-name="T622">(2011-02-12), i. k. 111503AISAK0000I-46</text:span></text:p>
      <text:p text:style-name="P623"><text:span text:style-name="T624">Dėl Lietuvos Respublikos generalinio prokuroro 2003 m. balandžio 11 d. įsakymo Nr. I-47 "Dėl Ikiteisminio tyrimo terminų kontrolės tvarkos ir rekomendacijų patvirtinimo" (Lietuvos Respublikos generalinio prokuroro 20</text:span><text:span text:style-name="T625">08 m. rugpjūčio 8 d. įsakymo Nr. I-109 redakcija) pakeitimo</text:span></text:p>
      <text:p text:style-name="P626"/>
      <text:p text:style-name="P627"><text:span text:style-name="T628">8.</text:span></text:p>
      <text:soft-page-break/>
      <text:p text:style-name="P629"><text:span text:style-name="T630">Lietuvos Respublikos generalinė prokuratūra, Įsakymas</text:span></text:p>
      <text:p text:style-name="P631"><text:span text:style-name="T632">Nr.<text:s/></text:span><text:a xlink:href="https://www.e-tar.lt/portal/legalAct.html?documentId=5a42e4c0ebdd11e3bb22becb572235f5" office:target-frame-name="_top" xlink:show="replace"><text:span text:style-name="T633">I-114</text:span></text:a><text:span text:style-name="T634">, 2014-06-03, paskelbta TAR 201</text:span><text:span text:style-name="T635">4-06-04, i. k. 2014-06146</text:span></text:p>
      <text:p text:style-name="P636"><text:span text:style-name="T637">Dėl Rekomendacijų dėl anonimiškumo ir dalinio anonimiškumo nukentėjusiajam ar liudytojui suteikimo ir šio sprendimo procesinio įforminimo patvirtinimo</text:span></text:p>
      <text:p text:style-name="P638"/>
      <text:p text:style-name="P639"><text:span text:style-name="T640">9.</text:span></text:p>
      <text:p text:style-name="P641"><text:span text:style-name="T642">Lietuvos Respublikos generalinė prokuratūra, Įsakymas</text:span></text:p>
      <text:p text:style-name="P643"><text:span text:style-name="T644">Nr.<text:s/></text:span><text:a xlink:href="https://www.e-tar.lt/portal/legalAct.html?documentId=d880ac10082d11e588da8908dfa91cac" office:target-frame-name="_top" xlink:show="replace"><text:span text:style-name="T645">I-134</text:span></text:a><text:span text:style-name="T646">, 2015-06-01, paskelbta TAR 2015-06-01, i. k. 2015-08532</text:span></text:p>
      <text:p text:style-name="P647"><text:span text:style-name="T648">Dėl Rekomendacijų dėl proceso užbaigimo baudžiamuoju įsakymu patvirtinimo</text:span></text:p>
      <text:p text:style-name="P649"/>
      <text:p text:style-name="P650"><text:span text:style-name="T651">10.</text:span></text:p>
      <text:p text:style-name="P652"><text:span text:style-name="T653">Lietuvos Respubliko</text:span><text:span text:style-name="T654">s generalinė prokuratūra, Įsakymas</text:span></text:p>
      <text:p text:style-name="P655"><text:span text:style-name="T656">Nr.<text:s/></text:span><text:a xlink:href="https://www.e-tar.lt/portal/legalAct.html?documentId=eacbc9d0082e11e588da8908dfa91cac" office:target-frame-name="_top" xlink:show="replace"><text:span text:style-name="T657">I-136</text:span></text:a><text:span text:style-name="T658">, 2015-06-01, paskelbta TAR 2015-06-01, i. k. 2015-08536</text:span></text:p>
      <text:p text:style-name="P659"><text:span text:style-name="T660">Dėl Rekomendacijų dėl kaltinamojo akto surašymo ir perdav</text:span><text:span text:style-name="T661">imo teismui patvirtinimo</text:span></text:p>
      <text:p text:style-name="P662"/>
      <text:p text:style-name="P663"><text:span text:style-name="T664">11.</text:span></text:p>
      <text:p text:style-name="P665"><text:span text:style-name="T666">Lietuvos Respublikos generalinė prokuratūra, Įsakymas</text:span></text:p>
      <text:p text:style-name="P667"><text:span text:style-name="T668">Nr.<text:s/></text:span><text:a xlink:href="https://www.e-tar.lt/portal/legalAct.html?documentId=d7e6b1d0083411e588da8908dfa91cac" office:target-frame-name="_top" xlink:show="replace"><text:span text:style-name="T669">I-137</text:span></text:a><text:span text:style-name="T670">, 2015-06-01, paskelbta TAR 2015-06-01, i. k. 2015-08538</text:span></text:p>
      <text:p text:style-name="P671"><text:span text:style-name="T672">Dėl Reko</text:span><text:span text:style-name="T673">mendacijų dėl proceso baigimo pagreitinto proceso tvarka patvirtinimo</text:span></text:p>
      <text:p text:style-name="P674"/>
      <text:p text:style-name="P675"><text:span text:style-name="T676">12.</text:span></text:p>
      <text:p text:style-name="P677"><text:span text:style-name="T678">Lietuvos Respublikos generalinė prokuratūra, Įsakymas</text:span></text:p>
      <text:p text:style-name="P679"><text:span text:style-name="T680">Nr.<text:s/></text:span><text:a xlink:href="https://www.e-tar.lt/portal/legalAct.html?documentId=d68164207d1511e98436e02a0124fc68" office:target-frame-name="_top" xlink:show="replace"><text:span text:style-name="T681">I-162</text:span></text:a><text:span text:style-name="T682">, 2019-05-22,<text:s/></text:span><text:span text:style-name="T683">paskelbta TAR 2019-05-23, i. k. 2019-08171</text:span></text:p>
      <text:p text:style-name="P684"><text:span text:style-name="T685">Dėl Lietuvos Respublikos generalinio prokuroro 2003 m. balandžio 11 d. įsakymo Nr. I-47 „Dėl Ikiteisminio tyrimo terminų kontrolės tvarkos ir rekomendacijų patvirtinimo“ pakeitimo</text:span></text:p>
      <text:p text:style-name="P686"/>
      <text:p text:style-name="P687"><text:span text:style-name="T688">13.</text:span></text:p>
      <text:p text:style-name="P689"><text:span text:style-name="T690">Lietuvos Respublikos general</text:span><text:span text:style-name="T691">inė prokuratūra, Įsakymas</text:span></text:p>
      <text:p text:style-name="P692"><text:span text:style-name="T693">Nr.<text:s/></text:span><text:a xlink:href="https://www.e-tar.lt/portal/legalAct.html?documentId=cdc5f480e49311eb9f09e7df20500045" office:target-frame-name="_top" xlink:show="replace"><text:span text:style-name="T694">I-161</text:span></text:a><text:span text:style-name="T695">, 2021-07-14, paskelbta TAR 2021-07-14, i. k. 2021-15902</text:span></text:p>
      <text:p text:style-name="P696"><text:span text:style-name="T697">Dėl Lietuvos Respublikos generalinio prokuroro 2003 m. balandžio 1</text:span><text:span text:style-name="T698">1 d. įsakymo Nr. I-47 „Dėl Ikiteisminio tyrimo terminų kontrolės tvarkos ir rekomendacijų patvirtinimo“ pakeitimo</text:span></text:p>
      <text:p text:style-name="P699"/>
      <text:p text:style-name="P700"><text:span text:style-name="T701">14.</text:span></text:p>
      <text:p text:style-name="P702"><text:span text:style-name="T703">Lietuvos Respublikos generalinė prokuratūra, Įsakymas</text:span></text:p>
      <text:p text:style-name="P704"><text:span text:style-name="T705">Nr.<text:s/></text:span><text:a xlink:href="https://www.e-tar.lt/portal/legalAct.html?documentId=f4ce2560f31b11ec8fa7d02a65c371ad" office:target-frame-name="_top" xlink:show="replace"><text:span text:style-name="T706">I-203</text:span></text:a><text:span text:style-name="T707">, 2022-06-23, paskelbta TAR 2022-06-23, i. k. 2022-13477</text:span></text:p>
      <text:p text:style-name="P708"><text:span text:style-name="T709">Dėl Rekomendacijų dėl ikiteisminio tyrimo ataskaitos pateikimo patvirtinimo</text:span></text:p>
      <text:p text:style-name="P710"/>
      <text:p text:style-name="P711"><text:span text:style-name="T712">15.</text:span></text:p>
      <text:p text:style-name="P713"><text:span text:style-name="T714">Lietuvos Respublikos generalinė prokuratūra, Įsakymas</text:span></text:p>
      <text:p text:style-name="P715"><text:span text:style-name="T716">Nr.<text:s/></text:span><text:a xlink:href="https://www.e-tar.lt/portal/legalAct.html?documentId=b7c7809081cc11ed8df094f359a60216" office:target-frame-name="_top" xlink:show="replace"><text:span text:style-name="T717">I-359</text:span></text:a><text:span text:style-name="T718">, 2022-12-22, paskelbta TAR 2022-12-22, i. k. 2022-26328</text:span></text:p>
      <text:p text:style-name="P719"><text:span text:style-name="T720">Dėl Lietuvos Respublikos generalinio prokuroro 2003 m. balandžio 11 d. įsakymo Nr. I-47 „Dėl Ikite</text:span><text:span text:style-name="T721">isminio tyrimo terminų kontrolės tvarkos ir rekomendacijų patvirtinim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style style:name="P122"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39" style:parent-style-name="Header" style:family="paragraph">
      <style:paragraph-properties fo:text-align="center"/>
    </style:style>
    <style:style style:name="P240"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14" style:parent-style-name="Header" style:family="paragraph">
      <style:paragraph-properties fo:text-align="center"/>
    </style:style>
    <style:style style:name="P51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21"><text:page-number text:fixed="false">3</text:page-number></text:p>
        <text:p text:style-name="Header"/>
      </style:header>
    </style:master-page>
    <style:master-page style:next-style-name="MP1" style:name="MPF1" style:page-layout-name="PL1">
      <style:header>
        <text:p text:style-name="P122"/>
        <text:p text:style-name="Header"/>
      </style:header>
    </style:master-page>
    <style:master-page style:name="MP2" style:page-layout-name="PL2">
      <style:header>
        <text:p text:style-name="P239"><text:page-number text:fixed="false">3</text:page-number></text:p>
        <text:p text:style-name="Header"/>
      </style:header>
    </style:master-page>
    <style:master-page style:next-style-name="MP2" style:name="MPF2" style:page-layout-name="PL2">
      <style:header>
        <text:p text:style-name="P240"/>
        <text:p text:style-name="Header"/>
      </style:header>
    </style:master-page>
    <style:master-page style:name="MP3" style:page-layout-name="PL3">
      <style:header>
        <text:p text:style-name="P514"><text:page-number text:fixed="false">3</text:page-number></text:p>
        <text:p text:style-name="Header"/>
      </style:header>
    </style:master-page>
    <style:master-page style:next-style-name="MP3" style:name="MPF3" style:page-layout-name="PL3">
      <style:header>
        <text:p text:style-name="P51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30T12:40:00Z</meta:creation-date>
    <dc:date>2023-01-30T12:40:00Z</dc:date>
    <meta:template xlink:href="Normal.dotm" xlink:type="simple"/>
    <meta:editing-cycles>2</meta:editing-cycles>
    <meta:editing-duration>PT0S</meta:editing-duration>
    <meta:document-statistic meta:page-count="19" meta:paragraph-count="149" meta:word-count="3647" meta:character-count="29874" meta:row-count="643" meta:non-whitespace-character-count="26376"/>
  </office:meta>
</office:document-meta>
</file>