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34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034in"/>
    </style:style>
    <style:style style:name="T44" style:parent-style-name="DefaultParagraphFont" style:family="text">
      <style:text-properties fo:color="#000000" fo:letter-spacing="0.0034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16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7200029C0CF2" office:target-frame-name="_top" xlink:show="replace"><text:span text:style-name="T6">32-447</text:span></text:a><text:span text:style-name="T7">, i. k. 1102020ISAK0004-320</text:span></text:p>
      <text:p text:style-name="P8"/>
      <text:p text:style-name="P9">Nauja redakcija nuo 2011-04-16:</text:p>
      <text:p text:style-name="Normal"><text:span text:style-name="T10">Nr.<text:s/></text:span><text:a xlink:href="https://www.e-tar.lt/portal/legalAct.html?documentId=TAR.FC6BDAAE98A4" office:target-frame-name="_top" xlink:show="replace"><text:span text:style-name="T11">4-212</text:span></text:a><text:span text:style-name="T12">, 2011-04-12, Informaciniai pranešimai 2011, Nr. 30-246 (2011-04-15), i. k. 1112020ISAK0004-212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<text:span text:style-name="T20">2010 m. balandžio 26 d. Nr. 4-320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7">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Lietuvos Respublikos ūkio ministerijos nuostatų, patvirtintų Lietuvos Respublikos Vyriausybės 1998 m. liepos 2</text:span><text:span text:style-name="T30">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 Vals</text:span><text:span text:style-name="T35">tybės projektų, siūlomų finansuoti iš Europos Sąjungos fondų lėšų pagal priemonę „</text:span><text:span text:style-name="T36">Viešosios paskirties pastatų renovavimas nacionaliniu lygiu“, sąrašo, patvirtinto Lietuvos Respublikos ūkio ministro 2008 m</text:span><text:span text:style-name="T37">. liepos 18 d. įsakymu Nr. 4-328 (Žin., 2008, Nr.<text:s/></text:span><text:a xlink:href="https://www.e-tar.lt/portal/lt/legalAct/TAR.5511002AAB36" office:target-frame-name="_blank" xlink:show="new"><text:span text:style-name="T38">89-3572</text:span></text:a><text:span text:style-name="T39">, Nr. 21-829, Nr. 51-2044; 2009, Nr. 115- 4906; 2010, Nr. 34-1634), 20 punktu, Priemonės „Viešosios paskirties pastatų renovavimas nacionaliniu lygiu“ projektų finan</text:span><text:span text:style-name="T40">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41">73-2839</text:span></text:a><text:span text:style-name="T42">), 65 punktu bei<text:s/></text:span><text:span text:style-name="T43">atsižvelgdamas į vie</text:span><text:span text:style-name="T44">šosios įstaigos Lietuvos verslo paramos agentūros (toliau – VšĮ Lietuvos verslo paramos agentūra) 2008 m</text:span><text:span text:style-name="T45">. liepos 18 d. valstybės projektų, siūlomų finansuoti iš Europos Sąjungos fondų lėšų pagal priemonę „Viešosios paskirties pastatų renovavimas nacionalin</text:span><text:span text:style-name="T46">iu lygiu“, sąrašo Nr. 1 pagal Sanglaudos skatinimo veiksmų programos VP3-3.4-ŪM-03-V priemonę 2010 m. balandžio 12 d. projektų tinkamumo finansuoti vertinimo ataskaitą Nr. 58,</text:span></text:p>
      <text:p text:style-name="P47"><text:span text:style-name="T48">skiriu</text:span><text:span text:style-name="T49"><text:s/>finansavimą pagal Sanglaudos skatinimo veiksmų programos priedo, patvir</text:span><text:span text:style-name="T50">tinto Lietuvos Respublikos Vyriausybės 2008 m. liepos 23 d. nutarimu Nr. 787 (Žin., 2008, Nr.<text:s/></text:span><text:a xlink:href="https://www.e-tar.lt/portal/lt/legalAct/TAR.B2C4287B0BDD" office:target-frame-name="_blank" xlink:show="new"><text:span text:style-name="T51">95-3720</text:span></text:a><text:span text:style-name="T52">), 3 prioriteto „Aplinka ir darnus vystymasis“ VP3-3.4-ŪM-03-V priemon</text:span><text:span text:style-name="T53">ę „Viešosios paskirties pastatų renovavimas nacionaliniu lygiu“ Lietuvos žemės ūkio universiteto projekto „Lietuvos žemės ūkio universiteto Žemės ūkio inžinerijos instituto laboratorinio, administracinio pastato išorinių atitvarų rekonstrukcija ir energeti</text:span><text:span text:style-name="T54">kos sistemos modernizavimas“ (VšĮ Lietuvos verslo paramos agentūros 2010 m. balandžio 12 d. paraiškos kodas VP3-3.4-ŪM-03-V-01-128 Europos Sąjungos struktūrinių fondų ir (ar) valstybės biudžeto finansavimui gauti vertinimo rezultatų ataskaita Nr. 2019) kap</text:span><text:span text:style-name="T55">italo formavimo išlaidoms padengti iki 1 331 251,63 (vieno milijono trijų šimtų trisdešimt vieno tūkstančio dviejų šimtų penkiasdešimt vieno lito šešiasdešimt trijų centų) litų finansavimo, finansavimo dalis (intensyvumas) – iki 100,00 proc.:</text:span></text:p>
      <text:p text:style-name="P56"><text:span text:style-name="T57">1</text:span><text:span text:style-name="T58">. iš Ūki</text:span><text:span text:style-name="T59">o ministerijos reorganizavimo laikotarpio energetikos srities Europos Sąjungos ir bendrojo finansavimo lėšomis finansuojamų projektų įgyvendinimo (Europos Sąjungos lėšos) programos (programos kodas – 01 102), priemonės kodas 112_112, funkcinės klasifikacij</text:span><text:span text:style-name="T60">os kodas 04.03.06.01, ekonominės klasifikacijos kodas 2.9.2.2.1.02 – iki 1 131 563,89 (vieno milijono vieno<text:s/></text:span><text:soft-page-break/><text:span text:style-name="T61">šimto trisdešimt vieno tūkstančio penkių šimtų šešiasdešimt trijų litų aštuoniasdešimt devynių centų) lito;<text:s/></text:span></text:p>
      <text:p text:style-name="P62"><text:span text:style-name="T63">2</text:span><text:span text:style-name="T64">. iš Ūkio ministerijos reorganizav</text:span><text:span text:style-name="T65">imo laikotarpio energetikos srities Europos Sąjungos ir bendrojo finansavimo lėšomis finansuojamų projektų įgyvendinimo (bendrojo finansavimo lėšos) programos (programos kodas – 01 202), priemonės kodas 122_112, funkcinės klasifikacijos kodas 04.03.06.01,<text:s/></text:span><text:span text:style-name="T66">ekonominės klasifikacijos kodas 2.9.2.2.1.02 – iki 199 687,74 (vieno šimto devyniasdešimt devynių tūkstančių šešių šimtų aštuoniasdešimt septynių litų septyniasdešimt keturių centų) lito.</text:span></text:p>
      <text:p text:style-name="P67"/>
      <text:p text:style-name="P68"/>
      <text:p text:style-name="P69"><text:span text:style-name="T70">Ūkio ministras</text:span><text:span text:style-name="T71"><text:tab/>Dainius Kreivys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<text:s/></text:span><text:span text:style-name="T81">Respublikos ūkio ministerija, Įsakymas</text:span></text:p>
      <text:p text:style-name="P82"><text:span text:style-name="T83">Nr.<text:s/></text:span><text:a xlink:href="https://www.e-tar.lt/portal/legalAct.html?documentId=TAR.FC6BDAAE98A4" office:target-frame-name="_top" xlink:show="replace"><text:span text:style-name="T84">4-212</text:span></text:a><text:span text:style-name="T85">, 2011-04-12, Informaciniai pranešimai, 2011, Nr. 30-246 (2011-04-15), i. k. 1112020ISAK0004-212</text:span></text:p>
      <text:p text:style-name="P86"><text:span text:style-name="T87">Dėl Lietuvos Respublikos ūkio</text:span><text:span text:style-name="T88"><text:s/>ministro 2010 m. balandžio 26 d. įsakymo Nr. 4-320 "Dėl finansavimo projektams, siekiantiems gauti Europos Sąjungos struktūrinių fondų finansinę paramą pagal Lietuvos 2007–2013 metų Europos Sąjungos struktūrinės paramos panaudojimo strategiją ir Sanglaudo</text:span><text:span text:style-name="T89">s skatinimo veiksmų programą, skyr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08T03:36:00Z</meta:creation-date>
    <dc:date>2016-01-08T03:36:00Z</dc:date>
    <meta:template xlink:href="Normal" xlink:type="simple"/>
    <meta:editing-cycles>2</meta:editing-cycles>
    <meta:editing-duration>PT0S</meta:editing-duration>
    <meta:document-statistic meta:page-count="2" meta:paragraph-count="16" meta:word-count="663" meta:character-count="5403" meta:row-count="93" meta:non-whitespace-character-count="4756"/>
  </office:meta>
</office:document-meta>
</file>