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T12" style:parent-style-name="DefaultParagraphFont" style:family="text">
      <style:text-properties style:font-name="Times New Roman" style:font-weight-complex="bold" fo:text-transform="uppercase"/>
    </style:style>
    <style:style style:name="P13" style:parent-style-name="BodyText" style:family="paragraph">
      <style:text-properties style:font-name="Times New Roman"/>
    </style:style>
    <style:style style:name="P14"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fo:text-transform="uppercase" fo:font-size="11pt" style:font-size-asian="11pt"/>
    </style:style>
    <style:style style:name="P20" style:parent-style-name="Header" style:family="paragraph">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4923in"/>
    </style:style>
    <style:style style:name="T29" style:parent-style-name="DefaultParagraphFont" style:family="text">
      <style:text-properties fo:color="#000000"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color="#000000" fo:font-size="11pt" style:font-size-asian="11pt"/>
    </style:style>
    <style:style style:name="P32" style:parent-style-name="Header" style:family="paragraph">
      <style:paragraph-properties fo:text-align="justify" fo:text-indent="0.4923in"/>
    </style:style>
    <style:style style:name="T33" style:parent-style-name="DefaultParagraphFont" style:family="text">
      <style:text-properties fo:color="#000000" fo:font-size="11pt" style:font-size-asian="11pt"/>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style:text-position="super 68.1%"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3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39"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2"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3"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4"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5"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6"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4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48" style:parent-style-name="DefaultParagraphFont" style:family="text">
      <style:text-properties fo:color="#000000"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font-size-complex="12pt"/>
    </style:style>
    <style:style style:name="P51"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font-size="11pt" style:font-size-asian="11pt" style:font-size-complex="12pt"/>
    </style:style>
    <style:style style:name="P52"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53" style:parent-style-name="DefaultParagraphFont" style:family="text">
      <style:text-properties fo:font-size="11pt" style:font-size-asian="11pt" style:font-size-complex="12pt"/>
    </style:style>
    <style:style style:name="T54" style:parent-style-name="DefaultParagraphFont" style:family="text">
      <style:text-properties fo:color="#000000" fo:font-size="11pt" style:font-size-asian="11pt" style:font-size-complex="12pt"/>
    </style:style>
    <style:style style:name="T55" style:parent-style-name="DefaultParagraphFont" style:family="text">
      <style:text-properties fo:color="#000000" fo:font-size="11pt" style:font-size-asian="11pt" style:font-size-complex="12pt"/>
    </style:style>
    <style:style style:name="T56" style:parent-style-name="DefaultParagraphFont" style:family="text">
      <style:text-properties fo:color="#000000" fo:font-size="11pt" style:font-size-asian="11pt" style:font-size-complex="12pt"/>
    </style:style>
    <style:style style:name="P57"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text-properties fo:color="#000000" fo:font-size="11pt" style:font-size-asian="11pt" style:font-size-complex="12pt"/>
    </style:style>
    <style:style style:name="P58" style:parent-style-name="Normal" style:family="paragraph">
      <style:paragraph-properties fo:text-align="justify" fo:text-indent="0.4923in">
        <style:tab-stops>
          <style:tab-stop style:type="left" style:position="4.5284in"/>
          <style:tab-stop style:type="left" style:position="4.9222in"/>
          <style:tab-stop style:type="left" style:position="5.8083in"/>
        </style:tab-stops>
      </style:paragraph-properties>
    </style:style>
    <style:style style:name="T59" style:parent-style-name="DefaultParagraphFont" style:family="text">
      <style:text-properties fo:color="#000000" fo:font-size="11pt" style:font-size-asian="11pt" style:font-size-complex="12pt"/>
    </style:style>
    <style:style style:name="T60" style:parent-style-name="DefaultParagraphFont" style:family="text">
      <style:text-properties fo:color="#000000" fo:font-size="11pt" style:font-size-asian="11pt" style:font-size-complex="12pt"/>
    </style:style>
    <style:style style:name="T61" style:parent-style-name="DefaultParagraphFont" style:family="text">
      <style:text-properties fo:color="#000000" fo:font-size="11pt" style:font-size-asian="11pt" style:font-size-complex="12pt"/>
    </style:style>
    <style:style style:name="T62" style:parent-style-name="DefaultParagraphFont" style:family="text">
      <style:text-properties fo:color="#000000" fo:font-size="11pt" style:font-size-asian="11pt" style:font-size-complex="12pt"/>
    </style:style>
    <style:style style:name="T63" style:parent-style-name="DefaultParagraphFont" style:family="text">
      <style:text-properties fo:color="#000000" fo:font-size="11pt" style:font-size-asian="11pt"/>
    </style:style>
    <style:style style:name="P64" style:parent-style-name="Normal" style:family="paragraph">
      <style:paragraph-properties fo:text-align="justify" fo:text-indent="0.4923in">
        <style:tab-stops>
          <style:tab-stop style:type="left" style:position="5.8083in"/>
        </style:tab-stops>
      </style:paragraph-properties>
    </style:style>
    <style:style style:name="T65" style:parent-style-name="DefaultParagraphFont" style:family="text">
      <style:text-properties fo:color="#000000" fo:font-size="11pt" style:font-size-asian="11pt"/>
    </style:style>
    <style:style style:name="T66" style:parent-style-name="DefaultParagraphFont" style:family="text">
      <style:text-properties fo:color="#000000" fo:letter-spacing="-0.002in" fo:font-size="11pt" style:font-size-asian="11pt"/>
    </style:style>
    <style:style style:name="T67" style:parent-style-name="DefaultParagraphFont" style:family="text">
      <style:text-properties fo:color="#000000" fo:font-size="11pt" style:font-size-asian="11pt"/>
    </style:style>
    <style:style style:name="P68" style:parent-style-name="Normal" style:family="paragraph">
      <style:paragraph-properties fo:margin-right="0.5895in" fo:text-indent="0.4923in">
        <style:tab-stops>
          <style:tab-stop style:type="left" style:position="4.725in"/>
        </style:tab-stops>
      </style:paragraph-properties>
    </style:style>
    <style:style style:name="T69" style:parent-style-name="DefaultParagraphFont" style:family="text">
      <style:text-properties fo:color="#000000" fo:letter-spacing="-0.002in" fo:font-size="11pt" style:font-size-asian="11pt"/>
    </style:style>
    <style:style style:name="T70" style:parent-style-name="DefaultParagraphFont" style:family="text">
      <style:text-properties fo:color="#000000" fo:font-size="11pt" style:font-size-asian="11pt"/>
    </style:style>
    <style:style style:name="P7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text-align="justify" fo:margin-right="0.5909in" fo:text-indent="0.4923in">
        <style:tab-stops>
          <style:tab-stop style:type="left" style:position="5.8083in"/>
        </style:tab-stops>
      </style:paragraph-properties>
    </style:style>
    <style:style style:name="T76" style:parent-style-name="DefaultParagraphFont" style:family="text">
      <style:text-properties fo:color="#000000" fo:letter-spacing="-0.002in" fo:font-size="11pt" style:font-size-asian="11pt"/>
    </style:style>
    <style:style style:name="T77" style:parent-style-name="DefaultParagraphFont" style:family="text">
      <style:text-properties fo:color="#000000" fo:letter-spacing="-0.002in" fo:font-size="11pt" style:font-size-asian="11pt"/>
    </style:style>
    <style:style style:name="P7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style>
    <style:style style:name="T81" style:parent-style-name="DefaultParagraphFont" style:family="text">
      <style:text-properties fo:color="#000000" fo:letter-spacing="-0.002in" fo:font-size="11pt" style:font-size-asian="11pt"/>
    </style:style>
    <style:style style:name="T82" style:parent-style-name="DefaultParagraphFont" style:family="text">
      <style:text-properties fo:color="#000000" fo:letter-spacing="-0.002in" fo:font-size="11pt" style:font-size-asian="11pt"/>
    </style:style>
    <style:style style:name="P8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7"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4" style:parent-style-name="Normal" style:family="paragraph">
      <style:paragraph-properties fo:margin-left="0.4923in" fo:margin-right="0.5909in">
        <style:tab-stops>
          <style:tab-stop style:type="left" style:position="5.3159in"/>
        </style:tab-stops>
      </style:paragraph-properties>
      <style:text-properties fo:color="#000000" fo:font-size="11pt" style:font-size-asian="11pt"/>
    </style:style>
    <style:style style:name="P9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letter-spacing="-0.002in" fo:font-size="11pt" style:font-size-asian="11pt"/>
    </style:style>
    <style:style style:name="P10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109"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110" style:parent-style-name="DefaultParagraphFont" style:family="text">
      <style:text-properties fo:color="#000000" fo:font-size="11pt" style:font-size-asian="11pt"/>
    </style:style>
    <style:style style:name="T111" style:parent-style-name="DefaultParagraphFont" style:family="text">
      <style:text-properties fo:color="#000000" fo:font-size="11pt" style:font-size-asian="11pt"/>
    </style:style>
    <style:style style:name="P112" style:parent-style-name="BodyTextIndent3" style:family="paragraph">
      <style:paragraph-properties fo:line-height="100%"/>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size="11pt" style:font-size-asian="11pt" style:font-size-complex="12pt"/>
    </style:style>
    <style:style style:name="P115"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16"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17"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18"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19"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0"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1"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2"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3" style:parent-style-name="BodyTextIndent3" style:family="paragraph">
      <style:paragraph-properties fo:line-height="100%">
        <style:tab-stops>
          <style:tab-stop style:type="left" style:position="4.5284in"/>
          <style:tab-stop style:type="left" style:position="4.9222in"/>
        </style:tab-stops>
      </style:paragraph-properties>
      <style:text-properties fo:font-size="11pt" style:font-size-asian="11pt" style:font-size-complex="12pt"/>
    </style:style>
    <style:style style:name="P124" style:parent-style-name="Normal" style:family="paragraph">
      <style:paragraph-properties fo:text-align="justify" fo:text-indent="0.4923in">
        <style:tab-stops>
          <style:tab-stop style:type="left" style:position="5.808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fo:letter-spacing="-0.002in" fo:font-size="11pt" style:font-size-asian="11pt"/>
    </style:style>
    <style:style style:name="P129"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30" style:parent-style-name="Normal" style:family="paragraph">
      <style:paragraph-properties fo:margin-right="0.5909in" fo:text-indent="0.4923in">
        <style:tab-stops>
          <style:tab-stop style:type="left" style:position="5.8083in"/>
        </style:tab-stops>
      </style:paragraph-properties>
    </style:style>
    <style:style style:name="T131" style:parent-style-name="DefaultParagraphFont" style:family="text">
      <style:text-properties fo:color="#000000" fo:letter-spacing="-0.002in" fo:font-size="11pt" style:font-size-asian="11pt"/>
    </style:style>
    <style:style style:name="T132" style:parent-style-name="DefaultParagraphFont" style:family="text">
      <style:text-properties fo:color="#000000" fo:font-size="11pt" style:font-size-asian="11pt" style:font-size-complex="12pt"/>
    </style:style>
    <style:style style:name="T133" style:parent-style-name="DefaultParagraphFont" style:family="text">
      <style:text-properties fo:color="#000000" style:text-position="super 68.1%" fo:font-size="11pt" style:font-size-asian="11pt" style:font-size-complex="12pt"/>
    </style:style>
    <style:style style:name="T134" style:parent-style-name="DefaultParagraphFont" style:family="text">
      <style:text-properties fo:color="#000000" fo:font-size="11pt" style:font-size-asian="11pt" style:font-size-complex="12pt"/>
    </style:style>
    <style:style style:name="T135" style:parent-style-name="DefaultParagraphFont" style:family="text">
      <style:text-properties fo:color="#000000" fo:font-size="11pt" style:font-size-asian="11pt"/>
    </style:style>
    <style:style style:name="P136"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3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38" style:parent-style-name="Normal" style:family="paragraph">
      <style:paragraph-properties fo:margin-right="0.5909in" fo:text-indent="0.4923in">
        <style:tab-stops>
          <style:tab-stop style:type="left" style:position="5.8083in"/>
        </style:tab-stops>
      </style:paragraph-properties>
    </style:style>
    <style:style style:name="T139" style:parent-style-name="DefaultParagraphFont" style:family="text">
      <style:text-properties fo:color="#000000" fo:letter-spacing="-0.002in" fo:font-size="11pt" style:font-size-asian="11pt"/>
    </style:style>
    <style:style style:name="T140" style:parent-style-name="DefaultParagraphFont" style:family="text">
      <style:text-properties fo:color="#000000" fo:letter-spacing="-0.002in" fo:font-size="11pt" style:font-size-asian="11pt"/>
    </style:style>
    <style:style style:name="P141" style:parent-style-name="Normal" style:family="paragraph">
      <style:paragraph-properties fo:margin-right="0.5909in" fo:text-indent="0.4923in">
        <style:tab-stops>
          <style:tab-stop style:type="left" style:position="5.8083in"/>
        </style:tab-stops>
      </style:paragraph-properties>
    </style:style>
    <style:style style:name="T142" style:parent-style-name="DefaultParagraphFont" style:family="text">
      <style:text-properties fo:color="#000000" fo:letter-spacing="-0.002in" fo:font-size="11pt" style:font-size-asian="11pt"/>
    </style:style>
    <style:style style:name="T143" style:parent-style-name="DefaultParagraphFont" style:family="text">
      <style:text-properties fo:color="#000000" fo:letter-spacing="-0.002in" fo:font-size="11pt" style:font-size-asian="11pt"/>
    </style:style>
    <style:style style:name="P14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5" style:parent-style-name="Normal" style:family="paragraph">
      <style:paragraph-properties fo:margin-right="0.5909in" fo:text-indent="0.4923in">
        <style:tab-stops>
          <style:tab-stop style:type="left" style:position="5.8083in"/>
        </style:tab-stops>
      </style:paragraph-properties>
    </style:style>
    <style:style style:name="T146" style:parent-style-name="DefaultParagraphFont" style:family="text">
      <style:text-properties fo:color="#000000" fo:letter-spacing="-0.002in" fo:font-size="11pt" style:font-size-asian="11pt"/>
    </style:style>
    <style:style style:name="T147" style:parent-style-name="DefaultParagraphFont" style:family="text">
      <style:text-properties fo:color="#000000" fo:letter-spacing="-0.002in" fo:font-size="11pt" style:font-size-asian="11pt"/>
    </style:style>
    <style:style style:name="P148" style:parent-style-name="Normal" style:family="paragraph">
      <style:paragraph-properties fo:margin-right="0.5909in" fo:text-indent="0.4923in">
        <style:tab-stops>
          <style:tab-stop style:type="left" style:position="5.8083in"/>
        </style:tab-stops>
      </style:paragraph-properties>
    </style:style>
    <style:style style:name="T149" style:parent-style-name="DefaultParagraphFont" style:family="text">
      <style:text-properties fo:color="#000000" fo:letter-spacing="-0.002in" fo:font-size="11pt" style:font-size-asian="11pt"/>
    </style:style>
    <style:style style:name="T150" style:parent-style-name="DefaultParagraphFont" style:family="text">
      <style:text-properties fo:color="#000000" fo:letter-spacing="-0.002in" fo:font-size="11pt" style:font-size-asian="11pt"/>
    </style:style>
    <style:style style:name="P151" style:parent-style-name="Normal" style:family="paragraph">
      <style:paragraph-properties fo:margin-right="0.5909in" fo:text-indent="0.4923in">
        <style:tab-stops>
          <style:tab-stop style:type="left" style:position="5.8083in"/>
        </style:tab-stops>
      </style:paragraph-properties>
    </style:style>
    <style:style style:name="T152" style:parent-style-name="DefaultParagraphFont" style:family="text">
      <style:text-properties fo:color="#000000" fo:letter-spacing="-0.002in" fo:font-size="11pt" style:font-size-asian="11pt"/>
    </style:style>
    <style:style style:name="T153" style:parent-style-name="DefaultParagraphFont" style:family="text">
      <style:text-properties fo:color="#000000" fo:letter-spacing="-0.002in" fo:font-size="11pt" style:font-size-asian="11pt"/>
    </style:style>
    <style:style style:name="P154" style:parent-style-name="Normal" style:family="paragraph">
      <style:paragraph-properties fo:margin-right="0.5909in" fo:text-indent="0.4923in">
        <style:tab-stops>
          <style:tab-stop style:type="left" style:position="5.8083in"/>
        </style:tab-stops>
      </style:paragraph-properties>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left="0.4923in">
        <style:tab-stops>
          <style:tab-stop style:type="left" style:position="5.3159in"/>
        </style:tab-stops>
      </style:paragraph-properties>
      <style:text-properties fo:font-size="11pt" style:font-size-asian="11pt"/>
    </style:style>
    <style:style style:name="P158" style:parent-style-name="Heading7" style:family="paragraph">
      <style:paragraph-properties fo:keep-with-next="auto" fo:margin-right="0.5909in" fo:text-indent="0.4923in"/>
      <style:text-properties fo:font-size="11pt" style:font-size-asian="11pt"/>
    </style:style>
    <style:style style:name="P159" style:parent-style-name="Heading7" style:family="paragraph">
      <style:paragraph-properties fo:keep-with-next="auto" fo:margin-right="0.5909in" fo:text-indent="0.4923in"/>
      <style:text-properties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P163"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6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65" style:parent-style-name="Normal" style:family="paragraph">
      <style:paragraph-properties fo:margin-right="0.5909in" fo:text-indent="0.4923in">
        <style:tab-stops>
          <style:tab-stop style:type="left" style:position="5.8083in"/>
        </style:tab-stops>
      </style:paragraph-properties>
    </style:style>
    <style:style style:name="T166" style:parent-style-name="DefaultParagraphFont" style:family="text">
      <style:text-properties fo:color="#000000" fo:letter-spacing="-0.002in" fo:font-size="11pt" style:font-size-asian="11pt"/>
    </style:style>
    <style:style style:name="T167" style:parent-style-name="DefaultParagraphFont" style:family="text">
      <style:text-properties fo:color="#000000" fo:letter-spacing="-0.002in" fo:font-size="11pt" style:font-size-asian="11pt"/>
    </style:style>
    <style:style style:name="P168" style:parent-style-name="Normal" style:family="paragraph">
      <style:paragraph-properties fo:margin-right="0.5909in" fo:text-indent="0.4923in">
        <style:tab-stops>
          <style:tab-stop style:type="left" style:position="5.8083in"/>
        </style:tab-stops>
      </style:paragraph-properties>
    </style:style>
    <style:style style:name="T169" style:parent-style-name="DefaultParagraphFont" style:family="text">
      <style:text-properties fo:color="#000000" fo:letter-spacing="-0.002in" fo:font-size="11pt" style:font-size-asian="11pt"/>
    </style:style>
    <style:style style:name="T170" style:parent-style-name="DefaultParagraphFont" style:family="text">
      <style:text-properties fo:color="#000000" fo:letter-spacing="-0.002in" fo:font-size="11pt" style:font-size-asian="11pt"/>
    </style:style>
    <style:style style:name="P17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79" style:parent-style-name="Normal" style:family="paragraph">
      <style:paragraph-properties fo:margin-right="0.5909in" fo:text-indent="0.4923in">
        <style:tab-stops>
          <style:tab-stop style:type="left" style:position="5.8083in"/>
        </style:tab-stops>
      </style:paragraph-properties>
    </style:style>
    <style:style style:name="T180" style:parent-style-name="DefaultParagraphFont" style:family="text">
      <style:text-properties fo:color="#000000" fo:letter-spacing="-0.002in" fo:font-size="11pt" style:font-size-asian="11pt"/>
    </style:style>
    <style:style style:name="T181" style:parent-style-name="DefaultParagraphFont" style:family="text">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Normal" style:family="paragraph">
      <style:paragraph-properties fo:margin-right="0.5909in" fo:text-indent="0.4923in">
        <style:tab-stops>
          <style:tab-stop style:type="left" style:position="5.8083in"/>
        </style:tab-stops>
      </style:paragraph-properties>
    </style:style>
    <style:style style:name="T188" style:parent-style-name="DefaultParagraphFont" style:family="text">
      <style:text-properties fo:color="#000000" fo:letter-spacing="-0.002in" fo:font-size="11pt" style:font-size-asian="11pt"/>
    </style:style>
    <style:style style:name="T189" style:parent-style-name="DefaultParagraphFont" style:family="text">
      <style:text-properties fo:color="#000000" fo:letter-spacing="-0.002in" fo:font-size="11pt" style:font-size-asian="11pt"/>
    </style:style>
    <style:style style:name="P190"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1" style:parent-style-name="Normal" style:family="paragraph">
      <style:paragraph-properties fo:margin-right="0.5909in" fo:text-indent="0.4923in">
        <style:tab-stops>
          <style:tab-stop style:type="left" style:position="5.8083in"/>
        </style:tab-stops>
      </style:paragraph-properties>
    </style:style>
    <style:style style:name="T192" style:parent-style-name="DefaultParagraphFont" style:family="text">
      <style:text-properties fo:color="#000000" fo:letter-spacing="-0.002in" fo:font-size="11pt" style:font-size-asian="11pt"/>
    </style:style>
    <style:style style:name="T193" style:parent-style-name="DefaultParagraphFont" style:family="text">
      <style:text-properties fo:color="#000000" fo:letter-spacing="-0.002in" fo:font-size="11pt" style:font-size-asian="11pt"/>
    </style:style>
    <style:style style:name="P194" style:parent-style-name="Normal" style:family="paragraph">
      <style:paragraph-properties fo:margin-right="0.5909in" fo:text-indent="0.4923in">
        <style:tab-stops>
          <style:tab-stop style:type="left" style:position="5.8083in"/>
        </style:tab-stops>
      </style:paragraph-properties>
    </style:style>
    <style:style style:name="T195" style:parent-style-name="DefaultParagraphFont" style:family="text">
      <style:text-properties fo:color="#000000" fo:letter-spacing="-0.002in" fo:font-size="11pt" style:font-size-asian="11pt"/>
    </style:style>
    <style:style style:name="T196" style:parent-style-name="DefaultParagraphFont" style:family="text">
      <style:text-properties fo:color="#000000" fo:letter-spacing="-0.002in" fo:font-size="11pt" style:font-size-asian="11pt"/>
    </style:style>
    <style:style style:name="P197"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98" style:parent-style-name="Normal" style:family="paragraph">
      <style:paragraph-properties fo:margin-right="0.5909in" fo:text-indent="0.4923in">
        <style:tab-stops>
          <style:tab-stop style:type="left" style:position="5.8083in"/>
        </style:tab-stops>
      </style:paragraph-properties>
    </style:style>
    <style:style style:name="T199" style:parent-style-name="DefaultParagraphFont" style:family="text">
      <style:text-properties fo:color="#000000" fo:letter-spacing="-0.002in" fo:font-size="11pt" style:font-size-asian="11pt"/>
    </style:style>
    <style:style style:name="T200" style:parent-style-name="DefaultParagraphFont" style:family="text">
      <style:text-properties fo:color="#000000" fo:letter-spacing="-0.002in" fo:font-size="11pt" style:font-size-asian="11pt"/>
    </style:style>
    <style:style style:name="P20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2" style:parent-style-name="Normal" style:family="paragraph">
      <style:paragraph-properties fo:margin-right="0.5909in" fo:text-indent="0.4923in">
        <style:tab-stops>
          <style:tab-stop style:type="left" style:position="5.8083in"/>
        </style:tab-stops>
      </style:paragraph-properties>
    </style:style>
    <style:style style:name="T203" style:parent-style-name="DefaultParagraphFont" style:family="text">
      <style:text-properties fo:color="#000000" fo:letter-spacing="-0.002in" fo:font-size="11pt" style:font-size-asian="11pt"/>
    </style:style>
    <style:style style:name="T204" style:parent-style-name="DefaultParagraphFont" style:family="text">
      <style:text-properties fo:color="#000000" fo:letter-spacing="-0.002in" fo:font-size="11pt" style:font-size-asian="11pt"/>
    </style:style>
    <style:style style:name="P205" style:parent-style-name="Normal" style:family="paragraph">
      <style:paragraph-properties fo:margin-right="0.5909in" fo:text-indent="0.4923in">
        <style:tab-stops>
          <style:tab-stop style:type="left" style:position="5.8083in"/>
        </style:tab-stops>
      </style:paragraph-properties>
    </style:style>
    <style:style style:name="T206" style:parent-style-name="DefaultParagraphFont" style:family="text">
      <style:text-properties fo:color="#000000" fo:letter-spacing="-0.002in" fo:font-size="11pt" style:font-size-asian="11pt"/>
    </style:style>
    <style:style style:name="T207" style:parent-style-name="DefaultParagraphFont" style:family="text">
      <style:text-properties fo:color="#000000" fo:letter-spacing="-0.002in" fo:font-size="11pt" style:font-size-asian="11pt"/>
    </style:style>
    <style:style style:name="P208" style:parent-style-name="Normal" style:family="paragraph">
      <style:paragraph-properties fo:margin-right="0.5909in" fo:text-indent="0.4923in">
        <style:tab-stops>
          <style:tab-stop style:type="left" style:position="5.8083in"/>
        </style:tab-stops>
      </style:paragraph-properties>
    </style:style>
    <style:style style:name="T209" style:parent-style-name="DefaultParagraphFont" style:family="text">
      <style:text-properties fo:color="#000000" fo:letter-spacing="-0.002in" fo:font-size="11pt" style:font-size-asian="11pt"/>
    </style:style>
    <style:style style:name="T210" style:parent-style-name="DefaultParagraphFont" style:family="text">
      <style:text-properties fo:color="#000000" fo:letter-spacing="-0.002in" fo:font-size="11pt" style:font-size-asian="11pt"/>
    </style:style>
    <style:style style:name="P211" style:parent-style-name="Normal" style:family="paragraph">
      <style:paragraph-properties fo:margin-right="0.5909in" fo:text-indent="0.4923in">
        <style:tab-stops>
          <style:tab-stop style:type="left" style:position="5.8083in"/>
        </style:tab-stops>
      </style:paragraph-properties>
    </style:style>
    <style:style style:name="T212" style:parent-style-name="DefaultParagraphFont" style:family="text">
      <style:text-properties fo:color="#000000" fo:letter-spacing="-0.002in" fo:font-size="11pt" style:font-size-asian="11pt"/>
    </style:style>
    <style:style style:name="T213" style:parent-style-name="DefaultParagraphFont" style:family="text">
      <style:text-properties fo:color="#000000" fo:letter-spacing="-0.002in" fo:font-size="11pt" style:font-size-asian="11pt"/>
    </style:style>
    <style:style style:name="P214" style:parent-style-name="Heading8" style:family="paragraph">
      <style:paragraph-properties fo:keep-with-next="auto" fo:margin-right="0.5909in" fo:text-indent="0.4923in"/>
      <style:text-properties fo:font-size="11pt" style:font-size-asian="11pt"/>
    </style:style>
    <style:style style:name="P21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fo:color="#000000" fo:letter-spacing="-0.002in"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1" style:parent-style-name="Normal" style:family="paragraph">
      <style:paragraph-properties fo:margin-right="0.5909in" fo:text-indent="0.4923in">
        <style:tab-stops>
          <style:tab-stop style:type="left" style:position="5.8083in"/>
        </style:tab-stops>
      </style:paragraph-properties>
    </style:style>
    <style:style style:name="T222" style:parent-style-name="DefaultParagraphFont" style:family="text">
      <style:text-properties fo:letter-spacing="-0.002in" fo:font-size="11pt" style:font-size-asian="11pt"/>
    </style:style>
    <style:style style:name="T223" style:parent-style-name="DefaultParagraphFont" style:family="text">
      <style:text-properties fo:color="#000000" fo:letter-spacing="-0.002in" fo:font-size="11pt" style:font-size-asian="11pt"/>
    </style:style>
    <style:style style:name="P224"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2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3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3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235" style:parent-style-name="DefaultParagraphFont" style:family="text">
      <style:text-properties fo:font-size="11pt" style:font-size-asian="11pt" style:font-size-complex="12pt"/>
    </style:style>
    <style:style style:name="T236" style:parent-style-name="DefaultParagraphFont" style:family="text">
      <style:text-properties fo:font-size="11pt" style:font-size-asian="11pt" style:font-size-complex="12pt"/>
    </style:style>
    <style:style style:name="P23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0"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color="#000000" fo:letter-spacing="-0.002in" style:letter-kerning="true" style:text-position="-20% 100%" fo:font-size="11pt" style:font-size-asian="11pt"/>
    </style:style>
    <style:style style:name="P244"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color="#000000" fo:letter-spacing="-0.002in" style:letter-kerning="true" style:text-position="-20% 100%" fo:font-size="11pt" style:font-size-asian="11pt"/>
    </style:style>
    <style:style style:name="P248"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style:letter-kerning="true" style:text-position="-20% 100%" fo:font-size="10pt" style:font-size-asian="10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style:letter-kerning="true" style:text-position="-20% 100%" fo:font-size="10pt" style:font-size-asian="10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56" style:parent-style-name="DefaultParagraphFont" style:family="text">
      <style:text-properties fo:font-weight="bold" style:font-weight-asian="bold" style:font-weight-complex="bold" fo:color="#000000" fo:letter-spacing="-0.002in" style:letter-kerning="true" style:text-position="-20% 100%" fo:font-size="10pt" style:font-size-asian="10pt"/>
    </style:style>
    <style:style style:name="P257"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style:letter-kerning="true" style:text-position="-20% 100%" fo:font-size="10pt" style:font-size-asian="10pt"/>
    </style:style>
    <style:style style:name="P26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style:letter-kerning="true" style:text-position="-20% 100%" fo:font-size="10pt" style:font-size-asian="10pt"/>
    </style:style>
    <style:style style:name="P26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7"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8"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9"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70"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7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2"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4"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75"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4"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2" style:parent-style-name="BodyTextIndent" style:family="paragraph">
      <style:paragraph-properties fo:text-align="start" fo:margin-top="0in" fo:margin-left="0.4923in" fo:margin-right="0.5909in">
        <style:tab-stops>
          <style:tab-stop style:type="left" style:position="5.3159in"/>
        </style:tab-stops>
      </style:paragraph-properties>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3"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2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0"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3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3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color="#000000" fo:letter-spacing="-0.002in" fo:font-size="11pt" style:font-size-asian="11pt"/>
    </style:style>
    <style:style style:name="P336"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Hyperlink"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PlainText" style:family="paragraph">
      <style:paragraph-properties style:text-autospace="none" fo:text-align="justify"/>
    </style:style>
    <style:style style:name="T374" style:parent-style-name="DefaultParagraphFont" style:family="text">
      <style:text-properties style:font-name="Times New Roman" fo:font-style="italic" style:font-style-asian="italic" style:font-style-complex="italic"/>
    </style:style>
    <style:style style:name="T375" style:parent-style-name="Hyperlink" style:family="text">
      <style:text-properties style:font-name="Times New Roman" fo:font-style="italic" style:font-style-asian="italic" style:font-style-complex="italic"/>
    </style:style>
    <style:style style:name="T376" style:parent-style-name="DefaultParagraphFont" style:family="text">
      <style:text-properties style:font-name="Times New Roman"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22" style:parent-style-name="BodyTextIndent" style:family="paragraph">
      <style:paragraph-properties fo:text-align="justify" fo:margin-top="0in" fo:margin-left="0in" fo:text-indent="0.4923in">
        <style:tab-stops/>
      </style:paragraph-properties>
    </style:style>
    <style:style style:name="T423" style:parent-style-name="DefaultParagraphFont" style:family="text">
      <style:text-properties fo:color="#000000" fo:letter-spacing="-0.002in" fo:font-size="11pt" style:font-size-asian="11pt" style:font-size-complex="12pt"/>
    </style:style>
    <style:style style:name="T424" style:parent-style-name="DefaultParagraphFont" style:family="text">
      <style:text-properties fo:color="#000000" fo:letter-spacing="-0.002in" style:text-position="super 68.1%" fo:font-size="11pt" style:font-size-asian="11pt" style:font-size-complex="12pt"/>
    </style:style>
    <style:style style:name="T425" style:parent-style-name="DefaultParagraphFont" style:family="text">
      <style:text-properties fo:color="#000000" fo:letter-spacing="-0.002in" fo:font-size="11pt" style:font-size-asian="11pt" style:font-size-complex="12pt"/>
    </style:style>
    <style:style style:name="T426" style:parent-style-name="DefaultParagraphFont" style:family="text">
      <style:text-properties fo:color="#000000" fo:font-size="11pt" style:font-size-asian="11pt" style:font-size-complex="12pt"/>
    </style:style>
    <style:style style:name="T427" style:parent-style-name="DefaultParagraphFont" style:family="text">
      <style:text-properties fo:color="#000000" fo:letter-spacing="-0.002in" fo:font-size="11pt" style:font-size-asian="11pt" style:font-size-complex="12pt"/>
    </style:style>
    <style:style style:name="T428" style:parent-style-name="DefaultParagraphFont" style:family="text">
      <style:text-properties fo:letter-spacing="-0.002in" fo:font-size="11pt" style:font-size-asian="11pt" style:font-size-complex="12pt"/>
    </style:style>
    <style:style style:name="T429" style:parent-style-name="DefaultParagraphFont" style:family="text">
      <style:text-properties fo:font-weight="bold" style:font-weight-asian="bold" style:font-weight-complex="bold" fo:letter-spacing="-0.002in" fo:font-size="11pt" style:font-size-asian="11pt" style:font-size-complex="12pt"/>
    </style:style>
    <style:style style:name="T430" style:parent-style-name="DefaultParagraphFont" style:family="text">
      <style:text-properties fo:letter-spacing="-0.002in" fo:font-size="11pt" style:font-size-asian="11pt" style:font-size-complex="12pt"/>
    </style:style>
    <style:style style:name="P431" style:parent-style-name="BodyTextIndent" style:family="paragraph">
      <style:paragraph-properties fo:text-align="justify" fo:margin-top="0in" fo:margin-left="0in" fo:text-indent="0.4923in">
        <style:tab-stops/>
      </style:paragraph-properties>
    </style:style>
    <style:style style:name="T432" style:parent-style-name="DefaultParagraphFont" style:family="text">
      <style:text-properties fo:letter-spacing="-0.002in" fo:font-size="11pt" style:font-size-asian="11pt" style:font-size-complex="12pt"/>
    </style:style>
    <style:style style:name="T433" style:parent-style-name="DefaultParagraphFont" style:family="text">
      <style:text-properties fo:letter-spacing="-0.002in" style:text-position="super 68.1%" fo:font-size="11pt" style:font-size-asian="11pt" style:font-size-complex="12pt"/>
    </style:style>
    <style:style style:name="T434" style:parent-style-name="DefaultParagraphFont" style:family="text">
      <style:text-properties fo:letter-spacing="-0.002in" fo:font-size="11pt" style:font-size-asian="11pt" style:font-size-complex="12pt"/>
    </style:style>
    <style:style style:name="T435" style:parent-style-name="DefaultParagraphFont" style:family="text">
      <style:text-properties fo:font-size="11pt" style:font-size-asian="11pt" style:font-size-complex="12pt"/>
    </style:style>
    <style:style style:name="T436" style:parent-style-name="Hyperlink"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fo:font-size="11pt" style:font-size-asian="11pt" style:font-size-complex="12pt" style:language-complex="lo" style:country-complex="LA"/>
    </style:style>
    <style:style style:name="T439" style:parent-style-name="DefaultParagraphFont" style:family="text">
      <style:text-properties fo:color="#000000" fo:font-size="11pt" style:font-size-asian="11pt" style:font-size-complex="12pt"/>
    </style:style>
    <style:style style:name="P440"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41"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42"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43"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44"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45"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46"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47"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48"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49"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50"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51"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52"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53" style:parent-style-name="BodyTextIndent" style:family="paragraph">
      <style:paragraph-properties fo:text-align="justify" fo:margin-top="0in" fo:margin-left="0in" fo:text-indent="0.4923in">
        <style:tab-stops/>
      </style:paragraph-properties>
    </style:style>
    <style:style style:name="T454" style:parent-style-name="DefaultParagraphFont" style:family="text">
      <style:text-properties fo:color="#000000" fo:letter-spacing="-0.002in" fo:font-size="11pt" style:font-size-asian="11pt" style:font-size-complex="12pt"/>
    </style:style>
    <style:style style:name="T455" style:parent-style-name="DefaultParagraphFont" style:family="text">
      <style:text-properties fo:color="#000000" fo:letter-spacing="-0.002in" style:text-position="super 68.1%" fo:font-size="11pt" style:font-size-asian="11pt" style:font-size-complex="12pt"/>
    </style:style>
    <style:style style:name="T456" style:parent-style-name="DefaultParagraphFont" style:family="text">
      <style:text-properties fo:color="#000000" fo:letter-spacing="-0.002in" fo:font-size="11pt" style:font-size-asian="11pt" style:font-size-complex="12pt"/>
    </style:style>
    <style:style style:name="T457" style:parent-style-name="Hyperlink" style:family="text">
      <style:text-properties fo:letter-spacing="-0.002in" fo:font-size="11pt" style:font-size-asian="11pt" style:font-size-complex="12pt"/>
    </style:style>
    <style:style style:name="T458" style:parent-style-name="DefaultParagraphFont" style:family="text">
      <style:text-properties fo:color="#000000" fo:letter-spacing="-0.002in" fo:font-size="11pt" style:font-size-asian="11pt" style:font-size-complex="12pt"/>
    </style:style>
    <style:style style:name="P459"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style>
    <style:style style:name="T460" style:parent-style-name="DefaultParagraphFont" style:family="text">
      <style:text-properties fo:color="#000000" fo:letter-spacing="-0.002in" fo:font-size="11pt" style:font-size-asian="11pt" style:font-size-complex="12pt"/>
    </style:style>
    <style:style style:name="T461" style:parent-style-name="DefaultParagraphFont" style:family="text">
      <style:text-properties fo:color="#000000" fo:letter-spacing="-0.002in" fo:font-size="11pt" style:font-size-asian="11pt" style:font-size-complex="12pt"/>
    </style:style>
    <style:style style:name="T462" style:parent-style-name="DefaultParagraphFont" style:family="text">
      <style:text-properties fo:color="#000000" fo:letter-spacing="-0.002in" fo:font-size="11pt" style:font-size-asian="11pt" style:font-size-complex="12pt"/>
    </style:style>
    <style:style style:name="T463" style:parent-style-name="DefaultParagraphFont" style:family="text">
      <style:text-properties fo:color="#000000" fo:letter-spacing="-0.002in" fo:font-size="11pt" style:font-size-asian="11pt" style:font-size-complex="12pt"/>
    </style:style>
    <style:style style:name="T464" style:parent-style-name="DefaultParagraphFont" style:family="text">
      <style:text-properties fo:font-size="11pt" style:font-size-asian="11pt" style:font-size-complex="12pt"/>
    </style:style>
    <style:style style:name="P465" style:parent-style-name="BodyTextIndent" style:family="paragraph">
      <style:paragraph-properties fo:text-align="justify" fo:margin-top="0in" fo:margin-left="0in" fo:text-indent="0.4923in">
        <style:tab-stops/>
      </style:paragraph-properties>
    </style:style>
    <style:style style:name="T466" style:parent-style-name="DefaultParagraphFont" style:family="text">
      <style:text-properties fo:color="#000000" fo:letter-spacing="-0.002in" fo:font-size="11pt" style:font-size-asian="11pt" style:font-size-complex="12pt"/>
    </style:style>
    <style:style style:name="T467" style:parent-style-name="DefaultParagraphFont" style:family="text">
      <style:text-properties fo:color="#000000" fo:letter-spacing="-0.002in" style:text-position="super 68.1%" fo:font-size="11pt" style:font-size-asian="11pt" style:font-size-complex="12pt"/>
    </style:style>
    <style:style style:name="T468" style:parent-style-name="DefaultParagraphFont" style:family="text">
      <style:text-properties fo:color="#000000" fo:letter-spacing="-0.002in" fo:font-size="11pt" style:font-size-asian="11pt" style:font-size-complex="12pt"/>
    </style:style>
    <style:style style:name="T469" style:parent-style-name="DefaultParagraphFont" style:family="text">
      <style:text-properties fo:font-size="11pt" style:font-size-asian="11pt" style:font-size-complex="12pt"/>
    </style:style>
    <style:style style:name="T470" style:parent-style-name="Hyperlink"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P472"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73" style:parent-style-name="BodyTextIndent" style:family="paragraph">
      <style:paragraph-properties fo:text-align="justify" fo:margin-top="0in" fo:margin-left="0in" fo:text-indent="0.4923in">
        <style:tab-stops/>
      </style:paragraph-properties>
    </style:style>
    <style:style style:name="T474" style:parent-style-name="DefaultParagraphFont" style:family="text">
      <style:text-properties fo:letter-spacing="-0.002in" fo:font-size="11pt" style:font-size-asian="11pt" style:font-size-complex="12pt"/>
    </style:style>
    <style:style style:name="T475" style:parent-style-name="DefaultParagraphFont" style:family="text">
      <style:text-properties fo:letter-spacing="-0.002in" style:text-position="super 68.1%" fo:font-size="11pt" style:font-size-asian="11pt" style:font-size-complex="12pt"/>
    </style:style>
    <style:style style:name="T476" style:parent-style-name="DefaultParagraphFont" style:family="text">
      <style:text-properties fo:letter-spacing="-0.002in" fo:font-size="11pt" style:font-size-asian="11pt" style:font-size-complex="12pt"/>
    </style:style>
    <style:style style:name="T477" style:parent-style-name="DefaultParagraphFont" style:family="text">
      <style:text-properties fo:font-size="11pt" style:font-size-asian="11pt" style:font-size-complex="12pt"/>
    </style:style>
    <style:style style:name="P478" style:parent-style-name="BodyTextIndent" style:family="paragraph">
      <style:paragraph-properties fo:text-align="justify" fo:margin-top="0in" fo:margin-left="0in" fo:text-indent="0.4923in">
        <style:tab-stops>
          <style:tab-stop style:type="left" style:position="4.8645in"/>
          <style:tab-stop style:type="left" style:position="5.1187in"/>
        </style:tab-stops>
      </style:paragraph-properties>
      <style:text-properties fo:font-size="11pt" style:font-size-asian="11pt" style:font-size-complex="12pt"/>
    </style:style>
    <style:style style:name="P479" style:parent-style-name="BodyTextIndent" style:family="paragraph">
      <style:paragraph-properties fo:text-align="justify" fo:margin-top="0in" fo:margin-left="0in" fo:text-indent="0.4923in">
        <style:tab-stops/>
      </style:paragraph-properties>
    </style:style>
    <style:style style:name="T480" style:parent-style-name="DefaultParagraphFont" style:family="text">
      <style:text-properties fo:font-size="11pt" style:font-size-asian="11pt" style:font-size-complex="12pt"/>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fo:font-size="11pt" style:font-size-asian="11pt" style:font-size-complex="12pt"/>
    </style:style>
    <style:style style:name="T487" style:parent-style-name="DefaultParagraphFont" style:family="text">
      <style:text-properties fo:font-size="11pt" style:font-size-asian="11pt" style:font-size-complex="12pt"/>
    </style:style>
    <style:style style:name="T488" style:parent-style-name="DefaultParagraphFont" style:family="text">
      <style:text-properties fo:font-size="11pt" style:font-size-asian="11pt" style:font-size-complex="12pt"/>
    </style:style>
    <style:style style:name="P489"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95" style:parent-style-name="BodyTextIndent" style:family="paragraph">
      <style:paragraph-properties fo:text-align="justify" fo:margin-top="0in" fo:margin-left="0in" fo:text-indent="0.4923in">
        <style:tab-stops/>
      </style:paragraph-properties>
    </style:style>
    <style:style style:name="T496" style:parent-style-name="DefaultParagraphFont" style:family="text">
      <style:text-properties fo:color="#000000" fo:letter-spacing="-0.002in" fo:font-size="11pt" style:font-size-asian="11pt"/>
    </style:style>
    <style:style style:name="T497" style:parent-style-name="DefaultParagraphFont" style:family="text">
      <style:text-properties fo:color="#000000" fo:letter-spacing="-0.002in" fo:font-size="11pt" style:font-size-asian="11pt" style:font-size-complex="12pt"/>
    </style:style>
    <style:style style:name="T498" style:parent-style-name="DefaultParagraphFont" style:family="text">
      <style:text-properties fo:color="#000000" fo:font-size="11pt" style:font-size-asian="11pt" style:font-size-complex="12pt"/>
    </style:style>
    <style:style style:name="T499" style:parent-style-name="DefaultParagraphFont" style:family="text">
      <style:text-properties fo:font-size="11pt" style:font-size-asian="11pt" style:font-size-complex="12pt"/>
    </style:style>
    <style:style style:name="P500" style:parent-style-name="BodyTextIndent" style:family="paragraph">
      <style:paragraph-properties fo:text-align="justify" fo:margin-top="0in" fo:margin-left="0in" fo:text-indent="0.4923in">
        <style:tab-stops/>
      </style:paragraph-properties>
    </style:style>
    <style:style style:name="T501" style:parent-style-name="DefaultParagraphFont" style:family="text">
      <style:text-properties fo:color="#000000" fo:font-size="11pt" style:font-size-asian="11pt" style:font-size-complex="12pt"/>
    </style:style>
    <style:style style:name="T502" style:parent-style-name="DefaultParagraphFont" style:family="text">
      <style:text-properties fo:color="#000000" fo:letter-spacing="-0.002in" fo:font-size="11pt" style:font-size-asian="11pt" style:font-size-complex="12pt"/>
    </style:style>
    <style:style style:name="T503" style:parent-style-name="DefaultParagraphFont" style:family="text">
      <style:text-properties fo:color="#000000" fo:font-size="11pt" style:font-size-asian="11pt" style:font-size-complex="12pt"/>
    </style:style>
    <style:style style:name="T504" style:parent-style-name="DefaultParagraphFont" style:family="text">
      <style:text-properties fo:color="#000000" fo:letter-spacing="-0.002in" fo:font-size="11pt" style:font-size-asian="11pt" style:font-size-complex="12pt"/>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color="#000000" fo:font-size="11pt" style:font-size-asian="11pt" style:font-size-complex="12pt"/>
    </style:style>
    <style:style style:name="T507" style:parent-style-name="DefaultParagraphFont" style:family="text">
      <style:text-properties fo:font-size="11pt" style:font-size-asian="11pt" style:font-size-complex="12pt"/>
    </style:style>
    <style:style style:name="P508" style:parent-style-name="BodyTextIndent" style:family="paragraph">
      <style:paragraph-properties fo:text-align="justify" fo:margin-top="0in" fo:margin-left="0in" fo:text-indent="0.4923in">
        <style:tab-stops/>
      </style:paragraph-properties>
    </style:style>
    <style:style style:name="T509" style:parent-style-name="DefaultParagraphFont" style:family="text">
      <style:text-properties fo:color="#000000" fo:letter-spacing="-0.002in" fo:font-size="11pt" style:font-size-asian="11pt" style:font-size-complex="12pt"/>
    </style:style>
    <style:style style:name="T510" style:parent-style-name="DefaultParagraphFont" style:family="text">
      <style:text-properties fo:letter-spacing="-0.002in" fo:font-size="11pt" style:font-size-asian="11pt" style:font-size-complex="12pt"/>
    </style:style>
    <style:style style:name="T511" style:parent-style-name="DefaultParagraphFont" style:family="text">
      <style:text-properties fo:letter-spacing="-0.002in" style:text-position="super 68.1%" fo:font-size="11pt" style:font-size-asian="11pt" style:font-size-complex="12pt"/>
    </style:style>
    <style:style style:name="T512" style:parent-style-name="DefaultParagraphFont" style:family="text">
      <style:text-properties fo:letter-spacing="-0.002in" fo:font-size="11pt" style:font-size-asian="11pt" style:font-size-complex="12pt"/>
    </style:style>
    <style:style style:name="T513" style:parent-style-name="DefaultParagraphFont" style:family="text">
      <style:text-properties fo:letter-spacing="-0.002in" style:text-position="super 68.1%" fo:font-size="11pt" style:font-size-asian="11pt" style:font-size-complex="12pt"/>
    </style:style>
    <style:style style:name="T514" style:parent-style-name="DefaultParagraphFont" style:family="text">
      <style:text-properties fo:letter-spacing="-0.002in" fo:font-size="11pt" style:font-size-asian="11pt" style:font-size-complex="12pt"/>
    </style:style>
    <style:style style:name="P515"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525"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526" style:parent-style-name="BodyText" style:family="paragraph">
      <style:paragraph-properties fo:text-align="justify" fo:text-indent="0.4923in"/>
    </style:style>
    <style:style style:name="T527" style:parent-style-name="DefaultParagraphFont" style:family="text">
      <style:text-properties style:font-name="Times New Roman" fo:font-weight="normal" style:font-weight-asian="normal" fo:color="#000000" fo:font-size="11pt" style:font-size-asian="11pt"/>
    </style:style>
    <style:style style:name="T528" style:parent-style-name="DefaultParagraphFont" style:family="text">
      <style:text-properties style:font-name="Times New Roman" fo:font-weight="normal" style:font-weight-asian="normal" fo:color="#000000" fo:font-size="11pt" style:font-size-asian="11pt"/>
    </style:style>
    <style:style style:name="T529" style:parent-style-name="Hyperlink" style:family="text">
      <style:text-properties style:font-name="Times New Roman" fo:font-weight="normal" style:font-weight-asian="normal" fo:font-size="11pt" style:font-size-asian="11pt"/>
    </style:style>
    <style:style style:name="T530" style:parent-style-name="DefaultParagraphFont" style:family="text">
      <style:text-properties style:font-name="Times New Roman" fo:font-weight="normal" style:font-weight-asian="normal" fo:color="#000000"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fo:letter-spacing="-0.002in" fo:font-size="11pt" style:font-size-asian="11pt"/>
    </style:style>
    <style:style style:name="T533" style:parent-style-name="DefaultParagraphFont" style:family="text">
      <style:text-properties fo:color="#000000" fo:font-size="11pt" style:font-size-asian="11pt"/>
    </style:style>
    <style:style style:name="T534" style:parent-style-name="Hyperlink" style:family="text">
      <style:text-properties fo:font-size="11pt" style:font-size-asian="11pt"/>
    </style:style>
    <style:style style:name="T535" style:parent-style-name="DefaultParagraphFont" style:family="text">
      <style:text-properties fo:color="#000000" fo:font-size="11pt" style:font-size-asian="11pt"/>
    </style:style>
    <style:style style:name="P536" style:parent-style-name="BodyText" style:family="paragraph">
      <style:paragraph-properties fo:text-align="justify" fo:text-indent="0.4923in"/>
    </style:style>
    <style:style style:name="T537" style:parent-style-name="DefaultParagraphFont" style:family="text">
      <style:text-properties style:font-name="Times New Roman" fo:font-weight="normal" style:font-weight-asian="normal" fo:color="#000000" fo:font-size="11pt" style:font-size-asian="11pt"/>
    </style:style>
    <style:style style:name="T538" style:parent-style-name="DefaultParagraphFont" style:family="text">
      <style:text-properties style:font-name="Times New Roman" fo:font-weight="normal" style:font-weight-asian="normal" fo:color="#000000" fo:font-size="11pt" style:font-size-asian="11pt"/>
    </style:style>
    <style:style style:name="T539" style:parent-style-name="DefaultParagraphFont" style:family="text">
      <style:text-properties style:font-name="Times New Roman" fo:font-weight="normal" style:font-weight-asian="normal" fo:color="#000000" fo:font-size="11pt" style:font-size-asian="11pt"/>
    </style:style>
    <style:style style:name="T540" style:parent-style-name="Hyperlink" style:family="text">
      <style:text-properties style:font-name="Times New Roman" fo:font-weight="normal" style:font-weight-asian="normal" fo:font-size="11pt" style:font-size-asian="11pt"/>
    </style:style>
    <style:style style:name="T541" style:parent-style-name="DefaultParagraphFont" style:family="text">
      <style:text-properties style:font-name="Times New Roman" fo:font-weight="normal" style:font-weight-asian="normal" fo:color="#000000"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fo:letter-spacing="-0.002in" fo:font-size="11pt" style:font-size-asian="11pt"/>
    </style:style>
    <style:style style:name="T544" style:parent-style-name="DefaultParagraphFont" style:family="text">
      <style:text-properties fo:color="#000000" fo:font-size="11pt" style:font-size-asian="11pt"/>
    </style:style>
    <style:style style:name="T545" style:parent-style-name="Hyperlink" style:family="text">
      <style:text-properties fo:font-size="11pt" style:font-size-asian="11pt"/>
    </style:style>
    <style:style style:name="T546" style:parent-style-name="DefaultParagraphFont" style:family="text">
      <style:text-properties fo:color="#000000" fo:font-size="11pt" style:font-size-asian="11pt"/>
    </style:style>
    <style:style style:name="P547" style:parent-style-name="BodyText" style:family="paragraph">
      <style:paragraph-properties fo:text-align="justify" fo:text-indent="0.4923in"/>
    </style:style>
    <style:style style:name="T548" style:parent-style-name="DefaultParagraphFont" style:family="text">
      <style:text-properties style:font-name="Times New Roman" fo:font-weight="normal" style:font-weight-asian="normal" fo:color="#000000" fo:font-size="11pt" style:font-size-asian="11pt"/>
    </style:style>
    <style:style style:name="T549" style:parent-style-name="DefaultParagraphFont" style:family="text">
      <style:text-properties style:font-name="Times New Roman" fo:font-weight="normal" style:font-weight-asian="normal" fo:color="#000000" fo:font-size="11pt" style:font-size-asian="11pt"/>
    </style:style>
    <style:style style:name="T550" style:parent-style-name="Hyperlink" style:family="text">
      <style:text-properties style:font-name="Times New Roman" fo:font-weight="normal" style:font-weight-asian="normal" fo:font-size="11pt" style:font-size-asian="11pt"/>
    </style:style>
    <style:style style:name="T551" style:parent-style-name="DefaultParagraphFont" style:family="text">
      <style:text-properties style:font-name="Times New Roman" fo:font-weight="normal" style:font-weight-asian="normal" fo:color="#000000" fo:font-size="11pt" style:font-size-asian="11pt"/>
    </style:style>
    <style:style style:name="P552" style:parent-style-name="BodyText" style:family="paragraph">
      <style:paragraph-properties fo:text-align="justify" fo:text-indent="0.4923in"/>
    </style:style>
    <style:style style:name="T553" style:parent-style-name="DefaultParagraphFont" style:family="text">
      <style:text-properties style:font-name="Times New Roman" fo:font-weight="normal" style:font-weight-asian="normal" fo:color="#000000" fo:font-size="11pt" style:font-size-asian="11pt"/>
    </style:style>
    <style:style style:name="T554" style:parent-style-name="DefaultParagraphFont" style:family="text">
      <style:text-properties style:font-name="Times New Roman" fo:font-weight="normal" style:font-weight-asian="normal" fo:color="#000000" fo:font-size="11pt" style:font-size-asian="11pt"/>
    </style:style>
    <style:style style:name="T555" style:parent-style-name="DefaultParagraphFont" style:family="text">
      <style:text-properties style:font-name="Times New Roman" fo:font-weight="normal" style:font-weight-asian="normal" fo:color="#000000" fo:font-size="11pt" style:font-size-asian="11pt"/>
    </style:style>
    <style:style style:name="T556" style:parent-style-name="Hyperlink" style:family="text">
      <style:text-properties style:font-name="Times New Roman" fo:font-weight="normal" style:font-weight-asian="normal" fo:font-size="11pt" style:font-size-asian="11pt"/>
    </style:style>
    <style:style style:name="T557" style:parent-style-name="DefaultParagraphFont" style:family="text">
      <style:text-properties style:font-name="Times New Roman" fo:font-weight="normal" style:font-weight-asian="normal" fo:color="#000000" fo:font-size="11pt" style:font-size-asian="11pt"/>
    </style:style>
    <style:style style:name="P558" style:parent-style-name="BodyText" style:family="paragraph">
      <style:paragraph-properties fo:text-align="justify" fo:text-indent="0.4923in"/>
    </style:style>
    <style:style style:name="T559" style:parent-style-name="DefaultParagraphFont" style:family="text">
      <style:text-properties style:font-name="Times New Roman" fo:font-weight="normal" style:font-weight-asian="normal" fo:color="#000000" fo:font-size="11pt" style:font-size-asian="11pt"/>
    </style:style>
    <style:style style:name="T560" style:parent-style-name="DefaultParagraphFont" style:family="text">
      <style:text-properties style:font-name="Times New Roman" fo:font-weight="normal" style:font-weight-asian="normal" fo:color="#000000" fo:font-size="11pt" style:font-size-asian="11pt"/>
    </style:style>
    <style:style style:name="T561" style:parent-style-name="DefaultParagraphFont" style:family="text">
      <style:text-properties style:font-name="Times New Roman" fo:font-weight="normal" style:font-weight-asian="normal" fo:color="#000000" fo:font-size="11pt" style:font-size-asian="11pt"/>
    </style:style>
    <style:style style:name="T562" style:parent-style-name="Hyperlink" style:family="text">
      <style:text-properties style:font-name="Times New Roman" fo:font-weight="normal" style:font-weight-asian="normal" fo:font-size="11pt" style:font-size-asian="11pt"/>
    </style:style>
    <style:style style:name="T563" style:parent-style-name="DefaultParagraphFont" style:family="text">
      <style:text-properties style:font-name="Times New Roman" fo:font-weight="normal" style:font-weight-asian="normal" fo:color="#000000" fo:font-size="11pt" style:font-size-asian="11pt"/>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fo:font-size="11pt" style:font-size-asian="11pt"/>
    </style:style>
    <style:style style:name="T566" style:parent-style-name="Hyperlink" style:family="text">
      <style:text-properties fo:font-size="11pt" style:font-size-asian="11pt"/>
    </style:style>
    <style:style style:name="T567" style:parent-style-name="DefaultParagraphFont" style:family="text">
      <style:text-properties fo:color="#000000" fo:font-size="11pt" style:font-size-asian="11pt"/>
    </style:style>
    <style:style style:name="P568" style:parent-style-name="BodyText" style:family="paragraph">
      <style:paragraph-properties fo:text-align="justify" fo:text-indent="0.4923in"/>
    </style:style>
    <style:style style:name="T569" style:parent-style-name="DefaultParagraphFont" style:family="text">
      <style:text-properties style:font-name="Times New Roman" fo:font-weight="normal" style:font-weight-asian="normal" fo:color="#000000" fo:font-size="11pt" style:font-size-asian="11pt"/>
    </style:style>
    <style:style style:name="T570" style:parent-style-name="DefaultParagraphFont" style:family="text">
      <style:text-properties style:font-name="Times New Roman" fo:font-weight="normal" style:font-weight-asian="normal" fo:color="#000000" fo:font-size="11pt" style:font-size-asian="11pt"/>
    </style:style>
    <style:style style:name="T571" style:parent-style-name="Hyperlink" style:family="text">
      <style:text-properties style:font-name="Times New Roman" fo:font-weight="normal" style:font-weight-asian="normal" fo:font-size="11pt" style:font-size-asian="11pt"/>
    </style:style>
    <style:style style:name="T572" style:parent-style-name="DefaultParagraphFont" style:family="text">
      <style:text-properties style:font-name="Times New Roman" fo:font-weight="normal" style:font-weight-asian="normal" fo:color="#000000" fo:font-size="11pt" style:font-size-asian="11pt"/>
    </style:style>
    <style:style style:name="P573" style:parent-style-name="BodyText" style:family="paragraph">
      <style:paragraph-properties fo:text-align="justify" fo:text-indent="0.4923in"/>
    </style:style>
    <style:style style:name="T574" style:parent-style-name="DefaultParagraphFont" style:family="text">
      <style:text-properties style:font-name="Times New Roman" fo:font-weight="normal" style:font-weight-asian="normal" fo:color="#000000" fo:font-size="11pt" style:font-size-asian="11pt"/>
    </style:style>
    <style:style style:name="T575" style:parent-style-name="DefaultParagraphFont" style:family="text">
      <style:text-properties style:font-name="Times New Roman" fo:font-weight="normal" style:font-weight-asian="normal" fo:color="#000000" fo:font-size="11pt" style:font-size-asian="11pt"/>
    </style:style>
    <style:style style:name="T576" style:parent-style-name="DefaultParagraphFont" style:family="text">
      <style:text-properties style:font-name="Times New Roman" fo:font-weight="normal" style:font-weight-asian="normal" fo:color="#000000" fo:font-size="11pt" style:font-size-asian="11pt"/>
    </style:style>
    <style:style style:name="T577" style:parent-style-name="Hyperlink" style:family="text">
      <style:text-properties style:font-name="Times New Roman" fo:font-weight="normal" style:font-weight-asian="normal" fo:font-size="11pt" style:font-size-asian="11pt"/>
    </style:style>
    <style:style style:name="T578" style:parent-style-name="DefaultParagraphFont" style:family="text">
      <style:text-properties style:font-name="Times New Roman" fo:font-weight="normal" style:font-weight-asian="normal" fo:color="#000000" fo:font-size="11pt" style:font-size-asian="11pt"/>
    </style:style>
    <style:style style:name="P579" style:parent-style-name="BodyTextIndent" style:family="paragraph">
      <style:paragraph-properties fo:text-align="justify" fo:margin-top="0in" fo:margin-left="0in" fo:text-indent="0.4923in">
        <style:tab-stops/>
      </style:paragraph-properties>
    </style:style>
    <style:style style:name="T580" style:parent-style-name="DefaultParagraphFont" style:family="text">
      <style:text-properties fo:color="#000000" fo:letter-spacing="-0.002in" fo:font-size="11pt" style:font-size-asian="11pt"/>
    </style:style>
    <style:style style:name="T581" style:parent-style-name="Hyperlink" style:family="text">
      <style:text-properties fo:letter-spacing="-0.002in" fo:font-size="11pt" style:font-size-asian="11pt"/>
    </style:style>
    <style:style style:name="T582" style:parent-style-name="DefaultParagraphFont" style:family="text">
      <style:text-properties fo:color="#000000" fo:letter-spacing="-0.002in" fo:font-size="11pt" style:font-size-asian="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fo:letter-spacing="-0.002in" fo:font-size="11pt" style:font-size-asian="11pt"/>
    </style:style>
    <style:style style:name="T585" style:parent-style-name="DefaultParagraphFont" style:family="text">
      <style:text-properties fo:color="#000000" fo:font-size="11pt" style:font-size-asian="11pt"/>
    </style:style>
    <style:style style:name="T586" style:parent-style-name="Hyperlink" style:family="text">
      <style:text-properties fo:font-size="11pt" style:font-size-asian="11pt"/>
    </style:style>
    <style:style style:name="T587" style:parent-style-name="DefaultParagraphFont" style:family="text">
      <style:text-properties fo:color="#000000" fo:font-size="11pt" style:font-size-asian="11pt"/>
    </style:style>
    <style:style style:name="P588" style:parent-style-name="BodyText" style:family="paragraph">
      <style:paragraph-properties fo:text-align="justify" fo:text-indent="0.4923in"/>
    </style:style>
    <style:style style:name="T589" style:parent-style-name="DefaultParagraphFont" style:family="text">
      <style:text-properties style:font-name="Times New Roman" fo:font-weight="normal" style:font-weight-asian="normal" fo:color="#000000" fo:font-size="11pt" style:font-size-asian="11pt"/>
    </style:style>
    <style:style style:name="T590" style:parent-style-name="DefaultParagraphFont" style:family="text">
      <style:text-properties style:font-name="Times New Roman" fo:font-weight="normal" style:font-weight-asian="normal" fo:color="#000000" fo:font-size="11pt" style:font-size-asian="11pt"/>
    </style:style>
    <style:style style:name="T591" style:parent-style-name="DefaultParagraphFont" style:family="text">
      <style:text-properties style:font-name="Times New Roman" fo:font-weight="normal" style:font-weight-asian="normal" fo:color="#000000" fo:font-size="11pt" style:font-size-asian="11pt"/>
    </style:style>
    <style:style style:name="T592" style:parent-style-name="Hyperlink" style:family="text">
      <style:text-properties style:font-name="Times New Roman" fo:font-weight="normal" style:font-weight-asian="normal" fo:font-size="11pt" style:font-size-asian="11pt"/>
    </style:style>
    <style:style style:name="T593" style:parent-style-name="DefaultParagraphFont" style:family="text">
      <style:text-properties style:font-name="Times New Roman" fo:font-weight="normal" style:font-weight-asian="normal" fo:color="#000000" fo:font-size="11pt" style:font-size-asian="11pt"/>
    </style:style>
    <style:style style:name="P594" style:parent-style-name="BodyText" style:family="paragraph">
      <style:paragraph-properties fo:text-align="justify" fo:text-indent="0.4923in"/>
    </style:style>
    <style:style style:name="T595" style:parent-style-name="DefaultParagraphFont" style:family="text">
      <style:text-properties style:font-name="Times New Roman" fo:font-weight="normal" style:font-weight-asian="normal" fo:color="#000000" fo:font-size="11pt" style:font-size-asian="11pt"/>
    </style:style>
    <style:style style:name="T596" style:parent-style-name="DefaultParagraphFont" style:family="text">
      <style:text-properties style:font-name="Times New Roman" fo:font-weight="normal" style:font-weight-asian="normal" fo:color="#000000" fo:font-size="11pt" style:font-size-asian="11pt"/>
    </style:style>
    <style:style style:name="T597" style:parent-style-name="DefaultParagraphFont" style:family="text">
      <style:text-properties style:font-name="Times New Roman" fo:font-weight="normal" style:font-weight-asian="normal" fo:color="#000000" fo:font-size="11pt" style:font-size-asian="11pt"/>
    </style:style>
    <style:style style:name="T598" style:parent-style-name="Hyperlink" style:family="text">
      <style:text-properties style:font-name="Times New Roman" fo:font-weight="normal" style:font-weight-asian="normal" fo:font-size="11pt" style:font-size-asian="11pt"/>
    </style:style>
    <style:style style:name="T599" style:parent-style-name="DefaultParagraphFont" style:family="text">
      <style:text-properties style:font-name="Times New Roman" fo:font-weight="normal" style:font-weight-asian="normal" fo:color="#000000" fo:font-size="11pt" style:font-size-asian="11pt"/>
    </style:style>
    <style:style style:name="P600" style:parent-style-name="BodyText" style:family="paragraph">
      <style:paragraph-properties fo:text-align="justify" fo:text-indent="0.4923in"/>
    </style:style>
    <style:style style:name="T601" style:parent-style-name="DefaultParagraphFont" style:family="text">
      <style:text-properties style:font-name="Times New Roman" fo:font-weight="normal" style:font-weight-asian="normal" fo:color="#000000" fo:font-size="11pt" style:font-size-asian="11pt"/>
    </style:style>
    <style:style style:name="T602" style:parent-style-name="DefaultParagraphFont" style:family="text">
      <style:text-properties style:font-name="Times New Roman" fo:font-weight="normal" style:font-weight-asian="normal" fo:color="#000000" fo:font-size="11pt" style:font-size-asian="11pt"/>
    </style:style>
    <style:style style:name="T603" style:parent-style-name="DefaultParagraphFont" style:family="text">
      <style:text-properties style:font-name="Times New Roman" fo:font-weight="normal" style:font-weight-asian="normal" fo:color="#000000" fo:font-size="11pt" style:font-size-asian="11pt"/>
    </style:style>
    <style:style style:name="T604" style:parent-style-name="DefaultParagraphFont" style:family="text">
      <style:text-properties style:font-name="Times New Roman" fo:font-weight="normal" style:font-weight-asian="normal" fo:color="#000000" fo:font-size="11pt" style:font-size-asian="11pt"/>
    </style:style>
    <style:style style:name="T605" style:parent-style-name="DefaultParagraphFont" style:family="text">
      <style:text-properties style:font-name="Times New Roman" fo:font-weight="normal" style:font-weight-asian="normal" fo:color="#000000" fo:font-size="11pt" style:font-size-asian="11pt"/>
    </style:style>
    <style:style style:name="T606" style:parent-style-name="Hyperlink" style:family="text">
      <style:text-properties style:font-name="Times New Roman" fo:font-weight="normal" style:font-weight-asian="normal" fo:font-size="11pt" style:font-size-asian="11pt"/>
    </style:style>
    <style:style style:name="T607" style:parent-style-name="DefaultParagraphFont" style:family="text">
      <style:text-properties style:font-name="Times New Roman" fo:font-weight="normal" style:font-weight-asian="normal" fo:color="#000000" fo:font-size="11pt" style:font-size-asian="11pt"/>
    </style:style>
    <style:style style:name="P608" style:parent-style-name="BodyText" style:family="paragraph">
      <style:paragraph-properties fo:text-align="justify" fo:text-indent="0.4923in"/>
    </style:style>
    <style:style style:name="T609" style:parent-style-name="DefaultParagraphFont" style:family="text">
      <style:text-properties style:font-name="Times New Roman" fo:font-weight="normal" style:font-weight-asian="normal" fo:color="#000000" fo:font-size="11pt" style:font-size-asian="11pt"/>
    </style:style>
    <style:style style:name="T610" style:parent-style-name="DefaultParagraphFont" style:family="text">
      <style:text-properties style:font-name="Times New Roman" fo:font-weight="normal" style:font-weight-asian="normal" fo:color="#000000" fo:font-size="11pt" style:font-size-asian="11pt"/>
    </style:style>
    <style:style style:name="T611" style:parent-style-name="DefaultParagraphFont" style:family="text">
      <style:text-properties style:font-name="Times New Roman" fo:font-weight="normal" style:font-weight-asian="normal" fo:color="#000000" fo:font-size="11pt" style:font-size-asian="11pt"/>
    </style:style>
    <style:style style:name="T612" style:parent-style-name="DefaultParagraphFont" style:family="text">
      <style:text-properties style:font-name="Times New Roman" fo:font-weight="normal" style:font-weight-asian="normal" fo:color="#000000" fo:font-size="11pt" style:font-size-asian="11pt"/>
    </style:style>
    <style:style style:name="T613" style:parent-style-name="DefaultParagraphFont" style:family="text">
      <style:text-properties style:font-name="Times New Roman" fo:font-weight="normal" style:font-weight-asian="normal" fo:color="#000000" fo:font-size="11pt" style:font-size-asian="11pt"/>
    </style:style>
    <style:style style:name="T614" style:parent-style-name="Hyperlink" style:family="text">
      <style:text-properties style:font-name="Times New Roman" fo:font-weight="normal" style:font-weight-asian="normal" fo:font-size="11pt" style:font-size-asian="11pt"/>
    </style:style>
    <style:style style:name="T615" style:parent-style-name="DefaultParagraphFont" style:family="text">
      <style:text-properties style:font-name="Times New Roman" fo:font-weight="normal" style:font-weight-asian="normal" fo:color="#000000" fo:font-size="11pt" style:font-size-asian="11pt"/>
    </style:style>
    <style:style style:name="P616" style:parent-style-name="BodyText" style:family="paragraph">
      <style:paragraph-properties fo:text-align="justify" fo:text-indent="0.4923in"/>
    </style:style>
    <style:style style:name="T617" style:parent-style-name="DefaultParagraphFont" style:family="text">
      <style:text-properties style:font-name="Times New Roman" fo:font-weight="normal" style:font-weight-asian="normal" fo:color="#000000" fo:font-size="11pt" style:font-size-asian="11pt"/>
    </style:style>
    <style:style style:name="T618" style:parent-style-name="DefaultParagraphFont" style:family="text">
      <style:text-properties style:font-name="Times New Roman" fo:font-weight="normal" style:font-weight-asian="normal" fo:color="#000000" fo:font-size="11pt" style:font-size-asian="11pt"/>
    </style:style>
    <style:style style:name="T619" style:parent-style-name="DefaultParagraphFont" style:family="text">
      <style:text-properties style:font-name="Times New Roman" fo:font-weight="normal" style:font-weight-asian="normal" fo:color="#000000" fo:font-size="11pt" style:font-size-asian="11pt"/>
    </style:style>
    <style:style style:name="T620" style:parent-style-name="DefaultParagraphFont" style:family="text">
      <style:text-properties style:font-name="Times New Roman" fo:font-weight="normal" style:font-weight-asian="normal" fo:color="#000000" fo:font-size="11pt" style:font-size-asian="11pt"/>
    </style:style>
    <style:style style:name="T621" style:parent-style-name="DefaultParagraphFont" style:family="text">
      <style:text-properties style:font-name="Times New Roman" fo:font-weight="normal" style:font-weight-asian="normal" fo:color="#000000" fo:font-size="11pt" style:font-size-asian="11pt"/>
    </style:style>
    <style:style style:name="T622" style:parent-style-name="Hyperlink" style:family="text">
      <style:text-properties style:font-name="Times New Roman" fo:font-weight="normal" style:font-weight-asian="normal" fo:font-size="11pt" style:font-size-asian="11pt"/>
    </style:style>
    <style:style style:name="T623" style:parent-style-name="DefaultParagraphFont" style:family="text">
      <style:text-properties style:font-name="Times New Roman" fo:font-weight="normal" style:font-weight-asian="normal" fo:color="#000000" fo:font-size="11pt" style:font-size-asian="11pt"/>
    </style:style>
    <style:style style:name="P624" style:parent-style-name="BodyTextIndent" style:family="paragraph">
      <style:paragraph-properties fo:text-align="justify" fo:margin-top="0in" fo:margin-left="0in" fo:text-indent="0.4923in">
        <style:tab-stops/>
      </style:paragraph-properties>
    </style:style>
    <style:style style:name="T625" style:parent-style-name="DefaultParagraphFont" style:family="text">
      <style:text-properties fo:color="#000000" fo:font-size="11pt" style:font-size-asian="11pt"/>
    </style:style>
    <style:style style:name="T626" style:parent-style-name="Hyperlink" style:family="text">
      <style:text-properties fo:font-size="11pt" style:font-size-asian="11pt"/>
    </style:style>
    <style:style style:name="T627" style:parent-style-name="DefaultParagraphFont" style:family="text">
      <style:text-properties fo:color="#000000" fo:font-size="11pt" style:font-size-asian="11pt"/>
    </style:style>
    <style:style style:name="P628" style:parent-style-name="BodyText" style:family="paragraph">
      <style:paragraph-properties fo:text-align="justify" fo:text-indent="0.4923in"/>
    </style:style>
    <style:style style:name="T629" style:parent-style-name="DefaultParagraphFont" style:family="text">
      <style:text-properties style:font-name="Times New Roman" fo:font-weight="normal" style:font-weight-asian="normal" fo:color="#000000" fo:font-size="11pt" style:font-size-asian="11pt"/>
    </style:style>
    <style:style style:name="T630" style:parent-style-name="DefaultParagraphFont" style:family="text">
      <style:text-properties style:font-name="Times New Roman" fo:font-weight="normal" style:font-weight-asian="normal" fo:color="#000000" fo:font-size="11pt" style:font-size-asian="11pt"/>
    </style:style>
    <style:style style:name="T631" style:parent-style-name="DefaultParagraphFont" style:family="text">
      <style:text-properties style:font-name="Times New Roman" fo:font-weight="normal" style:font-weight-asian="normal" fo:color="#000000" fo:font-size="11pt" style:font-size-asian="11pt"/>
    </style:style>
    <style:style style:name="T632" style:parent-style-name="Hyperlink" style:family="text">
      <style:text-properties style:font-name="Times New Roman" fo:font-weight="normal" style:font-weight-asian="normal" fo:font-size="11pt" style:font-size-asian="11pt"/>
    </style:style>
    <style:style style:name="T633" style:parent-style-name="DefaultParagraphFont" style:family="text">
      <style:text-properties style:font-name="Times New Roman" fo:font-weight="normal" style:font-weight-asian="normal" fo:color="#000000" fo:font-size="11pt" style:font-size-asian="11pt"/>
    </style:style>
    <style:style style:name="P634" style:parent-style-name="BodyText" style:family="paragraph">
      <style:paragraph-properties fo:text-align="justify" fo:text-indent="0.4923in"/>
    </style:style>
    <style:style style:name="T635" style:parent-style-name="DefaultParagraphFont" style:family="text">
      <style:text-properties style:font-name="Times New Roman" fo:font-weight="normal" style:font-weight-asian="normal" fo:color="#000000" fo:font-size="11pt" style:font-size-asian="11pt"/>
    </style:style>
    <style:style style:name="T636" style:parent-style-name="DefaultParagraphFont" style:family="text">
      <style:text-properties style:font-name="Times New Roman" fo:font-weight="normal" style:font-weight-asian="normal" fo:color="#000000" fo:font-size="11pt" style:font-size-asian="11pt"/>
    </style:style>
    <style:style style:name="T637" style:parent-style-name="DefaultParagraphFont" style:family="text">
      <style:text-properties style:font-name="Times New Roman" fo:font-weight="normal" style:font-weight-asian="normal" fo:color="#000000" fo:font-size="11pt" style:font-size-asian="11pt"/>
    </style:style>
    <style:style style:name="T638" style:parent-style-name="DefaultParagraphFont" style:family="text">
      <style:text-properties style:font-name="Times New Roman" fo:font-weight="normal" style:font-weight-asian="normal" fo:color="#000000" fo:font-size="11pt" style:font-size-asian="11pt"/>
    </style:style>
    <style:style style:name="T639" style:parent-style-name="DefaultParagraphFont" style:family="text">
      <style:text-properties style:font-name="Times New Roman" fo:font-weight="normal" style:font-weight-asian="normal" fo:color="#000000" fo:font-size="11pt" style:font-size-asian="11pt"/>
    </style:style>
    <style:style style:name="T640" style:parent-style-name="Hyperlink" style:family="text">
      <style:text-properties style:font-name="Times New Roman" fo:font-weight="normal" style:font-weight-asian="normal" fo:font-size="11pt" style:font-size-asian="11pt"/>
    </style:style>
    <style:style style:name="T641" style:parent-style-name="DefaultParagraphFont" style:family="text">
      <style:text-properties style:font-name="Times New Roman" fo:font-weight="normal" style:font-weight-asian="normal" fo:color="#000000" fo:font-size="11pt" style:font-size-asian="11pt"/>
    </style:style>
    <style:style style:name="P642" style:parent-style-name="BodyText" style:family="paragraph">
      <style:paragraph-properties fo:text-align="justify" fo:text-indent="0.4923in"/>
    </style:style>
    <style:style style:name="T643" style:parent-style-name="DefaultParagraphFont" style:family="text">
      <style:text-properties style:font-name="Times New Roman" fo:font-weight="normal" style:font-weight-asian="normal" fo:color="#000000" fo:font-size="11pt" style:font-size-asian="11pt"/>
    </style:style>
    <style:style style:name="T644" style:parent-style-name="DefaultParagraphFont" style:family="text">
      <style:text-properties style:font-name="Times New Roman" fo:font-weight="normal" style:font-weight-asian="normal" fo:color="#000000" fo:font-size="11pt" style:font-size-asian="11pt"/>
    </style:style>
    <style:style style:name="T645" style:parent-style-name="DefaultParagraphFont" style:family="text">
      <style:text-properties style:font-name="Times New Roman" fo:font-weight="normal" style:font-weight-asian="normal" fo:font-size="11pt" style:font-size-asian="11pt"/>
    </style:style>
    <style:style style:name="T646" style:parent-style-name="DefaultParagraphFont" style:family="text">
      <style:text-properties style:font-name="Times New Roman" fo:font-weight="normal" style:font-weight-asian="normal" fo:font-size="11pt" style:font-size-asian="11pt"/>
    </style:style>
    <style:style style:name="T647" style:parent-style-name="DefaultParagraphFont" style:family="text">
      <style:text-properties style:font-name="Times New Roman" fo:font-weight="normal" style:font-weight-asian="normal" fo:color="#000000" fo:font-size="11pt" style:font-size-asian="11pt"/>
    </style:style>
    <style:style style:name="T648" style:parent-style-name="DefaultParagraphFont" style:family="text">
      <style:text-properties style:font-name="Times New Roman" fo:font-weight="normal" style:font-weight-asian="normal" fo:font-size="11pt" style:font-size-asian="11pt"/>
    </style:style>
    <style:style style:name="T649" style:parent-style-name="Hyperlink" style:family="text">
      <style:text-properties style:font-name="Times New Roman" fo:font-weight="normal" style:font-weight-asian="normal" fo:font-size="11pt" style:font-size-asian="11pt"/>
    </style:style>
    <style:style style:name="T650" style:parent-style-name="DefaultParagraphFont" style:family="text">
      <style:text-properties style:font-name="Times New Roman" fo:font-weight="normal" style:font-weight-asian="normal" fo:font-size="11pt" style:font-size-asian="11pt"/>
    </style:style>
    <style:style style:name="P651" style:parent-style-name="BodyText" style:family="paragraph">
      <style:paragraph-properties fo:text-align="justify" fo:text-indent="0.4923in"/>
    </style:style>
    <style:style style:name="T652" style:parent-style-name="DefaultParagraphFont" style:family="text">
      <style:text-properties style:font-name="Times New Roman" fo:font-weight="normal" style:font-weight-asian="normal" fo:color="#000000" fo:font-size="11pt" style:font-size-asian="11pt"/>
    </style:style>
    <style:style style:name="T653" style:parent-style-name="DefaultParagraphFont" style:family="text">
      <style:text-properties style:font-name="Times New Roman" fo:font-weight="normal" style:font-weight-asian="normal" fo:color="#000000" fo:font-size="11pt" style:font-size-asian="11pt"/>
    </style:style>
    <style:style style:name="T654" style:parent-style-name="DefaultParagraphFont" style:family="text">
      <style:text-properties style:font-name="Times New Roman" fo:font-weight="normal" style:font-weight-asian="normal" fo:color="#000000" fo:font-size="11pt" style:font-size-asian="11pt"/>
    </style:style>
    <style:style style:name="T655" style:parent-style-name="Hyperlink" style:family="text">
      <style:text-properties style:font-name="Times New Roman" fo:font-weight="normal" style:font-weight-asian="normal" fo:font-size="11pt" style:font-size-asian="11pt"/>
    </style:style>
    <style:style style:name="T656" style:parent-style-name="DefaultParagraphFont" style:family="text">
      <style:text-properties style:font-name="Times New Roman" fo:font-weight="normal" style:font-weight-asian="normal" fo:color="#000000" fo:font-size="11pt" style:font-size-asian="11pt"/>
    </style:style>
    <style:style style:name="P657" style:parent-style-name="BodyText" style:family="paragraph">
      <style:paragraph-properties fo:text-align="justify" fo:text-indent="0.4923in"/>
    </style:style>
    <style:style style:name="T658" style:parent-style-name="DefaultParagraphFont" style:family="text">
      <style:text-properties style:font-name="Times New Roman" fo:font-weight="normal" style:font-weight-asian="normal" fo:color="#000000" fo:font-size="11pt" style:font-size-asian="11pt"/>
    </style:style>
    <style:style style:name="T659" style:parent-style-name="DefaultParagraphFont" style:family="text">
      <style:text-properties style:font-name="Times New Roman" fo:font-weight="normal" style:font-weight-asian="normal" fo:color="#000000" fo:font-size="11pt" style:font-size-asian="11pt"/>
    </style:style>
    <style:style style:name="T660" style:parent-style-name="Hyperlink" style:family="text">
      <style:text-properties style:font-name="Times New Roman" fo:font-weight="normal" style:font-weight-asian="normal" fo:font-size="11pt" style:font-size-asian="11pt"/>
    </style:style>
    <style:style style:name="T661" style:parent-style-name="DefaultParagraphFont" style:family="text">
      <style:text-properties style:font-name="Times New Roman" fo:font-weight="normal" style:font-weight-asian="normal" fo:color="#000000" fo:font-size="11pt" style:font-size-asian="11pt"/>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fo:color="#000000" fo:font-size="11pt" style:font-size-asian="11pt"/>
    </style:style>
    <style:style style:name="T664" style:parent-style-name="Hyperlink" style:family="text">
      <style:text-properties fo:font-size="11pt" style:font-size-asian="11pt"/>
    </style:style>
    <style:style style:name="T665" style:parent-style-name="DefaultParagraphFont" style:family="text">
      <style:text-properties fo:color="#000000" fo:font-size="11pt" style:font-size-asian="11pt"/>
    </style:style>
    <style:style style:name="P666" style:parent-style-name="BodyText" style:family="paragraph">
      <style:paragraph-properties fo:text-align="justify" fo:text-indent="0.4923in"/>
    </style:style>
    <style:style style:name="T667" style:parent-style-name="DefaultParagraphFont" style:family="text">
      <style:text-properties style:font-name="Times New Roman" fo:font-weight="normal" style:font-weight-asian="normal" fo:color="#000000" fo:font-size="11pt" style:font-size-asian="11pt"/>
    </style:style>
    <style:style style:name="T668" style:parent-style-name="DefaultParagraphFont" style:family="text">
      <style:text-properties style:font-name="Times New Roman" fo:font-weight="normal" style:font-weight-asian="normal" fo:color="#000000" fo:font-size="11pt" style:font-size-asian="11pt"/>
    </style:style>
    <style:style style:name="T669" style:parent-style-name="DefaultParagraphFont" style:family="text">
      <style:text-properties style:font-name="Times New Roman" fo:font-weight="normal" style:font-weight-asian="normal" fo:color="#000000" fo:font-size="11pt" style:font-size-asian="11pt"/>
    </style:style>
    <style:style style:name="T670" style:parent-style-name="Hyperlink" style:family="text">
      <style:text-properties style:font-name="Times New Roman" fo:font-weight="normal" style:font-weight-asian="normal" fo:font-size="11pt" style:font-size-asian="11pt"/>
    </style:style>
    <style:style style:name="T671" style:parent-style-name="DefaultParagraphFont" style:family="text">
      <style:text-properties style:font-name="Times New Roman" fo:font-weight="normal" style:font-weight-asian="normal" fo:color="#000000" fo:font-size="11pt" style:font-size-asian="11pt"/>
    </style:style>
    <style:style style:name="P672" style:parent-style-name="BodyText" style:family="paragraph">
      <style:paragraph-properties fo:text-align="justify" fo:text-indent="0.4923in"/>
    </style:style>
    <style:style style:name="T673" style:parent-style-name="DefaultParagraphFont" style:family="text">
      <style:text-properties style:font-name="Times New Roman" fo:font-weight="normal" style:font-weight-asian="normal" fo:color="#000000" fo:font-size="11pt" style:font-size-asian="11pt"/>
    </style:style>
    <style:style style:name="T674" style:parent-style-name="DefaultParagraphFont" style:family="text">
      <style:text-properties style:font-name="Times New Roman" fo:font-weight="normal" style:font-weight-asian="normal" fo:color="#000000" fo:font-size="11pt" style:font-size-asian="11pt"/>
    </style:style>
    <style:style style:name="T675" style:parent-style-name="DefaultParagraphFont" style:family="text">
      <style:text-properties style:font-name="Times New Roman" fo:font-weight="normal" style:font-weight-asian="normal" fo:color="#000000" fo:font-size="11pt" style:font-size-asian="11pt"/>
    </style:style>
    <style:style style:name="T676" style:parent-style-name="DefaultParagraphFont" style:family="text">
      <style:text-properties style:font-name="Times New Roman" fo:font-weight="normal" style:font-weight-asian="normal" fo:color="#000000" fo:font-size="11pt" style:font-size-asian="11pt"/>
    </style:style>
    <style:style style:name="T677" style:parent-style-name="DefaultParagraphFont" style:family="text">
      <style:text-properties style:font-name="Times New Roman" fo:font-weight="normal" style:font-weight-asian="normal" fo:color="#000000" fo:font-size="11pt" style:font-size-asian="11pt"/>
    </style:style>
    <style:style style:name="T678" style:parent-style-name="Hyperlink" style:family="text">
      <style:text-properties style:font-name="Times New Roman" fo:font-weight="normal" style:font-weight-asian="normal" fo:font-size="11pt" style:font-size-asian="11pt"/>
    </style:style>
    <style:style style:name="T679" style:parent-style-name="DefaultParagraphFont" style:family="text">
      <style:text-properties style:font-name="Times New Roman" fo:font-weight="normal" style:font-weight-asian="normal" fo:color="#000000" fo:font-size="11pt" style:font-size-asian="11pt"/>
    </style:style>
    <style:style style:name="P680" style:parent-style-name="BodyText" style:family="paragraph">
      <style:paragraph-properties fo:text-align="justify" fo:text-indent="0.4923in"/>
    </style:style>
    <style:style style:name="T681" style:parent-style-name="DefaultParagraphFont" style:family="text">
      <style:text-properties style:font-name="Times New Roman" fo:font-weight="normal" style:font-weight-asian="normal" fo:color="#000000" fo:font-size="11pt" style:font-size-asian="11pt"/>
    </style:style>
    <style:style style:name="T682" style:parent-style-name="DefaultParagraphFont" style:family="text">
      <style:text-properties style:font-name="Times New Roman" fo:font-weight="normal" style:font-weight-asian="normal" fo:color="#000000" fo:font-size="11pt" style:font-size-asian="11pt"/>
    </style:style>
    <style:style style:name="T683" style:parent-style-name="Hyperlink" style:family="text">
      <style:text-properties style:font-name="Times New Roman" fo:font-weight="normal" style:font-weight-asian="normal" fo:font-size="11pt" style:font-size-asian="11pt"/>
    </style:style>
    <style:style style:name="T684" style:parent-style-name="DefaultParagraphFont" style:family="text">
      <style:text-properties style:font-name="Times New Roman" fo:font-weight="normal" style:font-weight-asian="normal" fo:color="#000000" fo:font-size="11pt" style:font-size-asian="11pt"/>
    </style:style>
    <style:style style:name="P68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86" style:parent-style-name="BodyText" style:family="paragraph">
      <style:paragraph-properties fo:text-align="justify" fo:text-indent="0.4923in"/>
    </style:style>
    <style:style style:name="T687" style:parent-style-name="DefaultParagraphFont" style:family="text">
      <style:text-properties style:font-name="Times New Roman" fo:font-weight="normal" style:font-weight-asian="normal" fo:color="#000000" fo:font-size="11pt" style:font-size-asian="11pt"/>
    </style:style>
    <style:style style:name="T688" style:parent-style-name="DefaultParagraphFont" style:family="text">
      <style:text-properties style:font-name="Times New Roman" fo:font-weight="normal" style:font-weight-asian="normal" fo:color="#000000" fo:font-size="11pt" style:font-size-asian="11pt"/>
    </style:style>
    <style:style style:name="T689" style:parent-style-name="DefaultParagraphFont" style:family="text">
      <style:text-properties style:font-name="Times New Roman" fo:font-weight="normal" style:font-weight-asian="normal" fo:color="#000000" fo:font-size="11pt" style:font-size-asian="11pt"/>
    </style:style>
    <style:style style:name="T690" style:parent-style-name="Hyperlink" style:family="text">
      <style:text-properties style:font-name="Times New Roman" fo:font-weight="normal" style:font-weight-asian="normal" fo:font-size="11pt" style:font-size-asian="11pt"/>
    </style:style>
    <style:style style:name="T691" style:parent-style-name="DefaultParagraphFont" style:family="text">
      <style:text-properties style:font-name="Times New Roman" fo:font-weight="normal" style:font-weight-asian="normal" fo:color="#000000"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fo:font-size="11pt" style:font-size-asian="11pt"/>
    </style:style>
    <style:style style:name="T694" style:parent-style-name="Hyperlink" style:family="text">
      <style:text-properties fo:font-size="11pt" style:font-size-asian="11pt"/>
    </style:style>
    <style:style style:name="T695" style:parent-style-name="DefaultParagraphFont" style:family="text">
      <style:text-properties fo:color="#000000" fo:font-size="11pt" style:font-size-asian="11pt"/>
    </style:style>
    <style:style style:name="P696" style:parent-style-name="BodyText" style:family="paragraph">
      <style:paragraph-properties fo:text-align="justify" fo:text-indent="0.4923in"/>
    </style:style>
    <style:style style:name="T697" style:parent-style-name="DefaultParagraphFont" style:family="text">
      <style:text-properties style:font-name="Times New Roman" fo:font-weight="normal" style:font-weight-asian="normal" fo:color="#000000" fo:font-size="11pt" style:font-size-asian="11pt"/>
    </style:style>
    <style:style style:name="T698" style:parent-style-name="DefaultParagraphFont" style:family="text">
      <style:text-properties style:font-name="Times New Roman" fo:font-weight="normal" style:font-weight-asian="normal" fo:color="#000000" fo:font-size="11pt" style:font-size-asian="11pt"/>
    </style:style>
    <style:style style:name="T699" style:parent-style-name="Hyperlink" style:family="text">
      <style:text-properties style:font-name="Times New Roman" fo:font-weight="normal" style:font-weight-asian="normal" fo:font-size="11pt" style:font-size-asian="11pt"/>
    </style:style>
    <style:style style:name="T700" style:parent-style-name="DefaultParagraphFont" style:family="text">
      <style:text-properties style:font-name="Times New Roman" fo:font-weight="normal" style:font-weight-asian="normal" fo:color="#000000" fo:font-size="11pt" style:font-size-asian="11pt"/>
    </style:style>
    <style:style style:name="P701" style:parent-style-name="BodyText" style:family="paragraph">
      <style:paragraph-properties fo:text-align="justify" fo:text-indent="0.4923in"/>
    </style:style>
    <style:style style:name="T702" style:parent-style-name="DefaultParagraphFont" style:family="text">
      <style:text-properties style:font-name="Times New Roman" fo:font-weight="normal" style:font-weight-asian="normal" fo:color="#000000" fo:font-size="11pt" style:font-size-asian="11pt"/>
    </style:style>
    <style:style style:name="T703" style:parent-style-name="DefaultParagraphFont" style:family="text">
      <style:text-properties style:font-name="Times New Roman" fo:font-weight="normal" style:font-weight-asian="normal" fo:color="#000000" fo:font-size="11pt" style:font-size-asian="11pt"/>
    </style:style>
    <style:style style:name="T704" style:parent-style-name="DefaultParagraphFont" style:family="text">
      <style:text-properties style:font-name="Times New Roman" fo:font-weight="normal" style:font-weight-asian="normal" fo:color="#000000" fo:font-size="11pt" style:font-size-asian="11pt"/>
    </style:style>
    <style:style style:name="T705" style:parent-style-name="Hyperlink" style:family="text">
      <style:text-properties style:font-name="Times New Roman" fo:font-weight="normal" style:font-weight-asian="normal" fo:font-size="11pt" style:font-size-asian="11pt"/>
    </style:style>
    <style:style style:name="T706" style:parent-style-name="DefaultParagraphFont" style:family="text">
      <style:text-properties style:font-name="Times New Roman" fo:font-weight="normal" style:font-weight-asian="normal" fo:color="#000000" fo:font-size="11pt" style:font-size-asian="11pt"/>
    </style:style>
    <style:style style:name="P707" style:parent-style-name="BodyText" style:family="paragraph">
      <style:paragraph-properties fo:text-align="justify" fo:text-indent="0.4923in"/>
    </style:style>
    <style:style style:name="T708" style:parent-style-name="DefaultParagraphFont" style:family="text">
      <style:text-properties style:font-name="Times New Roman" fo:font-weight="normal" style:font-weight-asian="normal" fo:color="#000000" fo:font-size="11pt" style:font-size-asian="11pt"/>
    </style:style>
    <style:style style:name="T709" style:parent-style-name="DefaultParagraphFont" style:family="text">
      <style:text-properties style:font-name="Times New Roman" fo:font-weight="normal" style:font-weight-asian="normal" fo:color="#000000" fo:font-size="11pt" style:font-size-asian="11pt"/>
    </style:style>
    <style:style style:name="T710" style:parent-style-name="DefaultParagraphFont" style:family="text">
      <style:text-properties style:font-name="Times New Roman" fo:font-weight="normal" style:font-weight-asian="normal" fo:color="#000000" fo:font-size="11pt" style:font-size-asian="11pt"/>
    </style:style>
    <style:style style:name="T711" style:parent-style-name="DefaultParagraphFont" style:family="text">
      <style:text-properties style:font-name="Times New Roman" fo:font-weight="normal" style:font-weight-asian="normal" fo:color="#000000" fo:font-size="11pt" style:font-size-asian="11pt"/>
    </style:style>
    <style:style style:name="T712" style:parent-style-name="DefaultParagraphFont" style:family="text">
      <style:text-properties style:font-name="Times New Roman" fo:font-weight="normal" style:font-weight-asian="normal" fo:color="#000000" fo:font-size="11pt" style:font-size-asian="11pt"/>
    </style:style>
    <style:style style:name="T713" style:parent-style-name="Hyperlink" style:family="text">
      <style:text-properties style:font-name="Times New Roman" fo:font-weight="normal" style:font-weight-asian="normal" fo:font-size="11pt" style:font-size-asian="11pt"/>
    </style:style>
    <style:style style:name="T714" style:parent-style-name="DefaultParagraphFont" style:family="text">
      <style:text-properties style:font-name="Times New Roman" fo:font-weight="normal" style:font-weight-asian="normal" fo:color="#000000" fo:font-size="11pt" style:font-size-asian="11pt"/>
    </style:style>
    <style:style style:name="P715" style:parent-style-name="BodyText" style:family="paragraph">
      <style:paragraph-properties fo:text-align="justify" fo:text-indent="0.4923in"/>
    </style:style>
    <style:style style:name="T716" style:parent-style-name="DefaultParagraphFont" style:family="text">
      <style:text-properties style:font-name="Times New Roman" fo:font-weight="normal" style:font-weight-asian="normal" fo:color="#000000" fo:font-size="11pt" style:font-size-asian="11pt"/>
    </style:style>
    <style:style style:name="T717" style:parent-style-name="DefaultParagraphFont" style:family="text">
      <style:text-properties style:font-name="Times New Roman" fo:font-weight="normal" style:font-weight-asian="normal" fo:color="#000000" fo:font-size="11pt" style:font-size-asian="11pt"/>
    </style:style>
    <style:style style:name="T718" style:parent-style-name="Hyperlink" style:family="text">
      <style:text-properties style:font-name="Times New Roman" fo:font-weight="normal" style:font-weight-asian="normal" fo:font-size="11pt" style:font-size-asian="11pt"/>
    </style:style>
    <style:style style:name="T719" style:parent-style-name="DefaultParagraphFont" style:family="text">
      <style:text-properties style:font-name="Times New Roman" fo:font-weight="normal" style:font-weight-asian="normal" fo:color="#000000" fo:font-size="11pt" style:font-size-asian="11pt"/>
    </style:style>
    <style:style style:name="P720" style:parent-style-name="BodyText" style:family="paragraph">
      <style:paragraph-properties fo:text-align="justify" fo:text-indent="0.4923in"/>
    </style:style>
    <style:style style:name="T721" style:parent-style-name="DefaultParagraphFont" style:family="text">
      <style:text-properties style:font-name="Times New Roman" fo:font-weight="normal" style:font-weight-asian="normal" fo:color="#000000" fo:font-size="11pt" style:font-size-asian="11pt"/>
    </style:style>
    <style:style style:name="T722" style:parent-style-name="DefaultParagraphFont" style:family="text">
      <style:text-properties style:font-name="Times New Roman" fo:font-weight="normal" style:font-weight-asian="normal" fo:color="#000000" fo:font-size="11pt" style:font-size-asian="11pt"/>
    </style:style>
    <style:style style:name="T723" style:parent-style-name="DefaultParagraphFont" style:family="text">
      <style:text-properties style:font-name="Times New Roman" fo:font-weight="normal" style:font-weight-asian="normal" fo:color="#000000" fo:font-size="11pt" style:font-size-asian="11pt"/>
    </style:style>
    <style:style style:name="T724" style:parent-style-name="DefaultParagraphFont" style:family="text">
      <style:text-properties style:font-name="Times New Roman" fo:font-weight="normal" style:font-weight-asian="normal" fo:color="#000000" fo:font-size="11pt" style:font-size-asian="11pt"/>
    </style:style>
    <style:style style:name="T725" style:parent-style-name="DefaultParagraphFont" style:family="text">
      <style:text-properties style:font-name="Times New Roman" fo:font-weight="normal" style:font-weight-asian="normal" fo:color="#000000" fo:font-size="11pt" style:font-size-asian="11pt"/>
    </style:style>
    <style:style style:name="T726" style:parent-style-name="Hyperlink" style:family="text">
      <style:text-properties style:font-name="Times New Roman" fo:font-weight="normal" style:font-weight-asian="normal" fo:font-size="11pt" style:font-size-asian="11pt"/>
    </style:style>
    <style:style style:name="T727" style:parent-style-name="DefaultParagraphFont" style:family="text">
      <style:text-properties style:font-name="Times New Roman" fo:font-weight="normal" style:font-weight-asian="normal" fo:color="#000000" fo:font-size="11pt" style:font-size-asian="11pt"/>
    </style:style>
    <style:style style:name="P728" style:parent-style-name="BodyText" style:family="paragraph">
      <style:paragraph-properties fo:text-align="justify" fo:text-indent="0.4923in"/>
    </style:style>
    <style:style style:name="T729" style:parent-style-name="DefaultParagraphFont" style:family="text">
      <style:text-properties style:font-name="Times New Roman" fo:font-weight="normal" style:font-weight-asian="normal" fo:color="#000000" fo:font-size="11pt" style:font-size-asian="11pt"/>
    </style:style>
    <style:style style:name="T730" style:parent-style-name="DefaultParagraphFont" style:family="text">
      <style:text-properties style:font-name="Times New Roman" fo:font-weight="normal" style:font-weight-asian="normal" fo:color="#000000" fo:font-size="11pt" style:font-size-asian="11pt"/>
    </style:style>
    <style:style style:name="T731" style:parent-style-name="DefaultParagraphFont" style:family="text">
      <style:text-properties style:font-name="Times New Roman" fo:font-weight="normal" style:font-weight-asian="normal" fo:color="#000000" fo:font-size="11pt" style:font-size-asian="11pt"/>
    </style:style>
    <style:style style:name="T732" style:parent-style-name="Hyperlink" style:family="text">
      <style:text-properties style:font-name="Times New Roman" fo:font-weight="normal" style:font-weight-asian="normal" fo:font-size="11pt" style:font-size-asian="11pt"/>
    </style:style>
    <style:style style:name="T733" style:parent-style-name="DefaultParagraphFont" style:family="text">
      <style:text-properties style:font-name="Times New Roman" fo:font-weight="normal" style:font-weight-asian="normal" fo:color="#000000"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T737" style:parent-style-name="DefaultParagraphFont" style:family="text">
      <style:text-properties fo:color="#000000" fo:font-size="11pt" style:font-size-asian="11pt"/>
    </style:style>
    <style:style style:name="T738" style:parent-style-name="Hyperlink" style:family="text">
      <style:text-properties fo:font-size="11pt" style:font-size-asian="11pt"/>
    </style:style>
    <style:style style:name="T739" style:parent-style-name="DefaultParagraphFont" style:family="text">
      <style:text-properties fo:color="#000000" fo:font-size="11pt" style:font-size-asian="11pt"/>
    </style:style>
    <style:style style:name="P740" style:parent-style-name="BodyText" style:family="paragraph">
      <style:paragraph-properties fo:text-align="justify" fo:text-indent="0.4923in"/>
    </style:style>
    <style:style style:name="T741" style:parent-style-name="DefaultParagraphFont" style:family="text">
      <style:text-properties style:font-name="Times New Roman" fo:font-weight="normal" style:font-weight-asian="normal" fo:color="#000000" fo:font-size="11pt" style:font-size-asian="11pt"/>
    </style:style>
    <style:style style:name="T742" style:parent-style-name="Hyperlink" style:family="text">
      <style:text-properties style:font-name="Times New Roman" fo:font-weight="normal" style:font-weight-asian="normal" fo:font-size="11pt" style:font-size-asian="11pt"/>
    </style:style>
    <style:style style:name="T743" style:parent-style-name="DefaultParagraphFont" style:family="text">
      <style:text-properties style:font-name="Times New Roman" fo:font-weight="normal" style:font-weight-asian="normal" fo:color="#000000" fo:font-size="11pt" style:font-size-asian="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fo:font-size="11pt" style:font-size-asian="11pt"/>
    </style:style>
    <style:style style:name="T746" style:parent-style-name="Hyperlink" style:family="text">
      <style:text-properties fo:font-size="11pt" style:font-size-asian="11pt"/>
    </style:style>
    <style:style style:name="T747" style:parent-style-name="DefaultParagraphFont" style:family="text">
      <style:text-properties fo:color="#000000" fo:font-size="11pt" style:font-size-asian="11pt"/>
    </style:style>
    <style:style style:name="P748" style:parent-style-name="BodyText" style:family="paragraph">
      <style:paragraph-properties fo:text-align="justify" fo:text-indent="0.4923in"/>
    </style:style>
    <style:style style:name="T749" style:parent-style-name="DefaultParagraphFont" style:family="text">
      <style:text-properties style:font-name="Times New Roman" fo:font-weight="normal" style:font-weight-asian="normal" fo:color="#000000" fo:font-size="11pt" style:font-size-asian="11pt"/>
    </style:style>
    <style:style style:name="T750" style:parent-style-name="DefaultParagraphFont" style:family="text">
      <style:text-properties style:font-name="Times New Roman" fo:font-weight="normal" style:font-weight-asian="normal" fo:color="#000000" fo:font-size="11pt" style:font-size-asian="11pt"/>
    </style:style>
    <style:style style:name="T751" style:parent-style-name="Hyperlink" style:family="text">
      <style:text-properties style:font-name="Times New Roman" fo:font-weight="normal" style:font-weight-asian="normal" fo:font-size="11pt" style:font-size-asian="11pt"/>
    </style:style>
    <style:style style:name="T752" style:parent-style-name="DefaultParagraphFont" style:family="text">
      <style:text-properties style:font-name="Times New Roman" fo:font-weight="normal" style:font-weight-asian="normal" fo:color="#000000" fo:font-size="11pt" style:font-size-asian="11pt"/>
    </style:style>
    <style:style style:name="P753" style:parent-style-name="BodyText" style:family="paragraph">
      <style:paragraph-properties fo:text-align="justify" fo:text-indent="0.4923in"/>
    </style:style>
    <style:style style:name="T754" style:parent-style-name="DefaultParagraphFont" style:family="text">
      <style:text-properties style:font-name="Times New Roman" fo:font-weight="normal" style:font-weight-asian="normal" fo:color="#000000" fo:font-size="11pt" style:font-size-asian="11pt"/>
    </style:style>
    <style:style style:name="T755" style:parent-style-name="Hyperlink" style:family="text">
      <style:text-properties style:font-name="Times New Roman" fo:font-weight="normal" style:font-weight-asian="normal" fo:font-size="11pt" style:font-size-asian="11pt"/>
    </style:style>
    <style:style style:name="T756" style:parent-style-name="DefaultParagraphFont" style:family="text">
      <style:text-properties style:font-name="Times New Roman" fo:font-weight="normal" style:font-weight-asian="normal" fo:color="#000000" fo:font-size="11pt" style:font-size-asian="11pt"/>
    </style:style>
    <style:style style:name="P757" style:parent-style-name="BodyText" style:family="paragraph">
      <style:paragraph-properties fo:text-align="justify" fo:text-indent="0.4923in"/>
    </style:style>
    <style:style style:name="T758" style:parent-style-name="DefaultParagraphFont" style:family="text">
      <style:text-properties style:font-name="Times New Roman" fo:font-weight="normal" style:font-weight-asian="normal" fo:color="#000000" fo:font-size="11pt" style:font-size-asian="11pt"/>
    </style:style>
    <style:style style:name="T759" style:parent-style-name="Hyperlink" style:family="text">
      <style:text-properties style:font-name="Times New Roman" fo:font-weight="normal" style:font-weight-asian="normal" fo:font-size="11pt" style:font-size-asian="11pt"/>
    </style:style>
    <style:style style:name="T760" style:parent-style-name="DefaultParagraphFont" style:family="text">
      <style:text-properties style:font-name="Times New Roman" fo:font-weight="normal" style:font-weight-asian="normal" fo:color="#000000" fo:font-size="11pt" style:font-size-asian="11pt"/>
    </style:style>
    <style:style style:name="P761" style:parent-style-name="BodyText" style:family="paragraph">
      <style:paragraph-properties fo:text-align="justify" fo:text-indent="0.4923in"/>
    </style:style>
    <style:style style:name="T762" style:parent-style-name="DefaultParagraphFont" style:family="text">
      <style:text-properties style:font-name="Times New Roman" fo:font-weight="normal" style:font-weight-asian="normal" fo:color="#000000" fo:font-size="11pt" style:font-size-asian="11pt"/>
    </style:style>
    <style:style style:name="T763" style:parent-style-name="Hyperlink" style:family="text">
      <style:text-properties style:font-name="Times New Roman" fo:font-weight="normal" style:font-weight-asian="normal" fo:font-size="11pt" style:font-size-asian="11pt"/>
    </style:style>
    <style:style style:name="T764" style:parent-style-name="DefaultParagraphFont" style:family="text">
      <style:text-properties style:font-name="Times New Roman" fo:font-weight="normal" style:font-weight-asian="normal" fo:color="#000000" fo:font-size="11pt" style:font-size-asian="11pt"/>
    </style:style>
    <style:style style:name="P765" style:parent-style-name="BodyText" style:family="paragraph">
      <style:paragraph-properties fo:text-align="justify" fo:text-indent="0.4923in"/>
    </style:style>
    <style:style style:name="T766" style:parent-style-name="DefaultParagraphFont" style:family="text">
      <style:text-properties style:font-name="Times New Roman" fo:font-weight="normal" style:font-weight-asian="normal" fo:color="#000000" fo:font-size="11pt" style:font-size-asian="11pt"/>
    </style:style>
    <style:style style:name="T767" style:parent-style-name="Hyperlink" style:family="text">
      <style:text-properties style:font-name="Times New Roman" fo:font-weight="normal" style:font-weight-asian="normal" fo:font-size="11pt" style:font-size-asian="11pt"/>
    </style:style>
    <style:style style:name="T768" style:parent-style-name="DefaultParagraphFont" style:family="text">
      <style:text-properties style:font-name="Times New Roman" fo:font-weight="normal" style:font-weight-asian="normal" fo:color="#000000" fo:font-size="11pt" style:font-size-asian="11pt"/>
    </style:style>
    <style:style style:name="P769" style:parent-style-name="BodyText" style:family="paragraph">
      <style:paragraph-properties fo:text-align="justify" fo:text-indent="0.4923in"/>
    </style:style>
    <style:style style:name="T770" style:parent-style-name="DefaultParagraphFont" style:family="text">
      <style:text-properties style:font-name="Times New Roman" fo:font-weight="normal" style:font-weight-asian="normal" fo:color="#000000" fo:font-size="11pt" style:font-size-asian="11pt"/>
    </style:style>
    <style:style style:name="T771" style:parent-style-name="Hyperlink" style:family="text">
      <style:text-properties style:font-name="Times New Roman" fo:font-weight="normal" style:font-weight-asian="normal" fo:font-size="11pt" style:font-size-asian="11pt"/>
    </style:style>
    <style:style style:name="T772" style:parent-style-name="DefaultParagraphFont" style:family="text">
      <style:text-properties style:font-name="Times New Roman" fo:font-weight="normal" style:font-weight-asian="normal" fo:color="#000000" fo:font-size="11pt" style:font-size-asian="11pt"/>
    </style:style>
    <style:style style:name="P773" style:parent-style-name="BodyText" style:family="paragraph">
      <style:paragraph-properties fo:text-align="justify" fo:text-indent="0.4923in"/>
    </style:style>
    <style:style style:name="T774" style:parent-style-name="DefaultParagraphFont" style:family="text">
      <style:text-properties style:font-name="Times New Roman" fo:font-weight="normal" style:font-weight-asian="normal" fo:color="#000000" fo:font-size="11pt" style:font-size-asian="11pt"/>
    </style:style>
    <style:style style:name="T775" style:parent-style-name="Hyperlink" style:family="text">
      <style:text-properties style:font-name="Times New Roman" fo:font-weight="normal" style:font-weight-asian="normal" fo:font-size="11pt" style:font-size-asian="11pt"/>
    </style:style>
    <style:style style:name="T776" style:parent-style-name="DefaultParagraphFont" style:family="text">
      <style:text-properties style:font-name="Times New Roman" fo:font-weight="normal" style:font-weight-asian="normal" fo:color="#000000" fo:font-size="11pt" style:font-size-asian="11pt"/>
    </style:style>
    <style:style style:name="P777" style:parent-style-name="BodyText" style:family="paragraph">
      <style:paragraph-properties fo:text-align="justify" fo:text-indent="0.4923in"/>
    </style:style>
    <style:style style:name="T778" style:parent-style-name="DefaultParagraphFont" style:family="text">
      <style:text-properties style:font-name="Times New Roman" fo:font-weight="normal" style:font-weight-asian="normal" fo:color="#000000" fo:font-size="11pt" style:font-size-asian="11pt"/>
    </style:style>
    <style:style style:name="T779" style:parent-style-name="Hyperlink" style:family="text">
      <style:text-properties style:font-name="Times New Roman" fo:font-weight="normal" style:font-weight-asian="normal" fo:font-size="11pt" style:font-size-asian="11pt"/>
    </style:style>
    <style:style style:name="T780" style:parent-style-name="DefaultParagraphFont" style:family="text">
      <style:text-properties style:font-name="Times New Roman" fo:font-weight="normal" style:font-weight-asian="normal" fo:color="#000000" fo:font-size="11pt" style:font-size-asian="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fo:letter-spacing="-0.002in" fo:font-size="11pt" style:font-size-asian="11pt"/>
    </style:style>
    <style:style style:name="T783" style:parent-style-name="DefaultParagraphFont" style:family="text">
      <style:text-properties style:font-name-asian="MS Mincho" fo:color="#000000" fo:font-size="11pt" style:font-size-asian="11pt"/>
    </style:style>
    <style:style style:name="T784" style:parent-style-name="Hyperlink" style:family="text">
      <style:text-properties style:font-name-asian="MS Mincho" fo:font-size="11pt" style:font-size-asian="11pt"/>
    </style:style>
    <style:style style:name="T785" style:parent-style-name="DefaultParagraphFont" style:family="text">
      <style:text-properties style:font-name-asian="MS Mincho" fo:color="#000000" fo:font-size="11pt" style:font-size-asian="11pt"/>
    </style:style>
    <style:style style:name="T786" style:parent-style-name="DefaultParagraphFont" style:family="text">
      <style:text-properties fo:color="#000000" fo:letter-spacing="-0.002in" fo:font-size="11pt" style:font-size-asian="11pt"/>
    </style:style>
    <style:style style:name="P787" style:parent-style-name="BodyText" style:family="paragraph">
      <style:paragraph-properties fo:text-align="justify" fo:text-indent="0.4923in"/>
    </style:style>
    <style:style style:name="T788" style:parent-style-name="DefaultParagraphFont" style:family="text">
      <style:text-properties style:font-name="Times New Roman" fo:font-weight="normal" style:font-weight-asian="normal" fo:color="#000000" fo:font-size="11pt" style:font-size-asian="11pt"/>
    </style:style>
    <style:style style:name="T789" style:parent-style-name="Hyperlink" style:family="text">
      <style:text-properties style:font-name="Times New Roman" fo:font-weight="normal" style:font-weight-asian="normal" fo:font-size="11pt" style:font-size-asian="11pt"/>
    </style:style>
    <style:style style:name="T790" style:parent-style-name="DefaultParagraphFont" style:family="text">
      <style:text-properties style:font-name="Times New Roman" fo:font-weight="normal" style:font-weight-asian="normal" fo:color="#000000" fo:font-size="11pt" style:font-size-asian="11pt"/>
    </style:style>
    <style:style style:name="P791" style:parent-style-name="BodyText" style:family="paragraph">
      <style:paragraph-properties fo:text-align="justify" fo:text-indent="0.4923in"/>
    </style:style>
    <style:style style:name="T792" style:parent-style-name="DefaultParagraphFont" style:family="text">
      <style:text-properties style:font-name="Times New Roman" fo:font-weight="normal" style:font-weight-asian="normal" fo:color="#000000" fo:font-size="11pt" style:font-size-asian="11pt"/>
    </style:style>
    <style:style style:name="T793" style:parent-style-name="Hyperlink" style:family="text">
      <style:text-properties style:font-name="Times New Roman" fo:font-weight="normal" style:font-weight-asian="normal" fo:font-size="11pt" style:font-size-asian="11pt"/>
    </style:style>
    <style:style style:name="T794" style:parent-style-name="DefaultParagraphFont" style:family="text">
      <style:text-properties style:font-name="Times New Roman" fo:font-weight="normal" style:font-weight-asian="normal" fo:color="#000000" fo:font-size="11pt" style:font-size-asian="11pt"/>
    </style:style>
    <style:style style:name="P795" style:parent-style-name="BodyText" style:family="paragraph">
      <style:paragraph-properties fo:text-align="justify" fo:text-indent="0.4923in"/>
    </style:style>
    <style:style style:name="T796" style:parent-style-name="DefaultParagraphFont" style:family="text">
      <style:text-properties style:font-name="Times New Roman" fo:font-weight="normal" style:font-weight-asian="normal" fo:color="#000000" fo:font-size="11pt" style:font-size-asian="11pt"/>
    </style:style>
    <style:style style:name="T797" style:parent-style-name="Hyperlink" style:family="text">
      <style:text-properties style:font-name="Times New Roman" fo:font-weight="normal" style:font-weight-asian="normal" fo:font-size="11pt" style:font-size-asian="11pt"/>
    </style:style>
    <style:style style:name="T798" style:parent-style-name="DefaultParagraphFont" style:family="text">
      <style:text-properties style:font-name="Times New Roman" fo:font-weight="normal" style:font-weight-asian="normal" fo:color="#000000" fo:font-size="11pt" style:font-size-asian="11pt"/>
    </style:style>
    <style:style style:name="P799" style:parent-style-name="BodyText" style:family="paragraph">
      <style:paragraph-properties fo:text-align="justify" fo:text-indent="0.4923in"/>
    </style:style>
    <style:style style:name="T800" style:parent-style-name="DefaultParagraphFont" style:family="text">
      <style:text-properties style:font-name="Times New Roman" fo:font-weight="normal" style:font-weight-asian="normal" fo:color="#000000" fo:font-size="11pt" style:font-size-asian="11pt"/>
    </style:style>
    <style:style style:name="T801" style:parent-style-name="Hyperlink" style:family="text">
      <style:text-properties style:font-name="Times New Roman" fo:font-weight="normal" style:font-weight-asian="normal" fo:font-size="11pt" style:font-size-asian="11pt"/>
    </style:style>
    <style:style style:name="T802" style:parent-style-name="DefaultParagraphFont" style:family="text">
      <style:text-properties style:font-name="Times New Roman" fo:font-weight="normal" style:font-weight-asian="normal" fo:color="#000000" fo:font-size="11pt" style:font-size-asian="11pt"/>
    </style:style>
    <style:style style:name="P803" style:parent-style-name="BodyText" style:family="paragraph">
      <style:paragraph-properties fo:text-align="justify" fo:text-indent="0.4923in"/>
    </style:style>
    <style:style style:name="T804" style:parent-style-name="DefaultParagraphFont" style:family="text">
      <style:text-properties style:font-name="Times New Roman" fo:font-weight="normal" style:font-weight-asian="normal" fo:color="#000000" fo:font-size="11pt" style:font-size-asian="11pt"/>
    </style:style>
    <style:style style:name="T805" style:parent-style-name="Hyperlink" style:family="text">
      <style:text-properties style:font-name="Times New Roman" fo:font-weight="normal" style:font-weight-asian="normal" fo:font-size="11pt" style:font-size-asian="11pt"/>
    </style:style>
    <style:style style:name="T806" style:parent-style-name="DefaultParagraphFont" style:family="text">
      <style:text-properties style:font-name="Times New Roman" fo:font-weight="normal" style:font-weight-asian="normal" fo:color="#000000" fo:font-size="11pt" style:font-size-asian="11pt"/>
    </style:style>
    <style:style style:name="P807" style:parent-style-name="BodyText" style:family="paragraph">
      <style:paragraph-properties fo:text-align="justify" fo:text-indent="0.4923in"/>
    </style:style>
    <style:style style:name="T808" style:parent-style-name="DefaultParagraphFont" style:family="text">
      <style:text-properties style:font-name="Times New Roman" fo:font-weight="normal" style:font-weight-asian="normal" fo:color="#000000" fo:font-size="11pt" style:font-size-asian="11pt"/>
    </style:style>
    <style:style style:name="T809" style:parent-style-name="Hyperlink" style:family="text">
      <style:text-properties style:font-name="Times New Roman" fo:font-weight="normal" style:font-weight-asian="normal" fo:font-size="11pt" style:font-size-asian="11pt"/>
    </style:style>
    <style:style style:name="T810" style:parent-style-name="DefaultParagraphFont" style:family="text">
      <style:text-properties style:font-name="Times New Roman" fo:font-weight="normal" style:font-weight-asian="normal" fo:color="#000000" fo:font-size="11pt" style:font-size-asian="11pt"/>
    </style:style>
    <style:style style:name="P811" style:parent-style-name="Normal" style:family="paragraph">
      <style:paragraph-properties fo:text-align="justify" fo:text-indent="0.4923in"/>
    </style:style>
    <style:style style:name="T812" style:parent-style-name="DefaultParagraphFont" style:family="text">
      <style:text-properties fo:font-size="11pt" style:font-size-asian="11pt"/>
    </style:style>
    <style:style style:name="T813" style:parent-style-name="DefaultParagraphFont" style:family="text">
      <style:text-properties fo:color="#000000"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4923in"/>
    </style:style>
    <style:style style:name="T816" style:parent-style-name="DefaultParagraphFont" style:family="text">
      <style:text-properties fo:font-size="11pt" style:font-size-asian="11pt"/>
    </style:style>
    <style:style style:name="T817" style:parent-style-name="Hyperlink"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Hyperlink"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4923in"/>
    </style:style>
    <style:style style:name="T824" style:parent-style-name="DefaultParagraphFont" style:family="text">
      <style:text-properties fo:font-size="11pt" style:font-size-asian="11pt"/>
    </style:style>
    <style:style style:name="T825" style:parent-style-name="Hyperlink"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4923in"/>
    </style:style>
    <style:style style:name="T828" style:parent-style-name="DefaultParagraphFont" style:family="text">
      <style:text-properties fo:font-size="11pt" style:font-size-asian="11pt"/>
    </style:style>
    <style:style style:name="T829" style:parent-style-name="Hyperlink"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Header" style:family="paragraph">
      <style:paragraph-properties fo:text-align="justify" fo:text-indent="0.4923in">
        <style:tab-stops/>
      </style:paragraph-properties>
    </style:style>
    <style:style style:name="T832" style:parent-style-name="DefaultParagraphFont" style:family="text">
      <style:text-properties style:font-name-asian="Arial Unicode MS" fo:font-size="11pt" style:font-size-asian="11pt"/>
    </style:style>
    <style:style style:name="T833" style:parent-style-name="DefaultParagraphFont" style:family="text">
      <style:text-properties fo:font-size="11pt" style:font-size-asian="11pt"/>
    </style:style>
    <style:style style:name="T834" style:parent-style-name="Hyperlink"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Header" style:family="paragraph">
      <style:paragraph-properties fo:text-align="justify" fo:text-indent="0.4923in">
        <style:tab-stops/>
      </style:paragraph-properties>
    </style:style>
    <style:style style:name="T837" style:parent-style-name="DefaultParagraphFont" style:family="text">
      <style:text-properties fo:font-size="11pt" style:font-size-asian="11pt"/>
    </style:style>
    <style:style style:name="T838" style:parent-style-name="Hyperlink"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font-size="11pt" style:font-size-asian="11pt"/>
    </style:style>
    <style:style style:name="T843" style:parent-style-name="Hyperlink"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Header" style:family="paragraph">
      <style:paragraph-properties fo:text-align="justify" fo:text-indent="0.4923in"/>
      <style:text-properties fo:color="#000000" fo:font-size="11pt" style:font-size-asian="11pt"/>
    </style:style>
    <style:style style:name="P846" style:parent-style-name="Normal" style:family="paragraph">
      <style:paragraph-properties fo:text-align="justify" fo:text-indent="0.4923in"/>
      <style:text-properties fo:font-size="11pt" style:font-size-asian="11pt"/>
    </style:style>
    <style:style style:name="P847" style:parent-style-name="Normal" style:family="paragraph">
      <style:paragraph-properties fo:text-align="justify" fo:text-indent="0.4923in"/>
      <style:text-properties fo:font-size="11pt" style:font-size-asian="11pt"/>
    </style:style>
    <style:style style:name="P84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849"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850"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851" style:parent-style-name="Header" style:family="paragraph">
      <style:paragraph-properties>
        <style:tab-stops>
          <style:tab-stop style:type="left" style:position="4.3312in"/>
        </style:tab-stops>
      </style:paragraph-properties>
      <style:text-properties fo:font-size="11pt" style:font-size-asian="11pt"/>
    </style:style>
    <style:style style:name="P852" style:parent-style-name="PlainText" style:family="paragraph">
      <style:text-properties style:font-name="Times New Roman" style:font-name-asian="MS Mincho"/>
    </style:style>
    <style:style style:name="P853" style:parent-style-name="PlainText" style:family="paragraph">
      <style:paragraph-properties fo:text-align="center"/>
      <style:text-properties style:font-name="Times New Roman" style:font-name-asian="MS Mincho"/>
    </style:style>
    <style:style style:name="P854" style:parent-style-name="PlainText" style:family="paragraph">
      <style:paragraph-properties fo:text-align="justify"/>
      <style:text-properties style:font-name="Times New Roman" style:font-name-asian="MS Mincho" fo:font-weight="bold" style:font-weight-asian="bold" style:font-weight-complex="bold"/>
    </style:style>
    <style:style style:name="P855" style:parent-style-name="PlainText" style:family="paragraph">
      <style:paragraph-properties fo:text-align="justify"/>
      <style:text-properties style:font-name="Times New Roman" style:font-name-asian="MS Mincho"/>
    </style:style>
    <style:style style:name="P856" style:parent-style-name="PlainText" style:family="paragraph">
      <style:paragraph-properties fo:text-align="justify"/>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style:style>
    <style:style style:name="T860" style:parent-style-name="Hyperlink" style:family="text">
      <style:text-properties style:font-name="Times New Roman" style:font-name-asian="MS Mincho"/>
    </style:style>
    <style:style style:name="T861" style:parent-style-name="DefaultParagraphFont" style:family="text">
      <style:text-properties style:font-name="Times New Roman" style:font-name-asian="MS Mincho"/>
    </style:style>
    <style:style style:name="P862" style:parent-style-name="PlainText" style:family="paragraph">
      <style:paragraph-properties fo:text-align="justify"/>
      <style:text-properties style:font-name="Times New Roman" style:font-name-asian="MS Mincho"/>
    </style:style>
    <style:style style:name="P863" style:parent-style-name="PlainText" style:family="paragraph">
      <style:paragraph-properties fo:text-align="justify"/>
      <style:text-properties style:font-name="Times New Roman" style:font-name-asian="MS Mincho"/>
    </style:style>
    <style:style style:name="P864" style:parent-style-name="PlainText" style:family="paragraph">
      <style:paragraph-properties fo:text-align="justify"/>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style:style>
    <style:style style:name="T868" style:parent-style-name="Hyperlink" style:family="text">
      <style:text-properties style:font-name="Times New Roman" style:font-name-asian="MS Mincho"/>
    </style:style>
    <style:style style:name="T869" style:parent-style-name="Hyperlink" style:family="text">
      <style:text-properties style:font-name="Times New Roman" style:font-name-asian="MS Mincho"/>
    </style:style>
    <style:style style:name="T870" style:parent-style-name="DefaultParagraphFont" style:family="text">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fo:font-weight="bold" style:font-weight-asian="bold" style:font-weight-complex="bold"/>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style:style>
    <style:style style:name="T878" style:parent-style-name="Hyperlink" style:family="text">
      <style:text-properties style:font-name="Times New Roman" style:font-name-asian="MS Mincho"/>
    </style:style>
    <style:style style:name="T879" style:parent-style-name="DefaultParagraphFont" style:family="text">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paragraph-properties fo:text-align="justify"/>
      <style:text-properties style:font-name="Times New Roman" style:font-name-asian="MS Mincho"/>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style:style>
    <style:style style:name="T886" style:parent-style-name="Hyperlink" style:family="text">
      <style:text-properties style:font-name="Times New Roman" style:font-name-asian="MS Mincho"/>
    </style:style>
    <style:style style:name="T887" style:parent-style-name="DefaultParagraphFont" style:family="text">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paragraph-properties fo:text-align="justify"/>
      <style:text-properties style:font-name="Times New Roman" style:font-name-asian="MS Mincho"/>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style>
    <style:style style:name="T894" style:parent-style-name="Hyperlink" style:family="text">
      <style:text-properties style:font-name="Times New Roman" style:font-name-asian="MS Mincho"/>
    </style:style>
    <style:style style:name="T895" style:parent-style-name="DefaultParagraphFont" style:family="text">
      <style:text-properties style:font-name="Times New Roman" style:font-name-asian="MS Mincho"/>
    </style:style>
    <style:style style:name="P896" style:parent-style-name="PlainText" style:family="paragraph">
      <style:paragraph-properties fo:text-align="justify"/>
      <style:text-properties style:font-name="Times New Roman" style:font-name-asian="MS Mincho"/>
    </style:style>
    <style:style style:name="P897" style:parent-style-name="PlainText" style:family="paragraph">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paragraph-properties fo:text-align="justify"/>
      <style:text-properties style:font-name="Times New Roman" style:font-name-asian="MS Mincho"/>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style:style>
    <style:style style:name="T902" style:parent-style-name="Hyperlink" style:family="text">
      <style:text-properties style:font-name="Times New Roman" style:font-name-asian="MS Mincho"/>
    </style:style>
    <style:style style:name="T903" style:parent-style-name="DefaultParagraphFont" style:family="text">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text-properties style:font-name="Times New Roman" style:font-name-asian="MS Mincho"/>
    </style:style>
    <style:style style:name="P906" style:parent-style-name="PlainText" style:family="paragraph">
      <style:paragraph-properties fo:text-align="justify"/>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style:style>
    <style:style style:name="T910" style:parent-style-name="Hyperlink" style:family="text">
      <style:text-properties style:font-name="Times New Roman" style:font-name-asian="MS Mincho"/>
    </style:style>
    <style:style style:name="T911" style:parent-style-name="DefaultParagraphFont" style:family="text">
      <style:text-properties style:font-name="Times New Roman" style:font-name-asian="MS Mincho"/>
    </style:style>
    <style:style style:name="P912" style:parent-style-name="PlainText" style:family="paragraph">
      <style:paragraph-properties fo:text-align="justify"/>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style:style>
    <style:style style:name="T918" style:parent-style-name="Hyperlink" style:family="text">
      <style:text-properties style:font-name="Times New Roman" style:font-name-asian="MS Mincho"/>
    </style:style>
    <style:style style:name="T919" style:parent-style-name="DefaultParagraphFont" style:family="text">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paragraph-properties fo:text-align="justify"/>
      <style:text-properties style:font-name="Times New Roman" style:font-name-asian="MS Mincho"/>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style:style>
    <style:style style:name="T926" style:parent-style-name="Hyperlink" style:family="text">
      <style:text-properties style:font-name="Times New Roman" style:font-name-asian="MS Mincho"/>
    </style:style>
    <style:style style:name="T927" style:parent-style-name="DefaultParagraphFont" style:family="text">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paragraph-properties fo:text-align="justify"/>
      <style:text-properties style:font-name="Times New Roman" style:font-name-asian="MS Mincho" fo:font-weight="bold" style:font-weight-asian="bold" style:font-weight-complex="bold"/>
    </style:style>
    <style:style style:name="P930" style:parent-style-name="PlainText" style:family="paragraph">
      <style:paragraph-properties fo:text-indent="0.5in"/>
      <style:text-properties style:font-name="Times New Roman" style:font-name-asian="MS Mincho"/>
    </style:style>
    <style:style style:name="P931" style:parent-style-name="PlainText" style:family="paragraph">
      <style:paragraph-properties style:text-autospace="none" fo:text-align="justify"/>
      <style:text-properties style:font-name="Times New Roman"/>
    </style:style>
    <style:style style:name="P932" style:parent-style-name="PlainText" style:family="paragraph">
      <style:paragraph-properties style:text-autospace="none" fo:text-align="justify"/>
      <style:text-properties style:font-name="Times New Roman"/>
    </style:style>
    <style:style style:name="P933" style:parent-style-name="PlainText" style:family="paragraph">
      <style:paragraph-properties style:text-autospace="none" fo:text-align="justify"/>
    </style:style>
    <style:style style:name="T934" style:parent-style-name="DefaultParagraphFont" style:family="text">
      <style:text-properties style:font-name="Times New Roman"/>
    </style:style>
    <style:style style:name="T935" style:parent-style-name="Hyperlink" style:family="text">
      <style:text-properties style:font-name="Times New Roman"/>
    </style:style>
    <style:style style:name="T936" style:parent-style-name="DefaultParagraphFont" style:family="text">
      <style:text-properties style:font-name="Times New Roman"/>
    </style:style>
    <style:style style:name="P937" style:parent-style-name="PlainText" style:family="paragraph">
      <style:paragraph-properties style:text-autospace="none" fo:text-align="justify"/>
      <style:text-properties style:font-name="Times New Roman"/>
    </style:style>
    <style:style style:name="P938" style:parent-style-name="PlainText" style:family="paragraph">
      <style:paragraph-properties style:text-autospace="none" fo:text-align="justify"/>
      <style:text-properties style:font-name="Times New Roman"/>
    </style:style>
    <style:style style:name="P939" style:parent-style-name="PlainText" style:family="paragraph">
      <style:paragraph-properties fo:text-align="justify"/>
      <style:text-properties style:font-name="Times New Roman" style:font-name-asian="MS Mincho"/>
    </style:style>
    <style:style style:name="P940" style:parent-style-name="PlainText" style:family="paragraph">
      <style:paragraph-properties fo:text-align="justify"/>
      <style:text-properties style:font-name="Times New Roman" style:font-name-asian="MS Mincho"/>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text-properties style:font-name="Times New Roman" style:font-name-asian="MS Mincho"/>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DefaultParagraphFont" style:family="text">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style>
    <style:style style:name="T958" style:parent-style-name="DefaultParagraphFont" style:family="text">
      <style:text-properties style:font-name="Times New Roman" style:font-name-asian="MS Mincho"/>
    </style:style>
    <style:style style:name="T959" style:parent-style-name="Hyperlink" style:family="text">
      <style:text-properties style:font-name="Times New Roman" style:font-name-asian="MS Mincho"/>
    </style:style>
    <style:style style:name="T960" style:parent-style-name="DefaultParagraphFont" style:family="text">
      <style:text-properties style:font-name="Times New Roman" style:font-name-asian="MS Mincho"/>
    </style:style>
    <style:style style:name="P961" style:parent-style-name="PlainText" style:family="paragraph">
      <style:paragraph-properties fo:text-align="justify"/>
      <style:text-properties style:font-name="Times New Roman" style:font-name-asian="MS Mincho"/>
    </style:style>
    <style:style style:name="P962" style:parent-style-name="PlainText" style:family="paragraph">
      <style:paragraph-properties fo:text-align="justify"/>
      <style:text-properties style:font-name="Times New Roman" style:font-name-asian="MS Mincho"/>
    </style:style>
    <style:style style:name="P963" style:parent-style-name="PlainText" style:family="paragraph">
      <style:paragraph-properties fo:text-align="justify"/>
      <style:text-properties style:font-name="Times New Roman" style:font-name-asian="MS Mincho"/>
    </style:style>
    <style:style style:name="P964" style:parent-style-name="PlainText" style:family="paragraph">
      <style:paragraph-properties fo:text-align="justify"/>
      <style:text-properties style:font-name="Times New Roman" style:font-name-asian="MS Mincho"/>
    </style:style>
    <style:style style:name="P965" style:parent-style-name="PlainText" style:family="paragraph">
      <style:paragraph-properties fo:text-align="justify"/>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paragraph-properties fo:text-align="justify"/>
      <style:text-properties style:font-name="Times New Roman" style:font-name-asian="MS Mincho"/>
    </style:style>
    <style:style style:name="P970" style:parent-style-name="PlainText" style:family="paragraph">
      <style:paragraph-properties fo:text-align="justify"/>
      <style:text-properties style:font-name="Times New Roman" style:font-name-asian="MS Mincho"/>
    </style:style>
    <style:style style:name="P971" style:parent-style-name="PlainText" style:family="paragraph">
      <style:paragraph-properties fo:text-align="justify"/>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style:style>
    <style:style style:name="T975" style:parent-style-name="Hyperlink" style:family="text">
      <style:text-properties style:font-name="Times New Roman" style:font-name-asian="MS Mincho"/>
    </style:style>
    <style:style style:name="T976" style:parent-style-name="DefaultParagraphFont" style:family="text">
      <style:text-properties style:font-name="Times New Roman" style:font-name-asian="MS Mincho"/>
    </style:style>
    <style:style style:name="P977" style:parent-style-name="PlainText" style:family="paragraph">
      <style:paragraph-properties fo:text-align="justify"/>
      <style:text-properties style:font-name="Times New Roman" style:font-name-asian="MS Mincho"/>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style>
    <style:style style:name="T983" style:parent-style-name="Hyperlink" style:family="text">
      <style:text-properties style:font-name="Times New Roman" style:font-name-asian="MS Mincho"/>
    </style:style>
    <style:style style:name="T984" style:parent-style-name="DefaultParagraphFont" style:family="text">
      <style:text-properties style:font-name="Times New Roman" style:font-name-asian="MS Mincho"/>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paragraph-properties fo:text-align="justify"/>
    </style:style>
    <style:style style:name="T990" style:parent-style-name="DefaultParagraphFont" style:family="text">
      <style:text-properties style:font-name="Times New Roman" style:font-name-asian="MS Mincho"/>
    </style:style>
    <style:style style:name="T991" style:parent-style-name="Hyperlink" style:family="text">
      <style:text-properties style:font-name="Times New Roman" style:font-name-asian="MS Mincho"/>
    </style:style>
    <style:style style:name="T992" style:parent-style-name="DefaultParagraphFont" style:family="text">
      <style:text-properties style:font-name="Times New Roman" style:font-name-asian="MS Mincho"/>
    </style:style>
    <style:style style:name="P993" style:parent-style-name="PlainText" style:family="paragraph">
      <style:paragraph-properties fo:text-align="justify"/>
      <style:text-properties style:font-name="Times New Roman" style:font-name-asian="MS Mincho"/>
    </style:style>
    <style:style style:name="P994" style:parent-style-name="PlainText" style:family="paragraph">
      <style:paragraph-properties fo:text-align="justify"/>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style>
    <style:style style:name="T998" style:parent-style-name="DefaultParagraphFont" style:family="text">
      <style:text-properties style:font-name="Times New Roman" style:font-name-asian="MS Mincho"/>
    </style:style>
    <style:style style:name="T999" style:parent-style-name="Hyperlink" style:family="text">
      <style:text-properties style:font-name="Times New Roman" style:font-name-asian="MS Mincho"/>
    </style:style>
    <style:style style:name="T1000" style:parent-style-name="DefaultParagraphFont" style:family="text">
      <style:text-properties style:font-name="Times New Roman" style:font-name-asian="MS Mincho"/>
    </style:style>
    <style:style style:name="P1001" style:parent-style-name="PlainText" style:family="paragraph">
      <style:paragraph-properties fo:text-align="justify"/>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style>
    <style:style style:name="T1007" style:parent-style-name="Hyperlink" style:family="text">
      <style:text-properties style:font-name="Times New Roman" style:font-name-asian="MS Mincho"/>
    </style:style>
    <style:style style:name="T1008" style:parent-style-name="Hyperlink" style:family="text">
      <style:text-properties style:font-name="Times New Roman" style:font-name-asian="MS Mincho"/>
    </style:style>
    <style:style style:name="T1009" style:parent-style-name="Hyperlink" style:family="text">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paragraph-properties fo:text-align="justify"/>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text-properties style:font-name="Times New Roman" style:font-name-asian="MS Mincho"/>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style:style>
    <style:style style:name="T1017" style:parent-style-name="Hyperlink" style:family="text">
      <style:text-properties style:font-name="Times New Roman" style:font-name-asian="MS Mincho"/>
    </style:style>
    <style:style style:name="T1018" style:parent-style-name="DefaultParagraphFont" style:family="text">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text-properties style:font-name="Times New Roman" style:font-name-asian="MS Mincho"/>
    </style:style>
    <style:style style:name="P1021" style:parent-style-name="PlainText" style:family="paragraph">
      <style:paragraph-properties fo:text-align="justify"/>
      <style:text-properties style:font-name="Times New Roman" style:font-name-asian="MS Mincho"/>
    </style:style>
    <style:style style:name="P1022" style:parent-style-name="PlainText" style:family="paragraph">
      <style:paragraph-properties fo:text-align="justify"/>
      <style:text-properties style:font-name="Times New Roman" style:font-name-asian="MS Mincho"/>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style:style>
    <style:style style:name="T1025" style:parent-style-name="Hyperlink" style:family="text">
      <style:text-properties style:font-name="Times New Roman" style:font-name-asian="MS Mincho"/>
    </style:style>
    <style:style style:name="T1026" style:parent-style-name="DefaultParagraphFont" style:family="text">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PlainText" style:family="paragraph">
      <style:text-properties style:font-name="Times New Roman" style:font-name-asian="MS Mincho"/>
    </style:style>
    <style:style style:name="P1029" style:parent-style-name="PlainText" style:family="paragraph">
      <style:text-properties style:font-name="Times New Roman" style:font-name-asian="MS Mincho"/>
    </style:style>
    <style:style style:name="P1030" style:parent-style-name="PlainText" style:family="paragraph">
      <style:text-properties style:font-name="Times New Roman" style:font-name-asian="MS Mincho"/>
    </style:style>
    <style:style style:name="P1031" style:parent-style-name="PlainText" style:family="paragraph">
      <style:text-properties style:font-name="Times New Roman" style:font-name-asian="MS Mincho"/>
    </style:style>
    <style:style style:name="P1032" style:parent-style-name="PlainText" style:family="paragraph">
      <style:text-properties style:font-name="Times New Roman" style:font-name-asian="MS Mincho"/>
    </style:style>
    <style:style style:name="T1033" style:parent-style-name="DefaultParagraphFont" style:family="text">
      <style:text-properties style:font-name="Times New Roman" style:font-name-asian="MS Mincho"/>
    </style:style>
    <style:style style:name="T1034" style:parent-style-name="Hyperlink" style:family="text">
      <style:text-properties style:font-name="Times New Roman" style:font-name-asian="MS Mincho"/>
    </style:style>
    <style:style style:name="T1035" style:parent-style-name="DefaultParagraphFont" style:family="text">
      <style:text-properties style:font-name="Times New Roman" style:font-name-asian="MS Mincho"/>
    </style:style>
    <style:style style:name="P1036" style:parent-style-name="PlainText" style:family="paragraph">
      <style:text-properties style:font-name="Times New Roman" style:font-name-asian="MS Mincho"/>
    </style:style>
    <style:style style:name="P1037" style:parent-style-name="PlainText" style:family="paragraph">
      <style:text-properties style:font-name="Times New Roman" style:font-name-asian="MS Mincho"/>
    </style:style>
    <style:style style:name="P1038" style:parent-style-name="PlainText" style:family="paragraph">
      <style:text-properties style:font-name="Times New Roman" style:font-name-asian="MS Mincho"/>
    </style:style>
    <style:style style:name="P1039" style:parent-style-name="PlainText" style:family="paragraph">
      <style:text-properties style:font-name="Times New Roman" style:font-name-asian="MS Mincho"/>
    </style:style>
    <style:style style:name="P1040" style:parent-style-name="PlainText" style:family="paragraph">
      <style:text-properties style:font-name="Times New Roman" style:font-name-asian="MS Mincho"/>
    </style:style>
    <style:style style:name="P1041" style:parent-style-name="PlainText" style:family="paragraph">
      <style:text-properties style:font-name="Times New Roman" style:font-name-asian="MS Mincho"/>
    </style:style>
    <style:style style:name="P1042" style:parent-style-name="PlainText" style:family="paragraph">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BodyText"><text:span text:style-name="T12">nutarimas</text:span></text:p>
      <text:p text:style-name="P13"/>
      <text:p text:style-name="P14">Antraštės pakeitimai:</text:p>
      <text:p text:style-name="P15"><text:span text:style-name="T1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17">1377</text:span></text:a></text:a></text:a></text:a></text:a></text:a></text:a></text:a></text:a></text:a></text:a></text:a></text:a></text:a><text:span text:style-name="T18">, 2004-11-03, Žin., 2004, Nr. 162-5917 (2004-11-06)</text:span></text:p>
      <text:p text:style-name="BodyText"><text:span text:style-name="T19">Dėl didžiausio leistino valstybės tarnautojų ir darbuotojų, dirbančių pagal darbo sutartis ir gaunančių darbo užmokestį iš valstybės biudžeto ir valstybės pinigų fondų, pareigybių skaičiaus patvirtinimo</text:span></text:p>
      <text:p text:style-name="P20"/>
      <text:p text:style-name="P21">2003 m. gruodžio 19 d. Nr. 1641</text:p>
      <text:p text:style-name="P22">Vilnius</text:p>
      <text:p text:style-name="P23"/>
      <text:p text:style-name="P24"><text:span text:style-name="T25">Lietuvos Respublikos Vyriausybė</text:span><text:span text:style-name="T26"><text:s/>nutaria</text:span><text:span text:style-name="T27">:</text:span></text:p>
      <text:p text:style-name="P28"><text:span text:style-name="T29">1.<text:s/></text:span><text:span text:style-name="T30">Patvirtinti didžiausią leistiną valstybės tarnautojų ir darbuotojų, dirbančių pagal darbo sutartis ir gaunančių darbo užmokestį iš valstybės biudžeto ir valstybės pinigų fondų, pareigybių skaičių</text:span><text:span text:style-name="T31">:</text:span></text:p>
      <text:p text:style-name="P32"><text:span text:style-name="T33">1.1.<text:s/></text:span><text:span text:style-name="T34">ministerijose (be specialiųjų atašė, jų pavaduotojų ir padėjėjų pareigybių ir 1</text:span><text:span text:style-name="T35">1</text:span><text:span text:style-name="T36"> punkte patvirtinto pareigybių skaičiaus):</text:span></text:p>
      <text:p text:style-name="P37">Aplinkos ministerija<text:tab/><text:tab/><text:tab/>– 239;</text:p>
      <text:p text:style-name="P38">Finansų ministerija<text:tab/><text:tab/><text:tab/>– 376;</text:p>
      <text:p text:style-name="P39">Krašto apsaugos ministerija<text:s/><text:tab/><text:tab/><text:tab/>– 298;</text:p>
      <text:p text:style-name="P40">Kultūros ministerija<text:tab/><text:tab/><text:tab/>– 83;</text:p>
      <text:p text:style-name="P41">Socialinės apsaugos ir darbo ministerija<text:tab/><text:tab/><text:tab/>– 183;</text:p>
      <text:p text:style-name="P42">Susisiekimo ministerija<text:tab/><text:tab/><text:tab/>– 188;</text:p>
      <text:p text:style-name="P43">Sveikatos apsaugos ministerija<text:tab/><text:tab/><text:tab/>– 121;</text:p>
      <text:p text:style-name="P44">Švietimo ir mokslo ministerija<text:tab/><text:tab/><text:tab/>– 198;</text:p>
      <text:p text:style-name="P45">Teisingumo ministerija<text:tab/><text:tab/><text:tab/>– 140;</text:p>
      <text:p text:style-name="P46">Ūkio ministerija<text:tab/><text:tab/><text:tab/>– 241;</text:p>
      <text:p text:style-name="P47"><text:span text:style-name="T48">Užsienio reikalų ministerija<text:s/></text:span><text:span text:style-name="T49">kartu su Lietuvos</text:span></text:p>
      <text:p text:style-name="P50">Respublikos diplomatinėmis atstovybėmis,<text:s/></text:p>
      <text:p text:style-name="P51">konsulinėmis įstaigomis ir specialiomis misijomis</text:p>
      <text:p text:style-name="P52"><text:span text:style-name="T53">bei atstovybėmis prie tarptautinių organizacijų</text:span><text:span text:style-name="T54"><text:tab/></text:span><text:span text:style-name="T55"><text:tab/></text:span><text:span text:style-name="T56"><text:tab/>– 934;</text:span></text:p>
      <text:p text:style-name="P57">Vidaus reikalų ministerija<text:tab/><text:tab/><text:tab/>– 286;</text:p>
      <text:p text:style-name="P58"><text:span text:style-name="T59">Žemės ūkio ministerija</text:span><text:span text:style-name="T60"><text:tab/></text:span><text:span text:style-name="T61"><text:tab/></text:span><text:span text:style-name="T62"><text:tab/>– 260</text:span><text:span text:style-name="T63">;</text:span></text:p>
      <text:p text:style-name="P64"><text:span text:style-name="T65">1.2.<text:s/></text:span><text:span text:style-name="T66">Lietuvos Respublikos Vyriausybės kanceliarijoje</text:span><text:span text:style-name="T67"><text:tab/>– 215;</text:span></text:p>
      <text:p text:style-name="P68"><text:span text:style-name="T69">1.3. Lietuvos Respublikos Vyriausybės įstaigose ir<text:s/></text:span><text:span text:style-name="T70">kitose valstybės institucijose bei įstaigose:</text:span></text:p>
      <text:p text:style-name="P71">Informacinės visuomenės plėtros komitetas prie Lietuvos Respublikos Vyriausybės<text:tab/>– 50;</text:p>
      <text:p text:style-name="P72">Kūno kultūros ir sporto departamentas prie Lietuvos Respublikos Vyriausybės<text:tab/>– <text:s/>30;</text:p>
      <text:p text:style-name="P73">Lietuvos archyvų departamentas prie Lietuvos Respublikos Vyriausybės<text:tab/>– 38;</text:p>
      <text:p text:style-name="P74">Lietuvos archyvų departamentui prie Lietuvos Respublikos Vyriausybės pavaldžios įstaigos<text:tab/>– 529;</text:p>
      <text:p text:style-name="P75"><text:span text:style-name="T76">Lietuvos Respublikos draudimo priežiūros komisija</text:span><text:span text:style-name="T77"><text:tab/>– 49;</text:span></text:p>
      <text:p text:style-name="P78">Lietuvos Respublikos ginklų fondas<text:tab/>– 22;</text:p>
      <text:p text:style-name="P79">Lietuvos invalidų reikalų taryba prie Lietuvos Respublikos Vyriausybės<text:tab/>– 10;</text:p>
      <text:p text:style-name="P80"><text:span text:style-name="T81">Lietuvos valstybinis mokslo ir studijų fondas</text:span><text:span text:style-name="T82"><text:tab/>– 25;</text:span></text:p>
      <text:p text:style-name="P83">Mokestinių ginčų komisija prie Lietuvos Respublikos Vyriausybės<text:tab/>– 28;</text:p>
      <text:p text:style-name="P84">Narkotikų kontrolės departamentas prie Lietuvos Respublikos Vyriausybės<text:tab/>– 25;</text:p>
      <text:p text:style-name="P85">Lietuvos Respublikos Ryšių reguliavimo tarnyba<text:tab/>– 160;</text:p>
      <text:p text:style-name="P86">Statistikos departamentas prie Lietuvos Respublikos Vyriausybės<text:s/><text:tab/>– 368;</text:p>
      <text:p text:style-name="P87">Statistikos departamentui prie Lietuvos Respublikos Vyriausybės pavaldžios įstaigos<text:tab/>– 274;</text:p>
      <text:soft-page-break/>
      <text:p text:style-name="P88">Tautinių mažumų ir išeivijos departamentas prie Lietuvos Respublikos Vyriausybės<text:tab/>– 35;</text:p>
      <text:p text:style-name="P89">Valstybinė atominės energetikos saugos inspekcija<text:tab/>– 59;</text:p>
      <text:p text:style-name="P90">Valstybinė duomenų apsaugos inspekcija<text:tab/>– 30;</text:p>
      <text:p text:style-name="P91">Valstybinė lošimų priežiūros komisija<text:tab/>– 31;</text:p>
      <text:p text:style-name="P92">Valstybinė maisto ir veterinarijos tarnyba<text:tab/>– 110;</text:p>
      <text:p text:style-name="P93">Valstybinei maisto ir veterinarijos tarnybai pavaldžios įstaigos<text:tab/>– 1700;</text:p>
      <text:p text:style-name="P94">Valstybinė tabako ir alkoholio kontrolės tarnyba prie Lietuvos Respublikos Vyriausybės<text:tab/>– 20;</text:p>
      <text:p text:style-name="P95">Viešųjų pirkimų tarnyba prie Lietuvos Respublikos Vyriausybės<text:tab/>– 42;</text:p>
      <text:p text:style-name="P96">Vyriausioji administracinių ginčų komisija<text:tab/>– 12;</text:p>
      <text:p text:style-name="P97"><text:span text:style-name="T98">1.4.<text:s/></text:span><text:span text:style-name="T99">apskričių viršininkų administracijose:</text:span></text:p>
      <text:p text:style-name="P100">Alytaus apskrities viršininko administracija<text:tab/>– 187;</text:p>
      <text:p text:style-name="P101">Kauno apskrities viršininko administracija<text:tab/>– 386;</text:p>
      <text:p text:style-name="P102">Klaipėdos apskrities viršininko administracija<text:tab/>– 214;</text:p>
      <text:p text:style-name="P103">Marijampolės apskrities viršininko administracija<text:tab/>– 190;</text:p>
      <text:p text:style-name="P104">Panevėžio apskrities viršininko administracija<text:tab/>– 260;</text:p>
      <text:p text:style-name="P105">Šiaulių apskrities viršininko administracija<text:tab/>– 264;</text:p>
      <text:p text:style-name="P106">Tauragės apskrities viršininko administracija<text:tab/>– 156;</text:p>
      <text:p text:style-name="P107">Telšių apskrities viršininko administracija<text:tab/>– 171;</text:p>
      <text:p text:style-name="P108">Utenos apskrities viršininko administracija<text:tab/>– 236;</text:p>
      <text:p text:style-name="P109"><text:span text:style-name="T110">Vilniaus apskrities viršininko administracija</text:span><text:span text:style-name="T111"><text:tab/>– 417;</text:span></text:p>
      <text:p text:style-name="P112"><text:span text:style-name="T113">1.5.<text:s/></text:span><text:span text:style-name="T114">Vyriausybės atstovų tarnybose:</text:span></text:p>
      <text:p text:style-name="P115">Vyriausybės atstovo Alytaus apskrityje tarnyba<text:tab/><text:tab/><text:tab/><text:tab/><text:tab/>– 4;</text:p>
      <text:p text:style-name="P116">Vyriausybės atstovo Kauno apskrityje tarnyba<text:tab/><text:tab/><text:tab/><text:tab/><text:tab/>– 8;</text:p>
      <text:p text:style-name="P117">Vyriausybės atstovo Klaipėdos apskrityje tarnyba<text:tab/><text:tab/><text:tab/><text:tab/><text:tab/>– 6;</text:p>
      <text:p text:style-name="P118">Vyriausybės atstovo Marijampolės apskrityje tarnyba<text:tab/><text:tab/><text:tab/><text:tab/><text:tab/>– 4;</text:p>
      <text:p text:style-name="P119">Vyriausybės atstovo Panevėžio apskrityje tarnyba<text:tab/><text:tab/><text:tab/><text:tab/><text:tab/>– 4;</text:p>
      <text:p text:style-name="P120">Vyriausybės atstovo Šiaulių apskrityje tarnyba<text:tab/><text:tab/><text:tab/><text:tab/><text:tab/>– 6;</text:p>
      <text:p text:style-name="P121">Vyriausybės atstovo Tauragės apskrityje tarnyba<text:tab/><text:tab/><text:tab/><text:tab/><text:tab/>– 4;</text:p>
      <text:p text:style-name="P122">Vyriausybės atstovo Telšių apskrityje tarnyba<text:tab/><text:tab/><text:tab/><text:tab/><text:tab/>– 4;</text:p>
      <text:p text:style-name="P123">Vyriausybės atstovo Utenos apskrityje tarnyba<text:tab/><text:tab/><text:tab/><text:tab/><text:tab/>– 4;</text:p>
      <text:p text:style-name="P124"><text:span text:style-name="T125">Vyriausybės atstovo Vilniaus apskrityje tarnyba</text:span><text:span text:style-name="T126"><text:tab/>–</text:span><text:span text:style-name="T127"><text:tab/>9</text:span><text:span text:style-name="T128">;</text:span></text:p>
      <text:p text:style-name="P129">1.6. (neteko galios)</text:p>
      <text:p text:style-name="P130"><text:span text:style-name="T131">1.7.<text:s/></text:span><text:span text:style-name="T132">įstaigose prie ministerijų ir ministerijų reguliavimo sritims priskirtose valstybės įstaigose (be specialiųjų atašė, jų pavaduotojų ir padėjėjų pareigybių ir 1</text:span><text:span text:style-name="T133">1</text:span><text:span text:style-name="T134"><text:s/>punkte patvirtinto pareigybių skaičiaus)</text:span><text:span text:style-name="T135">:</text:span></text:p>
      <text:p text:style-name="P136">1.7.1. Aplinkos ministerija:</text:p>
      <text:p text:style-name="P137">Aplinkos apsaugos agentūra<text:tab/>– 107;</text:p>
      <text:p text:style-name="P138"><text:span text:style-name="T139">Aplinkos ministerijos Jūrinių tyrimų centras</text:span><text:span text:style-name="T140"><text:tab/>– 70;</text:span></text:p>
      <text:p text:style-name="P141"><text:span text:style-name="T142">Aplinkos ministerijos Aplinkos <text:s/>projektų valdymo agentūra</text:span><text:span text:style-name="T143"><text:tab/>– 36;</text:span></text:p>
      <text:p text:style-name="P144">Augalų genų bankas<text:tab/>– 9;</text:p>
      <text:p text:style-name="P145"><text:span text:style-name="T146">Generalinė miškų urėdija prie Aplinkos ministerijos</text:span><text:span text:style-name="T147"><text:tab/>– 37;</text:span></text:p>
      <text:p text:style-name="P148"><text:span text:style-name="T149">Lietuvos geologijos tarnyba prie Aplinkos ministerijos</text:span><text:span text:style-name="T150"><text:tab/>– 117;</text:span></text:p>
      <text:p text:style-name="P151"><text:span text:style-name="T152">Lietuvos standartizacijos departamentas prie Aplinkos ministerijos</text:span><text:span text:style-name="T153"><text:tab/>– 58;</text:span></text:p>
      <text:p text:style-name="P154"><text:span text:style-name="T155">Nacionalinis akreditacijos biuras prie Aplinkos ministerijos</text:span><text:span text:style-name="T156"><text:tab/>– 13;</text:span></text:p>
      <text:p text:style-name="P157">Miško genetinių išteklių, sėklų ir sodmenų tarnyba<text:tab/>– 18;</text:p>
      <text:h text:style-name="P158" text:outline-level="7">Miško sanitarinės apsaugos tarnyba<text:tab/>– 8;</text:h>
      <text:h text:style-name="P159" text:outline-level="7">Valstybinė aplinkos apsaugos inspekcija<text:tab/>– 42;</text:h>
      <text:p text:style-name="P160"><text:span text:style-name="T161">Valstybinė metrologijos tarnyba prie Aplinkos ministerijos</text:span><text:span text:style-name="T162"><text:tab/>– 14;</text:span></text:p>
      <text:p text:style-name="P163">Valstybinė miškotvarkos tarnyba<text:tab/>– 39;</text:p>
      <text:p text:style-name="P164">Valstybinė saugomų teritorijų tarnyba prie Aplinkos ministerijos<text:tab/>– 33;</text:p>
      <text:p text:style-name="P165"><text:span text:style-name="T166">Valstybinei saugomų teritorijų tarnybai prie Aplinkos ministerijos pavaldžios įstaigos</text:span><text:span text:style-name="T167"><text:tab/>– 692;</text:span></text:p>
      <text:p text:style-name="P168"><text:span text:style-name="T169">Valstybinė teritorijų planavimo ir statybos inspekcija prie Aplinkos ministerijos</text:span><text:span text:style-name="T170"><text:tab/>– 29;</text:span></text:p>
      <text:p text:style-name="P171">Aplinkos ministerijos regionų aplinkos apsaugos departamentai:</text:p>
      <text:p text:style-name="P172">Alytaus regiono aplinkos apsaugos departamentas<text:tab/>– 71;</text:p>
      <text:p text:style-name="P173">Kauno regiono aplinkos apsaugos departamentas<text:tab/>– 99;</text:p>
      <text:p text:style-name="P174">Klaipėdos regiono aplinkos apsaugos departamentas<text:tab/>– 131;</text:p>
      <text:soft-page-break/>
      <text:p text:style-name="P175">Marijampolės regiono aplinkos apsaugos departamentas<text:tab/>– 46;</text:p>
      <text:p text:style-name="P176">Panevėžio regiono aplinkos apsaugos departamentas<text:tab/>– 72;</text:p>
      <text:p text:style-name="P177">Šiaulių regiono aplinkos apsaugos departamentas<text:tab/>– 99;</text:p>
      <text:p text:style-name="P178">Utenos regiono aplinkos apsaugos departamentas<text:tab/>– 78;</text:p>
      <text:p text:style-name="P179"><text:span text:style-name="T180">Vilniaus regiono aplinkos apsaugos departamentas</text:span><text:span text:style-name="T181"><text:tab/>– 103;</text:span></text:p>
      <text:p text:style-name="P182">1.7.2. Finansų ministerija:</text:p>
      <text:p text:style-name="P183">Muitinės departamentas prie Finansų ministerijos<text:tab/>– 252;</text:p>
      <text:p text:style-name="P184">Muitinės departamentui prie Finansų ministerijos pavaldžios įstaigos<text:tab/>– 2397;</text:p>
      <text:p text:style-name="P185">Valstybinė mokesčių inspekcija prie Finansų ministerijos<text:tab/>– 424;</text:p>
      <text:p text:style-name="P186">Valstybinei mokesčių inspekcijai prie Finansų ministerijos pavaldžios įstaigos<text:tab/>– 3751;</text:p>
      <text:p text:style-name="P187"><text:span text:style-name="T188">Valstybės dokumentų technologinės apsaugos tarnyba prie Finansų ministerijos</text:span><text:span text:style-name="T189"><text:tab/>– 64;</text:span></text:p>
      <text:p text:style-name="P190">1.7.3. Krašto apsaugos ministerija:</text:p>
      <text:p text:style-name="P191"><text:span text:style-name="T192">Centralizuota finansų ir turto tarnyba prie Krašto apsaugos ministerijos</text:span><text:span text:style-name="T193"><text:tab/>– 17;</text:span></text:p>
      <text:p text:style-name="P194"><text:span text:style-name="T195">Įsigijimų tarnyba prie Krašto apsaugos ministerijos</text:span><text:span text:style-name="T196"><text:tab/>– 20;</text:span></text:p>
      <text:p text:style-name="P197">Karo prievolės administravimo tarnyba prie Krašto apsaugos ministerijos<text:tab/>– 288;</text:p>
      <text:p text:style-name="P198"><text:span text:style-name="T199">Krašto apsaugos archyvas prie Krašto apsaugos ministerijos</text:span><text:span text:style-name="T200"><text:tab/>– 5;</text:span></text:p>
      <text:p text:style-name="P201">Krizių valdymo centras prie Krašto apsaugos ministerijos<text:tab/>– 15;</text:p>
      <text:p text:style-name="P202"><text:span text:style-name="T203">Lietuvos kariuomenė</text:span><text:span text:style-name="T204"><text:tab/>– 1600;</text:span></text:p>
      <text:p text:style-name="P205"><text:span text:style-name="T206">Mobilizacijos departamentas prie Krašto apsaugos ministerijos</text:span><text:span text:style-name="T207"><text:tab/>– 19;</text:span></text:p>
      <text:p text:style-name="P208"><text:span text:style-name="T209">Ryšių ir informacinių sistemų tarnyba prie Krašto apsaugos ministerijos</text:span><text:span text:style-name="T210"><text:tab/>– 94;</text:span></text:p>
      <text:p text:style-name="P211"><text:span text:style-name="T212">Statybos ir remonto tarnyba prie Krašto apsaugos ministerijos</text:span><text:span text:style-name="T213"><text:tab/>– 43;</text:span></text:p>
      <text:h text:style-name="P214" text:outline-level="8">Valstybinis pilietinio pasipriešinimo centras prie Krašto apsaugos ministerijos<text:tab/>– 5;</text:h>
      <text:p text:style-name="P215">1.7.4. Kultūros ministerija:</text:p>
      <text:p text:style-name="P216"><text:span text:style-name="T217">Kultūros paveldo departamentas<text:s/></text:span><text:span text:style-name="T218">prie Kultūros ministerijos</text:span><text:span text:style-name="T219"><text:tab/>- 88;</text:span></text:p>
      <text:p text:style-name="P220">Trakų istorinio nacionalinio parko direkcija<text:tab/>– 22;</text:p>
      <text:p text:style-name="P221"><text:span text:style-name="T222">Valstybinė kalbos inspekcija</text:span><text:span text:style-name="T223"><text:tab/>– 12;</text:span></text:p>
      <text:p text:style-name="P224">Valstybinio Kernavės kultūrinio rezervato direkcija<text:tab/>– 34;</text:p>
      <text:p text:style-name="P225">Vilniaus pilių valstybinio kultūrinio rezervato direkcija<text:tab/>– 17;</text:p>
      <text:p text:style-name="P226">1.7.5. Socialinės apsaugos ir darbo ministerija:</text:p>
      <text:p text:style-name="P227">Garantinio fondo administracija prie Socialinės apsaugos ir darbo ministerijos<text:tab/>– 11;</text:p>
      <text:p text:style-name="P228">Įvaikinimo tarnyba prie Socialinės apsaugos ir darbo ministerijos<text:tab/>– 11;</text:p>
      <text:p text:style-name="P229">Lietuvos darbo rinkos mokymo tarnyba prie Socialinės apsaugos ir darbo ministerijos<text:tab/>– 63;</text:p>
      <text:p text:style-name="P230">Lietuvos darbo rinkos mokymo tarnybai prie Socialinės apsaugos ir darbo ministerijos pavaldžios įstaigos<text:tab/>– 132;</text:p>
      <text:p text:style-name="P231">Lietuvos Respublikos trišalės tarybos sekretoriatas prie Socialinės apsaugos ir darbo ministerijos<text:tab/>– 6;</text:p>
      <text:p text:style-name="P232">Lietuvos darbo birža prie Socialinės apsaugos ir darbo ministerijos<text:tab/>– 76;</text:p>
      <text:p text:style-name="P233">Lietuvos darbo biržai prie Socialinės apsaugos ir darbo ministerijos pavaldžios įstaigos<text:tab/>– 1508;</text:p>
      <text:p text:style-name="P234"><text:span text:style-name="T235">Neįgalumo ir darbingumo nustatymo tarnyba prie Socialinės apsaugos ir darbo ministerijos</text:span><text:span text:style-name="T236"><text:tab/><text:s/>– 245;</text:span></text:p>
      <text:p text:style-name="P237"/>
      <text:p text:style-name="P238">Socialinių įstaigų priežiūros ir audito departamentas prie Socialinės apsaugos ir darbo ministerijos<text:tab/>– 26;</text:p>
      <text:p text:style-name="P239">Valstybinė darbo inspekcija prie Socialinės apsaugos ir darbo ministerijos<text:tab/>– 287;</text:p>
      <text:p text:style-name="P240"><text:span text:style-name="T241">Valstybinio socialinio draudimo fondo valdyba prie Socialinės apsaugos ir</text:span><text:s/><text:span text:style-name="T242">darbo ministerijos</text:span><text:span text:style-name="T243"><text:tab/>– 197;</text:span></text:p>
      <text:p text:style-name="P244"><text:span text:style-name="T245">Valstybinio socialinio draudimo fondo valdybai prie Socialinės apsaugos ir</text:span><text:s/>darbo<text:s/><text:span text:style-name="T246">ministerijos pavaldžios įstaigos</text:span><text:span text:style-name="T247"><text:tab/>– 3787;</text:span></text:p>
      <text:p text:style-name="P248">1.7.6. Susisiekimo ministerija:</text:p>
      <text:p text:style-name="P249">Civilinės aviacijos administracija<text:tab/>– 57;</text:p>
      <text:p text:style-name="P250">[Pastraipos sena redakcija iki 2005-09-30]</text:p>
      <text:p text:style-name="P251">Lietuvos automobilių kelių direkcija prie Susisiekimo ministerijos<text:tab/>– 143;</text:p>
      <text:p text:style-name="P252">[Pastraipos nauja redakcija nuo 2005-10-01]</text:p>
      <text:p text:style-name="P253">Lietuvos automobilių kelių direkcija prie Susisiekimo ministerijos<text:tab/>– 140;</text:p>
      <text:p text:style-name="P254">Lietuvos saugios laivybos administracija<text:tab/>– 138;</text:p>
      <text:p text:style-name="P255"><text:span text:style-name="T256">[Papildyti pastraipa nuo 2005-10-01]</text:span></text:p>
      <text:p text:style-name="P257"><text:span text:style-name="T258">Pasienio kontrolės punktų direkcija prie Susisiekimo ministerijos<text:s/></text:span><text:span text:style-name="T259"><text:tab/>– 30;</text:span></text:p>
      <text:p text:style-name="P260">[Pastraipos sena redakcija iki 2005-09-30]</text:p>
      <text:p text:style-name="P261">Transporto investicijų direkcija<text:tab/>– 50;</text:p>
      <text:p text:style-name="P262">[Pastraipos nauja redakcija nuo 2005-10-01]</text:p>
      <text:p text:style-name="P263">Transporto investicijų direkcija<text:tab/>– 43;</text:p>
      <text:p text:style-name="P264">Valstybinė geležinkelio inspekcija prie Susisiekimo ministerijos<text:tab/>– 30;</text:p>
      <text:p text:style-name="P265">Valstybinė kelių transporto inspekcija prie Susisiekimo ministerijos<text:tab/>– 143;</text:p>
      <text:p text:style-name="P266">Valstybinė vidaus vandenų laivybos inspekcija<text:tab/>– 39;</text:p>
      <text:p text:style-name="P267">1.7.7. Sveikatos apsaugos ministerija:</text:p>
      <text:p text:style-name="P268">Farmacijos departamentas prie Sveikatos apsaugos ministerijos<text:tab/>– 24;</text:p>
      <text:p text:style-name="P269">Lietuvos bioetikos komitetas<text:tab/>– 10;</text:p>
      <text:p text:style-name="P270">Radiacinės saugos centras<text:tab/>– 63;</text:p>
      <text:p text:style-name="P271">Sveikatos apsaugos ministerijos Ekstremalių sveikatai situacijų centras<text:tab/>– 47;</text:p>
      <text:p text:style-name="P272">Valstybinė akreditavimo sveikatos priežiūros veiklai tarnyba prie Sveikatos apsaugos ministerijos<text:tab/>– 43;</text:p>
      <text:p text:style-name="P273">Valstybinė ligonių kasa prie Sveikatos apsaugos ministerijos<text:s/><text:tab/>– 101;</text:p>
      <text:p text:style-name="P274">Valstybinei ligonių kasai prie Sveikatos apsaugos ministerijos pavaldžios įstaigos<text:tab/>– 353;</text:p>
      <text:p text:style-name="P275"><text:span text:style-name="T276">Valstybinė medicininio audito inspekcija prie Sveikatos apsaugos ministerijos</text:span><text:span text:style-name="T277"><text:tab/>– 22;</text:span></text:p>
      <text:p text:style-name="P278">Valstybinė vaistų kontrolės tarnyba prie Sveikatos apsaugos ministerijos<text:tab/>– 132;</text:p>
      <text:p text:style-name="P279">Valstybinė visuomenės sveikatos priežiūros tarnyba prie Sveikatos apsaugos ministerijos<text:tab/>– 59;</text:p>
      <text:p text:style-name="P280">Valstybinei visuomenės sveikatos priežiūros tarnybai prie Sveikatos apsaugos ministerijos pavaldžios įstaigos<text:tab/>– 2460;</text:p>
      <text:p text:style-name="P281">1.7.8. Švietimo ir mokslo ministerija:</text:p>
      <text:p text:style-name="P282">Studijų kokybės vertinimo centras<text:tab/>– 18;</text:p>
      <text:p text:style-name="P283">Tarptautinių mokslo ir technologijų plėtros programų agentūra<text:tab/>– 20;</text:p>
      <text:p text:style-name="P284">1.7.9. Teisingumo ministerija:</text:p>
      <text:p text:style-name="P285">Centrinė hipotekos įstaiga<text:tab/>– 38;</text:p>
      <text:p text:style-name="P286">Europos teisės departamentas prie teisingumo ministerijos<text:tab/>– 24;</text:p>
      <text:p text:style-name="P287">Kalėjimų departamentas prie Teisingumo ministerijos<text:tab/>– 97;</text:p>
      <text:p text:style-name="P288">Kalėjimų departamentui prie Teisingumo ministerijos pavaldžios įstaigos<text:tab/>– 3969;</text:p>
      <text:p text:style-name="P289">Lietuvos metrologijos inspekcija<text:tab/>– 55;</text:p>
      <text:p text:style-name="P290">Lietuvos teismo ekspertizės centras<text:tab/>– 163;</text:p>
      <text:p text:style-name="P291">Nacionalinė vartotojų teisių apsaugos taryba prie Teisingumo ministerijos<text:tab/>– 70;</text:p>
      <text:p text:style-name="P292"><text:span text:style-name="T293">Valstybės garantuojamos teisinės pagalbos tarnybos (Kauno, Klaipėdos, Panevėžio, Šiaulių, Vilniaus)</text:span><text:span text:style-name="T294"><text:tab/>– 16;</text:span></text:p>
      <text:p text:style-name="P295">Valstybinis patentų biuras<text:tab/>– 63;</text:p>
      <text:p text:style-name="P296">1.7.10. Ūkio ministerija:</text:p>
      <text:p text:style-name="P297">Įmonių bankroto valdymo departamentas prie Ūkio ministerijos<text:tab/>– 25;</text:p>
      <text:p text:style-name="P298">Valstybinė energetikos inspekcija prie Ūkio ministerijos<text:tab/>– 122;</text:p>
      <text:p text:style-name="P299">Valstybinė ne maisto produktų inspekcija prie Ūkio ministerijos<text:tab/>– 116;</text:p>
      <text:p text:style-name="P300">Valstybinis turizmo departamentas prie Ūkio ministerijos<text:tab/>– 21;</text:p>
      <text:p text:style-name="P301">1.7.11. Vidaus reikalų ministerija:</text:p>
      <text:p text:style-name="P302">Asmens dokumentų išrašymo centras prie Vidaus reikalų ministerijos<text:tab/>– 50;</text:p>
      <text:p text:style-name="P303">Bendrasis pagalbos centras prie Vidaus reikalų ministerijos<text:tab/>– 41;</text:p>
      <text:p text:style-name="P304">Finansinių nusikaltimų tyrimo tarnyba prie Vidaus reikalų ministerijos<text:tab/>– 491;</text:p>
      <text:p text:style-name="P305">Gyventojų registro tarnyba prie Vidaus reikalų ministerijos<text:tab/>– 85;</text:p>
      <text:p text:style-name="P306">Informatikos ir ryšių departamentas prie Vidaus reikalų ministerijos<text:tab/>– 175;</text:p>
      <text:p text:style-name="P307">Klaipėdos aukštesnioji policijos mokykla<text:tab/>– 100;</text:p>
      <text:p text:style-name="P308">Migracijos departamentas prie Vidaus reikalų ministerijos<text:tab/>– 101;</text:p>
      <text:p text:style-name="P309">Policijos departamentas prie Vidaus reikalų ministerijos<text:tab/>– 198;</text:p>
      <text:p text:style-name="P310">Policijos departamentui prie Vidaus reikalų ministerijos pavaldžios įstaigos<text:tab/>– 15398;</text:p>
      <text:p text:style-name="P311">Priešgaisrinės apsaugos ir gelbėjimo departamentas prie Vidaus reikalų ministerijos<text:tab/>– 154;</text:p>
      <text:p text:style-name="P312">Priešgaisrinės apsaugos ir gelbėjimo departamentui prie Vidaus reikalų ministerijos</text:p>
      <text:p text:style-name="P313">pavaldžios įstaigos<text:tab/>– 4807;</text:p>
      <text:p text:style-name="P314">Sveikatos priežiūros tarnyba prie Vidaus reikalų ministerijos<text:tab/>– 26;</text:p>
      <text:p text:style-name="P315">Turto valdymo ir ūkio departamentas prie Vidaus reikalų ministerijos<text:tab/>– 90;</text:p>
      <text:p text:style-name="P316">Vadovybės apsaugos departamentas prie Vidaus reikalų ministerijos<text:tab/>– 479;</text:p>
      <text:p text:style-name="P317">Valstybės sienos apsaugos tarnyba prie Vidaus reikalų ministerijos<text:tab/>– 250;</text:p>
      <text:p text:style-name="P318">Valstybės sienos apsaugos tarnybai prie Vidaus reikalų ministerijos pavaldžios įstaigos<text:tab/>– 4892;</text:p>
      <text:p text:style-name="P319">Valstybės tarnybos departamentas prie Vidaus reikalų ministerijos<text:tab/>– 45;</text:p>
      <text:p text:style-name="P320">Vidaus reikalų ministerijos Autoūkis<text:tab/>– 118;</text:p>
      <text:p text:style-name="P321">Vidaus reikalų ministerijos Vidaus tarnybos I pulkas<text:tab/>– 575;</text:p>
      <text:p text:style-name="P322">Vidaus reikalų ministerijos Vidaus tarnybos II pulkas<text:tab/>– 475;</text:p>
      <text:p text:style-name="P323">1.7.12. Žemės ūkio ministerija:</text:p>
      <text:p text:style-name="P324">Nacionalinė mokėjimo agentūra prie Žemės ūkio ministerijos<text:tab/>– 620;</text:p>
      <text:p text:style-name="P325"><text:span text:style-name="T326">Nacionalinė žemės tarnyba prie Žemės ūkio ministerijos</text:span><text:span text:style-name="T327"><text:tab/>– 59;</text:span></text:p>
      <text:p text:style-name="P328">Valstybinė augalų apsaugos tarnyba<text:tab/>– 255;</text:p>
      <text:p text:style-name="P329">Valstybinė gyvulių veislininkystės priežiūros tarnyba prie Žemės ūkio ministerijos<text:tab/>– 67;<text:s/></text:p>
      <text:p text:style-name="P330">Valstybinė sėklų ir grūdų tarnyba prie Žemės ūkio ministerijos<text:tab/>– 150;</text:p>
      <text:p text:style-name="P331">Žuvininkystės departamentas prie Lietuvos Respublikos žemės</text:p>
      <text:p text:style-name="P332"><text:span text:style-name="T333">ūkio ministerijos</text:span><text:span text:style-name="T334"><text:tab/>– 39</text:span><text:span text:style-name="T335">.</text:span></text:p>
      <text:p text:style-name="P336">Punkto pakeitimai:</text:p>
      <text:p text:style-name="P337"><text:span text:style-name="T338">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39">72</text:span></text:a></text:a></text:a></text:a></text:a></text:a></text:a></text:a></text:a></text:a></text:a></text:a></text:a></text:a></text:a></text:a></text:a></text:a></text:a></text:a><text:span text:style-name="T340">, 2004-01-27, Žin., 2004, Nr. 18-522 (2004-02-03)</text:span></text:p>
      <text:p text:style-name="P341"><text:span text:style-name="T342">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43">202</text:span></text:a></text:a></text:a></text:a></text:a></text:a></text:a></text:a></text:a></text:a></text:a></text:a></text:a></text:a></text:a></text:a></text:a></text:a></text:a><text:span text:style-name="T344">, 2004-02-23, Žin., 2004, Nr. 30-988 (2004-02-26)</text:span></text:p>
      <text:p text:style-name="P345"><text:span text:style-name="T346">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47">275</text:span></text:a></text:a></text:a></text:a></text:a></text:a></text:a></text:a></text:a></text:a></text:a></text:a></text:a></text:a></text:a></text:a></text:a></text:a><text:span text:style-name="T348">, 2004-03-15, Žin., 2004, Nr. 41-1334 (2004-03-17)</text:span></text:p>
      <text:p text:style-name="P349"><text:span text:style-name="T350">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351">559</text:span></text:a></text:a></text:a></text:a></text:a></text:a></text:a></text:a></text:a></text:a></text:a></text:a></text:a></text:a></text:a></text:a></text:a><text:span text:style-name="T352">, 2004-05-07, Žin., 2004, Nr. 79-2784 (2004-05-13)</text:span></text:p>
      <text:p text:style-name="P353"><text:span text:style-name="T354">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355">955</text:span></text:a></text:a></text:a></text:a></text:a></text:a></text:a></text:a></text:a></text:a></text:a></text:a></text:a></text:a></text:a></text:a><text:span text:style-name="T356">, 2004-08-12, Žin., 2004, Nr. 128-4603 (2004-08-17)</text:span></text:p>
      <text:p text:style-name="P357"><text:span text:style-name="T358">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359">907</text:span></text:a></text:a></text:a></text:a></text:a></text:a></text:a></text:a></text:a></text:a></text:a></text:a></text:a></text:a></text:a></text:a></text:a><text:span text:style-name="T360">, 2004-07-16, Žin., 2004, Nr. 113-4216 (2004-07-22)</text:span></text:p>
      <text:p text:style-name="P361"><text:span text:style-name="T362">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363">1089</text:span></text:a></text:a></text:a></text:a></text:a></text:a></text:a></text:a></text:a></text:a></text:a></text:a></text:a></text:a></text:a><text:span text:style-name="T364">, 2004-08-31, Žin., 2004, Nr. 134-4851 (2004-09-02)</text:span></text:p>
      <text:p text:style-name="P365"><text:span text:style-name="T36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67">1377</text:span></text:a></text:a></text:a></text:a></text:a></text:a></text:a></text:a></text:a></text:a></text:a></text:a></text:a></text:a><text:span text:style-name="T368">, 2004-11-03, Žin., 2004, Nr. 162-5917 (2004-11-06)</text:span></text:p>
      <text:p text:style-name="P369"><text:span text:style-name="T370">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371">1519</text:span></text:a></text:a></text:a></text:a></text:a></text:a></text:a></text:a></text:a></text:a></text:a></text:a></text:a></text:a><text:span text:style-name="T372">, 2004-11-29, Žin., 2004, Nr. 173-6417 (2004-12-02)</text:span></text:p>
      <text:p text:style-name="P373"><text:span text:style-name="T374">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375">1570</text:span></text:a></text:a></text:a></text:a></text:a></text:a></text:a></text:a></text:a></text:a></text:a></text:a></text:a><text:span text:style-name="T376">, 2004-12-03, Žin., 2004, Nr. 177-6546 (2004-12-09)</text:span></text:p>
      <text:p text:style-name="P377"><text:span text:style-name="T378">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379">1640</text:span></text:a></text:a></text:a></text:a></text:a></text:a></text:a></text:a></text:a></text:a></text:a></text:a><text:span text:style-name="T380">, 2004-12-24, Žin., 2004, Nr. 186-6914 (2004-12-29)</text:span></text:p>
      <text:p text:style-name="P381"><text:span text:style-name="T382">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383">143</text:span></text:a></text:a></text:a></text:a></text:a></text:a></text:a></text:a></text:a></text:a><text:span text:style-name="T384">, 2005-02-07, Žin., 2005, Nr. 19-621 (2005-02-10)</text:span></text:p>
      <text:p text:style-name="P385"><text:span text:style-name="T386">Nr.<text:s/></text:span><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span text:style-name="T387">156</text:span></text:a></text:a></text:a></text:a></text:a></text:a></text:a></text:a></text:a><text:span text:style-name="T388">, 2005-02-10, Žin., 2005, Nr. 22-682 (2005-02-15)</text:span></text:p>
      <text:p text:style-name="P389"><text:span text:style-name="T390">Nr.<text:s/></text:span><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span text:style-name="T391">354</text:span></text:a></text:a></text:a></text:a></text:a></text:a></text:a></text:a><text:span text:style-name="T392">, 2005-03-31, Žin., 2005, Nr. 44-1429 (2005-04-04)</text:span></text:p>
      <text:p text:style-name="P393"><text:span text:style-name="T394">Nr.<text:s/></text:span><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span text:style-name="T395">409</text:span></text:a></text:a></text:a></text:a></text:a></text:a></text:a><text:span text:style-name="T396">, 2005-04-14, Žin., 2005, Nr. 50-1649 (2005-04-19)</text:span></text:p>
      <text:p text:style-name="P397"><text:span text:style-name="T398">Nr.<text:s/></text:span><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span text:style-name="T399">432</text:span></text:a></text:a></text:a></text:a></text:a></text:a><text:span text:style-name="T400">, 2005-04-20, Žin., 2005, Nr. 52-1743 (2005-04-23)</text:span></text:p>
      <text:p text:style-name="P401"><text:span text:style-name="T402">Nr.<text:s/></text:span><text:a xlink:href="http://www3.lrs.lt/cgi-bin/preps2?a=255437&amp;b=" office:target-frame-name="_top" xlink:show="replace"><text:a xlink:href="http://www3.lrs.lt/cgi-bin/preps2?a=255437&amp;b=" office:target-frame-name="_top" xlink:show="replace"><text:a xlink:href="http://www3.lrs.lt/cgi-bin/preps2?a=255437&amp;b=" office:target-frame-name="_top" xlink:show="replace"><text:a xlink:href="http://www3.lrs.lt/cgi-bin/preps2?a=255437&amp;b=" office:target-frame-name="_top" xlink:show="replace"><text:a xlink:href="http://www3.lrs.lt/cgi-bin/preps2?a=255437&amp;b=" office:target-frame-name="_top" xlink:show="replace"><text:span text:style-name="T403">505</text:span></text:a></text:a></text:a></text:a></text:a><text:span text:style-name="T404">, 2005-05-09, Žin., 2005, Nr. 60-2106 (2005-05-12)</text:span></text:p>
      <text:p text:style-name="P405"><text:span text:style-name="T406">Nr.<text:s/></text:span><text:a xlink:href="http://www3.lrs.lt/cgi-bin/preps2?a=259496&amp;b=" office:target-frame-name="_top" xlink:show="replace"><text:a xlink:href="http://www3.lrs.lt/cgi-bin/preps2?a=259496&amp;b=" office:target-frame-name="_top" xlink:show="replace"><text:a xlink:href="http://www3.lrs.lt/cgi-bin/preps2?a=259496&amp;b=" office:target-frame-name="_top" xlink:show="replace"><text:a xlink:href="http://www3.lrs.lt/cgi-bin/preps2?a=259496&amp;b=" office:target-frame-name="_top" xlink:show="replace"><text:span text:style-name="T407">763</text:span></text:a></text:a></text:a></text:a><text:span text:style-name="T408">, 2005-07-14, Žin., 2005, Nr. 86-3222 (2005-07-16)</text:span></text:p>
      <text:p text:style-name="P409"><text:span text:style-name="T410">Nr.<text:s/></text:span><text:a xlink:href="http://www3.lrs.lt/cgi-bin/preps2?a=259497&amp;b=" office:target-frame-name="_top" xlink:show="replace"><text:a xlink:href="http://www3.lrs.lt/cgi-bin/preps2?a=259497&amp;b=" office:target-frame-name="_top" xlink:show="replace"><text:a xlink:href="http://www3.lrs.lt/cgi-bin/preps2?a=259497&amp;b=" office:target-frame-name="_top" xlink:show="replace"><text:span text:style-name="T411">764</text:span></text:a></text:a></text:a><text:span text:style-name="T412">, 2005-07-14, Žin., 2005, Nr. 86-3223 (2005-07-16)</text:span></text:p>
      <text:p text:style-name="P413"><text:span text:style-name="T414">Nr.<text:s/></text:span><text:a xlink:href="http://www3.lrs.lt/cgi-bin/preps2?a=261130&amp;b=" office:target-frame-name="_top" xlink:show="replace"><text:a xlink:href="http://www3.lrs.lt/cgi-bin/preps2?a=261130&amp;b=" office:target-frame-name="_top" xlink:show="replace"><text:span text:style-name="T415">946</text:span></text:a></text:a><text:span text:style-name="T416">, 2005-08-30, Žin., 2005, Nr. 106-3915 (2005-08-31)</text:span></text:p>
      <text:p text:style-name="P417"><text:span text:style-name="T418">Nr.<text:s/></text:span><text:a xlink:href="http://www3.lrs.lt/cgi-bin/preps2?a=261140&amp;b=" office:target-frame-name="_top" xlink:show="replace"><text:a xlink:href="http://www3.lrs.lt/cgi-bin/preps2?a=261140&amp;b=" office:target-frame-name="_top" xlink:show="replace"><text:span text:style-name="T419">952</text:span></text:a></text:a><text:span text:style-name="T420">, 2005-08-30, Žin., 2005, Nr. 106-3921 (2005-08-31)</text:span></text:p>
      <text:p text:style-name="P421"/>
      <text:p text:style-name="P422"><text:span text:style-name="T423">1</text:span><text:span text:style-name="T424">1</text:span><text:span text:style-name="T425">.<text:s/></text:span><text:span text:style-name="T426">Patvirtinti<text:s/></text:span><text:span text:style-name="T427">didžiausią leistiną darbuotojų, dirbančių pagal darbo sutartis ir gaunančių darbo užmokestį iš valstybės biudžeto specialiųjų<text:s/></text:span><text:span text:style-name="T428">Europos Sąjungos finansinės</text:span><text:span text:style-name="T429"><text:s/></text:span><text:span text:style-name="T430">paramos programų lėšų (Europos Sąjungos ir bendrojo finansavimo lėšų), pareigybių skaičių šiose valstybės institucijose ir įstaigose:</text:span></text:p>
      <text:p text:style-name="P431"><text:span text:style-name="T432">1</text:span><text:span text:style-name="T433">1</text:span><text:span text:style-name="T434">.1. administruojančiose Europos Sąjungos struktūrinių fondų paramos 1-ojo tikslo programą, įgyvendinamą vadovaujantis<text:s/></text:span><text:span text:style-name="T435">Lietuvos 2004–2006 metų bendruoju programavimo dokumentu, patvirtintu Lietuvos Respublikos Vyriausybės 2004 m. rugpjūčio 2 d. nutarimu Nr. 935 (Žin., 2004, Nr. </text:span><text:a xlink:href="http://www3.lrs.lt/cgi-bin/preps2?a=239161&amp;b=" office:target-frame-name="_top" xlink:show="replace"><text:span text:style-name="T436">123-4486</text:span></text:a><text:span text:style-name="T437">), pagal projektus, kurie remiami iš<text:s/></text:span><text:span text:style-name="T438">Finansų ministerijos vykdomos specialiosios Europos regioninės plėtros fondo programos (Bendrojo programavimo dokumentui įgyvendinti), pagal kurią įgyvendinama Lietuvos 2004–2006 metų bendrojo programavimo dokumento 5 prioriteto „Techninė parama“ 5.1 priemonė „Parama programos parengimui, valdymui, priežiūrai ir kontrolei (ERPF)“, lėšų</text:span><text:span text:style-name="T439">:</text:span></text:p>
      <text:p text:style-name="P440">Aplinkos ministerija<text:tab/><text:tab/>–<text:tab/><text:s/>4;</text:p>
      <text:p text:style-name="P441">Aplinkos ministerijos Aplinkos projektų valdymo agentūra<text:tab/><text:tab/>–<text:tab/><text:s/>4;</text:p>
      <text:p text:style-name="P442">Informacinės visuomenės plėtros komitetas prie Lietuvos<text:s/><text:tab/></text:p>
      <text:p text:style-name="P443">Respublikos Vyriausybės<text:tab/><text:tab/><text:tab/>– 1;</text:p>
      <text:p text:style-name="P444">Finansų ministerija<text:tab/><text:tab/><text:tab/>– 15;</text:p>
      <text:p text:style-name="P445">Nacionalinė mokėjimo agentūra prie Žemės ūkio ministerijos<text:tab/><text:tab/><text:tab/>– 50;</text:p>
      <text:p text:style-name="P446">Socialinės apsaugos ir darbo ministerija<text:tab/><text:tab/><text:tab/>– 5;</text:p>
      <text:p text:style-name="P447">Susisiekimo ministerija<text:tab/><text:tab/><text:tab/>– 2;</text:p>
      <text:p text:style-name="P448">Sveikatos apsaugos ministerija<text:tab/><text:tab/><text:tab/>– 1;</text:p>
      <text:p text:style-name="P449">Švietimo ir mokslo ministerija<text:tab/><text:tab/><text:tab/>– 4;</text:p>
      <text:p text:style-name="P450">Transporto investicijų direkcija<text:tab/><text:tab/><text:tab/>– 7;</text:p>
      <text:p text:style-name="P451">Ūkio ministerija<text:tab/><text:tab/><text:tab/>– 5;</text:p>
      <text:p text:style-name="P452">Žemės ūkio ministerija<text:tab/><text:tab/><text:tab/>– 5;</text:p>
      <text:p text:style-name="P453"><text:span text:style-name="T454">1</text:span><text:span text:style-name="T455">1</text:span><text:span text:style-name="T456">.2. administruojančiose Europos Bendrijų iniciatyvą EQUAL, įgyvendinamą vadovaujantis 2004–2006 metų Europos Bendrijų iniciatyvos EQUAL bendruoju programavimo dokumentu, patvirtintu Lietuvos Respublikos Vyriausybės 2004 m. lapkričio 17 d. nutarimu Nr. 1458 (Žin., 2004, Nr.<text:s/></text:span><text:a xlink:href="http://www3.lrs.lt/cgi-bin/preps2?a=245563&amp;b=" office:target-frame-name="_top" xlink:show="replace"><text:span text:style-name="T457">169-6223</text:span></text:a><text:span text:style-name="T458">), pagal Europos Bendrijų iniciatyvą EQUAL:</text:span></text:p>
      <text:p text:style-name="P459"><text:span text:style-name="T460">Socialinės apsaugos ir darbo ministerija</text:span><text:span text:style-name="T461"><text:tab/></text:span><text:span text:style-name="T462"><text:tab/></text:span><text:span text:style-name="T463"><text:tab/>– 3;</text:span><text:span text:style-name="T464"><text:s/></text:span></text:p>
      <text:p text:style-name="P465"><text:span text:style-name="T466">1</text:span><text:span text:style-name="T467">1</text:span><text:span text:style-name="T468">.3.<text:s/></text:span><text:span text:style-name="T469">administruojančiose Šengeno priemonę, įgyvendinamą vadovaujantis Lietuvos Respublikos Vyriausybės 2004 m. gegužės 5 d. nutarimu Nr. 549 „Dėl Šengeno priemonės administravimo Lietuvoje“ (Žin., 2004, Nr.<text:s/></text:span><text:a xlink:href="http://www3.lrs.lt/cgi-bin/preps2?a=232749&amp;b=" office:target-frame-name="_top" xlink:show="replace"><text:span text:style-name="T470">77-2679</text:span></text:a><text:span text:style-name="T471">), pagal Europos Bendrijų Komisijos sprendimus dėl finansinių įnašų Lietuvos Respublikai pagal Šengeno priemonę:</text:span></text:p>
      <text:p text:style-name="P472">Vidaus reikalų ministerija<text:tab/><text:tab/><text:tab/>– 6;<text:s/></text:p>
      <text:p text:style-name="P473"><text:span text:style-name="T474">1</text:span><text:span text:style-name="T475">1</text:span><text:span text:style-name="T476">.4.<text:s/></text:span><text:span text:style-name="T477">administruojančiose kaimo plėtros priemones, įgyvendinamas pagal Kaimo plėtros 2004–2006 metų planą, patvirtintą Europos Komisijos 2004 m. rugpjūčio 3 d. sprendimu CCI Nr. 2004 LT 06 GDO 001 (pranešta dokumentu C(2004) 2949):</text:span></text:p>
      <text:p text:style-name="P478">Nacionalinė mokėjimo agentūra prie Žemės ūkio ministerijos<text:s/><text:tab/><text:tab/><text:tab/>– 39;<text:s/></text:p>
      <text:p text:style-name="P479"><text:span text:style-name="T480">Žemės ūkio ministerija</text:span><text:span text:style-name="T481"><text:tab/></text:span><text:span text:style-name="T482"><text:tab/></text:span><text:span text:style-name="T483"><text:tab/></text:span><text:span text:style-name="T484"><text:tab/></text:span><text:span text:style-name="T485"><text:tab/></text:span><text:span text:style-name="T486"><text:tab/></text:span><text:span text:style-name="T487"><text:tab/></text:span><text:span text:style-name="T488"><text:tab/>– 8.</text:span></text:p>
      <text:p text:style-name="P489">Punkto pakeitimai:</text:p>
      <text:p text:style-name="P490"><text:span text:style-name="T491">Nr.<text:s/></text:span><text:a xlink:href="http://www3.lrs.lt/cgi-bin/preps2?a=259497&amp;b=" office:target-frame-name="_top" xlink:show="replace"><text:a xlink:href="http://www3.lrs.lt/cgi-bin/preps2?a=259497&amp;b=" office:target-frame-name="_top" xlink:show="replace"><text:a xlink:href="http://www3.lrs.lt/cgi-bin/preps2?a=259497&amp;b=" office:target-frame-name="_top" xlink:show="replace"><text:span text:style-name="T492">764</text:span></text:a></text:a></text:a><text:span text:style-name="T493">, 2005-07-14, Žin., 2005, Nr. 86-3223 (2005-07-16)</text:span></text:p>
      <text:p text:style-name="P494"/>
      <text:p text:style-name="P495"><text:span text:style-name="T496">2.<text:s/></text:span><text:span text:style-name="T497">Nustatyti,<text:s/></text:span><text:span text:style-name="T498">kad</text:span><text:span text:style-name="T499">:<text:s/></text:span></text:p>
      <text:p text:style-name="P500"><text:span text:style-name="T501">2.1. Didžiausias leistinas valstybės tarnautojų ir darbuotojų, dirbančių pagal darbo sutartis ir gaunančių darbo užmokestį iš valstybės biudžeto ir valstybės pinigų fondų, pareigybių skaičius valstybės institucijose ir įstaigose gali būti didinamas tik esant institucijos ar įstaigos</text:span><text:span text:style-name="T502"><text:s/>vidaus audito tarnybos išvadai apie<text:s/></text:span><text:span text:style-name="T503">didžiausio leistino valstybės tarnautojų ir darbuotojų, dirbančių pagal darbo sutartis ir gaunančių darbo užmokestį iš valstybės biudžeto ir valstybės pinigų fondų, pareigybių skaičiaus didinimo</text:span><text:span text:style-name="T504"><text:s/>būtinumą, bet<text:s/></text:span><text:span text:style-name="T505">ne dažniau kaip du kartus per metus. Lietuvos Respublikos Vyriausybės nutarimo dėl<text:s/></text:span><text:span text:style-name="T506">didžiausio leistino valstybės tarnautojų ir darbuotojų, dirbančių pagal darbo sutartis ir gaunančių darbo užmokestį iš valstybės biudžeto ir valstybės pinigų fondų, pareigybių skaičiaus valstybės institucijose ir įstaigose pakeitimo projektas Lietuvos Respublikos Vyriausybei pateikiamas<text:s/></text:span><text:span text:style-name="T507">per mėnesį nuo atitinkamų metų Lietuvos Respublikos valstybės biudžeto ir savivaldybių biudžetų finansinių rodiklių patvirtinimo įstatymo arba jo pakeitimo įstatymo įsigaliojimo.</text:span></text:p>
      <text:p text:style-name="P508"><text:span text:style-name="T509">2.2. S</text:span><text:span text:style-name="T510">u šio nutarimo 1</text:span><text:span text:style-name="T511">1</text:span><text:span text:style-name="T512"><text:s/>punkte nurodytais darbuotojais sudaromų darbo sutarčių terminas turi būti ne ilgesnis už šio nutarimo 1</text:span><text:span text:style-name="T513">1</text:span><text:span text:style-name="T514"><text:s/>punkte nurodytų programų įgyvendinimo laikotarpį.</text:span></text:p>
      <text:p text:style-name="P515">Punkto pakeitimai:</text:p>
      <text:p text:style-name="P516"><text:span text:style-name="T517">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518">1377</text:span></text:a></text:a></text:a></text:a></text:a></text:a></text:a></text:a></text:a></text:a></text:a></text:a></text:a></text:a><text:span text:style-name="T519">, 2004-11-03, Žin., 2004, Nr. 162-5917 (2004-11-06)</text:span></text:p>
      <text:p text:style-name="P520"><text:span text:style-name="T521">Nr.<text:s/></text:span><text:a xlink:href="http://www3.lrs.lt/cgi-bin/preps2?a=259497&amp;b=" office:target-frame-name="_top" xlink:show="replace"><text:a xlink:href="http://www3.lrs.lt/cgi-bin/preps2?a=259497&amp;b=" office:target-frame-name="_top" xlink:show="replace"><text:a xlink:href="http://www3.lrs.lt/cgi-bin/preps2?a=259497&amp;b=" office:target-frame-name="_top" xlink:show="replace"><text:span text:style-name="T522">764</text:span></text:a></text:a></text:a><text:span text:style-name="T523">, 2005-07-14, Žin., 2005, Nr. 86-3223 (2005-07-16)</text:span></text:p>
      <text:p text:style-name="P524"/>
      <text:p text:style-name="P525">3. Pripažinti netekusiais galios:</text:p>
      <text:p text:style-name="P526"><text:span text:style-name="T527">3.1.</text:span><text:span text:style-name="T528"><text:s/>Lietuvos Respublikos Vyriausybės 1998 m. sausio 13 d. nutarimą Nr. 34 „Dėl etatų skaičiaus ministerijose, Lietuvos Respublikos Vyriausybės įstaigose ir kitose valstybės institucijose bei įstaigose“ (Žin., 1998, <text:s/>Nr.<text:s/></text:span><text:a xlink:href="http://www3.lrs.lt/cgi-bin/preps2?a=48694&amp;b=" office:target-frame-name="_top" xlink:show="replace"><text:span text:style-name="T529">7-137</text:span></text:a><text:span text:style-name="T530">);</text:span></text:p>
      <text:p text:style-name="P531"><text:span text:style-name="T532">3.2.<text:s/></text:span><text:span text:style-name="T533">Lietuvos Respublikos Vyriausybės 1998 m. sausio 21 d. nutarimą Nr. 79 „Dėl etatų skaičiaus institucijose prie ministerijų sumažinimo“ (Žin., 1998, Nr.<text:s/></text:span><text:a xlink:href="http://www3.lrs.lt/cgi-bin/preps2?a=48916&amp;b=" office:target-frame-name="_top" xlink:show="replace"><text:span text:style-name="T534">9-213</text:span></text:a><text:span text:style-name="T535">);</text:span></text:p>
      <text:p text:style-name="P536"><text:span text:style-name="T537">3.3.<text:s/></text:span><text:span text:style-name="T538">Lietuvos Respublikos Vyriausybės 1998 m. kovo 9 d. nutarimą Nr. 289 „Dėl Lietuvos Respublikos Vyriausybės 1998 m. sausio 13 d. nutarimo Nr. 34 „Dėl etatų skaičiaus ministerijose ir Lietuvos Respublikos Vyriausybės įstaigose sumažinimo“ dalinio pakeitimo“ (</text:span><text:span text:style-name="T539">Žin., 1998, Nr.<text:s/></text:span><text:a xlink:href="http://www3.lrs.lt/cgi-bin/preps2?a=51732&amp;b=" office:target-frame-name="_top" xlink:show="replace"><text:span text:style-name="T540">25-644</text:span></text:a><text:span text:style-name="T541">);</text:span></text:p>
      <text:p text:style-name="P542"><text:bookmark-start text:name="_Hlt29717668"/><text:bookmark-start text:name="_Hlt29717669"/><text:bookmark-start text:name="_Hlt29717670"/><text:span text:style-name="T543">3.4.<text:s/></text:span><text:span text:style-name="T544">Lietuvos Respublikos Vyriausybės 1998 m. kovo 17 d. nutarimą Nr. 310 „Dėl etatų skaičiaus institucijoms prie ministerijų mažinimo“ (Žin., 1998, Nr.<text:s/></text:span><text:a xlink:href="http://www3.lrs.lt/cgi-bin/preps2?a=52284&amp;b=" office:target-frame-name="_top" xlink:show="replace"><text:span text:style-name="T545">28-740</text:span></text:a><text:span text:style-name="T546">);</text:span></text:p>
      <text:p text:style-name="P547"><text:span text:style-name="T548">3.5. Lietuvos Respublikos Vyriausybės 1998 m. kovo 17 d. nutarimą Nr. 311 „Dėl etatų skaičiaus patvirtinimo valstybės įstaigoms prie ministerijų“</text:span><text:bookmark-end text:name="_Hlt29717668"/><text:bookmark-end text:name="_Hlt29717669"/><text:bookmark-end text:name="_Hlt29717670"/><text:span text:style-name="T549"><text:s/>(Žin., 1998, Nr.<text:s/></text:span><text:a xlink:href="http://www3.lrs.lt/cgi-bin/preps2?a=52285&amp;b=" office:target-frame-name="_top" xlink:show="replace"><text:span text:style-name="T550">28-741</text:span></text:a><text:span text:style-name="T551">);</text:span></text:p>
      <text:p text:style-name="P552"><text:span text:style-name="T553">3.6.<text:s/></text:span><text:span text:style-name="T554">Lietuvos Respublikos Vyriausybės 1998 m. birželio 4 d. nutarimą Nr. 663 „Dėl Lietuvos Respublikos Vyriausybės 1998 m. sausio 13 d. nutarimo Nr. 34 „Dėl etatų skaičiaus ministerijose ir Lietuvos Respublikos Vyriausybės įstaigose sumažinimo“ dalinio pakeitimo“ (</text:span><text:span text:style-name="T555">Žin., 1998, Nr.<text:s/></text:span><text:a xlink:href="http://www3.lrs.lt/cgi-bin/preps2?a=57326&amp;b=" office:target-frame-name="_top" xlink:show="replace"><text:span text:style-name="T556">53-1462</text:span></text:a><text:span text:style-name="T557">);</text:span></text:p>
      <text:p text:style-name="P558"><text:span text:style-name="T559">3.7.</text:span><text:span text:style-name="T560"><text:s/>Lietuvos Respublikos Vyriausybės 1998 m. birželio 30 d. nutarimą Nr. 812 „Dėl Lietuvos Respublikos Vyriausybės 1998 m. sausio 13 d. nutarimo Nr. 34 „Dėl etatų skaičiaus ministerijose ir Lietuvos Respublikos Vyriausybės įstaigose sumažinimo“ dalinio pakeitimo“ (</text:span><text:span text:style-name="T561">Žin., 1998, Nr.<text:s/></text:span><text:a xlink:href="http://www3.lrs.lt/cgi-bin/preps2?a=59456&amp;b=" office:target-frame-name="_top" xlink:show="replace"><text:span text:style-name="T562">61-1759</text:span></text:a><text:span text:style-name="T563">);</text:span></text:p>
      <text:p text:style-name="P564"><text:span text:style-name="T565">3.8. Lietuvos Respublikos Vyriausybės 1998 m. rugsėjo 1 d. nutarimą Nr. 1044 „Dėl Lietuvos Respublikos Vyriausybės 1998 m. sausio 21 d. nutarimo Nr. 79 „Dėl etatų skaičiaus institucijose prie ministerijų sumažinimo“ dalinio pakeitimo“ (Žin., 1998, Nr.<text:s/></text:span><text:a xlink:href="http://www3.lrs.lt/cgi-bin/preps2?a=61540&amp;b=" office:target-frame-name="_top" xlink:show="replace"><text:span text:style-name="T566">78-2203</text:span></text:a><text:span text:style-name="T567">);</text:span></text:p>
      <text:p text:style-name="P568"><text:span text:style-name="T569">3.9.</text:span><text:span text:style-name="T570"><text:s/>Lietuvos Respublikos Vyriausybės 1998 m. spalio 28 d. nutarimą Nr. 1278 „Dėl Lietuvos Respublikos Vyriausybės 1998 m. sausio 13 d. nutarimo Nr. 34 ir 1998 m. kovo 17 d. nutarimo Nr. 311 dalinio pakeitimo“ (Žin., 1998, Nr.<text:s/></text:span><text:a xlink:href="http://www3.lrs.lt/cgi-bin/preps2?a=65799&amp;b=" office:target-frame-name="_top" xlink:show="replace"><text:span text:style-name="T571">96-2667</text:span></text:a><text:span text:style-name="T572">);</text:span></text:p>
      <text:p text:style-name="P573"><text:span text:style-name="T574">3.10.<text:s/></text:span><text:span text:style-name="T575">Lietuvos Respublikos Vyriausybės 1998 m. lapkričio 17 d. nutarimą Nr. 1335 „Dėl Lietuvos Respublikos Vyriausybės 1998 m. sausio 13 d. nutarimo Nr. 34 „Dėl etatų skaičiaus ministerijose ir Lietuvos Respublikos Vyriausybės įstaigose sumažinimo“ dalinio pakeitimo“ (</text:span><text:span text:style-name="T576">Žin., 1998, Nr.<text:s/></text:span><text:a xlink:href="http://www3.lrs.lt/cgi-bin/preps2?a=66915&amp;b=" office:target-frame-name="_top" xlink:show="replace"><text:span text:style-name="T577">102-2816</text:span></text:a><text:span text:style-name="T578">);</text:span></text:p>
      <text:p text:style-name="P579"><text:span text:style-name="T580">3.11. Lietuvos Respublikos Vyriausybės 1999 m. sausio 15 d. nutarimą Nr. 58 „Dėl Lietuvos Respublikos valstybės biudžeto asignavimų Vyriausybės atstovų institucijoms ir valstybės tarnautojų skaičiaus šiose institucijose“ (Žin., 1999, Nr.<text:s/></text:span><text:a xlink:href="http://www3.lrs.lt/cgi-bin/preps2?a=71414&amp;b=" office:target-frame-name="_top" xlink:show="replace"><text:span text:style-name="T581">10-217</text:span></text:a><text:span text:style-name="T582">);</text:span></text:p>
      <text:p text:style-name="P583"><text:span text:style-name="T584">3.12.<text:s/></text:span><text:span text:style-name="T585">Lietuvos Respublikos Vyriausybės 1999 m. gegužės 21 d. nutarimą Nr. 635 „Dėl Lietuvos Respublikos Vyriausybės 1999 m. sausio 15 d. nutarimo Nr. 58 „Dėl Lietuvos Respublikos valstybės biudžeto asignavimų Vyriausybės atstovų institucijoms ir valstybės tarnautojų skaičiaus šiose institucijose“ dalinio pakeitimo“ (Žin., 1999, Nr.<text:s/></text:span><text:a xlink:href="http://www3.lrs.lt/cgi-bin/preps2?a=80733&amp;b=" office:target-frame-name="_top" xlink:show="replace"><text:span text:style-name="T586">45-1453</text:span></text:a><text:span text:style-name="T587">);</text:span></text:p>
      <text:p text:style-name="P588"><text:span text:style-name="T589">3.13.</text:span><text:span text:style-name="T590"><text:s/>L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591">Žin., 1999, Nr. </text:span><text:a xlink:href="http://www3.lrs.lt/cgi-bin/preps2?a=92407&amp;b=" office:target-frame-name="_top" xlink:show="replace"><text:span text:style-name="T592">108-3142</text:span></text:a><text:span text:style-name="T593">);</text:span></text:p>
      <text:p text:style-name="P594"><text:span text:style-name="T595">3.14.</text:span><text:span text:style-name="T596"><text:s/>Lietuvos Respublikos Vyriausybės 2000 m. kovo 14 d. nutarimą Nr. 296 „Dėl Lietuvos Respublikos Vyriausybės 1998 m. sausio 13 d. nutarimo Nr. 34 „Dėl etatų skaičiaus ministerijose ir Lietuvos Respublikos Vyriausybės įstaigose“ dalinio pakeitimo“ (</text:span><text:span text:style-name="T597">Žin., 2000, Nr.<text:s/></text:span><text:a xlink:href="http://www3.lrs.lt/cgi-bin/preps2?a=97224&amp;b=" office:target-frame-name="_top" xlink:show="replace"><text:span text:style-name="T598">24-615</text:span></text:a><text:span text:style-name="T599">);</text:span></text:p>
      <text:p text:style-name="P600"><text:span text:style-name="T601">3.15.</text:span><text:span text:style-name="T602"><text:s/>Lietuvos Respublikos Vyriausybės 2000 m. gegužės 4 d. nutarimo Nr. 505 „</text:span><text:span text:style-name="T603">Dėl rinkos priežiūros institucijų reorganizavimo</text:span><text:span text:style-name="T604">“ (</text:span><text:span text:style-name="T605">Žin., 2000, Nr.<text:s/></text:span><text:a xlink:href="http://www3.lrs.lt/cgi-bin/preps2?a=100136&amp;b=" office:target-frame-name="_top" xlink:show="replace"><text:span text:style-name="T606">38-1064</text:span></text:a><text:span text:style-name="T607">) 1.1, 1.2 ir 12 punktus;</text:span></text:p>
      <text:p text:style-name="P608"><text:span text:style-name="T609">3.16.</text:span><text:span text:style-name="T610"><text:s/>Lietuvos Respublikos Vyriausybės 2000 m. birželio 20 d. nutarimo Nr. 705 „</text:span><text:span text:style-name="T611">Dėl Lietuvos Respublikos Vyriausybės 2000 m. gegužės 4 d. nutarimo Nr. 505 „Dėl rinkos priežiūros institucijų reorganizavimo“ ir kitų nutarimų, susijusių su rinkos priežiūros institucijų reorganizavimu, dalinio pakeitimo</text:span><text:span text:style-name="T612">“ (</text:span><text:span text:style-name="T613">Žin., 2000, Nr.<text:s/></text:span><text:a xlink:href="http://www3.lrs.lt/cgi-bin/preps2?a=103596&amp;b=" office:target-frame-name="_top" xlink:show="replace"><text:span text:style-name="T614">52-1496</text:span></text:a><text:span text:style-name="T615">) 1.2, 2 ir 3 punktus;</text:span></text:p>
      <text:p text:style-name="P616"><text:span text:style-name="T617">3.17.</text:span><text:span text:style-name="T618"><text:s/>Lietuvos Respublikos Vyriausybės 2000 m. liepos 21 d. nutarimą Nr. 872 „</text:span><text:span text:style-name="T619">Dėl kai kurių Lietuvos Respublikos Vyriausybės nutarimų, susijusių su etatų skaičiumi ministerijose ir institucijose prie ministerijų, dalinio pakeitimo</text:span><text:span text:style-name="T620">“ (</text:span><text:span text:style-name="T621">Žin., 2000, Nr.<text:s/></text:span><text:a xlink:href="http://www3.lrs.lt/cgi-bin/preps2?a=105956&amp;b=" office:target-frame-name="_top" xlink:show="replace"><text:span text:style-name="T622">61-1871</text:span></text:a><text:span text:style-name="T623">);</text:span></text:p>
      <text:p text:style-name="P624"><text:span text:style-name="T625">3.18. Lietuvos Respublikos Vyriausybės 2000 m. rugsėjo 1 d. nutarimą Nr. 1038 „Dėl Lietuvos Respublikos Vyriausybės 1999 m. sausio 15 d. nutarimo Nr. 58 „Dėl Lietuvos Respublikos valstybės biudžeto asignavimų Vyriausybės atstovų institucijoms ir valstybės tarnautojų skaičiaus šiose institucijose“ dalinio pakeitimo“ (Žin., 2000, Nr.<text:s/></text:span><text:a xlink:href="http://www3.lrs.lt/cgi-bin/preps2?a=107818&amp;b=" office:target-frame-name="_top" xlink:show="replace"><text:span text:style-name="T626">75-2293</text:span></text:a><text:span text:style-name="T627">);</text:span></text:p>
      <text:p text:style-name="P628"><text:span text:style-name="T629">3.19.</text:span><text:span text:style-name="T630"><text:s/>Lietuvos Respublikos Vyriausybės 2000 m. spalio 27 d. nutarimą Nr. 1281 „Dėl Lietuvos Respublikos Vyriausybės 1998 m. kovo 17 d. nutarimo Nr. 311 „Dėl etatų skaičiaus institucijoms prie ministerijų patvirtinimo“ papildymo ir 1998 m. kovo 13 d. nutarimo Nr. 299 „Dėl etatų institucijoms prie ministerijų mažinimo“ 2.5 punkto pripažinimo netekusiu galios“ (</text:span><text:span text:style-name="T631">Žin., 2000, Nr.<text:s/></text:span><text:a xlink:href="http://www3.lrs.lt/cgi-bin/preps2?a=111923&amp;b=" office:target-frame-name="_top" xlink:show="replace"><text:span text:style-name="T632">91-2837</text:span></text:a><text:span text:style-name="T633">);</text:span></text:p>
      <text:p text:style-name="P634"><text:span text:style-name="T635">3.20.</text:span><text:span text:style-name="T636"><text:s/>Lietuvos Respublikos Vyriausybės 2000 m. lapkričio 2 d. nutarimą Nr. 1318 „</text:span><text:span text:style-name="T637">Dėl kai kurių Lietuvos Respublikos Vyriausybės nutarimų, susijusių su rinkos priežiūros ir kitų institucijų reorganizavimu, dalinio pakeitimo</text:span><text:span text:style-name="T638">“ (Žin.,<text:s/></text:span><text:span text:style-name="T639">2000, Nr.<text:s/></text:span><text:a xlink:href="http://www3.lrs.lt/cgi-bin/preps2?a=112303&amp;b=" office:target-frame-name="_top" xlink:show="replace"><text:span text:style-name="T640">95-2983</text:span></text:a><text:span text:style-name="T641">);</text:span></text:p>
      <text:p text:style-name="P642"><text:span text:style-name="T643">3.21.</text:span><text:span text:style-name="T644"><text:s/>Lietuvos Respublikos Vyriausybės 2000 m. lapkričio 7 d. nutarimą Nr. 1356 „Dėl Lietuvos Respublikos Vyriausybės 1998 m. sausio 13 d. nutarimo Nr. 34 „Dėl etatų skaičiaus<text:s/></text:span><text:span text:style-name="T645">ministerijose ir Lietuvos Respublikos Vyriausybės įstaigose“ dalinio pakeitimo“ (Žin.,<text:s/></text:span><text:span text:style-name="T646">2000,<text:s/></text:span><text:span text:style-name="T647">Nr.</text:span><text:span text:style-name="T648"> </text:span><text:a xlink:href="http://www3.lrs.lt/cgi-bin/preps2?a=112639&amp;b=" office:target-frame-name="_top" xlink:show="replace"><text:span text:style-name="T649">96-3040</text:span></text:a><text:span text:style-name="T650">);</text:span></text:p>
      <text:p text:style-name="P651"><text:span text:style-name="T652">3.22.</text:span><text:span text:style-name="T653"><text:s/>Lietuvos Respublikos Vyriausybės 2000 m. lapkričio 8 d. nutarimą Nr. 1362 „Dėl Lietuvos Respublikos Vyriausybės 1998 m. kovo 17 d. nutarimo Nr. 311 „Dėl etatų skaičiaus institucijoms prie ministerijų patvirtinimo“ papildymo“ (</text:span><text:span text:style-name="T654">Žin., 2000, Nr.<text:s/></text:span><text:a xlink:href="http://www3.lrs.lt/cgi-bin/preps2?a=112740&amp;b=" office:target-frame-name="_top" xlink:show="replace"><text:span text:style-name="T655">98-3101</text:span></text:a><text:span text:style-name="T656">);</text:span></text:p>
      <text:p text:style-name="P657"><text:span text:style-name="T658">3.23. Lietuvos Respublikos Vyriausybės 2000 m. lapkričio 8 d. nutarimą Nr. 1378 „Dėl Lietuvos Respublikos Vyriausybės 1998 m. kovo 17 d. nutarimo Nr. 311 „Dėl etatų skaičiaus institucijoms prie ministerijų patvirtinimo“ dalinio pakeitimo“ (</text:span><text:span text:style-name="T659">Žin., 2000, Nr.<text:s/></text:span><text:a xlink:href="http://www3.lrs.lt/cgi-bin/preps2?a=112756&amp;b=" office:target-frame-name="_top" xlink:show="replace"><text:span text:style-name="T660">98-3110</text:span></text:a><text:span text:style-name="T661">);</text:span></text:p>
      <text:p text:style-name="P662"><text:span text:style-name="T663">3.24. Lietuvos Respublikos Vyriausybės 2001 m. vasario 12 d. nutarimą Nr. 156 „Dėl Lietuvos Respublikos Vyriausybės 1998 m. sausio 21 d. nutarimo Nr. 79 „Dėl etatų skaičiaus institucijose prie ministerijų sumažinimo“ dalinio pakeitimo“ (Žin., 2001, Nr.<text:s/></text:span><text:a xlink:href="http://www3.lrs.lt/cgi-bin/preps2?a=120494&amp;b=" office:target-frame-name="_top" xlink:show="replace"><text:span text:style-name="T664">14-442</text:span></text:a><text:span text:style-name="T665">);</text:span></text:p>
      <text:p text:style-name="P666"><text:span text:style-name="T667">3.25.</text:span><text:span text:style-name="T668"><text:s/>Lietuvos Respublikos Vyriausybės 2001 m. balandžio 10 d. nutarimą Nr. 398 „Dėl Lietuvos Respublikos Vyriausybės 1998 m. sausio 13 d. nutarimo Nr. 34 „Dėl etatų skaičiaus ministerijose ir Lietuvos Respublikos Vyriausybės įstaigose“ dalinio pakeitimo“ (Žin.,<text:s/></text:span><text:span text:style-name="T669">2001, Nr. </text:span><text:a xlink:href="http://www3.lrs.lt/cgi-bin/preps2?a=129741&amp;b=" office:target-frame-name="_top" xlink:show="replace"><text:span text:style-name="T670">32-1070</text:span></text:a><text:span text:style-name="T671">);</text:span></text:p>
      <text:p text:style-name="P672"><text:span text:style-name="T673">3.26.<text:s/></text:span><text:span text:style-name="T674">Lietuvos Respublikos Vyriausybės 2001 m. birželio 12 d. nutarimo Nr. 709 „</text:span><text:span text:style-name="T675">Dėl Nacionalinės žemės tarnybos prie Žemės ūkio ministerijos įsteigimo</text:span><text:span text:style-name="T676">“ (Žin.,<text:s/></text:span><text:span text:style-name="T677">2001, Nr.<text:s/></text:span><text:a xlink:href="http://www3.lrs.lt/cgi-bin/preps2?a=137513&amp;b=" office:target-frame-name="_top" xlink:show="replace"><text:span text:style-name="T678">51-1785</text:span></text:a><text:span text:style-name="T679">) 2, 7 ir 8 punktus;</text:span></text:p>
      <text:p text:style-name="P680"><text:span text:style-name="T681">3.27.</text:span><text:span text:style-name="T682"><text:s/>Lietuvos Respublikos Vyriausybės 2001 m. liepos 11 d. nutarimą Nr. 896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44076&amp;b=" office:target-frame-name="_top" xlink:show="replace"><text:span text:style-name="T683">63-2280</text:span></text:a><text:span text:style-name="T684">);</text:span></text:p>
      <text:p text:style-name="P685">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 74-2602);</text:p>
      <text:p text:style-name="P686"><text:span text:style-name="T687">3.29.</text:span><text:span text:style-name="T688"><text:s/>Lietuvos Respublikos Vyriausybės 2001 m. rugsėjo 14 d. nutarimą Nr. 1112 „Dėl Lietuvos Respublikos Vyriausybės 1998 m. sausio 13 d. nutarimo Nr. 34 „Dėl etatų skaičiaus ministerijose, Lietuvos Respublikos Vyriausybės įstaigose ir kitose valstybės institucijose bei įstaigose“ papildymo“ (Žin.,<text:s/></text:span><text:span text:style-name="T689">2001, Nr.<text:s/></text:span><text:a xlink:href="http://www3.lrs.lt/cgi-bin/preps2?a=149912&amp;b=" office:target-frame-name="_top" xlink:show="replace"><text:span text:style-name="T690">80-2797</text:span></text:a><text:span text:style-name="T691">);</text:span></text:p>
      <text:p text:style-name="P692"><text:span text:style-name="T693">3.30.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Žin., 2001, Nr.<text:s/></text:span><text:a xlink:href="http://www3.lrs.lt/cgi-bin/preps2?a=150553&amp;b=" office:target-frame-name="_top" xlink:show="replace"><text:span text:style-name="T694">83-2890</text:span></text:a><text:span text:style-name="T695">) 6 ir 7 punktus;</text:span></text:p>
      <text:p text:style-name="P696"><text:span text:style-name="T697">3.31.</text:span><text:span text:style-name="T698"><text:s/>Lietuvos Respublikos Vyriausybės 2001 m. spalio 18 d. nutarimą Nr. 1245 „Dėl Lietuvos Respublikos Vyriausybės 1998 m. kovo 17 d. nutarimo Nr. 311 „Dėl etatų skaičiaus institucijoms prie ministerijų patvirtinimo“ dalinio pakeitimo“ (Žin., 2001, Nr.<text:s/></text:span><text:a xlink:href="http://www3.lrs.lt/cgi-bin/preps2?a=152379&amp;b=" office:target-frame-name="_top" xlink:show="replace"><text:span text:style-name="T699">90-3172</text:span></text:a><text:span text:style-name="T700">);</text:span></text:p>
      <text:p text:style-name="P701"><text:span text:style-name="T702">3.</text:span><text:span text:style-name="T703">32. Lietuvos Respublikos Vyriausybės 2001 m. spalio 25 d. nutarimą Nr. 1256 „Dėl Lietuvos Respublikos Vyriausybės 1998 m. sausio 13 d. nutarimo Nr. 34 „Dėl etatų skaičiaus ministerijose, Lietuvos Respublikos Vyriausybės įstaigose ir kitose valstybės institucijose bei įstaigose“ dalinio pakeitimo“ (Žin.,<text:s/></text:span><text:span text:style-name="T704">2001, Nr.<text:s/></text:span><text:a xlink:href="http://www3.lrs.lt/cgi-bin/preps2?a=152773&amp;b=" office:target-frame-name="_top" xlink:show="replace"><text:span text:style-name="T705">92-3213</text:span></text:a><text:span text:style-name="T706">);</text:span></text:p>
      <text:p text:style-name="P707"><text:span text:style-name="T708">3.33.</text:span><text:span text:style-name="T709"><text:s/>Lietuvos Respublikos Vyriausybės 2001 m. spalio 29 d. nutarimą Nr. 1262 „Dėl Lietuvos Respublikos Vyriausybės<text:s/></text:span><text:span text:style-name="T710">1998 m. vasario 2 d. nutarimo Nr. 127 „Dėl etatų institucijoms prie ministerijų mažinimo“ ir<text:s/></text:span><text:span text:style-name="T711">1998 m. kovo 17 d. nutarimo Nr. 311 „Dėl etatų skaičiaus patvirtinimo valstybės įstaigoms prie ministerijų“ dalinio pakeitimo“ (</text:span><text:span text:style-name="T712">Žin., 2001, Nr.<text:s/></text:span><text:a xlink:href="http://www3.lrs.lt/cgi-bin/preps2?a=152945&amp;b=" office:target-frame-name="_top" xlink:show="replace"><text:span text:style-name="T713">93-3269</text:span></text:a><text:span text:style-name="T714">);</text:span></text:p>
      <text:p text:style-name="P715"><text:span text:style-name="T716">3.34.<text:s/></text:span><text:span text:style-name="T717">Lietuvos Respublikos Vyriausybės 2001 m. gruodžio 5 d. nutarimą Nr. 1464 „Dėl Lietuvos Respublikos Vyriausybės 1998 m. sausio 13 d. nutarimo Nr. 34 „Dėl etatų skaičiaus ministerijose, Lietuvos Respublikos Vyriausybės įstaigose ir kitose valstybės institucijose bei įstaigose“ dalinio pakeitimo“ (Žin., 2001, Nr.<text:s/></text:span><text:a xlink:href="http://www3.lrs.lt/cgi-bin/preps2?a=155693&amp;b=" office:target-frame-name="_top" xlink:show="replace"><text:span text:style-name="T718">103-3673</text:span></text:a><text:span text:style-name="T719">);</text:span></text:p>
      <text:p text:style-name="P720"><text:span text:style-name="T721">3.35.<text:s/></text:span><text:span text:style-name="T722">Lietuvos Respublikos Vyriausybės 2001 m. gruodžio 5 d. nutarimą Nr. 1476 „Dėl Lietuvos Respublikos Vyriausybės 1998 m. sausio 13 d. nutarimo Nr. 34<text:s/></text:span><text:span text:style-name="T723">ir 1998 m. kovo 17 d. nutarimo Nr. 311 dalinio pakeitimo</text:span><text:span text:style-name="T724">“ (</text:span><text:span text:style-name="T725">Žin., 2001, Nr.<text:s/></text:span><text:a xlink:href="http://www3.lrs.lt/cgi-bin/preps2?a=156083&amp;b=" office:target-frame-name="_top" xlink:show="replace"><text:span text:style-name="T726">104-3715</text:span></text:a><text:span text:style-name="T727">);</text:span></text:p>
      <text:p text:style-name="P728"><text:span text:style-name="T729">3.36.</text:span><text:span text:style-name="T730"><text:s/>Lietuvos Respublikos Vyriausybės 2001 m. gruodžio 21 d. nutarimą Nr. 1580 „Dėl Lietuvos Respublikos Vyriausybės 1998 m. sausio 13 d. nutarimo Nr. 34 „Dėl etatų skaičiaus ministerijose, Lietuvos Respublikos Vyriausybės įstaigose ir kitose valstybės institucijose bei įstaigose“ dalinio pakeitimo“ (</text:span><text:span text:style-name="T731">Žin., 2001, Nr.<text:s/></text:span><text:a xlink:href="http://www3.lrs.lt/cgi-bin/preps2?a=157168&amp;b=" office:target-frame-name="_top" xlink:show="replace"><text:span text:style-name="T732">108-3942</text:span></text:a><text:span text:style-name="T733">);</text:span></text:p>
      <text:p text:style-name="P734"><text:span text:style-name="T735">3.37. Lietuvos Respublikos Vyriausybės 2001 m. gruodžio 21 d. nutarimą Nr.<text:s/></text:span><text:span text:style-name="T736">1581</text:span><text:span text:style-name="T737"><text:s/>„Dėl Lietuvos Respublikos Vyriausybės 1998 m. kovo 17 d. nutarimo Nr. 310 „Dėl etatų skaičiaus institucijoms prie ministerijų mažinimo“ dalinio pakeitimo“ (Žin., 2001, Nr.<text:s/></text:span><text:a xlink:href="http://www3.lrs.lt/cgi-bin/preps2?a=157169&amp;b=" office:target-frame-name="_top" xlink:show="replace"><text:span text:style-name="T738">108-3943</text:span></text:a><text:span text:style-name="T739">);</text:span></text:p>
      <text:p text:style-name="P740"><text:span text:style-name="T741">3.38. Lietuvos Respublikos Vyriausybės 2002 m. vasario 6 d. nutarimą Nr. 169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59852&amp;b=" office:target-frame-name="_top" xlink:show="replace"><text:span text:style-name="T742">15-562</text:span></text:a><text:span text:style-name="T743">);</text:span></text:p>
      <text:p text:style-name="P744"><text:span text:style-name="T745">3.39. Lietuvos Respublikos Vyriausybės 2002 m. vasario 15 d. nutarimą Nr. 249 „Dėl Lietuvos Respublikos Vyriausybės 1998 m. sausio 21 d. nutarimo Nr. 79 „Dėl etatų skaičiaus institucijose prie ministerijų sumažinimo“ dalinio pakeitimo“ (Žin., 2002, Nr.<text:s/></text:span><text:a xlink:href="http://www3.lrs.lt/cgi-bin/preps2?a=160582&amp;b=" office:target-frame-name="_top" xlink:show="replace"><text:span text:style-name="T746">17-696</text:span></text:a><text:span text:style-name="T747">);</text:span></text:p>
      <text:p text:style-name="P748"><text:span text:style-name="T749">3.40.</text:span><text:span text:style-name="T750"><text:s/>Lietuvos Respublikos Vyriausybės 2002 m. vasario 26 d. nutarimą Nr. 286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1206&amp;b=" office:target-frame-name="_top" xlink:show="replace"><text:span text:style-name="T751">22-825</text:span></text:a><text:span text:style-name="T752">);</text:span></text:p>
      <text:p text:style-name="P753"><text:span text:style-name="T754">3.41. Lietuvos Respublikos Vyriausybės 2002 m. balandžio 2 d. nutarimą Nr. 434 „Dėl Lietuvos Respublikos Vyriausybės 1998 m. kovo 17 d. nutarimo Nr. 311 „Dėl etatų skaičiaus patvirtinimo valstybės įstaigoms prie ministerijų“ dalinio pakeitimo“ (Žin., 2002, Nr.<text:s/></text:span><text:a xlink:href="http://www3.lrs.lt/cgi-bin/preps2?a=163581&amp;b=" office:target-frame-name="_top" xlink:show="replace"><text:span text:style-name="T755">35-1303</text:span></text:a><text:span text:style-name="T756">);</text:span></text:p>
      <text:p text:style-name="P757"><text:span text:style-name="T758">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text:s/></text:span><text:a xlink:href="http://www3.lrs.lt/cgi-bin/preps2?a=164857&amp;b=" office:target-frame-name="_top" xlink:show="replace"><text:span text:style-name="T759">43-1617</text:span></text:a><text:span text:style-name="T760">);</text:span></text:p>
      <text:p text:style-name="P761"><text:span text:style-name="T762">3.43. Lietuvos Respublikos Vyriausybės 2002 m. balandžio 22 d. nutarimą Nr. 552 „Dėl Lietuvos Respublikos Vyriausybės 1998 m. kovo 17 d. nutarimo Nr. 311 „Dėl etatų skaičiaus patvirtinimo valstybės įstaigoms prie ministerijų“ dalinio pakeitimo“ (Žin., 2002, Nr.<text:s/></text:span><text:a xlink:href="http://www3.lrs.lt/cgi-bin/preps2?a=164858&amp;b=" office:target-frame-name="_top" xlink:show="replace"><text:span text:style-name="T763">43-1618</text:span></text:a><text:span text:style-name="T764">);</text:span></text:p>
      <text:p text:style-name="P765"><text:span text:style-name="T766">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67315&amp;b=" office:target-frame-name="_top" xlink:show="replace"><text:span text:style-name="T767">53-2058</text:span></text:a><text:span text:style-name="T768">);</text:span></text:p>
      <text:p text:style-name="P769"><text:span text:style-name="T770">3.45. Lietuvos Respublikos Vyriausybės 2002 m. gegužės 24 d. nutarimą Nr. 742 „Dėl Lietuvos Respublikos Vyriausybės 1998 m. kovo 17 d. nutarimo Nr. 311 „Dėl etatų skaičiaus patvirtinimo valstybės įstaigoms prie ministerijų“ pakeitimo“ (Žin., 2002, Nr.<text:s/></text:span><text:a xlink:href="http://www3.lrs.lt/cgi-bin/preps2?a=167359&amp;b=" office:target-frame-name="_top" xlink:show="replace"><text:span text:style-name="T771">53-2087</text:span></text:a><text:span text:style-name="T772">);</text:span></text:p>
      <text:p text:style-name="P773"><text:span text:style-name="T774">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text:s/></text:span><text:a xlink:href="http://www3.lrs.lt/cgi-bin/preps2?a=168587&amp;b=" office:target-frame-name="_top" xlink:show="replace"><text:span text:style-name="T775">60-2438</text:span></text:a><text:span text:style-name="T776">);</text:span></text:p>
      <text:p text:style-name="P777"><text:span text:style-name="T778">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73294&amp;b=" office:target-frame-name="_top" xlink:show="replace"><text:span text:style-name="T779">75-3241</text:span></text:a><text:span text:style-name="T780">);</text:span></text:p>
      <text:p text:style-name="P781"><text:span text:style-name="T782">3.48.</text:span><text:span text:style-name="T783"><text:s/>Lietuvos Respublikos Vyriausybės 2002 m. rugpjūčio 10 d. nutarimą Nr.1254 „Dėl Lietuvos Respublikos Vyriausybės 1998 m. kovo 17 d. nutarimo Nr. 311 „Dėl etatų skaičiaus patvirtinimo valstybės įstaigoms prie ministerijų“ bei 1998 m. kovo 13 d. nutarimo Nr. 299 „Dėl etatų institucijoms prie ministerijų mažinimo“ pakeitimo ir 1998 m. vasario 2 d. nutarimo Nr. 127 „Dėl etatų institucijoms prie ministerijų mažinimo“ pripažinimo netekusiu galios“ (Žin., 2002, Nr. </text:span><text:a xlink:href="http://www3.lrs.lt/cgi-bin/preps2?a=176309&amp;b=" office:target-frame-name="_top" xlink:show="replace"><text:span text:style-name="T784">80-3439</text:span></text:a><text:span text:style-name="T785">)</text:span><text:span text:style-name="T786">;</text:span></text:p>
      <text:p text:style-name="P787"><text:span text:style-name="T788">3.49. Lietuvos Respublikos Vyriausybės 2002 m. rugsėjo 10 d. nutarimą Nr. 1419 „Dėl Lietuvos Respublikos Vyriausybės 1998 m. kovo 17 d. nutarimo Nr. 311 „Dėl etatų skaičiaus patvirtinimo valstybės įstaigoms prie ministerijų“ pakeitimo“ (Žin., 2002, Nr.<text:s/></text:span><text:a xlink:href="http://www3.lrs.lt/cgi-bin/preps2?a=182711&amp;b=" office:target-frame-name="_top" xlink:show="replace"><text:span text:style-name="T789">90-3853</text:span></text:a><text:span text:style-name="T790">);</text:span></text:p>
      <text:p text:style-name="P791"><text:span text:style-name="T792">3.50. Lietuvos Respublikos Vyriausybės 2002 m. rugsėjo 17 d. nutarimą Nr. 1444 „Dėl Lietuvos Respublikos Vyriausybės 1998 m. sausio 21 d. nutarimo Nr. 79 pakeitimo ir 1998 m. kovo 17 d. nutarimo Nr. 311 papildymo“ (Žin., 2002, Nr.<text:s/></text:span><text:a xlink:href="http://www3.lrs.lt/cgi-bin/preps2?a=184155&amp;b=" office:target-frame-name="_top" xlink:show="replace"><text:span text:style-name="T793">92-3933</text:span></text:a><text:span text:style-name="T794">);</text:span></text:p>
      <text:p text:style-name="P795"><text:span text:style-name="T796">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text:s/></text:span><text:a xlink:href="http://www3.lrs.lt/cgi-bin/preps2?a=187692&amp;b=" office:target-frame-name="_top" xlink:show="replace"><text:span text:style-name="T797">97-4268</text:span></text:a><text:span text:style-name="T798">);</text:span></text:p>
      <text:p text:style-name="P799"><text:span text:style-name="T800">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text:span><text:a xlink:href="http://www3.lrs.lt/cgi-bin/preps2?a=192549&amp;b=" office:target-frame-name="_top" xlink:show="replace"><text:span text:style-name="T801">106-4751</text:span></text:a><text:span text:style-name="T802">);</text:span></text:p>
      <text:p text:style-name="P803"><text:span text:style-name="T804">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3038&amp;b=" office:target-frame-name="_top" xlink:show="replace"><text:span text:style-name="T805">110-4867</text:span></text:a><text:span text:style-name="T806">);</text:span></text:p>
      <text:p text:style-name="P807"><text:span text:style-name="T808">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text:s/></text:span><text:a xlink:href="http://www3.lrs.lt/cgi-bin/preps2?a=197149&amp;b=" office:target-frame-name="_top" xlink:show="replace"><text:span text:style-name="T809">118-5320</text:span></text:a><text:span text:style-name="T810">);</text:span></text:p>
      <text:p text:style-name="P811"><text:span text:style-name="T812">3.55. Lietuvos Respublikos Vyriausybės 2003 m. sausio 13 d. nutarimo Nr. 9 „Dėl Lietuvos Respublikos Vyriausybės 1998 m. kovo 17 d. nutarimo Nr. 311, 2001 m. sausio 31 d. nutarimo<text:s/></text:span><text:span text:style-name="T813">Nr. </text:span><text:span text:style-name="T814">112, 2002 m. gegužės 20 d. nutarimo Nr. 684 pakeitimo ir 2000 m. sausio 6 d. nutarimo Nr. 12 pripažinimo netekusiu galios“ (Žin., 2003, 5-179) 1 punktą;</text:span></text:p>
      <text:p text:style-name="P815"><text:span text:style-name="T816">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text:s/></text:span><text:a xlink:href="http://www3.lrs.lt/cgi-bin/preps2?a=210053&amp;b=" office:target-frame-name="_top" xlink:show="replace"><text:span text:style-name="T817">40-1852</text:span></text:a><text:span text:style-name="T818">);</text:span></text:p>
      <text:p text:style-name="P819"><text:span text:style-name="T820">3.57. Lietuvos Respublikos Vyriausybės 2003 m. gegužės 12 d. nutarimą Nr. 584 „Dėl Lietuvos Respublikos Vyriausybės 1998 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text:s/></text:span><text:a xlink:href="http://www3.lrs.lt/cgi-bin/preps2?a=210906&amp;b=" office:target-frame-name="_top" xlink:show="replace"><text:span text:style-name="T821">48-2117</text:span></text:a><text:span text:style-name="T822">);</text:span></text:p>
      <text:p text:style-name="P823"><text:span text:style-name="T824">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text:s/></text:span><text:a xlink:href="http://www3.lrs.lt/cgi-bin/preps2?a=215709&amp;b=" office:target-frame-name="_top" xlink:show="replace"><text:span text:style-name="T825">73-3395</text:span></text:a><text:span text:style-name="T826">);</text:span></text:p>
      <text:p text:style-name="P827"><text:span text:style-name="T828">3.59. Lietuvos Respublikos Vyriausybės 2003 m. rugpjūčio 12 d. nutarimo Nr. 1001 „Dėl Europos komiteto prie Lietuvos Respublikos Vyriausybės reorganizavimo“ (Žin., 2003, Nr.<text:s/></text:span><text:a xlink:href="http://www3.lrs.lt/cgi-bin/preps2?a=216405&amp;b=" office:target-frame-name="_top" xlink:show="replace"><text:span text:style-name="T829">80-3638</text:span></text:a><text:span text:style-name="T830">) 4 punktą;</text:span></text:p>
      <text:p text:style-name="P831"><text:span text:style-name="T832">3.60. Lietuvos Respublikos Vyriausybės 2003 m. rugpjūčio 12 d. nutarimą Nr. 1008 „</text:span><text:span text:style-name="T833">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16434&amp;b=" office:target-frame-name="_top" xlink:show="replace"><text:span text:style-name="T834">80-3645</text:span></text:a><text:span text:style-name="T835">);</text:span></text:p>
      <text:p text:style-name="P836"><text:span text:style-name="T837">3.61. Lietuvos Respublikos Vyriausybės 2003 m. rugsėjo 9 d. nutarimą Nr. 1140 „Dėl Lietuvos Respublikos Vyriausybės 1998 m. kovo 17 d. nutarimo Nr. 311 „Dėl etatų skaičiaus patvirtinimo valstybės įstaigoms prie ministerijų“ pakeitimo“ (Žin., 2003, Nr.<text:s/></text:span><text:a xlink:href="http://www3.lrs.lt/cgi-bin/preps2?a=217383&amp;b=" office:target-frame-name="_top" xlink:show="replace"><text:span text:style-name="T838">87-3933</text:span></text:a><text:span text:style-name="T839">);</text:span></text:p>
      <text:p text:style-name="P840"><text:span text:style-name="T841">3.62. Lietuvos Respublikos Vyriausybės<text:s/></text:span><text:span text:style-name="T842">2003 m. lapkričio 27 d. nutarimą Nr. 1481 „Dėl Lietuvos Respublikos Vyriausybės 1998 m. sausio 13 d. nutarimo Nr. 34 ,,Dėl etatų skaičiaus ministerijose, Lietuvos Respublikos Vyriausybės įstaigose ir kitose valstybės institucijose bei įstaigose“ papildymo“ (Žin., 2003, Nr.<text:s/></text:span><text:a xlink:href="http://www3.lrs.lt/cgi-bin/preps2?a=222290&amp;b=" office:target-frame-name="_top" xlink:show="replace"><text:span text:style-name="T843">113-5073</text:span></text:a><text:span text:style-name="T844">).</text:span></text:p>
      <text:p text:style-name="P845">4. Šis nutarimas įsigalioja nuo 2004 m. sausio 1 dienos.</text:p>
      <text:p text:style-name="P846"/>
      <text:p text:style-name="P847"/>
      <text:p text:style-name="P848">Ministras Pirmininkas<text:tab/>Algirdas Brazauskas</text:p>
      <text:p text:style-name="P849"/>
      <text:p text:style-name="P850"/>
      <text:p text:style-name="P851">Vidaus reikalų ministras<text:tab/>Virgilijus Bulovas</text:p>
      <text:p text:style-name="P852"/>
      <text:p text:style-name="P853">_______________________</text:p>
      <text:p text:style-name="P854">Pakeitimai:</text:p>
      <text:p text:style-name="P855"/>
      <text:p text:style-name="P856">1.</text:p>
      <text:p text:style-name="P857">Lietuvos Respublikos Vyriausybė, Nutarimas</text:p>
      <text:p text:style-name="P858"><text:span text:style-name="T859">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860">72</text:span></text:a></text:a></text:a></text:a></text:a></text:a></text:a></text:a></text:a></text:a></text:a></text:a></text:a></text:a></text:a></text:a></text:a></text:a></text:a></text:a><text:span text:style-name="T861">, 2004-01-27, Žin., 2004, Nr. 18-522 (2004-02-03)</text:span></text:p>
      <text:p text:style-name="P862">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63"/>
      <text:p text:style-name="P864">2.</text:p>
      <text:p text:style-name="P865">Lietuvos Respublikos Vyriausybė, Nutarimas</text:p>
      <text:p text:style-name="P866"><text:span text:style-name="T867">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868">20</text:span><text:bookmark-start text:name="_Hlt78267076"/><text:bookmark-start text:name="_Hlt78267077"/><text:span text:style-name="T869">2</text:span><text:bookmark-end text:name="_Hlt78267076"/><text:bookmark-end text:name="_Hlt78267077"/></text:a></text:a></text:a></text:a></text:a></text:a></text:a></text:a></text:a></text:a></text:a></text:a></text:a></text:a></text:a></text:a></text:a></text:a></text:a><text:span text:style-name="T870">, 2004-02-23, Žin., 2004, Nr. 30-988 (2004-02-26)</text:span></text:p>
      <text:p text:style-name="P871">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72">Šis nutarimas įsigalioja nuo 2004-07-01</text:p>
      <text:p text:style-name="P873"/>
      <text:p text:style-name="P874">3.</text:p>
      <text:p text:style-name="P875">Lietuvos Respublikos Vyriausybė, Nutarimas</text:p>
      <text:p text:style-name="P876"><text:span text:style-name="T877">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878">275</text:span></text:a></text:a></text:a></text:a></text:a></text:a></text:a></text:a></text:a></text:a></text:a></text:a></text:a></text:a></text:a></text:a></text:a></text:a><text:span text:style-name="T879">, 2004-03-15, Žin., 2004, Nr. 41-1334 (2004-03-17)</text:span></text:p>
      <text:p text:style-name="P88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81"/>
      <text:p text:style-name="P882">4.</text:p>
      <text:p text:style-name="P883">Lietuvos Respublikos Vyriausybė, Nutarimas</text:p>
      <text:p text:style-name="P884"><text:span text:style-name="T885">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886">559</text:span></text:a></text:a></text:a></text:a></text:a></text:a></text:a></text:a></text:a></text:a></text:a></text:a></text:a></text:a></text:a></text:a></text:a><text:span text:style-name="T887">, 2004-05-07, Žin., 2004, Nr. 79-2784 (2004-05-13)</text:span></text:p>
      <text:p text:style-name="P888">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89"/>
      <text:p text:style-name="P890">5.</text:p>
      <text:p text:style-name="P891">Lietuvos Respublikos Vyriausybė, Nutarimas</text:p>
      <text:p text:style-name="P892"><text:span text:style-name="T893">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894">907</text:span></text:a></text:a></text:a></text:a></text:a></text:a></text:a></text:a></text:a></text:a></text:a></text:a></text:a></text:a></text:a></text:a></text:a><text:span text:style-name="T895">, 2004-07-16, Žin., 2004, Nr. 113-4216 (2004-07-22)</text:span></text:p>
      <text:p text:style-name="P896">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897"/>
      <text:p text:style-name="P898">6.</text:p>
      <text:p text:style-name="P899">Lietuvos Respublikos Vyriausybė, Nutarimas</text:p>
      <text:p text:style-name="P900"><text:span text:style-name="T901">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902">955</text:span></text:a></text:a></text:a></text:a></text:a></text:a></text:a></text:a></text:a></text:a></text:a></text:a></text:a></text:a></text:a></text:a><text:span text:style-name="T903">, 2004-08-12, Žin., 2004, Nr. 128-4603 (2004-08-17)</text:span></text:p>
      <text:p text:style-name="P904">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905"/>
      <text:p text:style-name="P906">7.</text:p>
      <text:p text:style-name="P907">Lietuvos Respublikos Vyriausybė, Nutarimas</text:p>
      <text:p text:style-name="P908"><text:span text:style-name="T909">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910">1089</text:span></text:a></text:a></text:a></text:a></text:a></text:a></text:a></text:a></text:a></text:a></text:a></text:a></text:a></text:a></text:a><text:span text:style-name="T911">, 2004-08-31, Žin., 2004, Nr. 134-4851 (2004-09-02)</text:span></text:p>
      <text:p text:style-name="P912">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913"/>
      <text:p text:style-name="P914">8.</text:p>
      <text:p text:style-name="P915">Lietuvos Respublikos Vyriausybė, Nutarimas</text:p>
      <text:p text:style-name="P916"><text:span text:style-name="T917">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918">1377</text:span></text:a></text:a></text:a></text:a></text:a></text:a></text:a></text:a></text:a></text:a></text:a></text:a></text:a></text:a><text:span text:style-name="T919">, 2004-11-03, Žin., 2004, Nr. 162-5917 (2004-11-06)</text:span></text:p>
      <text:p text:style-name="P92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921"/>
      <text:p text:style-name="P922">9.</text:p>
      <text:p text:style-name="P923">Lietuvos Respublikos Vyriausybė, Nutarimas</text:p>
      <text:p text:style-name="P924"><text:span text:style-name="T925">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926">1519</text:span></text:a></text:a></text:a></text:a></text:a></text:a></text:a></text:a></text:a></text:a></text:a></text:a></text:a></text:a><text:span text:style-name="T927">, 2004-11-29, Žin., 2004, Nr. 173-6417 (2004-12-02)</text:span></text:p>
      <text:p text:style-name="P928">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29">Nutarimas įsigalioja 2005-01-01</text:p>
      <text:p text:style-name="P930"/>
      <text:p text:style-name="P931">10.</text:p>
      <text:p text:style-name="P932">Lietuvos Respublikos Vyriausybės, Nutarimas</text:p>
      <text:p text:style-name="P933"><text:span text:style-name="T934">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935">1570</text:span></text:a></text:a></text:a></text:a></text:a></text:a></text:a></text:a></text:a></text:a></text:a></text:a></text:a><text:span text:style-name="T936">, 2004-12-03, Žin., 2004, Nr. 177-6546 (2004-12-09)</text:span></text:p>
      <text:p text:style-name="P937">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938"/>
      <text:p text:style-name="P939">11.</text:p>
      <text:p text:style-name="P940">Lietuvos Respublikos Vyriausybė, Nutarimas</text:p>
      <text:p text:style-name="P941"><text:span text:style-name="T942">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943">1640</text:span></text:a></text:a></text:a></text:a></text:a></text:a></text:a></text:a></text:a></text:a></text:a></text:a><text:span text:style-name="T944">, 2004-12-24, Žin., 2004, Nr. 186-6914 (2004-12-29)</text:span></text:p>
      <text:p text:style-name="P94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46"/>
      <text:p text:style-name="P947">12.</text:p>
      <text:p text:style-name="P948">Lietuvos Respublikos Vyriausybė, Nutarimas</text:p>
      <text:p text:style-name="P949"><text:span text:style-name="T950">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951">143</text:span></text:a></text:a></text:a></text:a></text:a></text:a></text:a></text:a></text:a></text:a><text:span text:style-name="T952">, 2005-02-07, Žin., 2005, Nr. 19-621 (2005-02-10)</text:span></text:p>
      <text:p text:style-name="P95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54"/>
      <text:p text:style-name="P955">13.</text:p>
      <text:p text:style-name="P956">Lietuvos Respublikos Vyriausybė, Nutarimas</text:p>
      <text:p text:style-name="P957"><text:span text:style-name="T958">Nr.<text:s/></text:span><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a xlink:href="http://www3.lrs.lt/cgi-bin/preps2?a=250375&amp;b=" office:target-frame-name="_top" xlink:show="replace"><text:span text:style-name="T959">156</text:span></text:a></text:a></text:a></text:a></text:a></text:a></text:a></text:a></text:a><text:span text:style-name="T960">, 2005-02-10, Žin., 2005, Nr. 22-682 (2005-02-15)</text:span></text:p>
      <text:p text:style-name="P96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62"/>
      <text:p text:style-name="P963">14.</text:p>
      <text:p text:style-name="P964">Lietuvos Respublikos Vyriausybė, Nutarimas</text:p>
      <text:p text:style-name="P965"><text:span text:style-name="T966">Nr.<text:s/></text:span><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a xlink:href="http://www3.lrs.lt/cgi-bin/preps2?a=253200&amp;b=" office:target-frame-name="_top" xlink:show="replace"><text:span text:style-name="T967">354</text:span></text:a></text:a></text:a></text:a></text:a></text:a></text:a></text:a><text:span text:style-name="T968">, 2005-03-31, Žin., 2005, Nr. 44-1429 (2005-04-04)</text:span></text:p>
      <text:p text:style-name="P96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text:p>
      <text:p text:style-name="P970"/>
      <text:p text:style-name="P971">15.</text:p>
      <text:p text:style-name="P972">Lietuvos Respublikos Vyriausybė, Nutarimas</text:p>
      <text:p text:style-name="P973"><text:span text:style-name="T974">Nr.<text:s/></text:span><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a xlink:href="http://www3.lrs.lt/cgi-bin/preps2?a=253981&amp;b=" office:target-frame-name="_top" xlink:show="replace"><text:span text:style-name="T975">409</text:span></text:a></text:a></text:a></text:a></text:a></text:a></text:a><text:span text:style-name="T976">, 2005-04-14, Žin., 2005, Nr. 50-1649 (2005-04-19)</text:span></text:p>
      <text:p text:style-name="P97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78"/>
      <text:p text:style-name="P979">16.</text:p>
      <text:p text:style-name="P980">Lietuvos Respublikos Vyriausybė, Nutarimas</text:p>
      <text:p text:style-name="P981"><text:span text:style-name="T982">Nr.<text:s/></text:span><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a xlink:href="http://www3.lrs.lt/cgi-bin/preps2?a=254423&amp;b=" office:target-frame-name="_top" xlink:show="replace"><text:span text:style-name="T983">432</text:span></text:a></text:a></text:a></text:a></text:a></text:a><text:span text:style-name="T984">, 2005-04-20, Žin., 2005, Nr. 52-1743 (2005-04-23)</text:span></text:p>
      <text:p text:style-name="P98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86"/>
      <text:p text:style-name="P987">17.</text:p>
      <text:p text:style-name="P988">Lietuvos Respublikos Vyriausybė, Nutarimas</text:p>
      <text:p text:style-name="P989"><text:span text:style-name="T990">Nr.<text:s/></text:span><text:a xlink:href="http://www3.lrs.lt/cgi-bin/preps2?a=255437&amp;b=" office:target-frame-name="_top" xlink:show="replace"><text:a xlink:href="http://www3.lrs.lt/cgi-bin/preps2?a=255437&amp;b=" office:target-frame-name="_top" xlink:show="replace"><text:a xlink:href="http://www3.lrs.lt/cgi-bin/preps2?a=255437&amp;b=" office:target-frame-name="_top" xlink:show="replace"><text:a xlink:href="http://www3.lrs.lt/cgi-bin/preps2?a=255437&amp;b=" office:target-frame-name="_top" xlink:show="replace"><text:a xlink:href="http://www3.lrs.lt/cgi-bin/preps2?a=255437&amp;b=" office:target-frame-name="_top" xlink:show="replace"><text:span text:style-name="T991">505</text:span></text:a></text:a></text:a></text:a></text:a><text:span text:style-name="T992">, 2005-05-09, Žin., 2005, Nr. 60-2106 (2005-05-12)</text:span></text:p>
      <text:p text:style-name="P99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994"/>
      <text:p text:style-name="P995">18.</text:p>
      <text:p text:style-name="P996">Lietuvos Respublikos Vyriausybė, Nutarimas</text:p>
      <text:p text:style-name="P997"><text:span text:style-name="T998">Nr.<text:s/></text:span><text:a xlink:href="http://www3.lrs.lt/cgi-bin/preps2?a=259496&amp;b=" office:target-frame-name="_top" xlink:show="replace"><text:a xlink:href="http://www3.lrs.lt/cgi-bin/preps2?a=259496&amp;b=" office:target-frame-name="_top" xlink:show="replace"><text:a xlink:href="http://www3.lrs.lt/cgi-bin/preps2?a=259496&amp;b=" office:target-frame-name="_top" xlink:show="replace"><text:a xlink:href="http://www3.lrs.lt/cgi-bin/preps2?a=259496&amp;b=" office:target-frame-name="_top" xlink:show="replace"><text:span text:style-name="T999">763</text:span></text:a></text:a></text:a></text:a><text:span text:style-name="T1000">, 2005-07-14, Žin., 2005, Nr. 86-3222 (2005-07-16)</text:span></text:p>
      <text:p text:style-name="P100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02"/>
      <text:p text:style-name="P1003">19.</text:p>
      <text:p text:style-name="P1004">Lietuvos Respublikos Vyriausybė, Nutarimas</text:p>
      <text:p text:style-name="P1005"><text:span text:style-name="T1006">Nr.<text:s/></text:span><text:a xlink:href="http://www3.lrs.lt/cgi-bin/preps2?a=259497&amp;b=" office:target-frame-name="_top" xlink:show="replace"><text:a xlink:href="http://www3.lrs.lt/cgi-bin/preps2?a=259497&amp;b=" office:target-frame-name="_top" xlink:show="replace"><text:a xlink:href="http://www3.lrs.lt/cgi-bin/preps2?a=259497&amp;b=" office:target-frame-name="_top" xlink:show="replace"><text:span text:style-name="T1007">7</text:span><text:bookmark-start text:name="_Hlt113431650"/><text:bookmark-start text:name="_Hlt113431651"/><text:span text:style-name="T1008">6</text:span><text:bookmark-end text:name="_Hlt113431650"/><text:bookmark-end text:name="_Hlt113431651"/><text:span text:style-name="T1009">4</text:span></text:a></text:a></text:a><text:span text:style-name="T1010">, 2005-07-14, Žin., 2005, Nr. 86-3223 (2005-07-16)</text:span></text:p>
      <text:p text:style-name="P1011">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12"/>
      <text:p text:style-name="P1013">20.</text:p>
      <text:p text:style-name="P1014">Lietuvos Respublikos Vyriausybė, Nutarimas</text:p>
      <text:p text:style-name="P1015"><text:span text:style-name="T1016">Nr.<text:s/></text:span><text:a xlink:href="http://www3.lrs.lt/cgi-bin/preps2?a=261130&amp;b=" office:target-frame-name="_top" xlink:show="replace"><text:a xlink:href="http://www3.lrs.lt/cgi-bin/preps2?a=261130&amp;b=" office:target-frame-name="_top" xlink:show="replace"><text:span text:style-name="T1017">946</text:span></text:a></text:a><text:span text:style-name="T1018">, 2005-08-30, Žin., 2005, Nr. 106-3915 (2005-08-31)</text:span></text:p>
      <text:p text:style-name="P1019">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20"/>
      <text:p text:style-name="P1021">21.</text:p>
      <text:p text:style-name="P1022">Lietuvos Respublikos Vyriausybė, Nutarimas</text:p>
      <text:p text:style-name="P1023"><text:span text:style-name="T1024">Nr.<text:s/></text:span><text:a xlink:href="http://www3.lrs.lt/cgi-bin/preps2?a=261140&amp;b=" office:target-frame-name="_top" xlink:show="replace"><text:a xlink:href="http://www3.lrs.lt/cgi-bin/preps2?a=261140&amp;b=" office:target-frame-name="_top" xlink:show="replace"><text:span text:style-name="T1025">952</text:span></text:a></text:a><text:span text:style-name="T1026">, 2005-08-30, Žin., 2005, Nr. 106-3921 (2005-08-31)</text:span></text:p>
      <text:p text:style-name="P102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28"/>
      <text:p text:style-name="P1029"/>
      <text:p text:style-name="P1030"/>
      <text:p text:style-name="P1031">22.</text:p>
      <text:p text:style-name="P1032">Lietuvos Respublikos Vyriausybė, Nutarimas</text:p>
      <text:p text:style-name="PlainText"><text:span text:style-name="T1033">Nr.<text:s/></text:span><text:a xlink:href="http://www3.lrs.lt/cgi-bin/preps2?a=261560&amp;b=" office:target-frame-name="_top" xlink:show="replace"><text:span text:style-name="T1034">984</text:span></text:a><text:span text:style-name="T1035">, 2005-09-07, Žin., 2005, Nr. 110-4014 (2005-09-10)</text:span></text:p>
      <text:p text:style-name="P1036"><text:s/>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1037"/>
      <text:p text:style-name="P1038">*** Pabaiga ***</text:p>
      <text:p text:style-name="P1039"/>
      <text:p text:style-name="P1040"/>
      <text:p text:style-name="P1041">Redagavo: Angonita Rupšytė (2005-09-13)</text:p>
      <text:p text:style-name="P1042"><text:s text:c="18"/>anrups@lrs.lt</text:p>
      <text:p text:style-name="P1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4:42:00Z</meta:creation-date>
    <dc:date>2015-02-14T04:42:00Z</dc:date>
    <meta:print-date>2003-12-19T12:59:00Z</meta:print-date>
    <meta:template xlink:href="Normal" xlink:type="simple"/>
    <meta:editing-cycles>2</meta:editing-cycles>
    <meta:editing-duration>PT0S</meta:editing-duration>
    <meta:document-statistic meta:page-count="3" meta:paragraph-count="821" meta:word-count="10522" meta:character-count="80520" meta:row-count="1264" meta:non-whitespace-character-count="70819"/>
  </office:meta>
</office:document-meta>
</file>