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style>
    <style:style style:name="P33" style:parent-style-name="Normal" style:family="paragraph">
      <style:paragraph-properties fo:text-align="justify" fo:text-indent="0.4923in"/>
      <style:text-properties fo:color="#000000" fo:font-size="11pt" style:font-size-asian="11pt"/>
    </style:style>
    <style:style style:name="P3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letter-spacing="-0.002in"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margin-right="0.5895in" fo:text-indent="0.4923in">
        <style:tab-stops>
          <style:tab-stop style:type="left" style:position="4.725in"/>
        </style:tab-stops>
      </style:paragraph-properties>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text-align="justify" fo:margin-right="0.5909in" fo:text-indent="0.4923in">
        <style:tab-stops>
          <style:tab-stop style:type="left" style:position="5.8083in"/>
        </style:tab-stops>
      </style:paragraph-properties>
    </style:style>
    <style:style style:name="T59" style:parent-style-name="DefaultParagraphFont" style:family="text">
      <style:text-properties fo:color="#000000" fo:letter-spacing="-0.002in" fo:font-size="11pt" style:font-size-asian="11pt"/>
    </style:style>
    <style:style style:name="T60" style:parent-style-name="DefaultParagraphFont" style:family="text">
      <style:text-properties fo:color="#000000" fo:letter-spacing="-0.002in" fo:font-size="11pt" style:font-size-asian="11pt"/>
    </style:style>
    <style:style style:name="P6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style>
    <style:style style:name="T64" style:parent-style-name="DefaultParagraphFont" style:family="text">
      <style:text-properties fo:color="#000000" fo:letter-spacing="-0.002in" fo:font-size="11pt" style:font-size-asian="11pt"/>
    </style:style>
    <style:style style:name="T65" style:parent-style-name="DefaultParagraphFont" style:family="text">
      <style:text-properties fo:color="#000000" fo:letter-spacing="-0.002in"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00" fo:font-size="11pt" style:font-size-asian="11pt"/>
    </style:style>
    <style:style style:name="P95" style:parent-style-name="BodyTextIndent" style:family="paragraph">
      <style:paragraph-properties fo:text-align="justify" fo:margin-top="0in" fo:margin-left="0in" fo:text-indent="0.4923in">
        <style:tab-stops/>
      </style:paragraph-properties>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letter-spacing="-0.002in" fo:font-size="11pt" style:font-size-asian="11pt"/>
    </style:style>
    <style:style style:name="P98" style:parent-style-name="Normal" style:family="paragraph">
      <style:paragraph-properties fo:text-align="justify" fo:text-indent="0.4923in">
        <style:tab-stops>
          <style:tab-stop style:type="left" style:position="5.8083in"/>
        </style:tab-stops>
      </style:paragraph-properties>
    </style:style>
    <style:style style:name="T99" style:parent-style-name="DefaultParagraphFont" style:family="text">
      <style:text-properties fo:color="#000000" fo:letter-spacing="-0.002in" fo:font-size="11pt" style:font-size-asian="11pt"/>
    </style:style>
    <style:style style:name="T100" style:parent-style-name="DefaultParagraphFont" style:family="text">
      <style:text-properties fo:color="#000000" fo:letter-spacing="-0.002in" fo:font-size="11pt" style:font-size-asian="11pt"/>
    </style:style>
    <style:style style:name="P101" style:parent-style-name="Normal" style:family="paragraph">
      <style:paragraph-properties fo:text-align="justify" fo:text-indent="0.4923in">
        <style:tab-stops>
          <style:tab-stop style:type="left" style:position="5.8083in"/>
        </style:tab-stops>
      </style:paragraph-properties>
    </style:style>
    <style:style style:name="T102" style:parent-style-name="DefaultParagraphFont" style:family="text">
      <style:text-properties fo:color="#000000" fo:letter-spacing="-0.002in" fo:font-size="11pt" style:font-size-asian="11pt"/>
    </style:style>
    <style:style style:name="T103" style:parent-style-name="DefaultParagraphFont" style:family="text">
      <style:text-properties fo:color="#000000" fo:letter-spacing="-0.002in" fo:font-size="11pt" style:font-size-asian="11pt"/>
    </style:style>
    <style:style style:name="P104" style:parent-style-name="Normal" style:family="paragraph">
      <style:paragraph-properties fo:text-align="justify" fo:text-indent="0.4923in">
        <style:tab-stops>
          <style:tab-stop style:type="left" style:position="5.8083in"/>
        </style:tab-stops>
      </style:paragraph-properties>
    </style:style>
    <style:style style:name="T105" style:parent-style-name="DefaultParagraphFont" style:family="text">
      <style:text-properties fo:color="#000000" fo:letter-spacing="-0.002in" fo:font-size="11pt" style:font-size-asian="11pt"/>
    </style:style>
    <style:style style:name="T106" style:parent-style-name="DefaultParagraphFont" style:family="text">
      <style:text-properties fo:color="#000000" fo:letter-spacing="-0.002in" fo:font-size="11pt" style:font-size-asian="11pt"/>
    </style:style>
    <style:style style:name="P107" style:parent-style-name="Normal" style:family="paragraph">
      <style:paragraph-properties fo:text-align="justify" fo:text-indent="0.4923in">
        <style:tab-stops>
          <style:tab-stop style:type="left" style:position="5.8083in"/>
        </style:tab-stops>
      </style:paragraph-properties>
    </style:style>
    <style:style style:name="T108" style:parent-style-name="DefaultParagraphFont" style:family="text">
      <style:text-properties fo:color="#000000" fo:letter-spacing="-0.002in" fo:font-size="11pt" style:font-size-asian="11pt"/>
    </style:style>
    <style:style style:name="T109" style:parent-style-name="DefaultParagraphFont" style:family="text">
      <style:text-properties fo:color="#000000" fo:letter-spacing="-0.002in" fo:font-size="11pt" style:font-size-asian="11pt"/>
    </style:style>
    <style:style style:name="P110" style:parent-style-name="Normal" style:family="paragraph">
      <style:paragraph-properties fo:text-align="justify" fo:text-indent="0.4923in">
        <style:tab-stops>
          <style:tab-stop style:type="left" style:position="5.8083in"/>
        </style:tab-stops>
      </style:paragraph-properties>
    </style:style>
    <style:style style:name="T111" style:parent-style-name="DefaultParagraphFont" style:family="text">
      <style:text-properties fo:color="#000000" fo:letter-spacing="-0.002in" fo:font-size="11pt" style:font-size-asian="11pt"/>
    </style:style>
    <style:style style:name="T112" style:parent-style-name="DefaultParagraphFont" style:family="text">
      <style:text-properties fo:color="#000000" fo:letter-spacing="-0.002in" fo:font-size="11pt" style:font-size-asian="11pt"/>
    </style:style>
    <style:style style:name="P113" style:parent-style-name="Normal" style:family="paragraph">
      <style:paragraph-properties fo:text-align="justify" fo:text-indent="0.4923in">
        <style:tab-stops>
          <style:tab-stop style:type="left" style:position="5.8083in"/>
        </style:tab-stops>
      </style:paragraph-properties>
    </style:style>
    <style:style style:name="T114" style:parent-style-name="DefaultParagraphFont" style:family="text">
      <style:text-properties fo:color="#000000" fo:letter-spacing="-0.002in" fo:font-size="11pt" style:font-size-asian="11pt"/>
    </style:style>
    <style:style style:name="T115" style:parent-style-name="DefaultParagraphFont" style:family="text">
      <style:text-properties fo:color="#000000" fo:letter-spacing="-0.002in" fo:font-size="11pt" style:font-size-asian="11pt"/>
    </style:style>
    <style:style style:name="P116" style:parent-style-name="Normal" style:family="paragraph">
      <style:paragraph-properties fo:text-align="justify" fo:text-indent="0.4923in">
        <style:tab-stops>
          <style:tab-stop style:type="left" style:position="5.8083in"/>
        </style:tab-stops>
      </style:paragraph-properties>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margin-right="0.5909in"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letter-spacing="-0.002in" fo:font-size="11pt" style:font-size-asian="11pt"/>
    </style:style>
    <style:style style:name="P133" style:parent-style-name="Normal" style:family="paragraph">
      <style:paragraph-properties fo:margin-right="0.5909in" fo:text-indent="0.4923in">
        <style:tab-stops>
          <style:tab-stop style:type="left" style:position="5.8083in"/>
        </style:tab-stops>
      </style:paragraph-properties>
    </style:style>
    <style:style style:name="T134" style:parent-style-name="DefaultParagraphFont" style:family="text">
      <style:text-properties fo:color="#000000" fo:letter-spacing="-0.002in" fo:font-size="11pt" style:font-size-asian="11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217" style:parent-style-name="Normal" style:family="paragraph">
      <style:paragraph-properties fo:margin-right="0.5909in" fo:text-indent="0.4923in">
        <style:tab-stops>
          <style:tab-stop style:type="left" style:position="5.8083in"/>
        </style:tab-stops>
      </style:paragraph-properties>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style>
    <style:style style:name="T227" style:parent-style-name="DefaultParagraphFont" style:family="text">
      <style:text-properties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3"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4"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5"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6"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7"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78"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letter-spacing="-0.002in" fo:font-size="11pt" style:font-size-asian="11pt"/>
    </style:style>
    <style:style style:name="P32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style:text-autospace="none" fo:text-align="justify"/>
    </style:style>
    <style:style style:name="T361" style:parent-style-name="DefaultParagraphFont" style:family="text">
      <style:text-properties style:font-name="Times New Roman" fo:font-style="italic" style:font-style-asian="italic" style:font-style-complex="italic"/>
    </style:style>
    <style:style style:name="T362" style:parent-style-name="Hyperlink" style:family="text">
      <style:text-properties style:font-name="Times New Roman" fo:font-style="italic" style:font-style-asian="italic" style:font-style-complex="italic"/>
    </style:style>
    <style:style style:name="T363" style:parent-style-name="DefaultParagraphFont" style:family="text">
      <style:text-properties style:font-name="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5" style:parent-style-name="BodyTextIndent" style:family="paragraph">
      <style:paragraph-properties fo:text-align="justify" fo:margin-top="0in" fo:margin-left="0in" fo:text-indent="0.4923in">
        <style:tab-stops/>
      </style:paragraph-properties>
    </style:style>
    <style:style style:name="T386" style:parent-style-name="DefaultParagraphFont" style:family="text">
      <style:text-properties fo:color="#000000" fo:letter-spacing="-0.002in" fo:font-size="11pt" style:font-size-asian="11pt"/>
    </style:style>
    <style:style style:name="T387" style:parent-style-name="DefaultParagraphFont" style:family="text">
      <style:text-properties fo:color="#000000" fo:letter-spacing="-0.002in"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letter-spacing="-0.002in"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letter-spacing="-0.002in" fo:font-size="11pt" style:font-size-asian="11pt" style:font-size-complex="11pt"/>
    </style:style>
    <style:style style:name="T392" style:parent-style-name="DefaultParagraphFont" style:family="text">
      <style:text-properties fo:color="#000000" fo:letter-spacing="-0.002in" fo:font-size="11pt" style:font-size-asian="11pt"/>
    </style:style>
    <style:style style:name="P39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0" style:parent-style-name="BodyText" style:family="paragraph">
      <style:paragraph-properties fo:text-align="justify" fo:text-indent="0.4923in"/>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Hyperlink" style:family="text">
      <style:text-properties style:font-name="Times New Roman" fo:font-weight="normal" style:font-weight-asian="normal"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fo:letter-spacing="-0.002in" fo:font-size="11pt" style:font-size-asian="11pt"/>
    </style:style>
    <style:style style:name="T407" style:parent-style-name="DefaultParagraphFont" style:family="text">
      <style:text-properties fo:color="#000000" fo:font-size="11pt" style:font-size-asian="11pt"/>
    </style:style>
    <style:style style:name="T408" style:parent-style-name="Hyperlink" style:family="text">
      <style:text-properties fo:font-size="11pt" style:font-size-asian="11pt"/>
    </style:style>
    <style:style style:name="T409" style:parent-style-name="DefaultParagraphFont" style:family="text">
      <style:text-properties fo:color="#000000" fo:font-size="11pt" style:font-size-asian="11pt"/>
    </style:style>
    <style:style style:name="P410" style:parent-style-name="BodyText" style:family="paragraph">
      <style:paragraph-properties fo:text-align="justify" fo:text-indent="0.4923in"/>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Hyperlink" style:family="text">
      <style:text-properties style:font-name="Times New Roman" fo:font-weight="normal" style:font-weight-asian="normal"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fo:letter-spacing="-0.002in" fo:font-size="11pt" style:font-size-asian="11pt"/>
    </style:style>
    <style:style style:name="T418" style:parent-style-name="DefaultParagraphFont" style:family="text">
      <style:text-properties fo:color="#000000" fo:font-size="11pt" style:font-size-asian="11pt"/>
    </style:style>
    <style:style style:name="T419" style:parent-style-name="Hyperlink" style:family="text">
      <style:text-properties fo:font-size="11pt" style:font-size-asian="11pt"/>
    </style:style>
    <style:style style:name="T420" style:parent-style-name="DefaultParagraphFont" style:family="text">
      <style:text-properties fo:color="#000000" fo:font-size="11pt" style:font-size-asian="11pt"/>
    </style:style>
    <style:style style:name="P421" style:parent-style-name="BodyText" style:family="paragraph">
      <style:paragraph-properties fo:text-align="justify" fo:text-indent="0.4923in"/>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Hyperlink" style:family="text">
      <style:text-properties style:font-name="Times New Roman" fo:font-weight="normal" style:font-weight-asian="normal"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P426" style:parent-style-name="BodyText" style:family="paragraph">
      <style:paragraph-properties fo:text-align="justify" fo:text-indent="0.4923in"/>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Hyperlink" style:family="text">
      <style:text-properties style:font-name="Times New Roman" fo:font-weight="normal" style:font-weight-asian="normal"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P432" style:parent-style-name="BodyText" style:family="paragraph">
      <style:paragraph-properties fo:text-align="justify" fo:text-indent="0.4923in"/>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Hyperlink" style:family="text">
      <style:text-properties style:font-name="Times New Roman" fo:font-weight="normal" style:font-weight-asian="normal"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fo:font-size="11pt" style:font-size-asian="11pt"/>
    </style:style>
    <style:style style:name="T440" style:parent-style-name="Hyperlink" style:family="text">
      <style:text-properties fo:font-size="11pt" style:font-size-asian="11pt"/>
    </style:style>
    <style:style style:name="T441" style:parent-style-name="DefaultParagraphFont" style:family="text">
      <style:text-properties fo:color="#000000" fo:font-size="11pt" style:font-size-asian="11pt"/>
    </style:style>
    <style:style style:name="P442" style:parent-style-name="BodyText" style:family="paragraph">
      <style:paragraph-properties fo:text-align="justify" fo:text-indent="0.4923in"/>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Hyperlink" style:family="text">
      <style:text-properties style:font-name="Times New Roman" fo:font-weight="normal" style:font-weight-asian="normal"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P447" style:parent-style-name="BodyText" style:family="paragraph">
      <style:paragraph-properties fo:text-align="justify" fo:text-indent="0.4923in"/>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Hyperlink" style:family="text">
      <style:text-properties style:font-name="Times New Roman" fo:font-weight="normal" style:font-weight-asian="normal"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P453" style:parent-style-name="BodyTextIndent" style:family="paragraph">
      <style:paragraph-properties fo:text-align="justify" fo:margin-top="0in" fo:margin-left="0in" fo:text-indent="0.4923in">
        <style:tab-stops/>
      </style:paragraph-properties>
    </style:style>
    <style:style style:name="T454" style:parent-style-name="DefaultParagraphFont" style:family="text">
      <style:text-properties fo:color="#000000" fo:letter-spacing="-0.002in" fo:font-size="11pt" style:font-size-asian="11pt"/>
    </style:style>
    <style:style style:name="T455" style:parent-style-name="Hyperlink" style:family="text">
      <style:text-properties fo:letter-spacing="-0.002in" fo:font-size="11pt" style:font-size-asian="11pt"/>
    </style:style>
    <style:style style:name="T456" style:parent-style-name="DefaultParagraphFont" style:family="text">
      <style:text-properties fo:color="#000000" fo:letter-spacing="-0.002in"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fo:letter-spacing="-0.002in" fo:font-size="11pt" style:font-size-asian="11pt"/>
    </style:style>
    <style:style style:name="T459" style:parent-style-name="DefaultParagraphFont" style:family="text">
      <style:text-properties fo:color="#000000" fo:font-size="11pt" style:font-size-asian="11pt"/>
    </style:style>
    <style:style style:name="T460" style:parent-style-name="Hyperlink" style:family="text">
      <style:text-properties fo:font-size="11pt" style:font-size-asian="11pt"/>
    </style:style>
    <style:style style:name="T461" style:parent-style-name="DefaultParagraphFont" style:family="text">
      <style:text-properties fo:color="#000000" fo:font-size="11pt" style:font-size-asian="11pt"/>
    </style:style>
    <style:style style:name="P462" style:parent-style-name="BodyText" style:family="paragraph">
      <style:paragraph-properties fo:text-align="justify" fo:text-indent="0.4923in"/>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Hyperlink" style:family="text">
      <style:text-properties style:font-name="Times New Roman" fo:font-weight="normal" style:font-weight-asian="normal"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P468" style:parent-style-name="BodyText" style:family="paragraph">
      <style:paragraph-properties fo:text-align="justify" fo:text-indent="0.4923in"/>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Hyperlink" style:family="text">
      <style:text-properties style:font-name="Times New Roman" fo:font-weight="normal" style:font-weight-asian="normal"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P474" style:parent-style-name="BodyText" style:family="paragraph">
      <style:paragraph-properties fo:text-align="justify" fo:text-indent="0.4923in"/>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Hyperlink" style:family="text">
      <style:text-properties style:font-name="Times New Roman" fo:font-weight="normal" style:font-weight-asian="normal"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Hyperlink" style:family="text">
      <style:text-properties style:font-name="Times New Roman" fo:font-weight="normal" style:font-weight-asian="normal"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Hyperlink" style:family="text">
      <style:text-properties style:font-name="Times New Roman" fo:font-weight="normal" style:font-weight-asian="normal"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P498" style:parent-style-name="BodyTextIndent" style:family="paragraph">
      <style:paragraph-properties fo:text-align="justify" fo:margin-top="0in" fo:margin-left="0in" fo:text-indent="0.4923in">
        <style:tab-stops/>
      </style:paragraph-properties>
    </style:style>
    <style:style style:name="T499" style:parent-style-name="DefaultParagraphFont" style:family="text">
      <style:text-properties fo:color="#000000" fo:font-size="11pt" style:font-size-asian="11pt"/>
    </style:style>
    <style:style style:name="T500" style:parent-style-name="Hyperlink" style:family="text">
      <style:text-properties fo:font-size="11pt" style:font-size-asian="11pt"/>
    </style:style>
    <style:style style:name="T501" style:parent-style-name="DefaultParagraphFont" style:family="text">
      <style:text-properties fo:color="#000000" fo:font-size="11pt" style:font-size-asian="11pt"/>
    </style:style>
    <style:style style:name="P502" style:parent-style-name="BodyText" style:family="paragraph">
      <style:paragraph-properties fo:text-align="justify" fo:text-indent="0.4923in"/>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Hyperlink" style:family="text">
      <style:text-properties style:font-name="Times New Roman" fo:font-weight="normal" style:font-weight-asian="normal"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P508" style:parent-style-name="BodyText" style:family="paragraph">
      <style:paragraph-properties fo:text-align="justify" fo:text-indent="0.4923in"/>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Hyperlink" style:family="text">
      <style:text-properties style:font-name="Times New Roman" fo:font-weight="normal" style:font-weight-asian="normal"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P516" style:parent-style-name="BodyText" style:family="paragraph">
      <style:paragraph-properties fo:text-align="justify" fo:text-indent="0.4923in"/>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font-size="11pt" style:font-size-asian="11pt"/>
    </style:style>
    <style:style style:name="T520" style:parent-style-name="DefaultParagraphFont" style:family="text">
      <style:text-properties style:font-name="Times New Roman" fo:font-weight="normal" style:font-weight-asian="normal"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font-size="11pt" style:font-size-asian="11pt"/>
    </style:style>
    <style:style style:name="T523" style:parent-style-name="Hyperlink" style:family="text">
      <style:text-properties style:font-name="Times New Roman" fo:font-weight="normal" style:font-weight-asian="normal" fo:font-size="11pt" style:font-size-asian="11pt"/>
    </style:style>
    <style:style style:name="T524" style:parent-style-name="DefaultParagraphFont" style:family="text">
      <style:text-properties style:font-name="Times New Roman" fo:font-weight="normal" style:font-weight-asian="normal"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Hyperlink"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P531" style:parent-style-name="BodyText" style:family="paragraph">
      <style:paragraph-properties fo:text-align="justify" fo:text-indent="0.4923in"/>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Hyperlink" style:family="text">
      <style:text-properties style:font-name="Times New Roman" fo:font-weight="normal" style:font-weight-asian="normal"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fo:font-size="11pt" style:font-size-asian="11pt"/>
    </style:style>
    <style:style style:name="T538" style:parent-style-name="Hyperlink" style:family="text">
      <style:text-properties fo:font-size="11pt" style:font-size-asian="11pt"/>
    </style:style>
    <style:style style:name="T539" style:parent-style-name="DefaultParagraphFont" style:family="text">
      <style:text-properties fo:color="#000000" fo:font-size="11pt" style:font-size-asian="11pt"/>
    </style:style>
    <style:style style:name="P540" style:parent-style-name="BodyText" style:family="paragraph">
      <style:paragraph-properties fo:text-align="justify" fo:text-indent="0.4923in"/>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Hyperlink" style:family="text">
      <style:text-properties style:font-name="Times New Roman" fo:font-weight="normal" style:font-weight-asian="normal"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P546" style:parent-style-name="BodyText" style:family="paragraph">
      <style:paragraph-properties fo:text-align="justify" fo:text-indent="0.4923in"/>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Hyperlink" style:family="text">
      <style:text-properties style:font-name="Times New Roman" fo:font-weight="normal" style:font-weight-asian="normal"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P554" style:parent-style-name="BodyText" style:family="paragraph">
      <style:paragraph-properties fo:text-align="justify" fo:text-indent="0.4923in"/>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Hyperlink" style:family="text">
      <style:text-properties style:font-name="Times New Roman" fo:font-weight="normal" style:font-weight-asian="normal"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Hyperlink" style:family="text">
      <style:text-properties style:font-name="Times New Roman" fo:font-weight="normal" style:font-weight-asian="normal"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fo:font-size="11pt" style:font-size-asian="11pt"/>
    </style:style>
    <style:style style:name="T568" style:parent-style-name="Hyperlink" style:family="text">
      <style:text-properties fo:font-size="11pt" style:font-size-asian="11pt"/>
    </style:style>
    <style:style style:name="T569" style:parent-style-name="DefaultParagraphFont" style:family="text">
      <style:text-properties fo:color="#000000" fo:font-size="11pt" style:font-size-asian="11pt"/>
    </style:style>
    <style:style style:name="P570" style:parent-style-name="BodyText" style:family="paragraph">
      <style:paragraph-properties fo:text-align="justify" fo:text-indent="0.4923in"/>
    </style:style>
    <style:style style:name="T571" style:parent-style-name="DefaultParagraphFont" style:family="text">
      <style:text-properties style:font-name="Times New Roman" fo:font-weight="normal" style:font-weight-asian="normal" fo:color="#000000"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Hyperlink" style:family="text">
      <style:text-properties style:font-name="Times New Roman" fo:font-weight="normal" style:font-weight-asian="normal"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P575" style:parent-style-name="BodyText" style:family="paragraph">
      <style:paragraph-properties fo:text-align="justify" fo:text-indent="0.4923in"/>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Hyperlink" style:family="text">
      <style:text-properties style:font-name="Times New Roman" fo:font-weight="normal" style:font-weight-asian="normal"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P581" style:parent-style-name="BodyText" style:family="paragraph">
      <style:paragraph-properties fo:text-align="justify" fo:text-indent="0.4923in"/>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Hyperlink" style:family="text">
      <style:text-properties style:font-name="Times New Roman" fo:font-weight="normal" style:font-weight-asian="normal"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P589" style:parent-style-name="BodyText" style:family="paragraph">
      <style:paragraph-properties fo:text-align="justify" fo:text-indent="0.4923in"/>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Hyperlink" style:family="text">
      <style:text-properties style:font-name="Times New Roman" fo:font-weight="normal" style:font-weight-asian="normal"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P594" style:parent-style-name="BodyText" style:family="paragraph">
      <style:paragraph-properties fo:text-align="justify" fo:text-indent="0.4923in"/>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Hyperlink" style:family="text">
      <style:text-properties style:font-name="Times New Roman" fo:font-weight="normal" style:font-weight-asian="normal" fo:font-size="11pt" style:font-size-asian="11pt"/>
    </style:style>
    <style:style style:name="T601" style:parent-style-name="DefaultParagraphFont" style:family="text">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style>
    <style:style style:name="T603" style:parent-style-name="DefaultParagraphFont" style:family="text">
      <style:text-properties style:font-name="Times New Roman" fo:font-weight="normal" style:font-weight-asian="normal" fo:color="#000000"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Hyperlink"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Hyperlink" style:family="text">
      <style:text-properties fo:font-size="11pt" style:font-size-asian="11pt"/>
    </style:style>
    <style:style style:name="T613" style:parent-style-name="DefaultParagraphFont" style:family="text">
      <style:text-properties fo:color="#000000" fo:font-size="11pt" style:font-size-asian="11pt"/>
    </style:style>
    <style:style style:name="P614" style:parent-style-name="BodyText" style:family="paragraph">
      <style:paragraph-properties fo:text-align="justify" fo:text-indent="0.4923in"/>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Hyperlink" style:family="text">
      <style:text-properties style:font-name="Times New Roman" fo:font-weight="normal" style:font-weight-asian="normal" fo:font-size="11pt" style:font-size-asian="11pt"/>
    </style:style>
    <style:style style:name="T617" style:parent-style-name="DefaultParagraphFont" style:family="text">
      <style:text-properties style:font-name="Times New Roman" fo:font-weight="normal" style:font-weight-asian="normal" fo:color="#000000"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fo:font-size="11pt" style:font-size-asian="11pt"/>
    </style:style>
    <style:style style:name="T620" style:parent-style-name="Hyperlink" style:family="text">
      <style:text-properties fo:font-size="11pt" style:font-size-asian="11pt"/>
    </style:style>
    <style:style style:name="T621" style:parent-style-name="DefaultParagraphFont" style:family="text">
      <style:text-properties fo:color="#000000" fo:font-size="11pt" style:font-size-asian="11pt"/>
    </style:style>
    <style:style style:name="P622" style:parent-style-name="BodyText" style:family="paragraph">
      <style:paragraph-properties fo:text-align="justify" fo:text-indent="0.4923in"/>
    </style:style>
    <style:style style:name="T623" style:parent-style-name="DefaultParagraphFont" style:family="text">
      <style:text-properties style:font-name="Times New Roman" fo:font-weight="normal" style:font-weight-asian="normal" fo:color="#000000" fo:font-size="11pt" style:font-size-asian="11pt"/>
    </style:style>
    <style:style style:name="T624" style:parent-style-name="DefaultParagraphFont" style:family="text">
      <style:text-properties style:font-name="Times New Roman" fo:font-weight="normal" style:font-weight-asian="normal" fo:color="#000000" fo:font-size="11pt" style:font-size-asian="11pt"/>
    </style:style>
    <style:style style:name="T625" style:parent-style-name="Hyperlink" style:family="text">
      <style:text-properties style:font-name="Times New Roman" fo:font-weight="normal" style:font-weight-asian="normal" fo:font-size="11pt" style:font-size-asian="11pt"/>
    </style:style>
    <style:style style:name="T626" style:parent-style-name="DefaultParagraphFont" style:family="text">
      <style:text-properties style:font-name="Times New Roman" fo:font-weight="normal" style:font-weight-asian="normal" fo:color="#000000" fo:font-size="11pt" style:font-size-asian="11pt"/>
    </style:style>
    <style:style style:name="P627" style:parent-style-name="BodyText" style:family="paragraph">
      <style:paragraph-properties fo:text-align="justify" fo:text-indent="0.4923in"/>
    </style:style>
    <style:style style:name="T628" style:parent-style-name="DefaultParagraphFont" style:family="text">
      <style:text-properties style:font-name="Times New Roman" fo:font-weight="normal" style:font-weight-asian="normal" fo:color="#000000" fo:font-size="11pt" style:font-size-asian="11pt"/>
    </style:style>
    <style:style style:name="T629" style:parent-style-name="Hyperlink" style:family="text">
      <style:text-properties style:font-name="Times New Roman" fo:font-weight="normal" style:font-weight-asian="normal" fo:font-size="11pt" style:font-size-asian="11pt"/>
    </style:style>
    <style:style style:name="T630" style:parent-style-name="DefaultParagraphFont" style:family="text">
      <style:text-properties style:font-name="Times New Roman" fo:font-weight="normal" style:font-weight-asian="normal" fo:color="#000000" fo:font-size="11pt" style:font-size-asian="11pt"/>
    </style:style>
    <style:style style:name="P631" style:parent-style-name="BodyText" style:family="paragraph">
      <style:paragraph-properties fo:text-align="justify" fo:text-indent="0.4923in"/>
    </style:style>
    <style:style style:name="T632" style:parent-style-name="DefaultParagraphFont" style:family="text">
      <style:text-properties style:font-name="Times New Roman" fo:font-weight="normal" style:font-weight-asian="normal" fo:color="#000000" fo:font-size="11pt" style:font-size-asian="11pt"/>
    </style:style>
    <style:style style:name="T633" style:parent-style-name="Hyperlink" style:family="text">
      <style:text-properties style:font-name="Times New Roman" fo:font-weight="normal" style:font-weight-asian="normal" fo:font-size="11pt" style:font-size-asian="11pt"/>
    </style:style>
    <style:style style:name="T634" style:parent-style-name="DefaultParagraphFont" style:family="text">
      <style:text-properties style:font-name="Times New Roman" fo:font-weight="normal" style:font-weight-asian="normal" fo:color="#000000" fo:font-size="11pt" style:font-size-asian="11pt"/>
    </style:style>
    <style:style style:name="P635" style:parent-style-name="BodyText" style:family="paragraph">
      <style:paragraph-properties fo:text-align="justify" fo:text-indent="0.4923in"/>
    </style:style>
    <style:style style:name="T636" style:parent-style-name="DefaultParagraphFont" style:family="text">
      <style:text-properties style:font-name="Times New Roman" fo:font-weight="normal" style:font-weight-asian="normal" fo:color="#000000" fo:font-size="11pt" style:font-size-asian="11pt"/>
    </style:style>
    <style:style style:name="T637" style:parent-style-name="Hyperlink" style:family="text">
      <style:text-properties style:font-name="Times New Roman" fo:font-weight="normal" style:font-weight-asian="normal" fo:font-size="11pt" style:font-size-asian="11pt"/>
    </style:style>
    <style:style style:name="T638" style:parent-style-name="DefaultParagraphFont" style:family="text">
      <style:text-properties style:font-name="Times New Roman" fo:font-weight="normal" style:font-weight-asian="normal" fo:color="#000000" fo:font-size="11pt" style:font-size-asian="11pt"/>
    </style:style>
    <style:style style:name="P639" style:parent-style-name="BodyText" style:family="paragraph">
      <style:paragraph-properties fo:text-align="justify" fo:text-indent="0.4923in"/>
    </style:style>
    <style:style style:name="T640" style:parent-style-name="DefaultParagraphFont" style:family="text">
      <style:text-properties style:font-name="Times New Roman" fo:font-weight="normal" style:font-weight-asian="normal" fo:color="#000000" fo:font-size="11pt" style:font-size-asian="11pt"/>
    </style:style>
    <style:style style:name="T641" style:parent-style-name="Hyperlink" style:family="text">
      <style:text-properties style:font-name="Times New Roman" fo:font-weight="normal" style:font-weight-asian="normal" fo:font-size="11pt" style:font-size-asian="11pt"/>
    </style:style>
    <style:style style:name="T642" style:parent-style-name="DefaultParagraphFont" style:family="text">
      <style:text-properties style:font-name="Times New Roman" fo:font-weight="normal" style:font-weight-asian="normal" fo:color="#000000" fo:font-size="11pt" style:font-size-asian="11pt"/>
    </style:style>
    <style:style style:name="P643" style:parent-style-name="BodyText" style:family="paragraph">
      <style:paragraph-properties fo:text-align="justify" fo:text-indent="0.4923in"/>
    </style:style>
    <style:style style:name="T644" style:parent-style-name="DefaultParagraphFont" style:family="text">
      <style:text-properties style:font-name="Times New Roman" fo:font-weight="normal" style:font-weight-asian="normal" fo:color="#000000" fo:font-size="11pt" style:font-size-asian="11pt"/>
    </style:style>
    <style:style style:name="T645" style:parent-style-name="Hyperlink" style:family="text">
      <style:text-properties style:font-name="Times New Roman" fo:font-weight="normal" style:font-weight-asian="normal" fo:font-size="11pt" style:font-size-asian="11pt"/>
    </style:style>
    <style:style style:name="T646" style:parent-style-name="DefaultParagraphFont" style:family="text">
      <style:text-properties style:font-name="Times New Roman" fo:font-weight="normal" style:font-weight-asian="normal" fo:color="#000000" fo:font-size="11pt" style:font-size-asian="11pt"/>
    </style:style>
    <style:style style:name="P647" style:parent-style-name="BodyText" style:family="paragraph">
      <style:paragraph-properties fo:text-align="justify" fo:text-indent="0.4923in"/>
    </style:style>
    <style:style style:name="T648" style:parent-style-name="DefaultParagraphFont" style:family="text">
      <style:text-properties style:font-name="Times New Roman" fo:font-weight="normal" style:font-weight-asian="normal" fo:color="#000000" fo:font-size="11pt" style:font-size-asian="11pt"/>
    </style:style>
    <style:style style:name="T649" style:parent-style-name="Hyperlink" style:family="text">
      <style:text-properties style:font-name="Times New Roman" fo:font-weight="normal" style:font-weight-asian="normal" fo:font-size="11pt" style:font-size-asian="11pt"/>
    </style:style>
    <style:style style:name="T650" style:parent-style-name="DefaultParagraphFont" style:family="text">
      <style:text-properties style:font-name="Times New Roman" fo:font-weight="normal" style:font-weight-asian="normal" fo:color="#000000" fo:font-size="11pt" style:font-size-asian="11pt"/>
    </style:style>
    <style:style style:name="P651" style:parent-style-name="BodyText" style:family="paragraph">
      <style:paragraph-properties fo:text-align="justify" fo:text-indent="0.4923in"/>
    </style:style>
    <style:style style:name="T652" style:parent-style-name="DefaultParagraphFont" style:family="text">
      <style:text-properties style:font-name="Times New Roman" fo:font-weight="normal" style:font-weight-asian="normal" fo:color="#000000" fo:font-size="11pt" style:font-size-asian="11pt"/>
    </style:style>
    <style:style style:name="T653" style:parent-style-name="Hyperlink" style:family="text">
      <style:text-properties style:font-name="Times New Roman" fo:font-weight="normal" style:font-weight-asian="normal" fo:font-size="11pt" style:font-size-asian="11pt"/>
    </style:style>
    <style:style style:name="T654" style:parent-style-name="DefaultParagraphFont" style:family="text">
      <style:text-properties style:font-name="Times New Roman" fo:font-weight="normal" style:font-weight-asian="normal" fo:color="#000000"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fo:letter-spacing="-0.002in" fo:font-size="11pt" style:font-size-asian="11pt"/>
    </style:style>
    <style:style style:name="T657" style:parent-style-name="DefaultParagraphFont" style:family="text">
      <style:text-properties style:font-name-asian="MS Mincho" fo:color="#000000" fo:font-size="11pt" style:font-size-asian="11pt"/>
    </style:style>
    <style:style style:name="T658" style:parent-style-name="Hyperlink" style:family="text">
      <style:text-properties style:font-name-asian="MS Mincho" fo:font-size="11pt" style:font-size-asian="11pt"/>
    </style:style>
    <style:style style:name="T659" style:parent-style-name="DefaultParagraphFont" style:family="text">
      <style:text-properties style:font-name-asian="MS Mincho" fo:color="#000000" fo:font-size="11pt" style:font-size-asian="11pt"/>
    </style:style>
    <style:style style:name="T660" style:parent-style-name="DefaultParagraphFont" style:family="text">
      <style:text-properties fo:color="#000000" fo:letter-spacing="-0.002in" fo:font-size="11pt" style:font-size-asian="11pt"/>
    </style:style>
    <style:style style:name="P661" style:parent-style-name="BodyText" style:family="paragraph">
      <style:paragraph-properties fo:text-align="justify" fo:text-indent="0.4923in"/>
    </style:style>
    <style:style style:name="T662" style:parent-style-name="DefaultParagraphFont" style:family="text">
      <style:text-properties style:font-name="Times New Roman" fo:font-weight="normal" style:font-weight-asian="normal" fo:color="#000000" fo:font-size="11pt" style:font-size-asian="11pt"/>
    </style:style>
    <style:style style:name="T663" style:parent-style-name="Hyperlink" style:family="text">
      <style:text-properties style:font-name="Times New Roman" fo:font-weight="normal" style:font-weight-asian="normal" fo:font-size="11pt" style:font-size-asian="11pt"/>
    </style:style>
    <style:style style:name="T664" style:parent-style-name="DefaultParagraphFont" style:family="text">
      <style:text-properties style:font-name="Times New Roman" fo:font-weight="normal" style:font-weight-asian="normal" fo:color="#000000" fo:font-size="11pt" style:font-size-asian="11pt"/>
    </style:style>
    <style:style style:name="P665" style:parent-style-name="BodyText" style:family="paragraph">
      <style:paragraph-properties fo:text-align="justify" fo:text-indent="0.4923in"/>
    </style:style>
    <style:style style:name="T666" style:parent-style-name="DefaultParagraphFont" style:family="text">
      <style:text-properties style:font-name="Times New Roman" fo:font-weight="normal" style:font-weight-asian="normal" fo:color="#000000" fo:font-size="11pt" style:font-size-asian="11pt"/>
    </style:style>
    <style:style style:name="T667" style:parent-style-name="Hyperlink" style:family="text">
      <style:text-properties style:font-name="Times New Roman" fo:font-weight="normal" style:font-weight-asian="normal" fo:font-size="11pt" style:font-size-asian="11pt"/>
    </style:style>
    <style:style style:name="T668" style:parent-style-name="DefaultParagraphFont" style:family="text">
      <style:text-properties style:font-name="Times New Roman" fo:font-weight="normal" style:font-weight-asian="normal" fo:color="#000000" fo:font-size="11pt" style:font-size-asian="11pt"/>
    </style:style>
    <style:style style:name="P669" style:parent-style-name="BodyText" style:family="paragraph">
      <style:paragraph-properties fo:text-align="justify" fo:text-indent="0.4923in"/>
    </style:style>
    <style:style style:name="T670" style:parent-style-name="DefaultParagraphFont" style:family="text">
      <style:text-properties style:font-name="Times New Roman" fo:font-weight="normal" style:font-weight-asian="normal" fo:color="#000000" fo:font-size="11pt" style:font-size-asian="11pt"/>
    </style:style>
    <style:style style:name="T671" style:parent-style-name="Hyperlink" style:family="text">
      <style:text-properties style:font-name="Times New Roman" fo:font-weight="normal" style:font-weight-asian="normal" fo:font-size="11pt" style:font-size-asian="11pt"/>
    </style:style>
    <style:style style:name="T672" style:parent-style-name="DefaultParagraphFont" style:family="text">
      <style:text-properties style:font-name="Times New Roman" fo:font-weight="normal" style:font-weight-asian="normal" fo:color="#000000" fo:font-size="11pt" style:font-size-asian="11pt"/>
    </style:style>
    <style:style style:name="P673" style:parent-style-name="BodyText" style:family="paragraph">
      <style:paragraph-properties fo:text-align="justify" fo:text-indent="0.4923in"/>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Hyperlink" style:family="text">
      <style:text-properties style:font-name="Times New Roman" fo:font-weight="normal" style:font-weight-asian="normal" fo:font-size="11pt" style:font-size-asian="11pt"/>
    </style:style>
    <style:style style:name="T676" style:parent-style-name="DefaultParagraphFont" style:family="text">
      <style:text-properties style:font-name="Times New Roman" fo:font-weight="normal" style:font-weight-asian="normal" fo:color="#000000" fo:font-size="11pt" style:font-size-asian="11pt"/>
    </style:style>
    <style:style style:name="P677" style:parent-style-name="BodyText" style:family="paragraph">
      <style:paragraph-properties fo:text-align="justify" fo:text-indent="0.4923in"/>
    </style:style>
    <style:style style:name="T678" style:parent-style-name="DefaultParagraphFont" style:family="text">
      <style:text-properties style:font-name="Times New Roman" fo:font-weight="normal" style:font-weight-asian="normal" fo:color="#000000" fo:font-size="11pt" style:font-size-asian="11pt"/>
    </style:style>
    <style:style style:name="T679" style:parent-style-name="Hyperlink" style:family="text">
      <style:text-properties style:font-name="Times New Roman" fo:font-weight="normal" style:font-weight-asian="normal" fo:font-size="11pt" style:font-size-asian="11pt"/>
    </style:style>
    <style:style style:name="T680" style:parent-style-name="DefaultParagraphFont" style:family="text">
      <style:text-properties style:font-name="Times New Roman" fo:font-weight="normal" style:font-weight-asian="normal" fo:color="#000000" fo:font-size="11pt" style:font-size-asian="11pt"/>
    </style:style>
    <style:style style:name="P681" style:parent-style-name="BodyText" style:family="paragraph">
      <style:paragraph-properties fo:text-align="justify" fo:text-indent="0.4923in"/>
    </style:style>
    <style:style style:name="T682" style:parent-style-name="DefaultParagraphFont" style:family="text">
      <style:text-properties style:font-name="Times New Roman" fo:font-weight="normal" style:font-weight-asian="normal" fo:color="#000000" fo:font-size="11pt" style:font-size-asian="11pt"/>
    </style:style>
    <style:style style:name="T683" style:parent-style-name="Hyperlink" style:family="text">
      <style:text-properties style:font-name="Times New Roman" fo:font-weight="normal" style:font-weight-asian="normal" fo:font-size="11pt" style:font-size-asian="11pt"/>
    </style:style>
    <style:style style:name="T684" style:parent-style-name="DefaultParagraphFont" style:family="text">
      <style:text-properties style:font-name="Times New Roman" fo:font-weight="normal" style:font-weight-asian="normal" fo:color="#000000"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Hyperlink"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style>
    <style:style style:name="T695" style:parent-style-name="Hyperlink"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Hyperlink"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Hyperlink"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Header" style:family="paragraph">
      <style:paragraph-properties fo:text-align="justify" fo:text-indent="0.4923in">
        <style:tab-stops/>
      </style:paragraph-properties>
    </style:style>
    <style:style style:name="T706" style:parent-style-name="DefaultParagraphFont" style:family="text">
      <style:text-properties style:font-name-asian="Arial Unicode MS" fo:font-size="11pt" style:font-size-asian="11pt"/>
    </style:style>
    <style:style style:name="T707" style:parent-style-name="DefaultParagraphFont" style:family="text">
      <style:text-properties fo:font-size="11pt" style:font-size-asian="11pt"/>
    </style:style>
    <style:style style:name="T708" style:parent-style-name="Hyperlink"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Header" style:family="paragraph">
      <style:paragraph-properties fo:text-align="justify" fo:text-indent="0.4923in">
        <style:tab-stops/>
      </style:paragraph-properties>
    </style:style>
    <style:style style:name="T711" style:parent-style-name="DefaultParagraphFont" style:family="text">
      <style:text-properties fo:font-size="11pt" style:font-size-asian="11pt"/>
    </style:style>
    <style:style style:name="T712" style:parent-style-name="Hyperlink"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font-size="11pt" style:font-size-asian="11pt"/>
    </style:style>
    <style:style style:name="T717" style:parent-style-name="Hyperlink"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Header" style:family="paragraph">
      <style:paragraph-properties fo:text-align="justify" fo:text-indent="0.4923in"/>
      <style:text-properties fo:color="#000000" fo:font-size="11pt" style:font-size-asian="11pt"/>
    </style:style>
    <style:style style:name="P720" style:parent-style-name="Normal" style:family="paragraph">
      <style:paragraph-properties fo:text-align="justify" fo:text-indent="0.4923in"/>
      <style:text-properties fo:font-size="11pt" style:font-size-asian="11pt"/>
    </style:style>
    <style:style style:name="P721" style:parent-style-name="Normal" style:family="paragraph">
      <style:paragraph-properties fo:text-align="justify" fo:text-indent="0.4923in"/>
      <style:text-properties fo:font-size="11pt" style:font-size-asian="11pt"/>
    </style:style>
    <style:style style:name="P72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723"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2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25" style:parent-style-name="Header" style:family="paragraph">
      <style:paragraph-properties>
        <style:tab-stops>
          <style:tab-stop style:type="left" style:position="4.3312in"/>
        </style:tab-stops>
      </style:paragraph-properties>
      <style:text-properties fo:font-size="11pt" style:font-size-asian="11pt"/>
    </style:style>
    <style:style style:name="P726" style:parent-style-name="PlainText" style:family="paragraph">
      <style:text-properties style:font-name="Times New Roman" style:font-name-asian="MS Mincho"/>
    </style:style>
    <style:style style:name="P727" style:parent-style-name="PlainText" style:family="paragraph">
      <style:paragraph-properties fo:text-align="center"/>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fo:font-weight="bold" style:font-weight-asian="bold" style:font-weight-complex="bold"/>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fo:font-weight="bold" style:font-weight-asian="bold" style:font-weight-complex="bold"/>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style>
    <style:style style:name="T768" style:parent-style-name="Hyperlink" style:family="text">
      <style:text-properties style:font-name="Times New Roman" style:font-name-asian="MS Mincho"/>
    </style:style>
    <style:style style:name="T769" style:parent-style-name="DefaultParagraphFont" style:family="text">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style>
    <style:style style:name="T792" style:parent-style-name="Hyperlink"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style:style>
    <style:style style:name="T800" style:parent-style-name="Hyperlink" style:family="text">
      <style:text-properties style:font-name="Times New Roman" style:font-name-asian="MS Mincho"/>
    </style:style>
    <style:style style:name="T801" style:parent-style-name="DefaultParagraphFont" style:family="text">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fo:font-weight="bold" style:font-weight-asian="bold" style:font-weight-complex="bold"/>
    </style:style>
    <style:style style:name="P804" style:parent-style-name="PlainText" style:family="paragraph">
      <style:paragraph-properties fo:text-indent="0.5in"/>
      <style:text-properties style:font-name="Times New Roman" style:font-name-asian="MS Mincho"/>
    </style:style>
    <style:style style:name="P805" style:parent-style-name="PlainText" style:family="paragraph">
      <style:paragraph-properties style:text-autospace="none" fo:text-align="justify"/>
      <style:text-properties style:font-name="Times New Roman"/>
    </style:style>
    <style:style style:name="P806" style:parent-style-name="PlainText" style:family="paragraph">
      <style:paragraph-properties style:text-autospace="none" fo:text-align="justify"/>
      <style:text-properties style:font-name="Times New Roman"/>
    </style:style>
    <style:style style:name="P807" style:parent-style-name="PlainText" style:family="paragraph">
      <style:paragraph-properties style:text-autospace="none"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paragraph-properties style:text-autospace="none" fo:text-align="justify"/>
      <style:text-properties style:font-name="Times New Roman"/>
    </style:style>
    <style:style style:name="P812" style:parent-style-name="PlainText" style:family="paragraph">
      <style:paragraph-properties style:text-autospace="none" fo:text-align="justify"/>
      <style:text-properties style:font-name="Times New Roman"/>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T834" style:parent-style-name="DefaultParagraphFont" style:family="text">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fo:text-indent="0.5in"/>
    </style:style>
    <style:style style:name="T858" style:parent-style-name="Hyperlink" style:family="text">
      <style:text-properties style:font-name="Times New Roman" style:font-name-asian="MS Mincho"/>
    </style:style>
    <style:style style:name="P859" style:parent-style-name="PlainText" style:family="paragraph">
      <style:paragraph-properties fo:text-align="justify" fo:text-indent="0.5in"/>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 fondų, pareigybių skaičių</text:span><text:span text:style-name="T32">:</text:span></text:p>
      <text:p text:style-name="P33">1.1. ministerijose (be specialiųjų atašė, jų pavaduotojų ir padėjėjų pareigybių):</text:p>
      <text:p text:style-name="P34">Aplinkos ministerija<text:tab/>– 239;</text:p>
      <text:p text:style-name="P35">Finansų ministerija<text:tab/>– 361;</text:p>
      <text:p text:style-name="P36">Krašto apsaugos ministerija<text:s/><text:tab/>– 287;</text:p>
      <text:p text:style-name="P37">Kultūros ministerija<text:tab/>– 79;</text:p>
      <text:p text:style-name="P38">Socialinės apsaugos ir darbo ministerija<text:tab/>– 183;</text:p>
      <text:p text:style-name="P39">Susisiekimo ministerija<text:tab/>– 188;</text:p>
      <text:p text:style-name="P40">Sveikatos apsaugos ministerija<text:tab/>– 121;</text:p>
      <text:p text:style-name="P41">Švietimo ir mokslo ministerija<text:tab/>– 198;</text:p>
      <text:p text:style-name="P42">Teisingumo ministerija<text:tab/>– 140;</text:p>
      <text:p text:style-name="P43">Ūkio ministerija<text:tab/>– 226;</text:p>
      <text:p text:style-name="P44">Užsienio reikalų ministerija<text:tab/>– 370;</text:p>
      <text:p text:style-name="P45">Vidaus reikalų ministerija<text:tab/>– 286;</text:p>
      <text:p text:style-name="P46">Žemės ūkio ministerija<text:tab/>– 260;</text:p>
      <text:p text:style-name="P47"><text:span text:style-name="T48">1.2.<text:s/></text:span><text:span text:style-name="T49">Lietuvos Respublikos Vyriausybės kanceliarijoje</text:span><text:span text:style-name="T50"><text:tab/>– 207;</text:span></text:p>
      <text:p text:style-name="P51"><text:span text:style-name="T52">1.3. Lietuvos Respublikos Vyriausybės įstaigose ir<text:s/></text:span><text:span text:style-name="T53">kitose valstybės institucijose bei įstaigose:</text:span></text:p>
      <text:p text:style-name="P54">Informacinės visuomenės plėtros komitetas prie Lietuvos Respublikos Vyriausybės<text:tab/>– 50;</text:p>
      <text:p text:style-name="P55">Kūno kultūros ir sporto departamentas prie Lietuvos Respublikos Vyriausybės<text:tab/>– <text:s/>30;</text:p>
      <text:p text:style-name="P56">Lietuvos archyvų departamentas prie Lietuvos Respublikos Vyriausybės<text:tab/>– 38;</text:p>
      <text:p text:style-name="P57">Lietuvos archyvų departamentui prie Lietuvos Respublikos Vyriausybės pavaldžios įstaigos<text:tab/>– 529;</text:p>
      <text:p text:style-name="P58"><text:span text:style-name="T59">Lietuvos Respublikos draudimo priežiūros komisija</text:span><text:span text:style-name="T60"><text:tab/>– 49;</text:span></text:p>
      <text:p text:style-name="P61">Lietuvos Respublikos ginklų fondas<text:tab/>– 22;</text:p>
      <text:p text:style-name="P62">Lietuvos invalidų reikalų taryba prie Lietuvos Respublikos Vyriausybės<text:tab/>– 10;</text:p>
      <text:p text:style-name="P63"><text:span text:style-name="T64">Lietuvos valstybinis mokslo ir studijų fondas</text:span><text:span text:style-name="T65"><text:tab/>– 25;</text:span></text:p>
      <text:p text:style-name="P66">Mokestinių ginčų komisija prie Lietuvos Respublikos Vyriausybės<text:tab/>– 28;</text:p>
      <text:p text:style-name="P67">Narkotikų kontrolės departamentas prie Lietuvos Respublikos Vyriausybės<text:tab/>– 20;</text:p>
      <text:p text:style-name="P68">Lietuvos Respublikos Ryšių reguliavimo tarnyba<text:tab/>– 160;</text:p>
      <text:p text:style-name="P69">Statistikos departamentas prie Lietuvos Respublikos Vyriausybės<text:s/><text:tab/>– 368;</text:p>
      <text:p text:style-name="P70">Statistikos departamentui prie Lietuvos Respublikos Vyriausybės pavaldžios įstaigos<text:tab/>– 274;</text:p>
      <text:p text:style-name="P71">Tautinių mažumų ir išeivijos departamentas prie Lietuvos Respublikos Vyriausybės<text:tab/>– 35;</text:p>
      <text:p text:style-name="P72">Valstybinė atominės energetikos saugos inspekcija<text:tab/>– 59;</text:p>
      <text:p text:style-name="P73">Valstybinė duomenų apsaugos inspekcija<text:tab/>– 30;</text:p>
      <text:soft-page-break/>
      <text:p text:style-name="P74">Valstybinė lošimų priežiūros komisija<text:tab/>– 25;</text:p>
      <text:p text:style-name="P75">Valstybinė maisto ir veterinarijos tarnyba<text:tab/>– 91;</text:p>
      <text:p text:style-name="P76">Valstybinei maisto ir veterinarijos tarnybai pavaldžios įstaigos<text:tab/>– 1289;</text:p>
      <text:p text:style-name="P77">Valstybinė tabako ir alkoholio kontrolės tarnyba prie Lietuvos Respublikos Vyriausybės<text:tab/>– 20;</text:p>
      <text:p text:style-name="P78">Viešųjų pirkimų tarnyba prie Lietuvos Respublikos Vyriausybės<text:tab/>– 38;</text:p>
      <text:p text:style-name="P79">Vyriausioji administracinių ginčų komisija<text:tab/>– 12;</text:p>
      <text:p text:style-name="P80"><text:span text:style-name="T81">1.4.<text:s/></text:span><text:span text:style-name="T82">apskričių viršininkų administracijose:</text:span></text:p>
      <text:p text:style-name="P83">Alytaus apskrities viršininko administracija<text:tab/>– 187;</text:p>
      <text:p text:style-name="P84">Kauno apskrities viršininko administracija<text:tab/>– 386;</text:p>
      <text:p text:style-name="P85">Klaipėdos apskrities viršininko administracija<text:tab/>– 214;</text:p>
      <text:p text:style-name="P86">Marijampolės apskrities viršininko administracija<text:tab/>– 190;</text:p>
      <text:p text:style-name="P87">Panevėžio apskrities viršininko administracija<text:tab/>– 260;</text:p>
      <text:p text:style-name="P88">Šiaulių apskrities viršininko administracija<text:tab/>– 264;</text:p>
      <text:p text:style-name="P89">Tauragės apskrities viršininko administracija<text:tab/>– 156;</text:p>
      <text:p text:style-name="P90">Telšių apskrities viršininko administracija<text:tab/>– 171;</text:p>
      <text:p text:style-name="P91">Utenos apskrities viršininko administracija<text:tab/>– 236;</text:p>
      <text:p text:style-name="P92"><text:span text:style-name="T93">Vilniaus apskrities viršininko administracija</text:span><text:span text:style-name="T94"><text:tab/>– 417;</text:span></text:p>
      <text:p text:style-name="P95"><text:span text:style-name="T96">1.5.<text:s/></text:span><text:span text:style-name="T97">Vyriausybės atstovų tarnybose:</text:span></text:p>
      <text:p text:style-name="P98"><text:span text:style-name="T99">Vyriausybės atstovo Alytaus apskričiai tarnyba</text:span><text:span text:style-name="T100"><text:tab/>– 3;</text:span></text:p>
      <text:p text:style-name="P101"><text:span text:style-name="T102">Vyriausybės atstovo Kauno apskričiai tarnyba</text:span><text:span text:style-name="T103"><text:tab/>– 5;</text:span></text:p>
      <text:p text:style-name="P104"><text:span text:style-name="T105">Vyriausybės atstovo Klaipėdos apskričiai tarnyba</text:span><text:span text:style-name="T106"><text:tab/>– 4;</text:span></text:p>
      <text:p text:style-name="P107"><text:span text:style-name="T108">Vyriausybės atstovo Marijampolės apskričiai tarnyba</text:span><text:span text:style-name="T109"><text:tab/>– 4;</text:span></text:p>
      <text:p text:style-name="P110"><text:span text:style-name="T111">Vyriausybės atstovo Panevėžio apskričiai tarnyba</text:span><text:span text:style-name="T112"><text:tab/>– 4;</text:span></text:p>
      <text:p text:style-name="P113"><text:span text:style-name="T114">Vyriausybės atstovo Šiaulių apskričiai tarnyba</text:span><text:span text:style-name="T115"><text:tab/>– 4;</text:span></text:p>
      <text:p text:style-name="P116"><text:span text:style-name="T117">Vyriausybės atstovo Tauragės apskričiai tarnyba</text:span><text:span text:style-name="T118"><text:tab/>– 3;</text:span></text:p>
      <text:p text:style-name="P119"><text:span text:style-name="T120">Vyriausybės atstovo Telšių apskričiai tarnyba</text:span><text:span text:style-name="T121"><text:tab/>– 3;</text:span></text:p>
      <text:p text:style-name="P122"><text:span text:style-name="T123">Vyriausybės atstovo Utenos apskričiai tarnyba</text:span><text:span text:style-name="T124"><text:tab/>– 4;</text:span></text:p>
      <text:p text:style-name="P125"><text:span text:style-name="T126">Vyriausybės atstovo Vilniaus apskričiai tarnyba</text:span><text:span text:style-name="T127"><text:tab/>– 5;</text:span></text:p>
      <text:p text:style-name="P128"><text:span text:style-name="T129">1.6. Lietuvos Respublikos ambasadose, konsulinėse įstaigose ir nuolatinėse misijose bei atstovybėse prie tarptautinių organizacijų<text:s/></text:span><text:span text:style-name="T130">(be specialiųjų atašė, jų pavaduotojų ir padėjėjų pareigybių)</text:span><text:span text:style-name="T131"><text:s/></text:span><text:span text:style-name="T132"><text:tab/>– 564;</text:span></text:p>
      <text:p text:style-name="P133"><text:span text:style-name="T134">1.7.<text:s/></text:span><text:span text:style-name="T135">įstaigose prie ministerijų ir ministerijų reguliavimo sritims priskirtose valstybės įstaigose (be specialiųjų atašė, jų pavaduotojų ir padėjėjų pareigybių):</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p text:style-name="P174">Klaipėdos regiono aplinkos apsaugos departamentas<text:tab/>– 131;</text:p>
      <text:p text:style-name="P175">Marijampolės regiono aplinkos apsaugos departamentas<text:tab/>– 46;</text:p>
      <text:p text:style-name="P176">Panevėžio regiono aplinkos apsaugos departamentas<text:tab/>– 72;</text:p>
      <text:soft-page-break/>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44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Pastraipos sena redakcija iki 2004-04-19]</text:p>
      <text:p text:style-name="P217"><text:span text:style-name="T218">Kultūros vertybių apsaugos departamentas prie Kultūros ministerijos</text:span><text:span text:style-name="T219"><text:tab/>– 72;</text:span></text:p>
      <text:p text:style-name="P220">[Pastraipos nauja redakcija nuo 2004-04-20]</text:p>
      <text:p text:style-name="P221"><text:span text:style-name="T222">Kultūros paveldo departamentas<text:s/></text:span><text:span text:style-name="T223">prie Kultūros ministerijos</text:span><text:span text:style-name="T224"><text:tab/>- 88;</text:span></text:p>
      <text:p text:style-name="P225">Trakų istorinio nacionalinio parko direkcija<text:tab/>– 22;</text:p>
      <text:p text:style-name="P226"><text:span text:style-name="T227">Valstybinė kalbos inspekcija</text:span><text:span text:style-name="T228"><text:tab/>– 12;</text:span></text:p>
      <text:p text:style-name="P229">Valstybinio Kernavės kultūrinio rezervato direkcija<text:tab/>– 34;</text:p>
      <text:p text:style-name="P230">Vilniaus pilių valstybinio kultūrinio rezervato direkcija<text:tab/>– 17;</text:p>
      <text:p text:style-name="P231">1.7.5. Socialinės apsaugos ir darbo ministerija:</text:p>
      <text:p text:style-name="P232">Garantinio fondo administracija prie Socialinės apsaugos ir darbo ministerijos<text:tab/>– 11;</text:p>
      <text:p text:style-name="P233">Įvaikinimo tarnyba prie Socialinės apsaugos ir darbo ministerijos<text:tab/>– 11;</text:p>
      <text:p text:style-name="P234">Lietuvos darbo rinkos mokymo tarnyba prie Socialinės apsaugos ir darbo ministerijos<text:tab/>– 63;</text:p>
      <text:p text:style-name="P235">Lietuvos darbo rinkos mokymo tarnybai prie Socialinės apsaugos ir darbo ministerijos pavaldžios įstaigos<text:tab/>– 132;</text:p>
      <text:p text:style-name="P236">Lietuvos Respublikos trišalės tarybos sekretoriatas prie Socialinės apsaugos ir darbo ministerijos<text:tab/>– 6;</text:p>
      <text:p text:style-name="P237">Lietuvos darbo birža prie Socialinės apsaugos ir darbo ministerijos<text:tab/>– 76;</text:p>
      <text:p text:style-name="P238">Lietuvos darbo biržai prie Socialinės apsaugos ir darbo ministerijos pavaldžios įstaigos<text:tab/>– 1508;</text:p>
      <text:p text:style-name="P239">Socialinių įstaigų priežiūros ir audito departamentas prie Socialinės apsaugos ir darbo ministerijos<text:tab/>– 26;</text:p>
      <text:p text:style-name="P240">Valstybinė darbo inspekcija prie Socialinės apsaugos ir darbo ministerijos<text:tab/>– 287;</text:p>
      <text:p text:style-name="P241">Valstybinio socialinio draudimo fondo valdyba<text:tab/>– 185;</text:p>
      <text:p text:style-name="P242">Valstybinio socialinio draudimo fondo valdybai pavaldžios įstaigos<text:tab/>– 3620;</text:p>
      <text:p text:style-name="P243">1.7.6. Susisiekimo ministerija:</text:p>
      <text:p text:style-name="P244">Civilinės aviacijos administracija<text:tab/>– 55;</text:p>
      <text:p text:style-name="P245">Lietuvos automobilių kelių direkcija prie Susisiekimo ministerijos<text:tab/>– 143;</text:p>
      <text:p text:style-name="P246">Lietuvos saugios laivybos administracija<text:tab/>– 138;</text:p>
      <text:p text:style-name="P247">Transporto investicijų direkcija<text:tab/>– 50;</text:p>
      <text:p text:style-name="P248">Valstybinė geležinkelio inspekcija prie Susisiekimo ministerijos<text:tab/>– 30;</text:p>
      <text:p text:style-name="P249">Valstybinė kelių transporto inspekcija prie Susisiekimo ministerijos<text:tab/>– 143;</text:p>
      <text:p text:style-name="P250">Valstybinė vidaus vandenų laivybos inspekcija<text:tab/>– 35;</text:p>
      <text:p text:style-name="P251">1.7.7. Sveikatos apsaugos ministerija:</text:p>
      <text:p text:style-name="P252">Farmacijos departamentas prie Sveikatos apsaugos ministerijos<text:tab/>– 24;</text:p>
      <text:p text:style-name="P253">Lietuvos bioetikos komitetas<text:tab/>– 10;</text:p>
      <text:p text:style-name="P254">Radiacinės saugos centras<text:tab/>– 63;</text:p>
      <text:p text:style-name="P255">Sveikatos apsaugos ministerijos Ekstremalių sveikatai situacijų centras<text:tab/>– 47;</text:p>
      <text:p text:style-name="P256">Valstybinė akreditavimo sveikatos priežiūros veiklai tarnyba prie Sveikatos apsaugos ministerijos<text:tab/>– 32;</text:p>
      <text:p text:style-name="P257">Valstybinė ligonių kasa prie Sveikatos apsaugos ministerijos<text:s/><text:tab/>– 91;</text:p>
      <text:p text:style-name="P258">Valstybinei ligonių kasai prie Sveikatos apsaugos ministerijos pavaldžios įstaigos<text:tab/>– 328;</text:p>
      <text:p text:style-name="P259"><text:span text:style-name="T260">Valstybinė medicininio audito inspekcija prie Sveikatos apsaugos ministerijos</text:span><text:span text:style-name="T261"><text:tab/>– 22;</text:span></text:p>
      <text:p text:style-name="P262">Valstybinė vaistų kontrolės tarnyba prie Sveikatos apsaugos ministerijos<text:tab/>– 132;</text:p>
      <text:p text:style-name="P263">Valstybinė visuomenės sveikatos priežiūros tarnyba prie Sveikatos apsaugos ministerijos<text:tab/>– 59;</text:p>
      <text:p text:style-name="P264">Valstybinei visuomenės sveikatos priežiūros tarnybai prie Sveikatos apsaugos ministerijos pavaldžios įstaigos<text:tab/>– 2460;</text:p>
      <text:p text:style-name="P265">1.7.8. Švietimo ir mokslo ministerija:</text:p>
      <text:p text:style-name="P266">Studijų kokybės vertinimo centras<text:tab/>– 18;</text:p>
      <text:p text:style-name="P267">Tarptautinių mokslo ir technologijų plėtros programų agentūra<text:tab/>– 20;</text:p>
      <text:p text:style-name="P268">1.7.9. Teisingumo ministerija:</text:p>
      <text:p text:style-name="P269">Centrinė hipotekos įstaiga<text:tab/>– 38;</text:p>
      <text:p text:style-name="P270">Europos teisės departamentas prie teisingumo ministerijos<text:tab/>– 24;</text:p>
      <text:p text:style-name="P271">Kalėjimų departamentas prie Teisingumo ministerijos<text:tab/>– 97;</text:p>
      <text:p text:style-name="P272">Kalėjimų departamentui prie Teisingumo ministerijos pavaldžios įstaigos<text:tab/>– 3969;</text:p>
      <text:p text:style-name="P273">Lietuvos metrologijos inspekcija<text:tab/>– 55;</text:p>
      <text:p text:style-name="P274">Lietuvos teismo ekspertizės centras<text:tab/>– 163;</text:p>
      <text:p text:style-name="P275">Nacionalinė vartotojų teisių apsaugos taryba prie Teisingumo ministerijos<text:tab/>– 70;</text:p>
      <text:p text:style-name="P276"/>
      <text:p text:style-name="P277">[Pastraipa galioja nuo 2005-05-01]</text:p>
      <text:p text:style-name="P278"><text:span text:style-name="T279">Valstybės garantuojamos teisinės pagalbos tarnybos (Kauno, Klaipėdos, Panevėžio, Šiaulių, Vilniaus)</text:span><text:span text:style-name="T280"><text:tab/>– 16;</text:span></text:p>
      <text:p text:style-name="P281"/>
      <text:p text:style-name="P282">Valstybinis patentų biuras<text:tab/>– 63;</text:p>
      <text:p text:style-name="P283">1.7.10. Ūkio ministerija:</text:p>
      <text:p text:style-name="P284">Įmonių bankroto valdymo departamentas prie Ūkio ministerijos<text:tab/>– 25;</text:p>
      <text:p text:style-name="P285">Valstybinė energetikos inspekcija prie Ūkio ministerijos<text:tab/>– 122;</text:p>
      <text:p text:style-name="P286">Valstybinė ne maisto produktų inspekcija prie Ūkio ministerijos<text:tab/>– 116;</text:p>
      <text:p text:style-name="P287">Valstybinis turizmo departamentas prie Ūkio ministerijos<text:tab/>– 21;</text:p>
      <text:p text:style-name="P288">1.7.11. Vidaus reikalų ministerija:</text:p>
      <text:p text:style-name="P289">Asmens dokumentų išrašymo centras prie Vidaus reikalų ministerijos<text:tab/>– 50;</text:p>
      <text:p text:style-name="P290">Bendrasis pagalbos centras prie Vidaus reikalų ministerijos<text:tab/>– 41;</text:p>
      <text:p text:style-name="P291">Finansinių nusikaltimų tyrimo tarnyba prie Vidaus reikalų ministerijos<text:tab/>– 491;</text:p>
      <text:p text:style-name="P292">Gyventojų registro tarnyba prie Vidaus reikalų ministerijos<text:tab/>– 85;</text:p>
      <text:p text:style-name="P293">Informatikos ir ryšių departamentas prie Vidaus reikalų ministerijos<text:tab/>– 175;</text:p>
      <text:p text:style-name="P294">Klaipėdos aukštesnioji policijos mokykla<text:tab/>– 100;</text:p>
      <text:p text:style-name="P295">Migracijos departamentas prie Vidaus reikalų ministerijos<text:tab/>– 98;</text:p>
      <text:p text:style-name="P296">Policijos departamentas prie Vidaus reikalų ministerijos<text:tab/>– 198;</text:p>
      <text:p text:style-name="P297">Policijos departamentui prie Vidaus reikalų ministerijos pavaldžios įstaigos<text:tab/>– 15398;</text:p>
      <text:p text:style-name="P298">Priešgaisrinės apsaugos ir gelbėjimo departamentas prie Vidaus reikalų ministerijos<text:tab/>– 154;</text:p>
      <text:p text:style-name="P299">Priešgaisrinės apsaugos ir gelbėjimo departamentui prie Vidaus reikalų ministerijos</text:p>
      <text:p text:style-name="P300">pavaldžios įstaigos<text:tab/>– 4807;</text:p>
      <text:p text:style-name="P301">Sveikatos priežiūros tarnyba prie Vidaus reikalų ministerijos<text:tab/>– 9;</text:p>
      <text:p text:style-name="P302">Turto valdymo ir ūkio departamentas prie Vidaus reikalų ministerijos<text:tab/>– 90;</text:p>
      <text:p text:style-name="P303">Vadovybės apsaugos departamentas prie Vidaus reikalų ministerijos<text:tab/>– 479;</text:p>
      <text:p text:style-name="P304">Valstybės sienos apsaugos tarnyba prie Vidaus reikalų ministerijos<text:tab/>– 250;</text:p>
      <text:p text:style-name="P305">Valstybės sienos apsaugos tarnybai prie Vidaus reikalų ministerijos pavaldžios įstaigos<text:tab/>– 4892;</text:p>
      <text:p text:style-name="P306">Valstybės tarnybos departamentas prie Vidaus reikalų ministerijos<text:tab/>– 45;</text:p>
      <text:p text:style-name="P307">Vidaus reikalų ministerijos Autoūkis<text:tab/>– 118;</text:p>
      <text:p text:style-name="P308">Vidaus reikalų ministerijos Vidaus tarnybos I pulkas<text:tab/>– 575;</text:p>
      <text:p text:style-name="P309">Vidaus reikalų ministerijos Vidaus tarnybos II pulkas<text:tab/>– 475;</text:p>
      <text:p text:style-name="P310">1.7.12. Žemės ūkio ministerija:</text:p>
      <text:p text:style-name="P311">Nacionalinė mokėjimo agentūra prie Žemės ūkio ministerijos<text:tab/>– 570;</text:p>
      <text:p text:style-name="P312"><text:span text:style-name="T313">Nacionalinė žemės tarnyba prie Žemės ūkio ministerijos</text:span><text:span text:style-name="T314"><text:tab/>– 59;</text:span></text:p>
      <text:p text:style-name="P315">Valstybinė augalų apsaugos tarnyba<text:tab/>– 255;</text:p>
      <text:p text:style-name="P316">Valstybinė gyvulių veislininkystės priežiūros tarnyba prie Žemės ūkio ministerijos<text:tab/>– 67;<text:s/></text:p>
      <text:p text:style-name="P317">Valstybinė sėklų ir grūdų tarnyba prie Žemės ūkio ministerijos<text:tab/>– 150;</text:p>
      <text:p text:style-name="P318">Žuvininkystės departamentas prie Lietuvos Respublikos žemės</text:p>
      <text:p text:style-name="P319"><text:span text:style-name="T320">ūkio ministerijos</text:span><text:span text:style-name="T321"><text:tab/>– 39</text:span><text:span text:style-name="T322">.</text:span></text:p>
      <text:p text:style-name="P323">Punkto pakeitimai:</text:p>
      <text:p text:style-name="P324"><text:span text:style-name="T32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6">72</text:span></text:a></text:a></text:a></text:a></text:a></text:a></text:a></text:a></text:a></text:a></text:a></text:a></text:a></text:a><text:span text:style-name="T327">, 2004-01-27, Žin., 2004, Nr. 18-522 (2004-02-03)</text:span></text:p>
      <text:p text:style-name="P328"><text:span text:style-name="T329">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0">202</text:span></text:a></text:a></text:a></text:a></text:a></text:a></text:a></text:a></text:a></text:a></text:a></text:a></text:a><text:span text:style-name="T331">, 2004-02-23, Žin., 2004, Nr. 30-988 (2004-02-26)</text:span></text:p>
      <text:p text:style-name="P332"><text:span text:style-name="T333">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4">275</text:span></text:a></text:a></text:a></text:a></text:a></text:a></text:a></text:a></text:a></text:a></text:a></text:a><text:span text:style-name="T335">, 2004-03-15, Žin., 2004, Nr. 41-1334 (2004-03-17)</text:span></text:p>
      <text:p text:style-name="P336"><text:span text:style-name="T337">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38">559</text:span></text:a></text:a></text:a></text:a></text:a></text:a></text:a></text:a></text:a></text:a></text:a><text:span text:style-name="T339">, 2004-05-07, Žin., 2004, Nr. 79-2784 (2004-05-13)</text:span></text:p>
      <text:p text:style-name="P340"><text:span text:style-name="T341">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2">955</text:span></text:a></text:a></text:a></text:a></text:a></text:a></text:a></text:a></text:a></text:a><text:span text:style-name="T343">, 2004-08-12, Žin., 2004, Nr. 128-4603 (2004-08-17)</text:span></text:p>
      <text:p text:style-name="P344"><text:span text:style-name="T345">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6">907</text:span></text:a></text:a></text:a></text:a></text:a></text:a></text:a></text:a></text:a></text:a></text:a><text:span text:style-name="T347">, 2004-07-16, Žin., 2004, Nr. 113-4216 (2004-07-22)</text:span></text:p>
      <text:p text:style-name="P348"><text:span text:style-name="T349">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0">1089</text:span></text:a></text:a></text:a></text:a></text:a></text:a></text:a></text:a></text:a><text:span text:style-name="T351">, 2004-08-31, Žin., 2004, Nr. 134-4851 (2004-09-02)</text:span></text:p>
      <text:p text:style-name="P352"><text:span text:style-name="T35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4">1377</text:span></text:a></text:a></text:a></text:a></text:a></text:a></text:a></text:a><text:span text:style-name="T355">, 2004-11-03, Žin., 2004, Nr. 162-5917 (2004-11-06)</text:span></text:p>
      <text:p text:style-name="P356"><text:span text:style-name="T357">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58">1519</text:span></text:a></text:a></text:a></text:a></text:a></text:a></text:a></text:a><text:span text:style-name="T359">, 2004-11-29, Žin., 2004, Nr. 173-6417 (2004-12-02)</text:span></text:p>
      <text:p text:style-name="P360"><text:span text:style-name="T361">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2">1570</text:span></text:a></text:a></text:a></text:a></text:a></text:a></text:a><text:span text:style-name="T363">, 2004-12-03, Žin., 2004, Nr. 177-6546 (2004-12-09)</text:span></text:p>
      <text:p text:style-name="P364"><text:span text:style-name="T365">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6">1640</text:span></text:a></text:a></text:a></text:a></text:a></text:a><text:span text:style-name="T367">, 2004-12-24, Žin., 2004, Nr. 186-6914 (2004-12-29)</text:span></text:p>
      <text:p text:style-name="P368"><text:span text:style-name="T369">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0">143</text:span></text:a></text:a></text:a></text:a><text:span text:style-name="T371">, 2005-02-07, Žin., 2005, Nr. 19-621 (2005-02-10)</text:span></text:p>
      <text:p text:style-name="P372"><text:span text:style-name="T373">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4">156</text:span></text:a></text:a></text:a><text:span text:style-name="T375">, 2005-02-10, Žin., 2005, Nr. 22-682 (2005-02-15)</text:span></text:p>
      <text:p text:style-name="P376"><text:span text:style-name="T377">Nr.<text:s/></text:span><text:a xlink:href="http://www3.lrs.lt/cgi-bin/preps2?a=253200&amp;b=" office:target-frame-name="_top" xlink:show="replace"><text:a xlink:href="http://www3.lrs.lt/cgi-bin/preps2?a=253200&amp;b=" office:target-frame-name="_top" xlink:show="replace"><text:span text:style-name="T378">354</text:span></text:a></text:a><text:span text:style-name="T379">, 2005-03-31, Žin., 2005, Nr. 44-1429 (2005-04-04)</text:span></text:p>
      <text:p text:style-name="P380"><text:span text:style-name="T381">Nr.<text:s/></text:span><text:a xlink:href="http://www3.lrs.lt/cgi-bin/preps2?a=253981&amp;b=" office:target-frame-name="_top" xlink:show="replace"><text:span text:style-name="T382">409</text:span></text:a><text:span text:style-name="T383">, 2005-04-14, Žin., 2005, Nr. 50-1649 (2005-04-19)</text:span></text:p>
      <text:p text:style-name="P384"/>
      <text:p text:style-name="P385"><text:span text:style-name="T386">2.<text:s/></text:span><text:span text:style-name="T387">Nustatyti,<text:s/></text:span><text:span text:style-name="T388">kad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389"><text:s/>vidaus audito tarnybos išvadai apie<text:s/></text:span><text:span text:style-name="T390">didžiausio leistino valstybės tarnautojų ir darbuotojų, dirbančių pagal darbo sutartis ir gaunančių darbo užmokestį iš valstybės biudžeto ir valstybės pinigų fondų, pareigybių skaičiaus didinimo</text:span><text:span text:style-name="T391"><text:s/>būtinumą</text:span><text:span text:style-name="T392">.</text:span></text:p>
      <text:p text:style-name="P393">Punkto pakeitimai:</text:p>
      <text:p text:style-name="P394"><text:span text:style-name="T39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96">1377</text:span></text:a></text:a></text:a></text:a></text:a></text:a></text:a></text:a><text:span text:style-name="T397">, 2004-11-03, Žin., 2004, Nr. 162-5917 (2004-11-06)</text:span></text:p>
      <text:p text:style-name="P398"/>
      <text:p text:style-name="P399">3. Pripažinti netekusiais galios:</text:p>
      <text:p text:style-name="P400"><text:span text:style-name="T401">3.1.</text:span><text:span text:style-name="T402"><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403">7-137</text:span></text:a><text:span text:style-name="T404">);</text:span></text:p>
      <text:p text:style-name="P405"><text:span text:style-name="T406">3.2.<text:s/></text:span><text:span text:style-name="T407">Lietuvos Respublikos Vyriausybės 1998 m. sausio 21 d. nutarimą Nr. 79 „Dėl etatų skaičiaus institucijose prie ministerijų sumažinimo“ (Žin., 1998, Nr.<text:s/></text:span><text:a xlink:href="http://www3.lrs.lt/cgi-bin/preps2?a=48916&amp;b=" office:target-frame-name="_top" xlink:show="replace"><text:span text:style-name="T408">9-213</text:span></text:a><text:span text:style-name="T409">);</text:span></text:p>
      <text:p text:style-name="P410"><text:span text:style-name="T411">3.3.<text:s/></text:span><text:span text:style-name="T412">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413">Žin., 1998, Nr.<text:s/></text:span><text:a xlink:href="http://www3.lrs.lt/cgi-bin/preps2?a=51732&amp;b=" office:target-frame-name="_top" xlink:show="replace"><text:span text:style-name="T414">25-644</text:span></text:a><text:span text:style-name="T415">);</text:span></text:p>
      <text:p text:style-name="P416"><text:bookmark-start text:name="_Hlt29717668"/><text:bookmark-start text:name="_Hlt29717669"/><text:bookmark-start text:name="_Hlt29717670"/><text:span text:style-name="T417">3.4.<text:s/></text:span><text:span text:style-name="T418">Lietuvos Respublikos Vyriausybės 1998 m. kovo 17 d. nutarimą Nr. 310 „Dėl etatų skaičiaus institucijoms prie ministerijų mažinimo“ (Žin., 1998, Nr.<text:s/></text:span><text:a xlink:href="http://www3.lrs.lt/cgi-bin/preps2?a=52284&amp;b=" office:target-frame-name="_top" xlink:show="replace"><text:span text:style-name="T419">28-740</text:span></text:a><text:span text:style-name="T420">);</text:span></text:p>
      <text:p text:style-name="P421"><text:span text:style-name="T422">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423"><text:s/>(Žin., 1998, Nr.<text:s/></text:span><text:a xlink:href="http://www3.lrs.lt/cgi-bin/preps2?a=52285&amp;b=" office:target-frame-name="_top" xlink:show="replace"><text:span text:style-name="T424">28-741</text:span></text:a><text:span text:style-name="T425">);</text:span></text:p>
      <text:p text:style-name="P426"><text:span text:style-name="T427">3.6.<text:s/></text:span><text:span text:style-name="T428">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429">Žin., 1998, Nr.<text:s/></text:span><text:a xlink:href="http://www3.lrs.lt/cgi-bin/preps2?a=57326&amp;b=" office:target-frame-name="_top" xlink:show="replace"><text:span text:style-name="T430">53-1462</text:span></text:a><text:span text:style-name="T431">);</text:span></text:p>
      <text:p text:style-name="P432"><text:span text:style-name="T433">3.7.</text:span><text:span text:style-name="T434"><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435">Žin., 1998, Nr.<text:s/></text:span><text:a xlink:href="http://www3.lrs.lt/cgi-bin/preps2?a=59456&amp;b=" office:target-frame-name="_top" xlink:show="replace"><text:span text:style-name="T436">61-1759</text:span></text:a><text:span text:style-name="T437">);</text:span></text:p>
      <text:p text:style-name="P438"><text:span text:style-name="T439">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440">78-2203</text:span></text:a><text:span text:style-name="T441">);</text:span></text:p>
      <text:p text:style-name="P442"><text:span text:style-name="T443">3.9.</text:span><text:span text:style-name="T444"><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445">96-2667</text:span></text:a><text:span text:style-name="T446">);</text:span></text:p>
      <text:p text:style-name="P447"><text:span text:style-name="T448">3.10.<text:s/></text:span><text:span text:style-name="T449">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450">Žin., 1998, Nr.<text:s/></text:span><text:a xlink:href="http://www3.lrs.lt/cgi-bin/preps2?a=66915&amp;b=" office:target-frame-name="_top" xlink:show="replace"><text:span text:style-name="T451">102-2816</text:span></text:a><text:span text:style-name="T452">);</text:span></text:p>
      <text:p text:style-name="P453"><text:span text:style-name="T454">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455">10-217</text:span></text:a><text:span text:style-name="T456">);</text:span></text:p>
      <text:p text:style-name="P457"><text:span text:style-name="T458">3.12.<text:s/></text:span><text:span text:style-name="T459">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460">45-1453</text:span></text:a><text:span text:style-name="T461">);</text:span></text:p>
      <text:p text:style-name="P462"><text:span text:style-name="T463">3.13.</text:span><text:span text:style-name="T464"><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65">Žin., 1999, Nr. </text:span><text:a xlink:href="http://www3.lrs.lt/cgi-bin/preps2?a=92407&amp;b=" office:target-frame-name="_top" xlink:show="replace"><text:span text:style-name="T466">108-3142</text:span></text:a><text:span text:style-name="T467">);</text:span></text:p>
      <text:p text:style-name="P468"><text:span text:style-name="T469">3.14.</text:span><text:span text:style-name="T470"><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471">Žin., 2000, Nr.<text:s/></text:span><text:a xlink:href="http://www3.lrs.lt/cgi-bin/preps2?a=97224&amp;b=" office:target-frame-name="_top" xlink:show="replace"><text:span text:style-name="T472">24-615</text:span></text:a><text:span text:style-name="T473">);</text:span></text:p>
      <text:p text:style-name="P474"><text:span text:style-name="T475">3.15.</text:span><text:span text:style-name="T476"><text:s/>Lietuvos Respublikos Vyriausybės 2000 m. gegužės 4 d. nutarimo Nr. 505 „</text:span><text:span text:style-name="T477">Dėl rinkos priežiūros institucijų reorganizavimo</text:span><text:span text:style-name="T478">“ (</text:span><text:span text:style-name="T479">Žin., 2000, Nr.<text:s/></text:span><text:a xlink:href="http://www3.lrs.lt/cgi-bin/preps2?a=100136&amp;b=" office:target-frame-name="_top" xlink:show="replace"><text:span text:style-name="T480">38-1064</text:span></text:a><text:span text:style-name="T481">) 1.1, 1.2 ir 12 punktus;</text:span></text:p>
      <text:p text:style-name="P482"><text:span text:style-name="T483">3.16.</text:span><text:span text:style-name="T484"><text:s/>Lietuvos Respublikos Vyriausybės 2000 m. birželio 20 d. nutarimo Nr. 705 „</text:span><text:span text:style-name="T485">Dėl Lietuvos Respublikos Vyriausybės 2000 m. gegužės 4 d. nutarimo Nr. 505 „Dėl rinkos priežiūros institucijų reorganizavimo“ ir kitų nutarimų, susijusių su rinkos priežiūros institucijų reorganizavimu, dalinio pakeitimo</text:span><text:span text:style-name="T486">“ (</text:span><text:span text:style-name="T487">Žin., 2000, Nr.<text:s/></text:span><text:a xlink:href="http://www3.lrs.lt/cgi-bin/preps2?a=103596&amp;b=" office:target-frame-name="_top" xlink:show="replace"><text:span text:style-name="T488">52-1496</text:span></text:a><text:span text:style-name="T489">) 1.2, 2 ir 3 punktus;</text:span></text:p>
      <text:p text:style-name="P490"><text:span text:style-name="T491">3.17.</text:span><text:span text:style-name="T492"><text:s/>Lietuvos Respublikos Vyriausybės 2000 m. liepos 21 d. nutarimą Nr. 872 „</text:span><text:span text:style-name="T493">Dėl kai kurių Lietuvos Respublikos Vyriausybės nutarimų, susijusių su etatų skaičiumi ministerijose ir institucijose prie ministerijų, dalinio pakeitimo</text:span><text:span text:style-name="T494">“ (</text:span><text:span text:style-name="T495">Žin., 2000, Nr.<text:s/></text:span><text:a xlink:href="http://www3.lrs.lt/cgi-bin/preps2?a=105956&amp;b=" office:target-frame-name="_top" xlink:show="replace"><text:span text:style-name="T496">61-1871</text:span></text:a><text:span text:style-name="T497">);</text:span></text:p>
      <text:p text:style-name="P498"><text:span text:style-name="T499">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500">75-2293</text:span></text:a><text:span text:style-name="T501">);</text:span></text:p>
      <text:p text:style-name="P502"><text:span text:style-name="T503">3.19.</text:span><text:span text:style-name="T504"><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505">Žin., 2000, Nr.<text:s/></text:span><text:a xlink:href="http://www3.lrs.lt/cgi-bin/preps2?a=111923&amp;b=" office:target-frame-name="_top" xlink:show="replace"><text:span text:style-name="T506">91-2837</text:span></text:a><text:span text:style-name="T507">);</text:span></text:p>
      <text:p text:style-name="P508"><text:span text:style-name="T509">3.20.</text:span><text:span text:style-name="T510"><text:s/>Lietuvos Respublikos Vyriausybės 2000 m. lapkričio 2 d. nutarimą Nr. 1318 „</text:span><text:span text:style-name="T511">Dėl kai kurių Lietuvos Respublikos Vyriausybės nutarimų, susijusių su rinkos priežiūros ir kitų institucijų reorganizavimu, dalinio pakeitimo</text:span><text:span text:style-name="T512">“ (Žin.,<text:s/></text:span><text:span text:style-name="T513">2000, Nr.<text:s/></text:span><text:a xlink:href="http://www3.lrs.lt/cgi-bin/preps2?a=112303&amp;b=" office:target-frame-name="_top" xlink:show="replace"><text:span text:style-name="T514">95-2983</text:span></text:a><text:span text:style-name="T515">);</text:span></text:p>
      <text:p text:style-name="P516"><text:span text:style-name="T517">3.21.</text:span><text:span text:style-name="T518"><text:s/>Lietuvos Respublikos Vyriausybės 2000 m. lapkričio 7 d. nutarimą Nr. 1356 „Dėl Lietuvos Respublikos Vyriausybės 1998 m. sausio 13 d. nutarimo Nr. 34 „Dėl etatų skaičiaus<text:s/></text:span><text:span text:style-name="T519">ministerijose ir Lietuvos Respublikos Vyriausybės įstaigose“ dalinio pakeitimo“ (Žin.,<text:s/></text:span><text:span text:style-name="T520">2000,<text:s/></text:span><text:span text:style-name="T521">Nr.</text:span><text:span text:style-name="T522"> </text:span><text:a xlink:href="http://www3.lrs.lt/cgi-bin/preps2?a=112639&amp;b=" office:target-frame-name="_top" xlink:show="replace"><text:span text:style-name="T523">96-3040</text:span></text:a><text:span text:style-name="T524">);</text:span></text:p>
      <text:p text:style-name="P525"><text:span text:style-name="T526">3.22.</text:span><text:span text:style-name="T527"><text:s/>Lietuvos Respublikos Vyriausybės 2000 m. lapkričio 8 d. nutarimą Nr. 1362 „Dėl Lietuvos Respublikos Vyriausybės 1998 m. kovo 17 d. nutarimo Nr. 311 „Dėl etatų skaičiaus institucijoms prie ministerijų patvirtinimo“ papildymo“ (</text:span><text:span text:style-name="T528">Žin., 2000, Nr.<text:s/></text:span><text:a xlink:href="http://www3.lrs.lt/cgi-bin/preps2?a=112740&amp;b=" office:target-frame-name="_top" xlink:show="replace"><text:span text:style-name="T529">98-3101</text:span></text:a><text:span text:style-name="T530">);</text:span></text:p>
      <text:p text:style-name="P531"><text:span text:style-name="T532">3.23. Lietuvos Respublikos Vyriausybės 2000 m. lapkričio 8 d. nutarimą Nr. 1378 „Dėl Lietuvos Respublikos Vyriausybės 1998 m. kovo 17 d. nutarimo Nr. 311 „Dėl etatų skaičiaus institucijoms prie ministerijų patvirtinimo“ dalinio pakeitimo“ (</text:span><text:span text:style-name="T533">Žin., 2000, Nr.<text:s/></text:span><text:a xlink:href="http://www3.lrs.lt/cgi-bin/preps2?a=112756&amp;b=" office:target-frame-name="_top" xlink:show="replace"><text:span text:style-name="T534">98-3110</text:span></text:a><text:span text:style-name="T535">);</text:span></text:p>
      <text:p text:style-name="P536"><text:span text:style-name="T537">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538">14-442</text:span></text:a><text:span text:style-name="T539">);</text:span></text:p>
      <text:p text:style-name="P540"><text:span text:style-name="T541">3.25.</text:span><text:span text:style-name="T542"><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543">2001, Nr. </text:span><text:a xlink:href="http://www3.lrs.lt/cgi-bin/preps2?a=129741&amp;b=" office:target-frame-name="_top" xlink:show="replace"><text:span text:style-name="T544">32-1070</text:span></text:a><text:span text:style-name="T545">);</text:span></text:p>
      <text:p text:style-name="P546"><text:span text:style-name="T547">3.26.<text:s/></text:span><text:span text:style-name="T548">Lietuvos Respublikos Vyriausybės 2001 m. birželio 12 d. nutarimo Nr. 709 „</text:span><text:span text:style-name="T549">Dėl Nacionalinės žemės tarnybos prie Žemės ūkio ministerijos įsteigimo</text:span><text:span text:style-name="T550">“ (Žin.,<text:s/></text:span><text:span text:style-name="T551">2001, Nr.<text:s/></text:span><text:a xlink:href="http://www3.lrs.lt/cgi-bin/preps2?a=137513&amp;b=" office:target-frame-name="_top" xlink:show="replace"><text:span text:style-name="T552">51-1785</text:span></text:a><text:span text:style-name="T553">) 2, 7 ir 8 punktus;</text:span></text:p>
      <text:p text:style-name="P554"><text:span text:style-name="T555">3.27.</text:span><text:span text:style-name="T556"><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557">63-2280</text:span></text:a><text:span text:style-name="T558">);</text:span></text:p>
      <text:p text:style-name="P559">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60"><text:span text:style-name="T561">3.29.</text:span><text:span text:style-name="T562"><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63">2001, Nr.<text:s/></text:span><text:a xlink:href="http://www3.lrs.lt/cgi-bin/preps2?a=149912&amp;b=" office:target-frame-name="_top" xlink:show="replace"><text:span text:style-name="T564">80-2797</text:span></text:a><text:span text:style-name="T565">);</text:span></text:p>
      <text:p text:style-name="P566"><text:span text:style-name="T567">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568">83-2890</text:span></text:a><text:span text:style-name="T569">) 6 ir 7 punktus;</text:span></text:p>
      <text:p text:style-name="P570"><text:span text:style-name="T571">3.31.</text:span><text:span text:style-name="T572"><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573">90-3172</text:span></text:a><text:span text:style-name="T574">);</text:span></text:p>
      <text:p text:style-name="P575"><text:span text:style-name="T576">3.</text:span><text:span text:style-name="T577">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578">2001, Nr.<text:s/></text:span><text:a xlink:href="http://www3.lrs.lt/cgi-bin/preps2?a=152773&amp;b=" office:target-frame-name="_top" xlink:show="replace"><text:span text:style-name="T579">92-3213</text:span></text:a><text:span text:style-name="T580">);</text:span></text:p>
      <text:p text:style-name="P581"><text:span text:style-name="T582">3.33.</text:span><text:span text:style-name="T583"><text:s/>Lietuvos Respublikos Vyriausybės 2001 m. spalio 29 d. nutarimą Nr. 1262 „Dėl Lietuvos Respublikos Vyriausybės<text:s/></text:span><text:span text:style-name="T584">1998 m. vasario 2 d. nutarimo Nr. 127 „Dėl etatų institucijoms prie ministerijų mažinimo“ ir<text:s/></text:span><text:span text:style-name="T585">1998 m. kovo 17 d. nutarimo Nr. 311 „Dėl etatų skaičiaus patvirtinimo valstybės įstaigoms prie ministerijų“ dalinio pakeitimo“ (</text:span><text:span text:style-name="T586">Žin., 2001, Nr.<text:s/></text:span><text:a xlink:href="http://www3.lrs.lt/cgi-bin/preps2?a=152945&amp;b=" office:target-frame-name="_top" xlink:show="replace"><text:span text:style-name="T587">93-3269</text:span></text:a><text:span text:style-name="T588">);</text:span></text:p>
      <text:p text:style-name="P589"><text:span text:style-name="T590">3.34.<text:s/></text:span><text:span text:style-name="T591">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592">103-3673</text:span></text:a><text:span text:style-name="T593">);</text:span></text:p>
      <text:p text:style-name="P594"><text:span text:style-name="T595">3.35.<text:s/></text:span><text:span text:style-name="T596">Lietuvos Respublikos Vyriausybės 2001 m. gruodžio 5 d. nutarimą Nr. 1476 „Dėl Lietuvos Respublikos Vyriausybės 1998 m. sausio 13 d. nutarimo Nr. 34<text:s/></text:span><text:span text:style-name="T597">ir 1998 m. kovo 17 d. nutarimo Nr. 311 dalinio pakeitimo</text:span><text:span text:style-name="T598">“ (</text:span><text:span text:style-name="T599">Žin., 2001, Nr.<text:s/></text:span><text:a xlink:href="http://www3.lrs.lt/cgi-bin/preps2?a=156083&amp;b=" office:target-frame-name="_top" xlink:show="replace"><text:span text:style-name="T600">104-3715</text:span></text:a><text:span text:style-name="T601">);</text:span></text:p>
      <text:p text:style-name="P602"><text:span text:style-name="T603">3.36.</text:span><text:span text:style-name="T604"><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605">Žin., 2001, Nr.<text:s/></text:span><text:a xlink:href="http://www3.lrs.lt/cgi-bin/preps2?a=157168&amp;b=" office:target-frame-name="_top" xlink:show="replace"><text:span text:style-name="T606">108-3942</text:span></text:a><text:span text:style-name="T607">);</text:span></text:p>
      <text:p text:style-name="P608"><text:span text:style-name="T609">3.37. Lietuvos Respublikos Vyriausybės 2001 m. gruodžio 21 d. nutarimą Nr.<text:s/></text:span><text:span text:style-name="T610">1581</text:span><text:span text:style-name="T611"><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612">108-3943</text:span></text:a><text:span text:style-name="T613">);</text:span></text:p>
      <text:p text:style-name="P614"><text:span text:style-name="T615">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616">15-562</text:span></text:a><text:span text:style-name="T617">);</text:span></text:p>
      <text:p text:style-name="P618"><text:span text:style-name="T619">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620">17-696</text:span></text:a><text:span text:style-name="T621">);</text:span></text:p>
      <text:p text:style-name="P622"><text:span text:style-name="T623">3.40.</text:span><text:span text:style-name="T624"><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625">22-825</text:span></text:a><text:span text:style-name="T626">);</text:span></text:p>
      <text:p text:style-name="P627"><text:span text:style-name="T628">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629">35-1303</text:span></text:a><text:span text:style-name="T630">);</text:span></text:p>
      <text:p text:style-name="P631"><text:span text:style-name="T632">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633">43-1617</text:span></text:a><text:span text:style-name="T634">);</text:span></text:p>
      <text:p text:style-name="P635"><text:span text:style-name="T636">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637">43-1618</text:span></text:a><text:span text:style-name="T638">);</text:span></text:p>
      <text:p text:style-name="P639"><text:span text:style-name="T640">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641">53-2058</text:span></text:a><text:span text:style-name="T642">);</text:span></text:p>
      <text:p text:style-name="P643"><text:span text:style-name="T644">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645">53-2087</text:span></text:a><text:span text:style-name="T646">);</text:span></text:p>
      <text:p text:style-name="P647"><text:span text:style-name="T648">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649">60-2438</text:span></text:a><text:span text:style-name="T650">);</text:span></text:p>
      <text:p text:style-name="P651"><text:span text:style-name="T652">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653">75-3241</text:span></text:a><text:span text:style-name="T654">);</text:span></text:p>
      <text:p text:style-name="P655"><text:span text:style-name="T656">3.48.</text:span><text:span text:style-name="T657"><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658">80-3439</text:span></text:a><text:span text:style-name="T659">)</text:span><text:span text:style-name="T660">;</text:span></text:p>
      <text:p text:style-name="P661"><text:span text:style-name="T662">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663">90-3853</text:span></text:a><text:span text:style-name="T664">);</text:span></text:p>
      <text:p text:style-name="P665"><text:span text:style-name="T666">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667">92-3933</text:span></text:a><text:span text:style-name="T668">);</text:span></text:p>
      <text:p text:style-name="P669"><text:span text:style-name="T670">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671">97-4268</text:span></text:a><text:span text:style-name="T672">);</text:span></text:p>
      <text:p text:style-name="P673"><text:span text:style-name="T674">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675">106-4751</text:span></text:a><text:span text:style-name="T676">);</text:span></text:p>
      <text:p text:style-name="P677"><text:span text:style-name="T678">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679">110-4867</text:span></text:a><text:span text:style-name="T680">);</text:span></text:p>
      <text:p text:style-name="P681"><text:span text:style-name="T682">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683">118-5320</text:span></text:a><text:span text:style-name="T684">);</text:span></text:p>
      <text:p text:style-name="P685"><text:span text:style-name="T686">3.55. Lietuvos Respublikos Vyriausybės 2003 m. sausio 13 d. nutarimo Nr. 9 „Dėl Lietuvos Respublikos Vyriausybės 1998 m. kovo 17 d. nutarimo Nr. 311, 2001 m. sausio 31 d. nutarimo<text:s/></text:span><text:span text:style-name="T687">Nr. </text:span><text:span text:style-name="T688">112, 2002 m. gegužės 20 d. nutarimo Nr. 684 pakeitimo ir 2000 m. sausio 6 d. nutarimo Nr. 12 pripažinimo netekusiu galios“ (Žin., 2003, 5-179) 1 punktą;</text:span></text:p>
      <text:p text:style-name="P689"><text:span text:style-name="T690">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691">40-1852</text:span></text:a><text:span text:style-name="T692">);</text:span></text:p>
      <text:p text:style-name="P693"><text:span text:style-name="T694">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695">48-2117</text:span></text:a><text:span text:style-name="T696">);</text:span></text:p>
      <text:p text:style-name="P697"><text:span text:style-name="T698">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699">73-3395</text:span></text:a><text:span text:style-name="T700">);</text:span></text:p>
      <text:p text:style-name="P701"><text:span text:style-name="T702">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703">80-3638</text:span></text:a><text:span text:style-name="T704">) 4 punktą;</text:span></text:p>
      <text:p text:style-name="P705"><text:span text:style-name="T706">3.60. Lietuvos Respublikos Vyriausybės 2003 m. rugpjūčio 12 d. nutarimą Nr. 1008 „</text:span><text:span text:style-name="T707">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708">80-3645</text:span></text:a><text:span text:style-name="T709">);</text:span></text:p>
      <text:p text:style-name="P710"><text:span text:style-name="T711">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712">87-3933</text:span></text:a><text:span text:style-name="T713">);</text:span></text:p>
      <text:p text:style-name="P714"><text:span text:style-name="T715">3.62. Lietuvos Respublikos Vyriausybės<text:s/></text:span><text:span text:style-name="T716">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717">113-5073</text:span></text:a><text:span text:style-name="T718">).</text:span></text:p>
      <text:p text:style-name="P719">4. Šis nutarimas įsigalioja nuo 2004 m. sausio 1 dienos.</text:p>
      <text:p text:style-name="P720"/>
      <text:p text:style-name="P721"/>
      <text:p text:style-name="P722">Ministras Pirmininkas<text:tab/>Algirdas Brazauskas</text:p>
      <text:p text:style-name="P723"/>
      <text:p text:style-name="P724"/>
      <text:p text:style-name="P725">Vidaus reikalų ministras<text:tab/>Virgilijus Bulovas</text:p>
      <text:p text:style-name="P726"/>
      <text:p text:style-name="P727">_______________________</text:p>
      <text:p text:style-name="P728">Pakeitimai:</text:p>
      <text:p text:style-name="P729"/>
      <text:p text:style-name="P730">1.</text:p>
      <text:p text:style-name="P731">Lietuvos Respublikos Vyriausybė, Nutarimas</text:p>
      <text:p text:style-name="P732"><text:span text:style-name="T733">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734">72</text:span></text:a></text:a></text:a></text:a></text:a></text:a></text:a></text:a></text:a></text:a></text:a></text:a></text:a></text:a><text:span text:style-name="T735">, 2004-01-27, Žin., 2004, Nr. 18-522 (2004-02-03)</text:span></text:p>
      <text:p text:style-name="P73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37"/>
      <text:p text:style-name="P738">2.</text:p>
      <text:p text:style-name="P739">Lietuvos Respublikos Vyriausybė, Nutarimas</text:p>
      <text:p text:style-name="P740"><text:span text:style-name="T74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742">20</text:span><text:bookmark-start text:name="_Hlt78267076"/><text:bookmark-start text:name="_Hlt78267077"/><text:span text:style-name="T743">2</text:span><text:bookmark-end text:name="_Hlt78267076"/><text:bookmark-end text:name="_Hlt78267077"/></text:a></text:a></text:a></text:a></text:a></text:a></text:a></text:a></text:a></text:a></text:a></text:a></text:a><text:span text:style-name="T744">, 2004-02-23, Žin., 2004, Nr. 30-988 (2004-02-26)</text:span></text:p>
      <text:p text:style-name="P74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46">Šis nutarimas įsigalioja nuo 2004-07-01</text:p>
      <text:p text:style-name="P747"/>
      <text:p text:style-name="P748">3.</text:p>
      <text:p text:style-name="P749">Lietuvos Respublikos Vyriausybė, Nutarimas</text:p>
      <text:p text:style-name="P750"><text:span text:style-name="T751">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752">275</text:span></text:a></text:a></text:a></text:a></text:a></text:a></text:a></text:a></text:a></text:a></text:a></text:a><text:span text:style-name="T753">, 2004-03-15, Žin., 2004, Nr. 41-1334 (2004-03-17)</text:span></text:p>
      <text:p text:style-name="P75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55"/>
      <text:p text:style-name="P756">4.</text:p>
      <text:p text:style-name="P757">Lietuvos Respublikos Vyriausybė, Nutarimas</text:p>
      <text:p text:style-name="P758"><text:span text:style-name="T75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760">559</text:span></text:a></text:a></text:a></text:a></text:a></text:a></text:a></text:a></text:a></text:a></text:a><text:span text:style-name="T761">, 2004-05-07, Žin., 2004, Nr. 79-2784 (2004-05-13)</text:span></text:p>
      <text:p text:style-name="P76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63"/>
      <text:p text:style-name="P764">5.</text:p>
      <text:p text:style-name="P765">Lietuvos Respublikos Vyriausybė, Nutarimas</text:p>
      <text:p text:style-name="P766"><text:span text:style-name="T76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768">907</text:span></text:a></text:a></text:a></text:a></text:a></text:a></text:a></text:a></text:a></text:a></text:a><text:span text:style-name="T769">, 2004-07-16, Žin., 2004, Nr. 113-4216 (2004-07-22)</text:span></text:p>
      <text:p text:style-name="P77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71"/>
      <text:p text:style-name="P772">6.</text:p>
      <text:p text:style-name="P773">Lietuvos Respublikos Vyriausybė, Nutarimas</text:p>
      <text:p text:style-name="P774"><text:span text:style-name="T775">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776">955</text:span></text:a></text:a></text:a></text:a></text:a></text:a></text:a></text:a></text:a></text:a><text:span text:style-name="T777">, 2004-08-12, Žin., 2004, Nr. 128-4603 (2004-08-17)</text:span></text:p>
      <text:p text:style-name="P778">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779"/>
      <text:p text:style-name="P780">7.</text:p>
      <text:p text:style-name="P781">Lietuvos Respublikos Vyriausybė, Nutarimas</text:p>
      <text:p text:style-name="P782"><text:span text:style-name="T783">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84">1089</text:span></text:a></text:a></text:a></text:a></text:a></text:a></text:a></text:a></text:a><text:span text:style-name="T785">, 2004-08-31, Žin., 2004, Nr. 134-4851 (2004-09-02)</text:span></text:p>
      <text:p text:style-name="P78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87"/>
      <text:p text:style-name="P788">8.</text:p>
      <text:p text:style-name="P789">Lietuvos Respublikos Vyriausybė, Nutarimas</text:p>
      <text:p text:style-name="P790"><text:span text:style-name="T791">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92">1377</text:span></text:a></text:a></text:a></text:a></text:a></text:a></text:a></text:a><text:span text:style-name="T793">, 2004-11-03, Žin., 2004, Nr. 162-5917 (2004-11-06)</text:span></text:p>
      <text:p text:style-name="P79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95"/>
      <text:p text:style-name="P796">9.</text:p>
      <text:p text:style-name="P797">Lietuvos Respublikos Vyriausybė, Nutarimas</text:p>
      <text:p text:style-name="P798"><text:span text:style-name="T799">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800">1519</text:span></text:a></text:a></text:a></text:a></text:a></text:a></text:a></text:a><text:span text:style-name="T801">, 2004-11-29, Žin., 2004, Nr. 173-6417 (2004-12-02)</text:span></text:p>
      <text:p text:style-name="P80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03">Nutarimas įsigalioja 2005-01-01</text:p>
      <text:p text:style-name="P804"/>
      <text:p text:style-name="P805">10.</text:p>
      <text:p text:style-name="P806">Lietuvos Respublikos Vyriausybės, Nutarimas</text:p>
      <text:p text:style-name="P807"><text:span text:style-name="T808">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809">1570</text:span></text:a></text:a></text:a></text:a></text:a></text:a></text:a><text:span text:style-name="T810">, 2004-12-03, Žin., 2004, Nr. 177-6546 (2004-12-09)</text:span></text:p>
      <text:p text:style-name="P811">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812"/>
      <text:p text:style-name="P813">11.</text:p>
      <text:p text:style-name="P814">Lietuvos Respublikos Vyriausybė, Nutarimas</text:p>
      <text:p text:style-name="P815"><text:span text:style-name="T816">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817">1640</text:span></text:a></text:a></text:a></text:a></text:a></text:a><text:span text:style-name="T818">, 2004-12-24, Žin., 2004, Nr. 186-6914 (2004-12-29)</text:span></text:p>
      <text:p text:style-name="P8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20"/>
      <text:p text:style-name="P821">12.</text:p>
      <text:p text:style-name="P822">Lietuvos Respublikos Vyriausybė, Nutarimas</text:p>
      <text:p text:style-name="P823"><text:span text:style-name="T824">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825">143</text:span></text:a></text:a></text:a></text:a><text:span text:style-name="T826">, 2005-02-07, Žin., 2005, Nr. 19-621 (2005-02-10)</text:span></text:p>
      <text:p text:style-name="P82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28"/>
      <text:p text:style-name="P829">13.</text:p>
      <text:p text:style-name="P830">Lietuvos Respublikos Vyriausybė, Nutarimas</text:p>
      <text:p text:style-name="P831"><text:span text:style-name="T832">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833">156</text:span></text:a></text:a></text:a><text:span text:style-name="T834">, 2005-02-10, Žin., 2005, Nr. 22-682 (2005-02-15)</text:span></text:p>
      <text:p text:style-name="P83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36"/>
      <text:p text:style-name="P837">14.</text:p>
      <text:p text:style-name="P838">Lietuvos Respublikos Vyriausybė, Nutarimas</text:p>
      <text:p text:style-name="P839"><text:span text:style-name="T840">Nr.<text:s/></text:span><text:a xlink:href="http://www3.lrs.lt/cgi-bin/preps2?a=253200&amp;b=" office:target-frame-name="_top" xlink:show="replace"><text:a xlink:href="http://www3.lrs.lt/cgi-bin/preps2?a=253200&amp;b=" office:target-frame-name="_top" xlink:show="replace"><text:span text:style-name="T841">354</text:span></text:a></text:a><text:span text:style-name="T842">, 2005-03-31, Žin., 2005, Nr. 44-1429 (2005-04-04)</text:span></text:p>
      <text:p text:style-name="P84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844"/>
      <text:p text:style-name="P845">15.</text:p>
      <text:p text:style-name="P846">Lietuvos Respublikos Vyriausybė, Nutarimas</text:p>
      <text:p text:style-name="P847"><text:span text:style-name="T848">Nr.<text:s/></text:span><text:a xlink:href="http://www3.lrs.lt/cgi-bin/preps2?a=253981&amp;b=" office:target-frame-name="_top" xlink:show="replace"><text:span text:style-name="T849">409</text:span></text:a><text:span text:style-name="T850">, 2005-04-14, Žin., 2005, Nr. 50-1649 (2005-04-19)</text:span></text:p>
      <text:p text:style-name="P85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52"/>
      <text:p text:style-name="P853">*** Pabaiga ***</text:p>
      <text:p text:style-name="P854"/>
      <text:p text:style-name="P855"/>
      <text:p text:style-name="P856">Redagavo: Angonita Rupšytė (2005-04-19)</text:p>
      <text:p text:style-name="P857"><text:a xlink:href="mailto:anrups@lrs.lt" office:target-frame-name="_top" xlink:show="replace"><text:span text:style-name="T858">anrups@lrs.lt</text:span></text:a></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3" meta:paragraph-count="117" meta:word-count="8767" meta:character-count="58626" meta:row-count="416" meta:non-whitespace-character-count="49976"/>
  </office:meta>
</office:document-meta>
</file>