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I">
        <style:list-level-properties text:space-before="0in" text:min-label-width="0.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I" text:start-value="2">
        <style:list-level-properties text:space-before="0in" text:min-label-width="0.5in"/>
      </text:list-level-style-number>
    </text:list-style>
    <text:list-style style:name="LFO7">
      <text:list-level-style-number text:level="1" text:style-name="WW_CharLFO7LVL1" style:num-suffix="." style:num-format="I" text:start-value="4">
        <style:list-level-properties text:space-before="0in" text:min-label-width="0.5in"/>
      </text:list-level-style-number>
    </text:list-style>
    <text:list-style style:name="LFO8">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9">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0.4923in" text:min-label-width="0.2708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in"/>
      </text:list-level-style-number>
    </text:list-style>
    <text:list-style style:name="LFO10">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Heading1" style:master-page-name="MPF0" style:family="paragraph">
      <style:paragraph-properties fo:break-before="page" fo:text-align="justify" fo:margin-top="0.0833in"/>
    </style:style>
    <style:style style:name="T8" style:parent-style-name="DefaultParagraphFont" style:family="text">
      <style:text-properties style:font-name="Times New Roman" fo:font-size="10pt" style:font-size-asian="10pt"/>
    </style:style>
    <style:style style:name="T9" style:parent-style-name="DefaultParagraphFont" style:family="text">
      <style:text-properties style:font-name="Times New Roman" fo:text-transform="none" fo:font-size="10pt" style:font-size-asian="10pt"/>
    </style:style>
    <style:style style:name="P10" style:parent-style-name="Normal" style:family="paragraph">
      <style:text-properties fo:font-size="10pt" style:font-size-asian="10pt"/>
    </style:style>
    <style:style style:name="P11" style:parent-style-name="Heading1" style:family="paragraph">
      <style:paragraph-properties fo:margin-top="0.0833in"/>
      <style:text-properties style:font-name="Arial" fo:font-size="18pt" style:font-size-asian="18pt"/>
    </style:style>
    <style:style style:name="T12" style:parent-style-name="DefaultParagraphFont" style:family="text">
      <style:text-properties style:font-name="Times New Roman" style:font-weight-complex="bold" fo:text-transform="uppercase"/>
    </style:style>
    <style:style style:name="P13" style:parent-style-name="BodyText" style:family="paragraph">
      <style:text-properties style:font-name="Times New Roman"/>
    </style:style>
    <style:style style:name="P14" style:parent-style-name="BodyText" style:family="paragraph">
      <style:paragraph-properties fo:text-align="start"/>
      <style:text-properties style:font-name="Times New Roman" fo:font-style="italic" style:font-style-asian="italic" style:font-style-complex="italic" fo:font-size="10pt" style:font-size-asian="10pt"/>
    </style:style>
    <style:style style:name="P15" style:parent-style-name="PlainText" style:family="paragraph">
      <style:paragraph-properties fo:text-align="justify"/>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Hyperlink" style:family="text">
      <style:text-properties style:font-name="Times New Roman" style:font-name-asian="MS Mincho" fo:font-style="italic" style:font-style-asian="italic" style:font-style-complex="italic"/>
    </style:style>
    <style:style style:name="T18" style:parent-style-name="DefaultParagraphFont" style:family="text">
      <style:text-properties style:font-name="Times New Roman" style:font-name-asian="MS Mincho" fo:font-style="italic" style:font-style-asian="italic" style:font-style-complex="italic"/>
    </style:style>
    <style:style style:name="T19" style:parent-style-name="DefaultParagraphFont" style:family="text">
      <style:text-properties style:font-name="Times New Roman" fo:text-transform="uppercase" fo:font-size="11pt" style:font-size-asian="11pt"/>
    </style:style>
    <style:style style:name="P20" style:parent-style-name="Header" style:family="paragraph">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justify" fo:text-indent="0.4923in"/>
    </style:style>
    <style:style style:name="T25" style:parent-style-name="DefaultParagraphFont" style:family="text">
      <style:text-properties fo:font-size="11pt" style:font-size-asian="11pt"/>
    </style:style>
    <style:style style:name="T26" style:parent-style-name="DefaultParagraphFont" style:family="text">
      <style:text-properties fo:letter-spacing="0.0555in" fo:font-size="11pt" style:font-size-asian="11pt"/>
    </style:style>
    <style:style style:name="T27" style:parent-style-name="DefaultParagraphFont" style:family="text">
      <style:text-properties fo:font-size="11pt" style:font-size-asian="11pt"/>
    </style:style>
    <style:style style:name="P28" style:parent-style-name="Normal" style:family="paragraph">
      <style:paragraph-properties fo:text-align="justify" fo:text-indent="0.4923in"/>
      <style:text-properties fo:color="#000000" fo:font-size="11pt" style:font-size-asian="11pt"/>
    </style:style>
    <style:style style:name="P29" style:parent-style-name="Normal" style:family="paragraph">
      <style:paragraph-properties fo:text-align="justify" fo:text-indent="0.4923in"/>
    </style:style>
    <style:style style:name="T30" style:parent-style-name="DefaultParagraphFont" style:family="text">
      <style:text-properties fo:color="#000000" fo:font-size="11pt" style:font-size-asian="11pt"/>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color="#000000" fo:font-size="11pt" style:font-size-asian="11pt"/>
    </style:style>
    <style:style style:name="P34" style:parent-style-name="Normal" style:family="paragraph">
      <style:paragraph-properties fo:text-align="justify" fo:text-indent="0.4923in"/>
      <style:text-properties fo:color="#000000" fo:font-size="11pt" style:font-size-asian="11pt"/>
    </style:style>
    <style:style style:name="P35"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36"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37"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38"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39"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0"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1"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2"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3"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4"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5"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6"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7" style:parent-style-name="Normal" style:family="paragraph">
      <style:paragraph-properties fo:text-align="justify" fo:text-indent="0.4923in">
        <style:tab-stops>
          <style:tab-stop style:type="left" style:position="5.8083in"/>
        </style:tab-stops>
      </style:paragraph-properties>
      <style:text-properties fo:color="#000000" fo:font-size="11pt" style:font-size-asian="11pt"/>
    </style:style>
    <style:style style:name="P48" style:parent-style-name="Normal" style:family="paragraph">
      <style:paragraph-properties fo:text-align="justify" fo:text-indent="0.4923in">
        <style:tab-stops>
          <style:tab-stop style:type="left" style:position="5.8083in"/>
        </style:tab-stops>
      </style:paragraph-properties>
    </style:style>
    <style:style style:name="T49" style:parent-style-name="DefaultParagraphFont" style:family="text">
      <style:text-properties fo:color="#000000" fo:font-size="11pt" style:font-size-asian="11pt"/>
    </style:style>
    <style:style style:name="T50" style:parent-style-name="DefaultParagraphFont" style:family="text">
      <style:text-properties fo:color="#000000" fo:letter-spacing="-0.002in" fo:font-size="11pt" style:font-size-asian="11pt"/>
    </style:style>
    <style:style style:name="T51" style:parent-style-name="DefaultParagraphFont" style:family="text">
      <style:text-properties fo:color="#000000" fo:font-size="11pt" style:font-size-asian="11pt"/>
    </style:style>
    <style:style style:name="P52" style:parent-style-name="Normal" style:family="paragraph">
      <style:paragraph-properties fo:margin-right="0.5895in" fo:text-indent="0.4923in">
        <style:tab-stops>
          <style:tab-stop style:type="left" style:position="4.725in"/>
        </style:tab-stops>
      </style:paragraph-properties>
    </style:style>
    <style:style style:name="T53" style:parent-style-name="DefaultParagraphFont" style:family="text">
      <style:text-properties fo:color="#000000" fo:letter-spacing="-0.002in" fo:font-size="11pt" style:font-size-asian="11pt"/>
    </style:style>
    <style:style style:name="T54" style:parent-style-name="DefaultParagraphFont" style:family="text">
      <style:text-properties fo:color="#000000" fo:font-size="11pt" style:font-size-asian="11pt"/>
    </style:style>
    <style:style style:name="P55"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56"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57"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58"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59" style:parent-style-name="Normal" style:family="paragraph">
      <style:paragraph-properties fo:text-align="justify" fo:margin-right="0.5909in" fo:text-indent="0.4923in">
        <style:tab-stops>
          <style:tab-stop style:type="left" style:position="5.8083in"/>
        </style:tab-stops>
      </style:paragraph-properties>
    </style:style>
    <style:style style:name="T60" style:parent-style-name="DefaultParagraphFont" style:family="text">
      <style:text-properties fo:color="#000000" fo:letter-spacing="-0.002in" fo:font-size="11pt" style:font-size-asian="11pt"/>
    </style:style>
    <style:style style:name="T61" style:parent-style-name="DefaultParagraphFont" style:family="text">
      <style:text-properties fo:color="#000000" fo:letter-spacing="-0.002in" fo:font-size="11pt" style:font-size-asian="11pt"/>
    </style:style>
    <style:style style:name="P62"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63"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64" style:parent-style-name="Normal" style:family="paragraph">
      <style:paragraph-properties fo:text-align="justify" fo:margin-right="0.5909in" fo:text-indent="0.4923in">
        <style:tab-stops>
          <style:tab-stop style:type="left" style:position="5.8083in"/>
        </style:tab-stops>
      </style:paragraph-properties>
    </style:style>
    <style:style style:name="T65" style:parent-style-name="DefaultParagraphFont" style:family="text">
      <style:text-properties fo:color="#000000" fo:letter-spacing="-0.002in" fo:font-size="11pt" style:font-size-asian="11pt"/>
    </style:style>
    <style:style style:name="T66" style:parent-style-name="DefaultParagraphFont" style:family="text">
      <style:text-properties fo:color="#000000" fo:letter-spacing="-0.002in" fo:font-size="11pt" style:font-size-asian="11pt"/>
    </style:style>
    <style:style style:name="P67"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68"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69"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0"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1"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72" style:parent-style-name="Normal" style:family="paragraph">
      <style:paragraph-properties fo:margin-right="0.5909in" fo:text-indent="0.4923in">
        <style:tab-stops>
          <style:tab-stop style:type="left" style:position="5.8083in"/>
        </style:tab-stops>
      </style:paragraph-properties>
      <style:text-properties fo:color="#000000" fo:font-size="11pt" style:font-size-asian="11pt"/>
    </style:style>
    <style:style style:name="P73"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4"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5"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6"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7"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78" style:parent-style-name="Normal" style:family="paragraph">
      <style:paragraph-properties fo:margin-left="0.4923in" fo:margin-right="0.5909in">
        <style:tab-stops>
          <style:tab-stop style:type="left" style:position="5.3159in"/>
        </style:tab-stops>
      </style:paragraph-properties>
      <style:text-properties fo:color="#000000" fo:font-size="11pt" style:font-size-asian="11pt"/>
    </style:style>
    <style:style style:name="P79"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0"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1"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82" style:parent-style-name="DefaultParagraphFont" style:family="text">
      <style:text-properties fo:color="#000000" fo:font-size="11pt" style:font-size-asian="11pt"/>
    </style:style>
    <style:style style:name="T83" style:parent-style-name="DefaultParagraphFont" style:family="text">
      <style:text-properties fo:color="#000000" fo:letter-spacing="-0.002in" fo:font-size="11pt" style:font-size-asian="11pt"/>
    </style:style>
    <style:style style:name="P84"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5"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6"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7"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8"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89"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0"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1"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2" style:parent-style-name="Normal" style:family="paragraph">
      <style:paragraph-properties fo:text-align="justify" fo:margin-right="0.5909in" fo:text-indent="0.4923in">
        <style:tab-stops>
          <style:tab-stop style:type="left" style:position="5.8083in"/>
        </style:tab-stops>
      </style:paragraph-properties>
      <style:text-properties fo:color="#000000" fo:font-size="11pt" style:font-size-asian="11pt"/>
    </style:style>
    <style:style style:name="P93"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94" style:parent-style-name="DefaultParagraphFont" style:family="text">
      <style:text-properties fo:color="#000000" fo:font-size="11pt" style:font-size-asian="11pt"/>
    </style:style>
    <style:style style:name="T95" style:parent-style-name="DefaultParagraphFont" style:family="text">
      <style:text-properties fo:color="#000000" fo:font-size="11pt" style:font-size-asian="11pt"/>
    </style:style>
    <style:style style:name="P96" style:parent-style-name="BodyTextIndent" style:family="paragraph">
      <style:paragraph-properties fo:text-align="justify" fo:margin-top="0in" fo:margin-left="0in" fo:text-indent="0.4923in">
        <style:tab-stops/>
      </style:paragraph-properties>
    </style:style>
    <style:style style:name="T97" style:parent-style-name="DefaultParagraphFont" style:family="text">
      <style:text-properties fo:color="#000000" fo:font-size="11pt" style:font-size-asian="11pt"/>
    </style:style>
    <style:style style:name="T98" style:parent-style-name="DefaultParagraphFont" style:family="text">
      <style:text-properties fo:color="#000000" fo:letter-spacing="-0.002in" fo:font-size="11pt" style:font-size-asian="11pt"/>
    </style:style>
    <style:style style:name="P99" style:parent-style-name="Normal" style:family="paragraph">
      <style:paragraph-properties fo:text-align="justify" fo:text-indent="0.4923in">
        <style:tab-stops>
          <style:tab-stop style:type="left" style:position="5.8083in"/>
        </style:tab-stops>
      </style:paragraph-properties>
    </style:style>
    <style:style style:name="T100" style:parent-style-name="DefaultParagraphFont" style:family="text">
      <style:text-properties fo:color="#000000" fo:letter-spacing="-0.002in" fo:font-size="11pt" style:font-size-asian="11pt"/>
    </style:style>
    <style:style style:name="T101" style:parent-style-name="DefaultParagraphFont" style:family="text">
      <style:text-properties fo:color="#000000" fo:letter-spacing="-0.002in" fo:font-size="11pt" style:font-size-asian="11pt"/>
    </style:style>
    <style:style style:name="T102" style:parent-style-name="DefaultParagraphFont" style:family="text">
      <style:text-properties fo:color="#000000" fo:letter-spacing="-0.002in" fo:font-size="11pt" style:font-size-asian="11pt"/>
    </style:style>
    <style:style style:name="P103" style:parent-style-name="Normal" style:family="paragraph">
      <style:paragraph-properties fo:text-align="justify" fo:text-indent="0.4923in">
        <style:tab-stops>
          <style:tab-stop style:type="left" style:position="5.8083in"/>
        </style:tab-stops>
      </style:paragraph-properties>
    </style:style>
    <style:style style:name="T104" style:parent-style-name="DefaultParagraphFont" style:family="text">
      <style:text-properties fo:color="#000000" fo:letter-spacing="-0.002in" fo:font-size="11pt" style:font-size-asian="11pt"/>
    </style:style>
    <style:style style:name="T105" style:parent-style-name="DefaultParagraphFont" style:family="text">
      <style:text-properties fo:color="#000000" fo:letter-spacing="-0.002in" fo:font-size="11pt" style:font-size-asian="11pt"/>
    </style:style>
    <style:style style:name="P106" style:parent-style-name="Normal" style:family="paragraph">
      <style:paragraph-properties fo:text-align="justify" fo:text-indent="0.4923in">
        <style:tab-stops>
          <style:tab-stop style:type="left" style:position="5.8083in"/>
        </style:tab-stops>
      </style:paragraph-properties>
    </style:style>
    <style:style style:name="T107" style:parent-style-name="DefaultParagraphFont" style:family="text">
      <style:text-properties fo:color="#000000" fo:letter-spacing="-0.002in" fo:font-size="11pt" style:font-size-asian="11pt"/>
    </style:style>
    <style:style style:name="T108" style:parent-style-name="DefaultParagraphFont" style:family="text">
      <style:text-properties fo:color="#000000" fo:letter-spacing="-0.002in" fo:font-size="11pt" style:font-size-asian="11pt"/>
    </style:style>
    <style:style style:name="P109" style:parent-style-name="Normal" style:family="paragraph">
      <style:paragraph-properties fo:text-align="justify" fo:text-indent="0.4923in">
        <style:tab-stops>
          <style:tab-stop style:type="left" style:position="5.8083in"/>
        </style:tab-stops>
      </style:paragraph-properties>
    </style:style>
    <style:style style:name="T110" style:parent-style-name="DefaultParagraphFont" style:family="text">
      <style:text-properties fo:color="#000000" fo:letter-spacing="-0.002in" fo:font-size="11pt" style:font-size-asian="11pt"/>
    </style:style>
    <style:style style:name="T111" style:parent-style-name="DefaultParagraphFont" style:family="text">
      <style:text-properties fo:color="#000000" fo:letter-spacing="-0.002in" fo:font-size="11pt" style:font-size-asian="11pt"/>
    </style:style>
    <style:style style:name="P112" style:parent-style-name="Normal" style:family="paragraph">
      <style:paragraph-properties fo:text-align="justify" fo:text-indent="0.4923in">
        <style:tab-stops>
          <style:tab-stop style:type="left" style:position="5.8083in"/>
        </style:tab-stops>
      </style:paragraph-properties>
    </style:style>
    <style:style style:name="T113" style:parent-style-name="DefaultParagraphFont" style:family="text">
      <style:text-properties fo:color="#000000" fo:letter-spacing="-0.002in" fo:font-size="11pt" style:font-size-asian="11pt"/>
    </style:style>
    <style:style style:name="T114" style:parent-style-name="DefaultParagraphFont" style:family="text">
      <style:text-properties fo:color="#000000" fo:letter-spacing="-0.002in" fo:font-size="11pt" style:font-size-asian="11pt"/>
    </style:style>
    <style:style style:name="P115" style:parent-style-name="Normal" style:family="paragraph">
      <style:paragraph-properties fo:text-align="justify" fo:text-indent="0.4923in">
        <style:tab-stops>
          <style:tab-stop style:type="left" style:position="5.8083in"/>
        </style:tab-stops>
      </style:paragraph-properties>
    </style:style>
    <style:style style:name="T116" style:parent-style-name="DefaultParagraphFont" style:family="text">
      <style:text-properties fo:color="#000000" fo:letter-spacing="-0.002in" fo:font-size="11pt" style:font-size-asian="11pt"/>
    </style:style>
    <style:style style:name="T117" style:parent-style-name="DefaultParagraphFont" style:family="text">
      <style:text-properties fo:color="#000000" fo:letter-spacing="-0.002in" fo:font-size="11pt" style:font-size-asian="11pt"/>
    </style:style>
    <style:style style:name="T118" style:parent-style-name="DefaultParagraphFont" style:family="text">
      <style:text-properties fo:color="#000000" fo:letter-spacing="-0.002in" fo:font-size="11pt" style:font-size-asian="11pt"/>
    </style:style>
    <style:style style:name="P119" style:parent-style-name="Normal" style:family="paragraph">
      <style:paragraph-properties fo:text-align="justify" fo:text-indent="0.4923in">
        <style:tab-stops>
          <style:tab-stop style:type="left" style:position="5.8083in"/>
        </style:tab-stops>
      </style:paragraph-properties>
    </style:style>
    <style:style style:name="T120" style:parent-style-name="DefaultParagraphFont" style:family="text">
      <style:text-properties fo:color="#000000" fo:letter-spacing="-0.002in" fo:font-size="11pt" style:font-size-asian="11pt"/>
    </style:style>
    <style:style style:name="T121" style:parent-style-name="DefaultParagraphFont" style:family="text">
      <style:text-properties fo:color="#000000" fo:letter-spacing="-0.002in" fo:font-size="11pt" style:font-size-asian="11pt"/>
    </style:style>
    <style:style style:name="P122" style:parent-style-name="Normal" style:family="paragraph">
      <style:paragraph-properties fo:text-align="justify" fo:text-indent="0.4923in">
        <style:tab-stops>
          <style:tab-stop style:type="left" style:position="5.8083in"/>
        </style:tab-stops>
      </style:paragraph-properties>
    </style:style>
    <style:style style:name="T123" style:parent-style-name="DefaultParagraphFont" style:family="text">
      <style:text-properties fo:color="#000000" fo:letter-spacing="-0.002in" fo:font-size="11pt" style:font-size-asian="11pt"/>
    </style:style>
    <style:style style:name="T124" style:parent-style-name="DefaultParagraphFont" style:family="text">
      <style:text-properties fo:color="#000000" fo:letter-spacing="-0.002in" fo:font-size="11pt" style:font-size-asian="11pt"/>
    </style:style>
    <style:style style:name="P125" style:parent-style-name="Normal" style:family="paragraph">
      <style:paragraph-properties fo:text-align="justify" fo:text-indent="0.4923in">
        <style:tab-stops>
          <style:tab-stop style:type="left" style:position="5.8083in"/>
        </style:tab-stops>
      </style:paragraph-properties>
    </style:style>
    <style:style style:name="T126" style:parent-style-name="DefaultParagraphFont" style:family="text">
      <style:text-properties fo:color="#000000" fo:letter-spacing="-0.002in" fo:font-size="11pt" style:font-size-asian="11pt"/>
    </style:style>
    <style:style style:name="T127" style:parent-style-name="DefaultParagraphFont" style:family="text">
      <style:text-properties fo:color="#000000" fo:letter-spacing="-0.002in" fo:font-size="11pt" style:font-size-asian="11pt"/>
    </style:style>
    <style:style style:name="P128" style:parent-style-name="Normal" style:family="paragraph">
      <style:paragraph-properties fo:text-align="justify" fo:text-indent="0.4923in">
        <style:tab-stops>
          <style:tab-stop style:type="left" style:position="5.8083in"/>
        </style:tab-stops>
      </style:paragraph-properties>
    </style:style>
    <style:style style:name="T129" style:parent-style-name="DefaultParagraphFont" style:family="text">
      <style:text-properties fo:color="#000000" fo:letter-spacing="-0.002in" fo:font-size="11pt" style:font-size-asian="11pt"/>
    </style:style>
    <style:style style:name="T130" style:parent-style-name="DefaultParagraphFont" style:family="text">
      <style:text-properties fo:color="#000000" fo:letter-spacing="-0.002in" fo:font-size="11pt" style:font-size-asian="11pt"/>
    </style:style>
    <style:style style:name="P131" style:parent-style-name="Normal" style:family="paragraph">
      <style:paragraph-properties fo:margin-right="0.5909in" fo:text-indent="0.4923in">
        <style:tab-stops>
          <style:tab-stop style:type="left" style:position="5.8083in"/>
        </style:tab-stops>
      </style:paragraph-properties>
    </style:style>
    <style:style style:name="T132" style:parent-style-name="DefaultParagraphFont" style:family="text">
      <style:text-properties fo:color="#000000" fo:letter-spacing="-0.002in" fo:font-size="11pt" style:font-size-asian="11pt"/>
    </style:style>
    <style:style style:name="T133" style:parent-style-name="DefaultParagraphFont" style:family="text">
      <style:text-properties fo:color="#000000" fo:letter-spacing="-0.002in" fo:font-size="11pt" style:font-size-asian="11pt"/>
    </style:style>
    <style:style style:name="T134" style:parent-style-name="DefaultParagraphFont" style:family="text">
      <style:text-properties fo:color="#000000" fo:font-size="11pt" style:font-size-asian="11pt"/>
    </style:style>
    <style:style style:name="T135" style:parent-style-name="DefaultParagraphFont" style:family="text">
      <style:text-properties fo:color="#000000" fo:letter-spacing="-0.002in" fo:font-size="11pt" style:font-size-asian="11pt"/>
    </style:style>
    <style:style style:name="T136" style:parent-style-name="DefaultParagraphFont" style:family="text">
      <style:text-properties fo:color="#000000" fo:letter-spacing="-0.002in" fo:font-size="11pt" style:font-size-asian="11pt"/>
    </style:style>
    <style:style style:name="P137" style:parent-style-name="Normal" style:family="paragraph">
      <style:paragraph-properties fo:margin-right="0.5909in" fo:text-indent="0.4923in">
        <style:tab-stops>
          <style:tab-stop style:type="left" style:position="5.8083in"/>
        </style:tab-stops>
      </style:paragraph-properties>
    </style:style>
    <style:style style:name="T138" style:parent-style-name="DefaultParagraphFont" style:family="text">
      <style:text-properties fo:color="#000000" fo:letter-spacing="-0.002in" fo:font-size="11pt" style:font-size-asian="11pt"/>
    </style:style>
    <style:style style:name="T139" style:parent-style-name="DefaultParagraphFont" style:family="text">
      <style:text-properties fo:color="#000000" fo:font-size="11pt" style:font-size-asian="11pt"/>
    </style:style>
    <style:style style:name="T140" style:parent-style-name="DefaultParagraphFont" style:family="text">
      <style:text-properties fo:color="#000000" fo:font-size="11pt" style:font-size-asian="11pt"/>
    </style:style>
    <style:style style:name="P141"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142"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43" style:parent-style-name="Normal" style:family="paragraph">
      <style:paragraph-properties fo:margin-right="0.5909in" fo:text-indent="0.4923in">
        <style:tab-stops>
          <style:tab-stop style:type="left" style:position="5.8083in"/>
        </style:tab-stops>
      </style:paragraph-properties>
    </style:style>
    <style:style style:name="T144" style:parent-style-name="DefaultParagraphFont" style:family="text">
      <style:text-properties fo:color="#000000" fo:letter-spacing="-0.002in" fo:font-size="11pt" style:font-size-asian="11pt"/>
    </style:style>
    <style:style style:name="T145" style:parent-style-name="DefaultParagraphFont" style:family="text">
      <style:text-properties fo:color="#000000" fo:letter-spacing="-0.002in" fo:font-size="11pt" style:font-size-asian="11pt"/>
    </style:style>
    <style:style style:name="P146" style:parent-style-name="Normal" style:family="paragraph">
      <style:paragraph-properties fo:margin-right="0.5909in" fo:text-indent="0.4923in">
        <style:tab-stops>
          <style:tab-stop style:type="left" style:position="5.8083in"/>
        </style:tab-stops>
      </style:paragraph-properties>
    </style:style>
    <style:style style:name="T147" style:parent-style-name="DefaultParagraphFont" style:family="text">
      <style:text-properties fo:color="#000000" fo:letter-spacing="-0.002in" fo:font-size="11pt" style:font-size-asian="11pt"/>
    </style:style>
    <style:style style:name="T148" style:parent-style-name="DefaultParagraphFont" style:family="text">
      <style:text-properties fo:color="#000000" fo:letter-spacing="-0.002in" fo:font-size="11pt" style:font-size-asian="11pt"/>
    </style:style>
    <style:style style:name="T149" style:parent-style-name="DefaultParagraphFont" style:family="text">
      <style:text-properties fo:color="#000000" fo:letter-spacing="-0.002in" fo:font-size="11pt" style:font-size-asian="11pt"/>
    </style:style>
    <style:style style:name="P150"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51" style:parent-style-name="Normal" style:family="paragraph">
      <style:paragraph-properties fo:margin-right="0.5909in" fo:text-indent="0.4923in">
        <style:tab-stops>
          <style:tab-stop style:type="left" style:position="5.8083in"/>
        </style:tab-stops>
      </style:paragraph-properties>
    </style:style>
    <style:style style:name="T152" style:parent-style-name="DefaultParagraphFont" style:family="text">
      <style:text-properties fo:color="#000000" fo:letter-spacing="-0.002in" fo:font-size="11pt" style:font-size-asian="11pt"/>
    </style:style>
    <style:style style:name="T153" style:parent-style-name="DefaultParagraphFont" style:family="text">
      <style:text-properties fo:color="#000000" fo:letter-spacing="-0.002in" fo:font-size="11pt" style:font-size-asian="11pt"/>
    </style:style>
    <style:style style:name="P154" style:parent-style-name="Normal" style:family="paragraph">
      <style:paragraph-properties fo:margin-right="0.5909in" fo:text-indent="0.4923in">
        <style:tab-stops>
          <style:tab-stop style:type="left" style:position="5.8083in"/>
        </style:tab-stops>
      </style:paragraph-properties>
    </style:style>
    <style:style style:name="T155" style:parent-style-name="DefaultParagraphFont" style:family="text">
      <style:text-properties fo:color="#000000" fo:letter-spacing="-0.002in" fo:font-size="11pt" style:font-size-asian="11pt"/>
    </style:style>
    <style:style style:name="T156" style:parent-style-name="DefaultParagraphFont" style:family="text">
      <style:text-properties fo:color="#000000" fo:letter-spacing="-0.002in" fo:font-size="11pt" style:font-size-asian="11pt"/>
    </style:style>
    <style:style style:name="P157" style:parent-style-name="Normal" style:family="paragraph">
      <style:paragraph-properties fo:margin-right="0.5909in" fo:text-indent="0.4923in">
        <style:tab-stops>
          <style:tab-stop style:type="left" style:position="5.8083in"/>
        </style:tab-stops>
      </style:paragraph-properties>
    </style:style>
    <style:style style:name="T158" style:parent-style-name="DefaultParagraphFont" style:family="text">
      <style:text-properties fo:color="#000000" fo:letter-spacing="-0.002in" fo:font-size="11pt" style:font-size-asian="11pt"/>
    </style:style>
    <style:style style:name="T159" style:parent-style-name="DefaultParagraphFont" style:family="text">
      <style:text-properties fo:color="#000000" fo:letter-spacing="-0.002in" fo:font-size="11pt" style:font-size-asian="11pt"/>
    </style:style>
    <style:style style:name="P160" style:parent-style-name="Normal" style:family="paragraph">
      <style:paragraph-properties fo:margin-right="0.5909in" fo:text-indent="0.4923in">
        <style:tab-stops>
          <style:tab-stop style:type="left" style:position="5.8083in"/>
        </style:tab-stops>
      </style:paragraph-properties>
    </style:style>
    <style:style style:name="T161" style:parent-style-name="DefaultParagraphFont" style:family="text">
      <style:text-properties fo:color="#000000" fo:letter-spacing="-0.002in" fo:font-size="11pt" style:font-size-asian="11pt"/>
    </style:style>
    <style:style style:name="T162" style:parent-style-name="DefaultParagraphFont" style:family="text">
      <style:text-properties fo:color="#000000" fo:letter-spacing="-0.002in" fo:font-size="11pt" style:font-size-asian="11pt"/>
    </style:style>
    <style:style style:name="T163" style:parent-style-name="DefaultParagraphFont" style:family="text">
      <style:text-properties fo:color="#000000" fo:letter-spacing="-0.002in" fo:font-size="11pt" style:font-size-asian="11pt"/>
    </style:style>
    <style:style style:name="P164" style:parent-style-name="Normal" style:family="paragraph">
      <style:paragraph-properties fo:margin-left="0.4923in">
        <style:tab-stops>
          <style:tab-stop style:type="left" style:position="5.3159in"/>
        </style:tab-stops>
      </style:paragraph-properties>
      <style:text-properties fo:font-size="11pt" style:font-size-asian="11pt"/>
    </style:style>
    <style:style style:name="P165" style:parent-style-name="Heading7" style:family="paragraph">
      <style:paragraph-properties fo:keep-with-next="auto" fo:margin-right="0.5909in" fo:text-indent="0.4923in"/>
      <style:text-properties fo:font-size="11pt" style:font-size-asian="11pt"/>
    </style:style>
    <style:style style:name="P166" style:parent-style-name="Heading7" style:family="paragraph">
      <style:paragraph-properties fo:keep-with-next="auto" fo:margin-right="0.5909in" fo:text-indent="0.4923in"/>
      <style:text-properties fo:font-size="11pt" style:font-size-asian="11pt"/>
    </style:style>
    <style:style style:name="P167" style:parent-style-name="Normal" style:family="paragraph">
      <style:paragraph-properties fo:margin-right="0.5909in" fo:text-indent="0.4923in">
        <style:tab-stops>
          <style:tab-stop style:type="left" style:position="5.8083in"/>
        </style:tab-stops>
      </style:paragraph-properties>
    </style:style>
    <style:style style:name="T168" style:parent-style-name="DefaultParagraphFont" style:family="text">
      <style:text-properties fo:color="#000000" fo:letter-spacing="-0.002in" fo:font-size="11pt" style:font-size-asian="11pt"/>
    </style:style>
    <style:style style:name="T169" style:parent-style-name="DefaultParagraphFont" style:family="text">
      <style:text-properties fo:color="#000000" fo:letter-spacing="-0.002in" fo:font-size="11pt" style:font-size-asian="11pt"/>
    </style:style>
    <style:style style:name="T170" style:parent-style-name="DefaultParagraphFont" style:family="text">
      <style:text-properties fo:color="#000000" fo:letter-spacing="-0.002in" fo:font-size="11pt" style:font-size-asian="11pt"/>
    </style:style>
    <style:style style:name="P171"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72"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73" style:parent-style-name="Normal" style:family="paragraph">
      <style:paragraph-properties fo:margin-right="0.5909in" fo:text-indent="0.4923in">
        <style:tab-stops>
          <style:tab-stop style:type="left" style:position="5.8083in"/>
        </style:tab-stops>
      </style:paragraph-properties>
    </style:style>
    <style:style style:name="T174" style:parent-style-name="DefaultParagraphFont" style:family="text">
      <style:text-properties fo:color="#000000" fo:letter-spacing="-0.002in" fo:font-size="11pt" style:font-size-asian="11pt"/>
    </style:style>
    <style:style style:name="T175" style:parent-style-name="DefaultParagraphFont" style:family="text">
      <style:text-properties fo:color="#000000" fo:letter-spacing="-0.002in" fo:font-size="11pt" style:font-size-asian="11pt"/>
    </style:style>
    <style:style style:name="P176" style:parent-style-name="Normal" style:family="paragraph">
      <style:paragraph-properties fo:margin-right="0.5909in" fo:text-indent="0.4923in">
        <style:tab-stops>
          <style:tab-stop style:type="left" style:position="5.8083in"/>
        </style:tab-stops>
      </style:paragraph-properties>
    </style:style>
    <style:style style:name="T177" style:parent-style-name="DefaultParagraphFont" style:family="text">
      <style:text-properties fo:color="#000000" fo:letter-spacing="-0.002in" fo:font-size="11pt" style:font-size-asian="11pt"/>
    </style:style>
    <style:style style:name="T178" style:parent-style-name="DefaultParagraphFont" style:family="text">
      <style:text-properties fo:color="#000000" fo:letter-spacing="-0.002in" fo:font-size="11pt" style:font-size-asian="11pt"/>
    </style:style>
    <style:style style:name="T179" style:parent-style-name="DefaultParagraphFont" style:family="text">
      <style:text-properties fo:color="#000000" fo:letter-spacing="-0.002in" fo:font-size="11pt" style:font-size-asian="11pt"/>
    </style:style>
    <style:style style:name="P180"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18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88" style:parent-style-name="Normal" style:family="paragraph">
      <style:paragraph-properties fo:margin-right="0.5909in" fo:text-indent="0.4923in">
        <style:tab-stops>
          <style:tab-stop style:type="left" style:position="5.8083in"/>
        </style:tab-stops>
      </style:paragraph-properties>
    </style:style>
    <style:style style:name="T189" style:parent-style-name="DefaultParagraphFont" style:family="text">
      <style:text-properties fo:color="#000000" fo:letter-spacing="-0.002in" fo:font-size="11pt" style:font-size-asian="11pt"/>
    </style:style>
    <style:style style:name="T190" style:parent-style-name="DefaultParagraphFont" style:family="text">
      <style:text-properties fo:color="#000000" fo:letter-spacing="-0.002in" fo:font-size="11pt" style:font-size-asian="11pt"/>
    </style:style>
    <style:style style:name="T191" style:parent-style-name="DefaultParagraphFont" style:family="text">
      <style:text-properties fo:color="#000000" fo:letter-spacing="-0.002in" fo:font-size="11pt" style:font-size-asian="11pt"/>
    </style:style>
    <style:style style:name="P192" style:parent-style-name="BodyTextIndent" style:family="paragraph">
      <style:paragraph-properties fo:text-align="start" fo:margin-top="0in" fo:margin-left="0in" fo:margin-right="0.5909in" fo:text-indent="0.4923in">
        <style:tab-stops/>
      </style:paragraph-properties>
      <style:text-properties fo:color="#000000" fo:letter-spacing="-0.002in" fo:font-size="11pt" style:font-size-asian="11pt"/>
    </style:style>
    <style:style style:name="P19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9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9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9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197" style:parent-style-name="Normal" style:family="paragraph">
      <style:paragraph-properties fo:margin-right="0.5909in" fo:text-indent="0.4923in">
        <style:tab-stops>
          <style:tab-stop style:type="left" style:position="5.8083in"/>
        </style:tab-stops>
      </style:paragraph-properties>
    </style:style>
    <style:style style:name="T198" style:parent-style-name="DefaultParagraphFont" style:family="text">
      <style:text-properties fo:color="#000000" fo:letter-spacing="-0.002in" fo:font-size="11pt" style:font-size-asian="11pt"/>
    </style:style>
    <style:style style:name="T199" style:parent-style-name="DefaultParagraphFont" style:family="text">
      <style:text-properties fo:color="#000000" fo:letter-spacing="-0.002in" fo:font-size="11pt" style:font-size-asian="11pt"/>
    </style:style>
    <style:style style:name="P200" style:parent-style-name="BodyTextIndent" style:family="paragraph">
      <style:paragraph-properties fo:text-align="start" fo:margin-top="0in" fo:margin-left="0in" fo:margin-right="0.5909in" fo:text-indent="0.4923in">
        <style:tab-stops/>
      </style:paragraph-properties>
      <style:text-properties fo:color="#000000" fo:letter-spacing="-0.002in" fo:font-size="11pt" style:font-size-asian="11pt"/>
    </style:style>
    <style:style style:name="P201" style:parent-style-name="Normal" style:family="paragraph">
      <style:paragraph-properties fo:margin-right="0.5909in" fo:text-indent="0.4923in">
        <style:tab-stops>
          <style:tab-stop style:type="left" style:position="5.8083in"/>
        </style:tab-stops>
      </style:paragraph-properties>
    </style:style>
    <style:style style:name="T202" style:parent-style-name="DefaultParagraphFont" style:family="text">
      <style:text-properties fo:color="#000000" fo:letter-spacing="-0.002in" fo:font-size="11pt" style:font-size-asian="11pt"/>
    </style:style>
    <style:style style:name="T203" style:parent-style-name="DefaultParagraphFont" style:family="text">
      <style:text-properties fo:color="#000000" fo:letter-spacing="-0.002in" fo:font-size="11pt" style:font-size-asian="11pt"/>
    </style:style>
    <style:style style:name="T204" style:parent-style-name="DefaultParagraphFont" style:family="text">
      <style:text-properties fo:color="#000000" fo:letter-spacing="-0.002in" fo:font-size="11pt" style:font-size-asian="11pt"/>
    </style:style>
    <style:style style:name="P205" style:parent-style-name="Normal" style:family="paragraph">
      <style:paragraph-properties fo:margin-right="0.5909in" fo:text-indent="0.4923in">
        <style:tab-stops>
          <style:tab-stop style:type="left" style:position="5.8083in"/>
        </style:tab-stops>
      </style:paragraph-properties>
    </style:style>
    <style:style style:name="T206" style:parent-style-name="DefaultParagraphFont" style:family="text">
      <style:text-properties fo:color="#000000" fo:letter-spacing="-0.002in" fo:font-size="11pt" style:font-size-asian="11pt"/>
    </style:style>
    <style:style style:name="T207" style:parent-style-name="DefaultParagraphFont" style:family="text">
      <style:text-properties fo:color="#000000" fo:letter-spacing="-0.002in" fo:font-size="11pt" style:font-size-asian="11pt"/>
    </style:style>
    <style:style style:name="P208"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09" style:parent-style-name="Normal" style:family="paragraph">
      <style:paragraph-properties fo:margin-right="0.5909in" fo:text-indent="0.4923in">
        <style:tab-stops>
          <style:tab-stop style:type="left" style:position="5.8083in"/>
        </style:tab-stops>
      </style:paragraph-properties>
    </style:style>
    <style:style style:name="T210" style:parent-style-name="DefaultParagraphFont" style:family="text">
      <style:text-properties fo:color="#000000" fo:letter-spacing="-0.002in" fo:font-size="11pt" style:font-size-asian="11pt"/>
    </style:style>
    <style:style style:name="T211" style:parent-style-name="DefaultParagraphFont" style:family="text">
      <style:text-properties fo:color="#000000" fo:letter-spacing="-0.002in" fo:font-size="11pt" style:font-size-asian="11pt"/>
    </style:style>
    <style:style style:name="P212"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13" style:parent-style-name="Normal" style:family="paragraph">
      <style:paragraph-properties fo:margin-right="0.5909in" fo:text-indent="0.4923in">
        <style:tab-stops>
          <style:tab-stop style:type="left" style:position="5.8083in"/>
        </style:tab-stops>
      </style:paragraph-properties>
    </style:style>
    <style:style style:name="T214" style:parent-style-name="DefaultParagraphFont" style:family="text">
      <style:text-properties fo:color="#000000" fo:letter-spacing="-0.002in" fo:font-size="11pt" style:font-size-asian="11pt"/>
    </style:style>
    <style:style style:name="T215" style:parent-style-name="DefaultParagraphFont" style:family="text">
      <style:text-properties fo:color="#000000" fo:letter-spacing="-0.002in" fo:font-size="11pt" style:font-size-asian="11pt"/>
    </style:style>
    <style:style style:name="P216" style:parent-style-name="Normal" style:family="paragraph">
      <style:paragraph-properties fo:margin-right="0.5909in" fo:text-indent="0.4923in">
        <style:tab-stops>
          <style:tab-stop style:type="left" style:position="5.8083in"/>
        </style:tab-stops>
      </style:paragraph-properties>
    </style:style>
    <style:style style:name="T217" style:parent-style-name="DefaultParagraphFont" style:family="text">
      <style:text-properties fo:color="#000000" fo:letter-spacing="-0.002in" fo:font-size="11pt" style:font-size-asian="11pt"/>
    </style:style>
    <style:style style:name="T218" style:parent-style-name="DefaultParagraphFont" style:family="text">
      <style:text-properties fo:color="#000000" fo:letter-spacing="-0.002in" fo:font-size="11pt" style:font-size-asian="11pt"/>
    </style:style>
    <style:style style:name="P219" style:parent-style-name="Normal" style:family="paragraph">
      <style:paragraph-properties fo:margin-right="0.5909in" fo:text-indent="0.4923in">
        <style:tab-stops>
          <style:tab-stop style:type="left" style:position="5.8083in"/>
        </style:tab-stops>
      </style:paragraph-properties>
    </style:style>
    <style:style style:name="T220" style:parent-style-name="DefaultParagraphFont" style:family="text">
      <style:text-properties fo:color="#000000" fo:letter-spacing="-0.002in" fo:font-size="11pt" style:font-size-asian="11pt"/>
    </style:style>
    <style:style style:name="T221" style:parent-style-name="DefaultParagraphFont" style:family="text">
      <style:text-properties fo:color="#000000" fo:letter-spacing="-0.002in" fo:font-size="11pt" style:font-size-asian="11pt"/>
    </style:style>
    <style:style style:name="P222" style:parent-style-name="Normal" style:family="paragraph">
      <style:paragraph-properties fo:margin-right="0.5909in" fo:text-indent="0.4923in">
        <style:tab-stops>
          <style:tab-stop style:type="left" style:position="5.8083in"/>
        </style:tab-stops>
      </style:paragraph-properties>
    </style:style>
    <style:style style:name="T223" style:parent-style-name="DefaultParagraphFont" style:family="text">
      <style:text-properties fo:color="#000000" fo:letter-spacing="-0.002in" fo:font-size="11pt" style:font-size-asian="11pt"/>
    </style:style>
    <style:style style:name="T224" style:parent-style-name="DefaultParagraphFont" style:family="text">
      <style:text-properties fo:color="#000000" fo:letter-spacing="-0.002in" fo:font-size="11pt" style:font-size-asian="11pt"/>
    </style:style>
    <style:style style:name="T225" style:parent-style-name="DefaultParagraphFont" style:family="text">
      <style:text-properties fo:color="#000000" fo:letter-spacing="-0.002in" fo:font-size="11pt" style:font-size-asian="11pt"/>
    </style:style>
    <style:style style:name="P226" style:parent-style-name="Heading8" style:family="paragraph">
      <style:paragraph-properties fo:keep-with-next="auto" fo:margin-right="0.5909in" fo:text-indent="0.4923in"/>
      <style:text-properties fo:font-size="11pt" style:font-size-asian="11pt"/>
    </style:style>
    <style:style style:name="P22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28" style:parent-style-name="Normal" style:family="paragraph">
      <style:paragraph-properties fo:margin-right="0.5909in" fo:text-indent="0.4923in">
        <style:tab-stops>
          <style:tab-stop style:type="left" style:position="5.8083in"/>
        </style:tab-stops>
      </style:paragraph-properties>
    </style:style>
    <style:style style:name="T229" style:parent-style-name="DefaultParagraphFont" style:family="text">
      <style:text-properties fo:color="#000000" fo:letter-spacing="-0.002in" fo:font-size="11pt" style:font-size-asian="11pt"/>
    </style:style>
    <style:style style:name="T230" style:parent-style-name="DefaultParagraphFont" style:family="text">
      <style:text-properties fo:color="#000000" fo:letter-spacing="-0.002in" fo:font-size="11pt" style:font-size-asian="11pt"/>
    </style:style>
    <style:style style:name="P231"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32" style:parent-style-name="Normal" style:family="paragraph">
      <style:paragraph-properties fo:margin-right="0.5909in" fo:text-indent="0.4923in">
        <style:tab-stops>
          <style:tab-stop style:type="left" style:position="5.8083in"/>
        </style:tab-stops>
      </style:paragraph-properties>
    </style:style>
    <style:style style:name="T233" style:parent-style-name="DefaultParagraphFont" style:family="text">
      <style:text-properties fo:letter-spacing="-0.002in" fo:font-size="11pt" style:font-size-asian="11pt"/>
    </style:style>
    <style:style style:name="T234" style:parent-style-name="DefaultParagraphFont" style:family="text">
      <style:text-properties fo:color="#000000" fo:letter-spacing="-0.002in" fo:font-size="11pt" style:font-size-asian="11pt"/>
    </style:style>
    <style:style style:name="P235"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36" style:parent-style-name="Normal" style:family="paragraph">
      <style:paragraph-properties fo:margin-right="0.5909in" fo:text-indent="0.4923in">
        <style:tab-stops>
          <style:tab-stop style:type="left" style:position="5.8083in"/>
        </style:tab-stops>
      </style:paragraph-properties>
      <style:text-properties fo:color="#000000" fo:letter-spacing="-0.002in" fo:font-size="11pt" style:font-size-asian="11pt"/>
    </style:style>
    <style:style style:name="P237"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23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3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4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style:letter-kerning="true" fo:font-size="11pt" style:font-size-asian="11pt"/>
    </style:style>
    <style:style style:name="P24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4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49"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7" style:parent-style-name="BodyTextIndent" style:family="paragraph">
      <style:paragraph-properties fo:keep-with-next="alway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58" style:parent-style-name="Normal" style:family="paragraph">
      <style:paragraph-properties fo:margin-right="0.5909in" fo:text-indent="0.4923in">
        <style:tab-stops>
          <style:tab-stop style:type="left" style:position="5.8083in"/>
        </style:tab-stops>
      </style:paragraph-properties>
      <style:text-properties style:letter-kerning="true" fo:font-size="11pt" style:font-size-asian="11pt"/>
    </style:style>
    <style:style style:name="P259" style:parent-style-name="Normal" style:family="paragraph">
      <style:paragraph-properties fo:margin-right="0.5909in" fo:text-indent="0.4923in">
        <style:tab-stops>
          <style:tab-stop style:type="left" style:position="5.8083in"/>
        </style:tab-stops>
      </style:paragraph-properties>
      <style:text-properties style:letter-kerning="true" fo:font-size="11pt" style:font-size-asian="11pt"/>
    </style:style>
    <style:style style:name="P260" style:parent-style-name="Normal" style:family="paragraph">
      <style:paragraph-properties fo:margin-right="0.5909in" fo:text-indent="0.4923in">
        <style:tab-stops>
          <style:tab-stop style:type="left" style:position="5.8083in"/>
        </style:tab-stops>
      </style:paragraph-properties>
      <style:text-properties style:letter-kerning="true" fo:font-size="11pt" style:font-size-asian="11pt"/>
    </style:style>
    <style:style style:name="P261"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62"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63"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64" style:parent-style-name="Normal" style:family="paragraph">
      <style:paragraph-properties fo:margin-right="0.5909in" fo:text-indent="0.4923in">
        <style:tab-stops>
          <style:tab-stop style:type="left" style:position="5.8083in"/>
        </style:tab-stops>
      </style:paragraph-properties>
      <style:text-properties fo:color="#000000" style:letter-kerning="true" style:text-position="-20% 100%" fo:font-size="11pt" style:font-size-asian="11pt"/>
    </style:style>
    <style:style style:name="P265" style:parent-style-name="BodyTextIndent" style:family="paragraph">
      <style:paragraph-properties fo:text-align="start" fo:margin-top="0in" fo:margin-left="0in" fo:margin-right="0.5909in" fo:text-indent="0.4923in">
        <style:tab-stops>
          <style:tab-stop style:type="left" style:position="5.8083in"/>
        </style:tab-stops>
      </style:paragraph-properties>
    </style:style>
    <style:style style:name="T266" style:parent-style-name="DefaultParagraphFont" style:family="text">
      <style:text-properties fo:font-size="11pt" style:font-size-asian="11pt"/>
    </style:style>
    <style:style style:name="T267" style:parent-style-name="DefaultParagraphFont" style:family="text">
      <style:text-properties fo:font-size="11pt" style:font-size-asian="11pt"/>
    </style:style>
    <style:style style:name="P26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69" style:parent-style-name="Normal" style:family="paragraph">
      <style:paragraph-properties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0" style:parent-style-name="Normal" style:family="paragraph">
      <style:paragraph-properties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1" style:parent-style-name="BodyTextIndent" style:family="paragraph">
      <style:paragraph-properties fo:text-align="justify" fo:margin-top="0in" fo:margin-left="0in" fo:text-indent="0.4923in">
        <style:tab-stops>
          <style:tab-stop style:type="left" style:position="5.7097in"/>
          <style:tab-stop style:type="left" style:position="5.8083in"/>
        </style:tab-stops>
      </style:paragraph-properties>
      <style:text-properties fo:color="#000000" fo:letter-spacing="-0.002in" style:letter-kerning="true" style:text-position="-20% 100%" fo:font-size="11pt" style:font-size-asian="11pt"/>
    </style:style>
    <style:style style:name="P27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4"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7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font-weight="bold" style:font-weight-asian="bold" style:font-weight-complex="bold" fo:color="#000000" fo:letter-spacing="-0.002in" style:letter-kerning="true" style:text-position="-20% 100%" fo:font-size="10pt" style:font-size-asian="10pt"/>
    </style:style>
    <style:style style:name="P284" style:parent-style-name="BodyTextIndent" style:family="paragraph">
      <style:paragraph-properties fo:text-align="start" fo:margin-top="0in" fo:margin-left="0.4923in" fo:margin-right="0.5909in">
        <style:tab-stops>
          <style:tab-stop style:type="left" style:position="5.3159in"/>
        </style:tab-stops>
      </style:paragraph-properties>
    </style:style>
    <style:style style:name="T285" style:parent-style-name="DefaultParagraphFont" style:family="text">
      <style:text-properties fo:font-size="11pt" style:font-size-asian="11pt"/>
    </style:style>
    <style:style style:name="T286" style:parent-style-name="DefaultParagraphFont" style:family="text">
      <style:text-properties fo:font-size="11pt" style:font-size-asian="11pt"/>
    </style:style>
    <style:style style:name="P28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89"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style:letter-kerning="true" style:text-position="-20% 100%" fo:font-size="11pt" style:font-size-asian="11pt"/>
    </style:style>
    <style:style style:name="P29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4"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29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29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6"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7"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8"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09"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0"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1"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2"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4"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5"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6" style:parent-style-name="BodyTextIndent" style:family="paragraph">
      <style:paragraph-properties fo:text-align="justify" fo:margin-top="0in" fo:margin-left="0in" fo:text-indent="0.4923in">
        <style:tab-stops>
          <style:tab-stop style:type="left" style:position="5.8083in"/>
        </style:tab-stops>
      </style:paragraph-properties>
      <style:text-properties fo:color="#000000" fo:letter-spacing="-0.002in" fo:font-size="11pt" style:font-size-asian="11pt"/>
    </style:style>
    <style:style style:name="P317"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18"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319" style:parent-style-name="DefaultParagraphFont" style:family="text">
      <style:text-properties fo:font-size="11pt" style:font-size-asian="11pt"/>
    </style:style>
    <style:style style:name="T320" style:parent-style-name="DefaultParagraphFont" style:family="text">
      <style:text-properties fo:font-size="11pt" style:font-size-asian="11pt"/>
    </style:style>
    <style:style style:name="T321" style:parent-style-name="DefaultParagraphFont" style:family="text">
      <style:text-properties fo:font-size="11pt" style:font-size-asian="11pt"/>
    </style:style>
    <style:style style:name="P322"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23" style:parent-style-name="BodyTextIndent" style:family="paragraph">
      <style:paragraph-properties fo:text-align="start"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24"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color="#000000" fo:letter-spacing="-0.002in" fo:font-size="11pt" style:font-size-asian="11pt"/>
    </style:style>
    <style:style style:name="P325" style:parent-style-name="BodyTextIndent" style:family="paragraph">
      <style:paragraph-properties fo:text-align="justify" fo:margin-top="0in" fo:margin-left="0in" fo:margin-right="0.5909in" fo:text-indent="0.4923in">
        <style:tab-stops>
          <style:tab-stop style:type="left" style:position="5.8083in"/>
        </style:tab-stops>
      </style:paragraph-properties>
      <style:text-properties fo:font-size="11pt" style:font-size-asian="11pt"/>
    </style:style>
    <style:style style:name="P326" style:parent-style-name="BodyTextIndent" style:family="paragraph">
      <style:paragraph-properties fo:text-align="justify" fo:margin-top="0in" fo:margin-left="0in" fo:margin-right="0.5909in" fo:text-indent="0.4923in">
        <style:tab-stops>
          <style:tab-stop style:type="left" style:position="5.8083in"/>
        </style:tab-stops>
      </style:paragraph-properties>
    </style:style>
    <style:style style:name="T327" style:parent-style-name="DefaultParagraphFont" style:family="text">
      <style:text-properties fo:font-size="11pt" style:font-size-asian="11pt"/>
    </style:style>
    <style:style style:name="T328" style:parent-style-name="DefaultParagraphFont" style:family="text">
      <style:text-properties fo:font-size="11pt" style:font-size-asian="11pt"/>
    </style:style>
    <style:style style:name="T329" style:parent-style-name="DefaultParagraphFont" style:family="text">
      <style:text-properties fo:color="#000000" fo:letter-spacing="-0.002in" fo:font-size="11pt" style:font-size-asian="11pt"/>
    </style:style>
    <style:style style:name="P330"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331" style:parent-style-name="PlainText" style:family="paragraph">
      <style:paragraph-properties fo:text-align="justify"/>
    </style:style>
    <style:style style:name="T332" style:parent-style-name="DefaultParagraphFont" style:family="text">
      <style:text-properties style:font-name="Times New Roman" style:font-name-asian="MS Mincho" fo:font-style="italic" style:font-style-asian="italic" style:font-style-complex="italic"/>
    </style:style>
    <style:style style:name="T333" style:parent-style-name="Hyperlink" style:family="text">
      <style:text-properties style:font-name="Times New Roman" style:font-name-asian="MS Mincho" fo:font-style="italic" style:font-style-asian="italic" style:font-style-complex="italic"/>
    </style:style>
    <style:style style:name="T334" style:parent-style-name="DefaultParagraphFont" style:family="text">
      <style:text-properties style:font-name="Times New Roman" style:font-name-asian="MS Mincho" fo:font-style="italic" style:font-style-asian="italic" style:font-style-complex="italic"/>
    </style:style>
    <style:style style:name="P335" style:parent-style-name="PlainText" style:family="paragraph">
      <style:paragraph-properties fo:text-align="justify"/>
    </style:style>
    <style:style style:name="T336" style:parent-style-name="DefaultParagraphFont" style:family="text">
      <style:text-properties style:font-name="Times New Roman" style:font-name-asian="MS Mincho" fo:font-style="italic" style:font-style-asian="italic" style:font-style-complex="italic"/>
    </style:style>
    <style:style style:name="T337" style:parent-style-name="Hyperlink" style:family="text">
      <style:text-properties style:font-name="Times New Roman" style:font-name-asian="MS Mincho" fo:font-style="italic" style:font-style-asian="italic" style:font-style-complex="italic"/>
    </style:style>
    <style:style style:name="T338" style:parent-style-name="DefaultParagraphFont" style:family="text">
      <style:text-properties style:font-name="Times New Roman" style:font-name-asian="MS Mincho" fo:font-style="italic" style:font-style-asian="italic" style:font-style-complex="italic"/>
    </style:style>
    <style:style style:name="P339" style:parent-style-name="PlainText" style:family="paragraph">
      <style:paragraph-properties fo:text-align="justify"/>
    </style:style>
    <style:style style:name="T340" style:parent-style-name="DefaultParagraphFont" style:family="text">
      <style:text-properties style:font-name="Times New Roman" style:font-name-asian="MS Mincho" fo:font-style="italic" style:font-style-asian="italic" style:font-style-complex="italic"/>
    </style:style>
    <style:style style:name="T341" style:parent-style-name="Hyperlink" style:family="text">
      <style:text-properties style:font-name="Times New Roman" style:font-name-asian="MS Mincho" fo:font-style="italic" style:font-style-asian="italic" style:font-style-complex="italic"/>
    </style:style>
    <style:style style:name="T342" style:parent-style-name="DefaultParagraphFont" style:family="text">
      <style:text-properties style:font-name="Times New Roman" style:font-name-asian="MS Mincho" fo:font-style="italic" style:font-style-asian="italic" style:font-style-complex="italic"/>
    </style:style>
    <style:style style:name="P343" style:parent-style-name="PlainText" style:family="paragraph">
      <style:paragraph-properties fo:text-align="justify"/>
    </style:style>
    <style:style style:name="T344" style:parent-style-name="DefaultParagraphFont" style:family="text">
      <style:text-properties style:font-name="Times New Roman" style:font-name-asian="MS Mincho" fo:font-style="italic" style:font-style-asian="italic" style:font-style-complex="italic"/>
    </style:style>
    <style:style style:name="T345" style:parent-style-name="Hyperlink" style:family="text">
      <style:text-properties style:font-name="Times New Roman" style:font-name-asian="MS Mincho" fo:font-style="italic" style:font-style-asian="italic" style:font-style-complex="italic"/>
    </style:style>
    <style:style style:name="T346" style:parent-style-name="DefaultParagraphFont" style:family="text">
      <style:text-properties style:font-name="Times New Roman" style:font-name-asian="MS Mincho" fo:font-style="italic" style:font-style-asian="italic" style:font-style-complex="italic"/>
    </style:style>
    <style:style style:name="P347" style:parent-style-name="PlainText" style:family="paragraph">
      <style:paragraph-properties fo:text-align="justify"/>
    </style:style>
    <style:style style:name="T348" style:parent-style-name="DefaultParagraphFont" style:family="text">
      <style:text-properties style:font-name="Times New Roman" style:font-name-asian="MS Mincho" fo:font-style="italic" style:font-style-asian="italic" style:font-style-complex="italic"/>
    </style:style>
    <style:style style:name="T349" style:parent-style-name="Hyperlink" style:family="text">
      <style:text-properties style:font-name="Times New Roman" style:font-name-asian="MS Mincho" fo:font-style="italic" style:font-style-asian="italic" style:font-style-complex="italic"/>
    </style:style>
    <style:style style:name="T350" style:parent-style-name="DefaultParagraphFont" style:family="text">
      <style:text-properties style:font-name="Times New Roman" style:font-name-asian="MS Mincho" fo:font-style="italic" style:font-style-asian="italic" style:font-style-complex="italic"/>
    </style:style>
    <style:style style:name="P351" style:parent-style-name="PlainText" style:family="paragraph">
      <style:paragraph-properties fo:text-align="justify"/>
    </style:style>
    <style:style style:name="T352" style:parent-style-name="DefaultParagraphFont" style:family="text">
      <style:text-properties style:font-name="Times New Roman" style:font-name-asian="MS Mincho" fo:font-style="italic" style:font-style-asian="italic" style:font-style-complex="italic"/>
    </style:style>
    <style:style style:name="T353" style:parent-style-name="Hyperlink" style:family="text">
      <style:text-properties style:font-name="Times New Roman" style:font-name-asian="MS Mincho" fo:font-style="italic" style:font-style-asian="italic" style:font-style-complex="italic"/>
    </style:style>
    <style:style style:name="T354" style:parent-style-name="DefaultParagraphFont" style:family="text">
      <style:text-properties style:font-name="Times New Roman" style:font-name-asian="MS Mincho" fo:font-style="italic" style:font-style-asian="italic" style:font-style-complex="italic"/>
    </style:style>
    <style:style style:name="P355" style:parent-style-name="PlainText" style:family="paragraph">
      <style:paragraph-properties fo:text-align="justify"/>
    </style:style>
    <style:style style:name="T356" style:parent-style-name="DefaultParagraphFont" style:family="text">
      <style:text-properties style:font-name="Times New Roman" style:font-name-asian="MS Mincho" fo:font-style="italic" style:font-style-asian="italic" style:font-style-complex="italic"/>
    </style:style>
    <style:style style:name="T357" style:parent-style-name="Hyperlink" style:family="text">
      <style:text-properties style:font-name="Times New Roman" style:font-name-asian="MS Mincho" fo:font-style="italic" style:font-style-asian="italic" style:font-style-complex="italic"/>
    </style:style>
    <style:style style:name="T358" style:parent-style-name="DefaultParagraphFont"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P360" style:parent-style-name="PlainText" style:family="paragraph">
      <style:paragraph-properties fo:text-align="justify"/>
    </style:style>
    <style:style style:name="T361" style:parent-style-name="DefaultParagraphFont" style:family="text">
      <style:text-properties style:font-name="Times New Roman" style:font-name-asian="MS Mincho" fo:font-style="italic" style:font-style-asian="italic" style:font-style-complex="italic"/>
    </style:style>
    <style:style style:name="T362" style:parent-style-name="Hyperlink" style:family="text">
      <style:text-properties style:font-name="Times New Roman" style:font-name-asian="MS Mincho" fo:font-style="italic" style:font-style-asian="italic" style:font-style-complex="italic"/>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P365" style:parent-style-name="PlainText" style:family="paragraph">
      <style:paragraph-properties fo:text-align="justify"/>
    </style:style>
    <style:style style:name="T366" style:parent-style-name="DefaultParagraphFont" style:family="text">
      <style:text-properties style:font-name="Times New Roman" style:font-name-asian="MS Mincho" fo:font-style="italic" style:font-style-asian="italic" style:font-style-complex="italic"/>
    </style:style>
    <style:style style:name="T367" style:parent-style-name="Hyperlink"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P369" style:parent-style-name="PlainText" style:family="paragraph">
      <style:paragraph-properties style:text-autospace="none" fo:text-align="justify"/>
    </style:style>
    <style:style style:name="T370" style:parent-style-name="DefaultParagraphFont" style:family="text">
      <style:text-properties style:font-name="Times New Roman" fo:font-style="italic" style:font-style-asian="italic" style:font-style-complex="italic"/>
    </style:style>
    <style:style style:name="T371" style:parent-style-name="Hyperlink" style:family="text">
      <style:text-properties style:font-name="Times New Roman" fo:font-style="italic" style:font-style-asian="italic" style:font-style-complex="italic"/>
    </style:style>
    <style:style style:name="T372" style:parent-style-name="DefaultParagraphFont" style:family="text">
      <style:text-properties style:font-name="Times New Roman" fo:font-style="italic" style:font-style-asian="italic" style:font-style-complex="italic"/>
    </style:style>
    <style:style style:name="P373" style:parent-style-name="PlainText" style:family="paragraph">
      <style:paragraph-properties fo:text-align="justify"/>
    </style:style>
    <style:style style:name="T374" style:parent-style-name="DefaultParagraphFont" style:family="text">
      <style:text-properties style:font-name="Times New Roman" style:font-name-asian="MS Mincho" fo:font-style="italic" style:font-style-asian="italic" style:font-style-complex="italic"/>
    </style:style>
    <style:style style:name="T375" style:parent-style-name="Hyperlink" style:family="text">
      <style:text-properties style:font-name="Times New Roman" style:font-name-asian="MS Mincho" fo:font-style="italic" style:font-style-asian="italic" style:font-style-complex="italic"/>
    </style:style>
    <style:style style:name="T376" style:parent-style-name="DefaultParagraphFont" style:family="text">
      <style:text-properties style:font-name="Times New Roman" style:font-name-asian="MS Mincho" fo:font-style="italic" style:font-style-asian="italic" style:font-style-complex="italic"/>
    </style:style>
    <style:style style:name="P377" style:parent-style-name="PlainText" style:family="paragraph">
      <style:paragraph-properties fo:text-align="justify"/>
    </style:style>
    <style:style style:name="T378" style:parent-style-name="DefaultParagraphFont" style:family="text">
      <style:text-properties style:font-name="Times New Roman" style:font-name-asian="MS Mincho" fo:font-style="italic" style:font-style-asian="italic" style:font-style-complex="italic"/>
    </style:style>
    <style:style style:name="T379" style:parent-style-name="Hyperlink" style:family="text">
      <style:text-properties style:font-name="Times New Roman" style:font-name-asian="MS Mincho" fo:font-style="italic" style:font-style-asian="italic" style:font-style-complex="italic"/>
    </style:style>
    <style:style style:name="T380" style:parent-style-name="DefaultParagraphFont"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P382" style:parent-style-name="PlainText" style:family="paragraph">
      <style:paragraph-properties fo:text-align="justify"/>
    </style:style>
    <style:style style:name="T383" style:parent-style-name="DefaultParagraphFont" style:family="text">
      <style:text-properties style:font-name="Times New Roman" style:font-name-asian="MS Mincho" fo:font-style="italic" style:font-style-asian="italic" style:font-style-complex="italic"/>
    </style:style>
    <style:style style:name="T384" style:parent-style-name="Hyperlink" style:family="text">
      <style:text-properties style:font-name="Times New Roman" style:font-name-asian="MS Mincho" fo:font-style="italic" style:font-style-asian="italic" style:font-style-complex="italic"/>
    </style:style>
    <style:style style:name="T385" style:parent-style-name="DefaultParagraphFont" style:family="text">
      <style:text-properties style:font-name="Times New Roman" style:font-name-asian="MS Mincho" fo:font-style="italic" style:font-style-asian="italic" style:font-style-complex="italic"/>
    </style:style>
    <style:style style:name="P386" style:parent-style-name="PlainText" style:family="paragraph">
      <style:paragraph-properties fo:text-align="justify"/>
    </style:style>
    <style:style style:name="T387" style:parent-style-name="DefaultParagraphFont" style:family="text">
      <style:text-properties style:font-name="Times New Roman" style:font-name-asian="MS Mincho" fo:font-style="italic" style:font-style-asian="italic" style:font-style-complex="italic"/>
    </style:style>
    <style:style style:name="T388" style:parent-style-name="Hyperlink" style:family="text">
      <style:text-properties style:font-name="Times New Roman" style:font-name-asian="MS Mincho" fo:font-style="italic" style:font-style-asian="italic" style:font-style-complex="italic"/>
    </style:style>
    <style:style style:name="T389" style:parent-style-name="DefaultParagraphFont" style:family="text">
      <style:text-properties style:font-name="Times New Roman" style:font-name-asian="MS Mincho" fo:font-style="italic" style:font-style-asian="italic" style:font-style-complex="italic"/>
    </style:style>
    <style:style style:name="P390"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391" style:parent-style-name="BodyTextIndent" style:family="paragraph">
      <style:paragraph-properties fo:text-align="justify" fo:margin-top="0in" fo:margin-left="0in" fo:text-indent="0.4923in">
        <style:tab-stops/>
      </style:paragraph-properties>
    </style:style>
    <style:style style:name="T392" style:parent-style-name="DefaultParagraphFont" style:family="text">
      <style:text-properties fo:color="#000000" fo:letter-spacing="-0.002in" fo:font-size="11pt" style:font-size-asian="11pt"/>
    </style:style>
    <style:style style:name="T393" style:parent-style-name="DefaultParagraphFont" style:family="text">
      <style:text-properties fo:color="#000000" fo:letter-spacing="-0.002in" fo:font-size="11pt" style:font-size-asian="11pt" style:font-size-complex="11pt"/>
    </style:style>
    <style:style style:name="T394" style:parent-style-name="DefaultParagraphFont" style:family="text">
      <style:text-properties fo:color="#000000" fo:font-size="11pt" style:font-size-asian="11pt" style:font-size-complex="11pt"/>
    </style:style>
    <style:style style:name="T395" style:parent-style-name="DefaultParagraphFont" style:family="text">
      <style:text-properties fo:color="#000000" fo:font-size="11pt" style:font-size-asian="11pt" style:font-size-complex="11pt"/>
    </style:style>
    <style:style style:name="T396" style:parent-style-name="DefaultParagraphFont" style:family="text">
      <style:text-properties fo:color="#000000" fo:letter-spacing="-0.002in" fo:font-size="11pt" style:font-size-asian="11pt" style:font-size-complex="11pt"/>
    </style:style>
    <style:style style:name="T397" style:parent-style-name="DefaultParagraphFont" style:family="text">
      <style:text-properties fo:color="#000000" fo:font-size="11pt" style:font-size-asian="11pt" style:font-size-complex="11pt"/>
    </style:style>
    <style:style style:name="T398" style:parent-style-name="DefaultParagraphFont" style:family="text">
      <style:text-properties fo:color="#000000" fo:font-size="11pt" style:font-size-asian="11pt" style:font-size-complex="11pt"/>
    </style:style>
    <style:style style:name="T399" style:parent-style-name="DefaultParagraphFont" style:family="text">
      <style:text-properties fo:color="#000000" fo:letter-spacing="-0.002in" fo:font-size="11pt" style:font-size-asian="11pt" style:font-size-complex="11pt"/>
    </style:style>
    <style:style style:name="T400" style:parent-style-name="DefaultParagraphFont" style:family="text">
      <style:text-properties fo:color="#000000" fo:letter-spacing="-0.002in" fo:font-size="11pt" style:font-size-asian="11pt"/>
    </style:style>
    <style:style style:name="P401" style:parent-style-name="BodyTextIndent" style:family="paragraph">
      <style:paragraph-properties fo:text-align="justify" fo:margin-top="0in" fo:margin-left="0in">
        <style:tab-stops/>
      </style:paragraph-properties>
      <style:text-properties fo:font-style="italic" style:font-style-asian="italic" style:font-style-complex="italic" fo:color="#000000" fo:letter-spacing="-0.002in" fo:font-size="10pt" style:font-size-asian="10pt"/>
    </style:style>
    <style:style style:name="P402" style:parent-style-name="PlainText" style:family="paragraph">
      <style:paragraph-properties fo:text-align="justify"/>
    </style:style>
    <style:style style:name="T403" style:parent-style-name="DefaultParagraphFont" style:family="text">
      <style:text-properties style:font-name="Times New Roman" style:font-name-asian="MS Mincho" fo:font-style="italic" style:font-style-asian="italic" style:font-style-complex="italic"/>
    </style:style>
    <style:style style:name="T404" style:parent-style-name="Hyperlink" style:family="text">
      <style:text-properties style:font-name="Times New Roman" style:font-name-asian="MS Mincho" fo:font-style="italic" style:font-style-asian="italic" style:font-style-complex="italic"/>
    </style:style>
    <style:style style:name="T405" style:parent-style-name="DefaultParagraphFont" style:family="text">
      <style:text-properties style:font-name="Times New Roman" style:font-name-asian="MS Mincho" fo:font-style="italic" style:font-style-asian="italic" style:font-style-complex="italic"/>
    </style:style>
    <style:style style:name="T406" style:parent-style-name="DefaultParagraphFont" style:family="text">
      <style:text-properties style:font-name="Times New Roman" style:font-name-asian="MS Mincho" fo:font-style="italic" style:font-style-asian="italic" style:font-style-complex="italic"/>
    </style:style>
    <style:style style:name="P407"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408"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409" style:parent-style-name="BodyText" style:family="paragraph">
      <style:paragraph-properties fo:text-align="justify" fo:text-indent="0.4923in"/>
    </style:style>
    <style:style style:name="T410" style:parent-style-name="DefaultParagraphFont" style:family="text">
      <style:text-properties style:font-name="Times New Roman" fo:font-weight="normal" style:font-weight-asian="normal" fo:color="#000000" fo:font-size="11pt" style:font-size-asian="11pt"/>
    </style:style>
    <style:style style:name="T411" style:parent-style-name="DefaultParagraphFont" style:family="text">
      <style:text-properties style:font-name="Times New Roman" fo:font-weight="normal" style:font-weight-asian="normal" fo:color="#000000" fo:font-size="11pt" style:font-size-asian="11pt"/>
    </style:style>
    <style:style style:name="T412" style:parent-style-name="DefaultParagraphFont" style:family="text">
      <style:text-properties style:font-name="Times New Roman" fo:font-weight="normal" style:font-weight-asian="normal" fo:color="#000000" fo:font-size="11pt" style:font-size-asian="11pt"/>
    </style:style>
    <style:style style:name="P413" style:parent-style-name="Normal" style:family="paragraph">
      <style:paragraph-properties fo:text-align="justify" fo:text-indent="0.4923in"/>
    </style:style>
    <style:style style:name="T414" style:parent-style-name="DefaultParagraphFont" style:family="text">
      <style:text-properties fo:color="#000000" fo:letter-spacing="-0.002in" fo:font-size="11pt" style:font-size-asian="11pt"/>
    </style:style>
    <style:style style:name="T415" style:parent-style-name="DefaultParagraphFont" style:family="text">
      <style:text-properties fo:color="#000000" fo:font-size="11pt" style:font-size-asian="11pt"/>
    </style:style>
    <style:style style:name="P416" style:parent-style-name="BodyText" style:family="paragraph">
      <style:paragraph-properties fo:text-align="justify" fo:text-indent="0.4923in"/>
    </style:style>
    <style:style style:name="T417" style:parent-style-name="DefaultParagraphFont" style:family="text">
      <style:text-properties style:font-name="Times New Roman" fo:font-weight="normal" style:font-weight-asian="normal" fo:color="#000000" fo:font-size="11pt" style:font-size-asian="11pt"/>
    </style:style>
    <style:style style:name="T418" style:parent-style-name="DefaultParagraphFont" style:family="text">
      <style:text-properties style:font-name="Times New Roman" fo:font-weight="normal" style:font-weight-asian="normal" fo:color="#000000" fo:font-size="11pt" style:font-size-asian="11pt"/>
    </style:style>
    <style:style style:name="T419" style:parent-style-name="DefaultParagraphFont" style:family="text">
      <style:text-properties style:font-name="Times New Roman" fo:font-weight="normal" style:font-weight-asian="normal" fo:color="#000000" fo:font-size="11pt" style:font-size-asian="11pt"/>
    </style:style>
    <style:style style:name="T420" style:parent-style-name="DefaultParagraphFont" style:family="text">
      <style:text-properties style:font-name="Times New Roman" fo:font-weight="normal" style:font-weight-asian="normal" fo:color="#000000" fo:font-size="11pt" style:font-size-asian="11pt"/>
    </style:style>
    <style:style style:name="T421" style:parent-style-name="DefaultParagraphFont" style:family="text">
      <style:text-properties style:font-name="Times New Roman" fo:font-weight="normal" style:font-weight-asian="normal" fo:color="#000000" fo:font-size="11pt" style:font-size-asian="11pt"/>
    </style:style>
    <style:style style:name="P422" style:parent-style-name="Normal" style:family="paragraph">
      <style:paragraph-properties fo:text-align="justify" fo:text-indent="0.4923in"/>
    </style:style>
    <style:style style:name="T423" style:parent-style-name="DefaultParagraphFont" style:family="text">
      <style:text-properties fo:color="#000000" fo:letter-spacing="-0.002in" fo:font-size="11pt" style:font-size-asian="11pt"/>
    </style:style>
    <style:style style:name="T424" style:parent-style-name="DefaultParagraphFont" style:family="text">
      <style:text-properties fo:color="#000000" fo:font-size="11pt" style:font-size-asian="11pt"/>
    </style:style>
    <style:style style:name="T425" style:parent-style-name="DefaultParagraphFont" style:family="text">
      <style:text-properties fo:color="#000000" fo:font-size="11pt" style:font-size-asian="11pt"/>
    </style:style>
    <style:style style:name="P426"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427" style:parent-style-name="BodyText" style:family="paragraph">
      <style:paragraph-properties fo:text-align="justify" fo:text-indent="0.4923in"/>
    </style:style>
    <style:style style:name="T428" style:parent-style-name="DefaultParagraphFont" style:family="text">
      <style:text-properties style:font-name="Times New Roman" fo:font-weight="normal" style:font-weight-asian="normal" fo:color="#000000" fo:font-size="11pt" style:font-size-asian="11pt"/>
    </style:style>
    <style:style style:name="T429" style:parent-style-name="DefaultParagraphFont" style:family="text">
      <style:text-properties style:font-name="Times New Roman" fo:font-weight="normal" style:font-weight-asian="normal" fo:color="#000000" fo:font-size="11pt" style:font-size-asian="11pt"/>
    </style:style>
    <style:style style:name="T430" style:parent-style-name="DefaultParagraphFont" style:family="text">
      <style:text-properties style:font-name="Times New Roman" fo:font-weight="normal" style:font-weight-asian="normal" fo:color="#000000" fo:font-size="11pt" style:font-size-asian="11pt"/>
    </style:style>
    <style:style style:name="T431" style:parent-style-name="DefaultParagraphFont" style:family="text">
      <style:text-properties style:font-name="Times New Roman" fo:font-weight="normal" style:font-weight-asian="normal" fo:color="#000000" fo:font-size="11pt" style:font-size-asian="11pt"/>
    </style:style>
    <style:style style:name="T432" style:parent-style-name="DefaultParagraphFont" style:family="text">
      <style:text-properties style:font-name="Times New Roman" fo:font-weight="normal" style:font-weight-asian="normal" fo:color="#000000" fo:font-size="11pt" style:font-size-asian="11pt"/>
    </style:style>
    <style:style style:name="P433" style:parent-style-name="BodyText" style:family="paragraph">
      <style:paragraph-properties fo:text-align="justify" fo:text-indent="0.4923in"/>
    </style:style>
    <style:style style:name="T434" style:parent-style-name="DefaultParagraphFont" style:family="text">
      <style:text-properties style:font-name="Times New Roman" fo:font-weight="normal" style:font-weight-asian="normal" fo:color="#000000" fo:font-size="11pt" style:font-size-asian="11pt"/>
    </style:style>
    <style:style style:name="T435" style:parent-style-name="DefaultParagraphFont" style:family="text">
      <style:text-properties style:font-name="Times New Roman" fo:font-weight="normal" style:font-weight-asian="normal" fo:color="#000000" fo:font-size="11pt" style:font-size-asian="11pt"/>
    </style:style>
    <style:style style:name="T436" style:parent-style-name="DefaultParagraphFont" style:family="text">
      <style:text-properties style:font-name="Times New Roman" fo:font-weight="normal" style:font-weight-asian="normal" fo:color="#000000" fo:font-size="11pt" style:font-size-asian="11pt"/>
    </style:style>
    <style:style style:name="T437" style:parent-style-name="DefaultParagraphFont" style:family="text">
      <style:text-properties style:font-name="Times New Roman" fo:font-weight="normal" style:font-weight-asian="normal" fo:color="#000000" fo:font-size="11pt" style:font-size-asian="11pt"/>
    </style:style>
    <style:style style:name="T438" style:parent-style-name="DefaultParagraphFont" style:family="text">
      <style:text-properties style:font-name="Times New Roman" fo:font-weight="normal" style:font-weight-asian="normal" fo:color="#000000" fo:font-size="11pt" style:font-size-asian="11pt"/>
    </style:style>
    <style:style style:name="P439" style:parent-style-name="Normal" style:family="paragraph">
      <style:paragraph-properties fo:widows="0" fo:orphans="0" fo:text-align="justify" fo:text-indent="0.4923in"/>
      <style:text-properties fo:color="#000000" fo:font-size="11pt" style:font-size-asian="11pt"/>
    </style:style>
    <style:style style:name="P440" style:parent-style-name="BodyText" style:family="paragraph">
      <style:paragraph-properties fo:text-align="justify" fo:text-indent="0.4923in"/>
    </style:style>
    <style:style style:name="T441" style:parent-style-name="DefaultParagraphFont" style:family="text">
      <style:text-properties style:font-name="Times New Roman" fo:font-weight="normal" style:font-weight-asian="normal" fo:color="#000000" fo:font-size="11pt" style:font-size-asian="11pt"/>
    </style:style>
    <style:style style:name="T442" style:parent-style-name="DefaultParagraphFont" style:family="text">
      <style:text-properties style:font-name="Times New Roman" fo:font-weight="normal" style:font-weight-asian="normal" fo:color="#000000" fo:font-size="11pt" style:font-size-asian="11pt"/>
    </style:style>
    <style:style style:name="T443" style:parent-style-name="DefaultParagraphFont" style:family="text">
      <style:text-properties style:font-name="Times New Roman" fo:font-weight="normal" style:font-weight-asian="normal" fo:color="#000000" fo:font-size="11pt" style:font-size-asian="11pt"/>
    </style:style>
    <style:style style:name="P444" style:parent-style-name="BodyText" style:family="paragraph">
      <style:paragraph-properties fo:text-align="justify" fo:text-indent="0.4923in"/>
    </style:style>
    <style:style style:name="T445" style:parent-style-name="DefaultParagraphFont" style:family="text">
      <style:text-properties style:font-name="Times New Roman" fo:font-weight="normal" style:font-weight-asian="normal" fo:color="#000000" fo:font-size="11pt" style:font-size-asian="11pt"/>
    </style:style>
    <style:style style:name="T446" style:parent-style-name="DefaultParagraphFont" style:family="text">
      <style:text-properties style:font-name="Times New Roman" fo:font-weight="normal" style:font-weight-asian="normal" fo:color="#000000" fo:font-size="11pt" style:font-size-asian="11pt"/>
    </style:style>
    <style:style style:name="T447" style:parent-style-name="DefaultParagraphFont" style:family="text">
      <style:text-properties style:font-name="Times New Roman" fo:font-weight="normal" style:font-weight-asian="normal" fo:color="#000000" fo:font-size="11pt" style:font-size-asian="11pt"/>
    </style:style>
    <style:style style:name="T448" style:parent-style-name="DefaultParagraphFont" style:family="text">
      <style:text-properties style:font-name="Times New Roman" fo:font-weight="normal" style:font-weight-asian="normal" fo:color="#000000" fo:font-size="11pt" style:font-size-asian="11pt"/>
    </style:style>
    <style:style style:name="T449" style:parent-style-name="DefaultParagraphFont" style:family="text">
      <style:text-properties style:font-name="Times New Roman" fo:font-weight="normal" style:font-weight-asian="normal" fo:color="#000000" fo:font-size="11pt" style:font-size-asian="11pt"/>
    </style:style>
    <style:style style:name="P450" style:parent-style-name="BodyTextIndent" style:family="paragraph">
      <style:paragraph-properties fo:text-align="justify" fo:margin-top="0in" fo:margin-left="0in" fo:text-indent="0.4923in">
        <style:tab-stops/>
      </style:paragraph-properties>
      <style:text-properties fo:color="#000000" fo:letter-spacing="-0.002in" fo:font-size="11pt" style:font-size-asian="11pt"/>
    </style:style>
    <style:style style:name="P451" style:parent-style-name="Normal" style:family="paragraph">
      <style:paragraph-properties fo:text-align="justify" fo:text-indent="0.4923in"/>
    </style:style>
    <style:style style:name="T452" style:parent-style-name="DefaultParagraphFont" style:family="text">
      <style:text-properties fo:color="#000000" fo:letter-spacing="-0.002in" fo:font-size="11pt" style:font-size-asian="11pt"/>
    </style:style>
    <style:style style:name="T453" style:parent-style-name="DefaultParagraphFont" style:family="text">
      <style:text-properties fo:color="#000000" fo:font-size="11pt" style:font-size-asian="11pt"/>
    </style:style>
    <style:style style:name="T454" style:parent-style-name="DefaultParagraphFont" style:family="text">
      <style:text-properties fo:color="#000000" fo:font-size="11pt" style:font-size-asian="11pt"/>
    </style:style>
    <style:style style:name="P455" style:parent-style-name="BodyText" style:family="paragraph">
      <style:paragraph-properties fo:text-align="justify" fo:text-indent="0.4923in"/>
    </style:style>
    <style:style style:name="T456" style:parent-style-name="DefaultParagraphFont" style:family="text">
      <style:text-properties style:font-name="Times New Roman" fo:font-weight="normal" style:font-weight-asian="normal" fo:color="#000000" fo:font-size="11pt" style:font-size-asian="11pt"/>
    </style:style>
    <style:style style:name="T457" style:parent-style-name="DefaultParagraphFont" style:family="text">
      <style:text-properties style:font-name="Times New Roman" fo:font-weight="normal" style:font-weight-asian="normal" fo:color="#000000" fo:font-size="11pt" style:font-size-asian="11pt"/>
    </style:style>
    <style:style style:name="T458" style:parent-style-name="DefaultParagraphFont" style:family="text">
      <style:text-properties style:font-name="Times New Roman" fo:font-weight="normal" style:font-weight-asian="normal" fo:color="#000000" fo:font-size="11pt" style:font-size-asian="11pt"/>
    </style:style>
    <style:style style:name="T459" style:parent-style-name="DefaultParagraphFont" style:family="text">
      <style:text-properties style:font-name="Times New Roman" fo:font-weight="normal" style:font-weight-asian="normal" fo:color="#000000" fo:font-size="11pt" style:font-size-asian="11pt"/>
    </style:style>
    <style:style style:name="T460" style:parent-style-name="DefaultParagraphFont" style:family="text">
      <style:text-properties style:font-name="Times New Roman" fo:font-weight="normal" style:font-weight-asian="normal" fo:color="#000000" fo:font-size="11pt" style:font-size-asian="11pt"/>
    </style:style>
    <style:style style:name="T461" style:parent-style-name="DefaultParagraphFont" style:family="text">
      <style:text-properties style:font-name="Times New Roman" fo:font-weight="normal" style:font-weight-asian="normal" fo:color="#000000" fo:font-size="11pt" style:font-size-asian="11pt"/>
    </style:style>
    <style:style style:name="P462" style:parent-style-name="BodyText" style:family="paragraph">
      <style:paragraph-properties fo:text-align="justify" fo:text-indent="0.4923in"/>
    </style:style>
    <style:style style:name="T463" style:parent-style-name="DefaultParagraphFont" style:family="text">
      <style:text-properties style:font-name="Times New Roman" fo:font-weight="normal" style:font-weight-asian="normal" fo:color="#000000" fo:font-size="11pt" style:font-size-asian="11pt"/>
    </style:style>
    <style:style style:name="T464" style:parent-style-name="DefaultParagraphFont" style:family="text">
      <style:text-properties style:font-name="Times New Roman" fo:font-weight="normal" style:font-weight-asian="normal" fo:color="#000000" fo:font-size="11pt" style:font-size-asian="11pt"/>
    </style:style>
    <style:style style:name="T465" style:parent-style-name="DefaultParagraphFont" style:family="text">
      <style:text-properties style:font-name="Times New Roman" fo:font-weight="normal" style:font-weight-asian="normal" fo:color="#000000" fo:font-size="11pt" style:font-size-asian="11pt"/>
    </style:style>
    <style:style style:name="T466" style:parent-style-name="DefaultParagraphFont" style:family="text">
      <style:text-properties style:font-name="Times New Roman" fo:font-weight="normal" style:font-weight-asian="normal" fo:color="#000000" fo:font-size="11pt" style:font-size-asian="11pt"/>
    </style:style>
    <style:style style:name="T467" style:parent-style-name="DefaultParagraphFont" style:family="text">
      <style:text-properties style:font-name="Times New Roman" fo:font-weight="normal" style:font-weight-asian="normal" fo:color="#000000" fo:font-size="11pt" style:font-size-asian="11pt"/>
    </style:style>
    <style:style style:name="P468" style:parent-style-name="BodyText" style:family="paragraph">
      <style:paragraph-properties fo:text-align="justify" fo:text-indent="0.4923in"/>
    </style:style>
    <style:style style:name="T469" style:parent-style-name="DefaultParagraphFont" style:family="text">
      <style:text-properties style:font-name="Times New Roman" fo:font-weight="normal" style:font-weight-asian="normal" fo:color="#000000" fo:font-size="11pt" style:font-size-asian="11pt"/>
    </style:style>
    <style:style style:name="T470" style:parent-style-name="DefaultParagraphFont" style:family="text">
      <style:text-properties style:font-name="Times New Roman" fo:font-weight="normal" style:font-weight-asian="normal" fo:color="#000000" fo:font-size="11pt" style:font-size-asian="11pt"/>
    </style:style>
    <style:style style:name="T471" style:parent-style-name="DefaultParagraphFont" style:family="text">
      <style:text-properties style:font-name="Times New Roman" fo:font-weight="normal" style:font-weight-asian="normal" fo:color="#000000" fo:font-size="11pt" style:font-size-asian="11pt"/>
    </style:style>
    <style:style style:name="T472" style:parent-style-name="DefaultParagraphFont" style:family="text">
      <style:text-properties style:font-name="Times New Roman" fo:font-weight="normal" style:font-weight-asian="normal" fo:color="#000000" fo:font-size="11pt" style:font-size-asian="11pt"/>
    </style:style>
    <style:style style:name="T473" style:parent-style-name="DefaultParagraphFont" style:family="text">
      <style:text-properties style:font-name="Times New Roman" fo:font-weight="normal" style:font-weight-asian="normal" fo:color="#000000" fo:font-size="11pt" style:font-size-asian="11pt"/>
    </style:style>
    <style:style style:name="T474" style:parent-style-name="DefaultParagraphFont" style:family="text">
      <style:text-properties style:font-name="Times New Roman" fo:font-weight="normal" style:font-weight-asian="normal" fo:color="#000000" fo:font-size="11pt" style:font-size-asian="11pt"/>
    </style:style>
    <style:style style:name="P475" style:parent-style-name="BodyText" style:family="paragraph">
      <style:paragraph-properties fo:text-align="justify" fo:text-indent="0.4923in"/>
    </style:style>
    <style:style style:name="T476" style:parent-style-name="DefaultParagraphFont" style:family="text">
      <style:text-properties style:font-name="Times New Roman" fo:font-weight="normal" style:font-weight-asian="normal" fo:color="#000000" fo:font-size="11pt" style:font-size-asian="11pt"/>
    </style:style>
    <style:style style:name="T477" style:parent-style-name="DefaultParagraphFont" style:family="text">
      <style:text-properties style:font-name="Times New Roman" fo:font-weight="normal" style:font-weight-asian="normal" fo:color="#000000" fo:font-size="11pt" style:font-size-asian="11pt"/>
    </style:style>
    <style:style style:name="T478" style:parent-style-name="DefaultParagraphFont" style:family="text">
      <style:text-properties style:font-name="Times New Roman" fo:font-weight="normal" style:font-weight-asian="normal" fo:color="#000000" fo:font-size="11pt" style:font-size-asian="11pt"/>
    </style:style>
    <style:style style:name="T479" style:parent-style-name="DefaultParagraphFont" style:family="text">
      <style:text-properties style:font-name="Times New Roman" fo:font-weight="normal" style:font-weight-asian="normal" fo:color="#000000" fo:font-size="11pt" style:font-size-asian="11pt"/>
    </style:style>
    <style:style style:name="T480" style:parent-style-name="DefaultParagraphFont" style:family="text">
      <style:text-properties style:font-name="Times New Roman" fo:font-weight="normal" style:font-weight-asian="normal" fo:color="#000000" fo:font-size="11pt" style:font-size-asian="11pt"/>
    </style:style>
    <style:style style:name="T481" style:parent-style-name="DefaultParagraphFont" style:family="text">
      <style:text-properties style:font-name="Times New Roman" fo:font-weight="normal" style:font-weight-asian="normal" fo:color="#000000" fo:font-size="11pt" style:font-size-asian="11pt"/>
    </style:style>
    <style:style style:name="T482" style:parent-style-name="DefaultParagraphFont" style:family="text">
      <style:text-properties style:font-name="Times New Roman" fo:font-weight="normal" style:font-weight-asian="normal" fo:color="#000000" fo:font-size="11pt" style:font-size-asian="11pt"/>
    </style:style>
    <style:style style:name="T483" style:parent-style-name="DefaultParagraphFont" style:family="text">
      <style:text-properties style:font-name="Times New Roman" fo:font-weight="normal" style:font-weight-asian="normal" fo:color="#000000" fo:font-size="11pt" style:font-size-asian="11pt"/>
    </style:style>
    <style:style style:name="P484" style:parent-style-name="BodyText" style:family="paragraph">
      <style:paragraph-properties fo:text-align="justify" fo:text-indent="0.4923in"/>
    </style:style>
    <style:style style:name="T485" style:parent-style-name="DefaultParagraphFont" style:family="text">
      <style:text-properties style:font-name="Times New Roman" fo:font-weight="normal" style:font-weight-asian="normal" fo:color="#000000" fo:font-size="11pt" style:font-size-asian="11pt"/>
    </style:style>
    <style:style style:name="T486" style:parent-style-name="DefaultParagraphFont" style:family="text">
      <style:text-properties style:font-name="Times New Roman" fo:font-weight="normal" style:font-weight-asian="normal" fo:color="#000000" fo:font-size="11pt" style:font-size-asian="11pt"/>
    </style:style>
    <style:style style:name="T487" style:parent-style-name="DefaultParagraphFont" style:family="text">
      <style:text-properties style:font-name="Times New Roman" fo:font-weight="normal" style:font-weight-asian="normal" fo:color="#000000" fo:font-size="11pt" style:font-size-asian="11pt"/>
    </style:style>
    <style:style style:name="T488" style:parent-style-name="DefaultParagraphFont" style:family="text">
      <style:text-properties style:font-name="Times New Roman" fo:font-weight="normal" style:font-weight-asian="normal" fo:color="#000000" fo:font-size="11pt" style:font-size-asian="11pt"/>
    </style:style>
    <style:style style:name="T489" style:parent-style-name="DefaultParagraphFont" style:family="text">
      <style:text-properties style:font-name="Times New Roman" fo:font-weight="normal" style:font-weight-asian="normal" fo:color="#000000" fo:font-size="11pt" style:font-size-asian="11pt"/>
    </style:style>
    <style:style style:name="T490" style:parent-style-name="DefaultParagraphFont" style:family="text">
      <style:text-properties style:font-name="Times New Roman" fo:font-weight="normal" style:font-weight-asian="normal" fo:color="#000000" fo:font-size="11pt" style:font-size-asian="11pt"/>
    </style:style>
    <style:style style:name="T491" style:parent-style-name="DefaultParagraphFont" style:family="text">
      <style:text-properties style:font-name="Times New Roman" fo:font-weight="normal" style:font-weight-asian="normal" fo:color="#000000" fo:font-size="11pt" style:font-size-asian="11pt"/>
    </style:style>
    <style:style style:name="P492" style:parent-style-name="BodyTextIndent" style:family="paragraph">
      <style:paragraph-properties fo:text-align="justify" fo:margin-top="0in" fo:margin-left="0in" fo:text-indent="0.4923in">
        <style:tab-stops/>
      </style:paragraph-properties>
    </style:style>
    <style:style style:name="T493" style:parent-style-name="DefaultParagraphFont" style:family="text">
      <style:text-properties fo:color="#000000" fo:font-size="11pt" style:font-size-asian="11pt"/>
    </style:style>
    <style:style style:name="T494" style:parent-style-name="DefaultParagraphFont" style:family="text">
      <style:text-properties fo:color="#000000" fo:font-size="11pt" style:font-size-asian="11pt"/>
    </style:style>
    <style:style style:name="P495" style:parent-style-name="BodyText" style:family="paragraph">
      <style:paragraph-properties fo:text-align="justify" fo:text-indent="0.4923in"/>
    </style:style>
    <style:style style:name="T496" style:parent-style-name="DefaultParagraphFont" style:family="text">
      <style:text-properties style:font-name="Times New Roman" fo:font-weight="normal" style:font-weight-asian="normal" fo:color="#000000" fo:font-size="11pt" style:font-size-asian="11pt"/>
    </style:style>
    <style:style style:name="T497" style:parent-style-name="DefaultParagraphFont" style:family="text">
      <style:text-properties style:font-name="Times New Roman" fo:font-weight="normal" style:font-weight-asian="normal" fo:color="#000000" fo:font-size="11pt" style:font-size-asian="11pt"/>
    </style:style>
    <style:style style:name="T498" style:parent-style-name="DefaultParagraphFont" style:family="text">
      <style:text-properties style:font-name="Times New Roman" fo:font-weight="normal" style:font-weight-asian="normal" fo:color="#000000" fo:font-size="11pt" style:font-size-asian="11pt"/>
    </style:style>
    <style:style style:name="T499" style:parent-style-name="DefaultParagraphFont" style:family="text">
      <style:text-properties style:font-name="Times New Roman" fo:font-weight="normal" style:font-weight-asian="normal" fo:color="#000000" fo:font-size="11pt" style:font-size-asian="11pt"/>
    </style:style>
    <style:style style:name="T500" style:parent-style-name="DefaultParagraphFont" style:family="text">
      <style:text-properties style:font-name="Times New Roman" fo:font-weight="normal" style:font-weight-asian="normal" fo:color="#000000" fo:font-size="11pt" style:font-size-asian="11pt"/>
    </style:style>
    <style:style style:name="T501" style:parent-style-name="DefaultParagraphFont" style:family="text">
      <style:text-properties style:font-name="Times New Roman" fo:font-weight="normal" style:font-weight-asian="normal" fo:color="#000000" fo:font-size="11pt" style:font-size-asian="11pt"/>
    </style:style>
    <style:style style:name="P502" style:parent-style-name="BodyText" style:family="paragraph">
      <style:paragraph-properties fo:text-align="justify" fo:text-indent="0.4923in"/>
    </style:style>
    <style:style style:name="T503" style:parent-style-name="DefaultParagraphFont" style:family="text">
      <style:text-properties style:font-name="Times New Roman" fo:font-weight="normal" style:font-weight-asian="normal" fo:color="#000000" fo:font-size="11pt" style:font-size-asian="11pt"/>
    </style:style>
    <style:style style:name="T504" style:parent-style-name="DefaultParagraphFont" style:family="text">
      <style:text-properties style:font-name="Times New Roman" fo:font-weight="normal" style:font-weight-asian="normal" fo:color="#000000" fo:font-size="11pt" style:font-size-asian="11pt"/>
    </style:style>
    <style:style style:name="T505" style:parent-style-name="DefaultParagraphFont" style:family="text">
      <style:text-properties style:font-name="Times New Roman" fo:font-weight="normal" style:font-weight-asian="normal" fo:color="#000000" fo:font-size="11pt" style:font-size-asian="11pt"/>
    </style:style>
    <style:style style:name="T506" style:parent-style-name="DefaultParagraphFont" style:family="text">
      <style:text-properties style:font-name="Times New Roman" fo:font-weight="normal" style:font-weight-asian="normal" fo:color="#000000" fo:font-size="11pt" style:font-size-asian="11pt"/>
    </style:style>
    <style:style style:name="T507" style:parent-style-name="DefaultParagraphFont" style:family="text">
      <style:text-properties style:font-name="Times New Roman" fo:font-weight="normal" style:font-weight-asian="normal" fo:color="#000000" fo:font-size="11pt" style:font-size-asian="11pt"/>
    </style:style>
    <style:style style:name="T508" style:parent-style-name="DefaultParagraphFont" style:family="text">
      <style:text-properties style:font-name="Times New Roman" fo:font-weight="normal" style:font-weight-asian="normal" fo:color="#000000" fo:font-size="11pt" style:font-size-asian="11pt"/>
    </style:style>
    <style:style style:name="T509" style:parent-style-name="DefaultParagraphFont" style:family="text">
      <style:text-properties style:font-name="Times New Roman" fo:font-weight="normal" style:font-weight-asian="normal" fo:color="#000000" fo:font-size="11pt" style:font-size-asian="11pt"/>
    </style:style>
    <style:style style:name="P510" style:parent-style-name="BodyText" style:family="paragraph">
      <style:paragraph-properties fo:text-align="justify" fo:text-indent="0.4923in"/>
    </style:style>
    <style:style style:name="T511" style:parent-style-name="DefaultParagraphFont" style:family="text">
      <style:text-properties style:font-name="Times New Roman" fo:font-weight="normal" style:font-weight-asian="normal" fo:color="#000000" fo:font-size="11pt" style:font-size-asian="11pt"/>
    </style:style>
    <style:style style:name="T512" style:parent-style-name="DefaultParagraphFont" style:family="text">
      <style:text-properties style:font-name="Times New Roman" fo:font-weight="normal" style:font-weight-asian="normal" fo:color="#000000" fo:font-size="11pt" style:font-size-asian="11pt"/>
    </style:style>
    <style:style style:name="T513" style:parent-style-name="DefaultParagraphFont" style:family="text">
      <style:text-properties style:font-name="Times New Roman" fo:font-weight="normal" style:font-weight-asian="normal" fo:font-size="11pt" style:font-size-asian="11pt"/>
    </style:style>
    <style:style style:name="T514" style:parent-style-name="DefaultParagraphFont" style:family="text">
      <style:text-properties style:font-name="Times New Roman" fo:font-weight="normal" style:font-weight-asian="normal" fo:font-size="11pt" style:font-size-asian="11pt"/>
    </style:style>
    <style:style style:name="T515" style:parent-style-name="DefaultParagraphFont" style:family="text">
      <style:text-properties style:font-name="Times New Roman" fo:font-weight="normal" style:font-weight-asian="normal" fo:font-size="11pt" style:font-size-asian="11pt"/>
    </style:style>
    <style:style style:name="T516" style:parent-style-name="DefaultParagraphFont" style:family="text">
      <style:text-properties style:font-name="Times New Roman" fo:font-weight="normal" style:font-weight-asian="normal" fo:color="#000000" fo:font-size="11pt" style:font-size-asian="11pt"/>
    </style:style>
    <style:style style:name="T517" style:parent-style-name="DefaultParagraphFont" style:family="text">
      <style:text-properties style:font-name="Times New Roman" fo:font-weight="normal" style:font-weight-asian="normal" fo:font-size="11pt" style:font-size-asian="11pt"/>
    </style:style>
    <style:style style:name="T518" style:parent-style-name="DefaultParagraphFont" style:family="text">
      <style:text-properties style:font-name="Times New Roman" fo:font-weight="normal" style:font-weight-asian="normal" fo:font-size="11pt" style:font-size-asian="11pt"/>
    </style:style>
    <style:style style:name="P519" style:parent-style-name="BodyText" style:family="paragraph">
      <style:paragraph-properties fo:text-align="justify" fo:text-indent="0.4923in"/>
    </style:style>
    <style:style style:name="T520" style:parent-style-name="DefaultParagraphFont" style:family="text">
      <style:text-properties style:font-name="Times New Roman" fo:font-weight="normal" style:font-weight-asian="normal" fo:color="#000000" fo:font-size="11pt" style:font-size-asian="11pt"/>
    </style:style>
    <style:style style:name="T521" style:parent-style-name="DefaultParagraphFont" style:family="text">
      <style:text-properties style:font-name="Times New Roman" fo:font-weight="normal" style:font-weight-asian="normal" fo:color="#000000" fo:font-size="11pt" style:font-size-asian="11pt"/>
    </style:style>
    <style:style style:name="T522" style:parent-style-name="DefaultParagraphFont" style:family="text">
      <style:text-properties style:font-name="Times New Roman" fo:font-weight="normal" style:font-weight-asian="normal" fo:color="#000000" fo:font-size="11pt" style:font-size-asian="11pt"/>
    </style:style>
    <style:style style:name="T523" style:parent-style-name="DefaultParagraphFont" style:family="text">
      <style:text-properties style:font-name="Times New Roman" fo:font-weight="normal" style:font-weight-asian="normal" fo:color="#000000" fo:font-size="11pt" style:font-size-asian="11pt"/>
    </style:style>
    <style:style style:name="T524" style:parent-style-name="DefaultParagraphFont" style:family="text">
      <style:text-properties style:font-name="Times New Roman" fo:font-weight="normal" style:font-weight-asian="normal" fo:color="#000000" fo:font-size="11pt" style:font-size-asian="11pt"/>
    </style:style>
    <style:style style:name="P525" style:parent-style-name="BodyText" style:family="paragraph">
      <style:paragraph-properties fo:text-align="justify" fo:text-indent="0.4923in"/>
    </style:style>
    <style:style style:name="T526" style:parent-style-name="DefaultParagraphFont" style:family="text">
      <style:text-properties style:font-name="Times New Roman" fo:font-weight="normal" style:font-weight-asian="normal" fo:color="#000000" fo:font-size="11pt" style:font-size-asian="11pt"/>
    </style:style>
    <style:style style:name="T527" style:parent-style-name="DefaultParagraphFont" style:family="text">
      <style:text-properties style:font-name="Times New Roman" fo:font-weight="normal" style:font-weight-asian="normal" fo:color="#000000" fo:font-size="11pt" style:font-size-asian="11pt"/>
    </style:style>
    <style:style style:name="T528" style:parent-style-name="DefaultParagraphFont" style:family="text">
      <style:text-properties style:font-name="Times New Roman" fo:font-weight="normal" style:font-weight-asian="normal" fo:color="#000000" fo:font-size="11pt" style:font-size-asian="11pt"/>
    </style:style>
    <style:style style:name="T529" style:parent-style-name="DefaultParagraphFont" style:family="text">
      <style:text-properties style:font-name="Times New Roman" fo:font-weight="normal" style:font-weight-asian="normal" fo:color="#000000" fo:font-size="11pt" style:font-size-asian="11pt"/>
    </style:style>
    <style:style style:name="P530" style:parent-style-name="Normal" style:family="paragraph">
      <style:paragraph-properties fo:widows="0" fo:orphans="0" fo:text-align="justify" fo:text-indent="0.4923in"/>
      <style:text-properties fo:color="#000000" fo:font-size="11pt" style:font-size-asian="11pt"/>
    </style:style>
    <style:style style:name="P531" style:parent-style-name="BodyText" style:family="paragraph">
      <style:paragraph-properties fo:text-align="justify" fo:text-indent="0.4923in"/>
    </style:style>
    <style:style style:name="T532" style:parent-style-name="DefaultParagraphFont" style:family="text">
      <style:text-properties style:font-name="Times New Roman" fo:font-weight="normal" style:font-weight-asian="normal" fo:color="#000000" fo:font-size="11pt" style:font-size-asian="11pt"/>
    </style:style>
    <style:style style:name="T533" style:parent-style-name="DefaultParagraphFont" style:family="text">
      <style:text-properties style:font-name="Times New Roman" fo:font-weight="normal" style:font-weight-asian="normal" fo:color="#000000" fo:font-size="11pt" style:font-size-asian="11pt"/>
    </style:style>
    <style:style style:name="T534" style:parent-style-name="DefaultParagraphFont" style:family="text">
      <style:text-properties style:font-name="Times New Roman" fo:font-weight="normal" style:font-weight-asian="normal" fo:color="#000000" fo:font-size="11pt" style:font-size-asian="11pt"/>
    </style:style>
    <style:style style:name="T535" style:parent-style-name="DefaultParagraphFont" style:family="text">
      <style:text-properties style:font-name="Times New Roman" fo:font-weight="normal" style:font-weight-asian="normal" fo:color="#000000" fo:font-size="11pt" style:font-size-asian="11pt"/>
    </style:style>
    <style:style style:name="T536" style:parent-style-name="DefaultParagraphFont" style:family="text">
      <style:text-properties style:font-name="Times New Roman" fo:font-weight="normal" style:font-weight-asian="normal" fo:color="#000000" fo:font-size="11pt" style:font-size-asian="11pt"/>
    </style:style>
    <style:style style:name="P537" style:parent-style-name="BodyText" style:family="paragraph">
      <style:paragraph-properties fo:text-align="justify" fo:text-indent="0.4923in"/>
    </style:style>
    <style:style style:name="T538" style:parent-style-name="DefaultParagraphFont" style:family="text">
      <style:text-properties style:font-name="Times New Roman" fo:font-weight="normal" style:font-weight-asian="normal" fo:color="#000000" fo:font-size="11pt" style:font-size-asian="11pt"/>
    </style:style>
    <style:style style:name="T539" style:parent-style-name="DefaultParagraphFont" style:family="text">
      <style:text-properties style:font-name="Times New Roman" fo:font-weight="normal" style:font-weight-asian="normal" fo:color="#000000" fo:font-size="11pt" style:font-size-asian="11pt"/>
    </style:style>
    <style:style style:name="T540" style:parent-style-name="DefaultParagraphFont" style:family="text">
      <style:text-properties style:font-name="Times New Roman" fo:font-weight="normal" style:font-weight-asian="normal" fo:color="#000000" fo:font-size="11pt" style:font-size-asian="11pt"/>
    </style:style>
    <style:style style:name="T541" style:parent-style-name="DefaultParagraphFont" style:family="text">
      <style:text-properties style:font-name="Times New Roman" fo:font-weight="normal" style:font-weight-asian="normal" fo:color="#000000" fo:font-size="11pt" style:font-size-asian="11pt"/>
    </style:style>
    <style:style style:name="T542" style:parent-style-name="DefaultParagraphFont" style:family="text">
      <style:text-properties style:font-name="Times New Roman" fo:font-weight="normal" style:font-weight-asian="normal" fo:color="#000000" fo:font-size="11pt" style:font-size-asian="11pt"/>
    </style:style>
    <style:style style:name="T543" style:parent-style-name="DefaultParagraphFont" style:family="text">
      <style:text-properties style:font-name="Times New Roman" fo:font-weight="normal" style:font-weight-asian="normal" fo:color="#000000" fo:font-size="11pt" style:font-size-asian="11pt"/>
    </style:style>
    <style:style style:name="T544" style:parent-style-name="DefaultParagraphFont" style:family="text">
      <style:text-properties style:font-name="Times New Roman" fo:font-weight="normal" style:font-weight-asian="normal" fo:color="#000000" fo:font-size="11pt" style:font-size-asian="11pt"/>
    </style:style>
    <style:style style:name="P545" style:parent-style-name="BodyText" style:family="paragraph">
      <style:paragraph-properties fo:text-align="justify" fo:text-indent="0.4923in"/>
    </style:style>
    <style:style style:name="T546" style:parent-style-name="DefaultParagraphFont" style:family="text">
      <style:text-properties style:font-name="Times New Roman" fo:font-weight="normal" style:font-weight-asian="normal" fo:color="#000000" fo:font-size="11pt" style:font-size-asian="11pt"/>
    </style:style>
    <style:style style:name="T547" style:parent-style-name="DefaultParagraphFont" style:family="text">
      <style:text-properties style:font-name="Times New Roman" fo:font-weight="normal" style:font-weight-asian="normal" fo:color="#000000" fo:font-size="11pt" style:font-size-asian="11pt"/>
    </style:style>
    <style:style style:name="T548" style:parent-style-name="DefaultParagraphFont" style:family="text">
      <style:text-properties style:font-name="Times New Roman" fo:font-weight="normal" style:font-weight-asian="normal" fo:color="#000000" fo:font-size="11pt" style:font-size-asian="11pt"/>
    </style:style>
    <style:style style:name="P549"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550" style:parent-style-name="BodyText" style:family="paragraph">
      <style:paragraph-properties fo:text-align="justify" fo:text-indent="0.4923in"/>
    </style:style>
    <style:style style:name="T551" style:parent-style-name="DefaultParagraphFont" style:family="text">
      <style:text-properties style:font-name="Times New Roman" fo:font-weight="normal" style:font-weight-asian="normal" fo:color="#000000" fo:font-size="11pt" style:font-size-asian="11pt"/>
    </style:style>
    <style:style style:name="T552" style:parent-style-name="DefaultParagraphFont" style:family="text">
      <style:text-properties style:font-name="Times New Roman" fo:font-weight="normal" style:font-weight-asian="normal" fo:color="#000000" fo:font-size="11pt" style:font-size-asian="11pt"/>
    </style:style>
    <style:style style:name="T553" style:parent-style-name="DefaultParagraphFont" style:family="text">
      <style:text-properties style:font-name="Times New Roman" fo:font-weight="normal" style:font-weight-asian="normal" fo:color="#000000" fo:font-size="11pt" style:font-size-asian="11pt"/>
    </style:style>
    <style:style style:name="T554" style:parent-style-name="DefaultParagraphFont" style:family="text">
      <style:text-properties style:font-name="Times New Roman" fo:font-weight="normal" style:font-weight-asian="normal" fo:color="#000000" fo:font-size="11pt" style:font-size-asian="11pt"/>
    </style:style>
    <style:style style:name="T555" style:parent-style-name="DefaultParagraphFont" style:family="text">
      <style:text-properties style:font-name="Times New Roman" fo:font-weight="normal" style:font-weight-asian="normal" fo:color="#000000" fo:font-size="11pt" style:font-size-asian="11pt"/>
    </style:style>
    <style:style style:name="P556" style:parent-style-name="Normal" style:family="paragraph">
      <style:paragraph-properties fo:text-align="justify" fo:text-indent="0.4923in"/>
      <style:text-properties fo:color="#000000" fo:font-size="11pt" style:font-size-asian="11pt"/>
    </style:style>
    <style:style style:name="P557" style:parent-style-name="BodyText" style:family="paragraph">
      <style:paragraph-properties fo:text-align="justify" fo:text-indent="0.4923in"/>
    </style:style>
    <style:style style:name="T558" style:parent-style-name="DefaultParagraphFont" style:family="text">
      <style:text-properties style:font-name="Times New Roman" fo:font-weight="normal" style:font-weight-asian="normal" fo:color="#000000" fo:font-size="11pt" style:font-size-asian="11pt"/>
    </style:style>
    <style:style style:name="T559" style:parent-style-name="DefaultParagraphFont" style:family="text">
      <style:text-properties style:font-name="Times New Roman" fo:font-weight="normal" style:font-weight-asian="normal" fo:color="#000000" fo:font-size="11pt" style:font-size-asian="11pt"/>
    </style:style>
    <style:style style:name="T560" style:parent-style-name="DefaultParagraphFont" style:family="text">
      <style:text-properties style:font-name="Times New Roman" fo:font-weight="normal" style:font-weight-asian="normal" fo:color="#000000" fo:font-size="11pt" style:font-size-asian="11pt"/>
    </style:style>
    <style:style style:name="P561" style:parent-style-name="BodyText" style:family="paragraph">
      <style:paragraph-properties fo:text-align="justify" fo:text-indent="0.4923in"/>
    </style:style>
    <style:style style:name="T562" style:parent-style-name="DefaultParagraphFont" style:family="text">
      <style:text-properties style:font-name="Times New Roman" fo:font-weight="normal" style:font-weight-asian="normal" fo:color="#000000" fo:font-size="11pt" style:font-size-asian="11pt"/>
    </style:style>
    <style:style style:name="T563" style:parent-style-name="DefaultParagraphFont" style:family="text">
      <style:text-properties style:font-name="Times New Roman" fo:font-weight="normal" style:font-weight-asian="normal" fo:color="#000000" fo:font-size="11pt" style:font-size-asian="11pt"/>
    </style:style>
    <style:style style:name="T564" style:parent-style-name="DefaultParagraphFont" style:family="text">
      <style:text-properties style:font-name="Times New Roman" fo:font-weight="normal" style:font-weight-asian="normal" fo:color="#000000" fo:font-size="11pt" style:font-size-asian="11pt"/>
    </style:style>
    <style:style style:name="T565" style:parent-style-name="DefaultParagraphFont" style:family="text">
      <style:text-properties style:font-name="Times New Roman" fo:font-weight="normal" style:font-weight-asian="normal" fo:color="#000000" fo:font-size="11pt" style:font-size-asian="11pt"/>
    </style:style>
    <style:style style:name="T566" style:parent-style-name="DefaultParagraphFont" style:family="text">
      <style:text-properties style:font-name="Times New Roman" fo:font-weight="normal" style:font-weight-asian="normal" fo:color="#000000" fo:font-size="11pt" style:font-size-asian="11pt"/>
    </style:style>
    <style:style style:name="P567" style:parent-style-name="BodyText" style:family="paragraph">
      <style:paragraph-properties fo:text-align="justify" fo:text-indent="0.4923in"/>
    </style:style>
    <style:style style:name="T568" style:parent-style-name="DefaultParagraphFont" style:family="text">
      <style:text-properties style:font-name="Times New Roman" fo:font-weight="normal" style:font-weight-asian="normal" fo:color="#000000" fo:font-size="11pt" style:font-size-asian="11pt"/>
    </style:style>
    <style:style style:name="T569" style:parent-style-name="DefaultParagraphFont" style:family="text">
      <style:text-properties style:font-name="Times New Roman" fo:font-weight="normal" style:font-weight-asian="normal" fo:color="#000000" fo:font-size="11pt" style:font-size-asian="11pt"/>
    </style:style>
    <style:style style:name="T570" style:parent-style-name="DefaultParagraphFont" style:family="text">
      <style:text-properties style:font-name="Times New Roman" fo:font-weight="normal" style:font-weight-asian="normal" fo:color="#000000" fo:font-size="11pt" style:font-size-asian="11pt"/>
    </style:style>
    <style:style style:name="T571" style:parent-style-name="DefaultParagraphFont" style:family="text">
      <style:text-properties style:font-name="Times New Roman" fo:font-weight="normal" style:font-weight-asian="normal" fo:color="#000000" fo:font-size="11pt" style:font-size-asian="11pt"/>
    </style:style>
    <style:style style:name="T572" style:parent-style-name="DefaultParagraphFont" style:family="text">
      <style:text-properties style:font-name="Times New Roman" fo:font-weight="normal" style:font-weight-asian="normal" fo:color="#000000" fo:font-size="11pt" style:font-size-asian="11pt"/>
    </style:style>
    <style:style style:name="T573" style:parent-style-name="DefaultParagraphFont" style:family="text">
      <style:text-properties style:font-name="Times New Roman" fo:font-weight="normal" style:font-weight-asian="normal" fo:color="#000000" fo:font-size="11pt" style:font-size-asian="11pt"/>
    </style:style>
    <style:style style:name="T574" style:parent-style-name="DefaultParagraphFont" style:family="text">
      <style:text-properties style:font-name="Times New Roman" fo:font-weight="normal" style:font-weight-asian="normal" fo:color="#000000" fo:font-size="11pt" style:font-size-asian="11pt"/>
    </style:style>
    <style:style style:name="T575" style:parent-style-name="DefaultParagraphFont" style:family="text">
      <style:text-properties style:font-name="Times New Roman" fo:font-weight="normal" style:font-weight-asian="normal" fo:color="#000000" fo:font-size="11pt" style:font-size-asian="11pt"/>
    </style:style>
    <style:style style:name="P576" style:parent-style-name="BodyText" style:family="paragraph">
      <style:paragraph-properties fo:text-align="justify" fo:text-indent="0.4923in"/>
    </style:style>
    <style:style style:name="T577" style:parent-style-name="DefaultParagraphFont" style:family="text">
      <style:text-properties style:font-name="Times New Roman" fo:font-weight="normal" style:font-weight-asian="normal" fo:color="#000000" fo:font-size="11pt" style:font-size-asian="11pt"/>
    </style:style>
    <style:style style:name="T578" style:parent-style-name="DefaultParagraphFont" style:family="text">
      <style:text-properties style:font-name="Times New Roman" fo:font-weight="normal" style:font-weight-asian="normal" fo:color="#000000" fo:font-size="11pt" style:font-size-asian="11pt"/>
    </style:style>
    <style:style style:name="T579" style:parent-style-name="DefaultParagraphFont" style:family="text">
      <style:text-properties style:font-name="Times New Roman" fo:font-weight="normal" style:font-weight-asian="normal" fo:color="#000000" fo:font-size="11pt" style:font-size-asian="11pt"/>
    </style:style>
    <style:style style:name="P580" style:parent-style-name="BodyText" style:family="paragraph">
      <style:paragraph-properties fo:text-align="justify" fo:text-indent="0.4923in"/>
    </style:style>
    <style:style style:name="T581" style:parent-style-name="DefaultParagraphFont" style:family="text">
      <style:text-properties style:font-name="Times New Roman" fo:font-weight="normal" style:font-weight-asian="normal" fo:color="#000000" fo:font-size="11pt" style:font-size-asian="11pt"/>
    </style:style>
    <style:style style:name="T582" style:parent-style-name="DefaultParagraphFont" style:family="text">
      <style:text-properties style:font-name="Times New Roman" fo:font-weight="normal" style:font-weight-asian="normal" fo:color="#000000" fo:font-size="11pt" style:font-size-asian="11pt"/>
    </style:style>
    <style:style style:name="T583" style:parent-style-name="DefaultParagraphFont" style:family="text">
      <style:text-properties style:font-name="Times New Roman" fo:font-weight="normal" style:font-weight-asian="normal" fo:color="#000000" fo:font-size="11pt" style:font-size-asian="11pt"/>
    </style:style>
    <style:style style:name="T584" style:parent-style-name="DefaultParagraphFont" style:family="text">
      <style:text-properties style:font-name="Times New Roman" fo:font-weight="normal" style:font-weight-asian="normal" fo:color="#000000" fo:font-size="11pt" style:font-size-asian="11pt"/>
    </style:style>
    <style:style style:name="T585" style:parent-style-name="DefaultParagraphFont" style:family="text">
      <style:text-properties style:font-name="Times New Roman" fo:font-weight="normal" style:font-weight-asian="normal" fo:color="#000000" fo:font-size="11pt" style:font-size-asian="11pt"/>
    </style:style>
    <style:style style:name="T586" style:parent-style-name="DefaultParagraphFont" style:family="text">
      <style:text-properties style:font-name="Times New Roman" fo:font-weight="normal" style:font-weight-asian="normal" fo:color="#000000" fo:font-size="11pt" style:font-size-asian="11pt"/>
    </style:style>
    <style:style style:name="T587" style:parent-style-name="DefaultParagraphFont" style:family="text">
      <style:text-properties style:font-name="Times New Roman" fo:font-weight="normal" style:font-weight-asian="normal" fo:color="#000000" fo:font-size="11pt" style:font-size-asian="11pt"/>
    </style:style>
    <style:style style:name="P588" style:parent-style-name="BodyText" style:family="paragraph">
      <style:paragraph-properties fo:text-align="justify" fo:text-indent="0.4923in"/>
    </style:style>
    <style:style style:name="T589" style:parent-style-name="DefaultParagraphFont" style:family="text">
      <style:text-properties style:font-name="Times New Roman" fo:font-weight="normal" style:font-weight-asian="normal" fo:color="#000000" fo:font-size="11pt" style:font-size-asian="11pt"/>
    </style:style>
    <style:style style:name="T590" style:parent-style-name="DefaultParagraphFont" style:family="text">
      <style:text-properties style:font-name="Times New Roman" fo:font-weight="normal" style:font-weight-asian="normal" fo:color="#000000" fo:font-size="11pt" style:font-size-asian="11pt"/>
    </style:style>
    <style:style style:name="T591" style:parent-style-name="DefaultParagraphFont" style:family="text">
      <style:text-properties style:font-name="Times New Roman" fo:font-weight="normal" style:font-weight-asian="normal" fo:color="#000000" fo:font-size="11pt" style:font-size-asian="11pt"/>
    </style:style>
    <style:style style:name="T592" style:parent-style-name="DefaultParagraphFont" style:family="text">
      <style:text-properties style:font-name="Times New Roman" fo:font-weight="normal" style:font-weight-asian="normal" fo:color="#000000" fo:font-size="11pt" style:font-size-asian="11pt"/>
    </style:style>
    <style:style style:name="T593" style:parent-style-name="DefaultParagraphFont" style:family="text">
      <style:text-properties style:font-name="Times New Roman" fo:font-weight="normal" style:font-weight-asian="normal" fo:color="#000000" fo:font-size="11pt" style:font-size-asian="11pt"/>
    </style:style>
    <style:style style:name="P594" style:parent-style-name="Normal" style:family="paragraph">
      <style:paragraph-properties fo:text-align="justify" fo:text-indent="0.4923in"/>
    </style:style>
    <style:style style:name="T595" style:parent-style-name="DefaultParagraphFont" style:family="text">
      <style:text-properties fo:color="#000000" fo:font-size="11pt" style:font-size-asian="11pt"/>
    </style:style>
    <style:style style:name="T596" style:parent-style-name="DefaultParagraphFont" style:family="text">
      <style:text-properties fo:color="#000000" fo:font-size="11pt" style:font-size-asian="11pt"/>
    </style:style>
    <style:style style:name="T597" style:parent-style-name="DefaultParagraphFont" style:family="text">
      <style:text-properties fo:color="#000000" fo:font-size="11pt" style:font-size-asian="11pt"/>
    </style:style>
    <style:style style:name="T598" style:parent-style-name="DefaultParagraphFont" style:family="text">
      <style:text-properties fo:color="#000000" fo:font-size="11pt" style:font-size-asian="11pt"/>
    </style:style>
    <style:style style:name="P599" style:parent-style-name="BodyText" style:family="paragraph">
      <style:paragraph-properties fo:text-align="justify" fo:text-indent="0.4923in"/>
    </style:style>
    <style:style style:name="T600" style:parent-style-name="DefaultParagraphFont" style:family="text">
      <style:text-properties style:font-name="Times New Roman" fo:font-weight="normal" style:font-weight-asian="normal" fo:color="#000000" fo:font-size="11pt" style:font-size-asian="11pt"/>
    </style:style>
    <style:style style:name="T601" style:parent-style-name="DefaultParagraphFont" style:family="text">
      <style:text-properties style:font-name="Times New Roman" fo:font-weight="normal" style:font-weight-asian="normal" fo:color="#000000" fo:font-size="11pt" style:font-size-asian="11pt"/>
    </style:style>
    <style:style style:name="T602" style:parent-style-name="DefaultParagraphFont" style:family="text">
      <style:text-properties style:font-name="Times New Roman" fo:font-weight="normal" style:font-weight-asian="normal" fo:color="#000000" fo:font-size="11pt" style:font-size-asian="11pt"/>
    </style:style>
    <style:style style:name="P603" style:parent-style-name="Normal" style:family="paragraph">
      <style:paragraph-properties fo:text-align="justify" fo:text-indent="0.4923in"/>
      <style:text-properties fo:color="#000000" fo:font-size="11pt" style:font-size-asian="11pt"/>
    </style:style>
    <style:style style:name="P604" style:parent-style-name="BodyText" style:family="paragraph">
      <style:paragraph-properties fo:text-align="justify" fo:text-indent="0.4923in"/>
    </style:style>
    <style:style style:name="T605" style:parent-style-name="DefaultParagraphFont" style:family="text">
      <style:text-properties style:font-name="Times New Roman" fo:font-weight="normal" style:font-weight-asian="normal" fo:color="#000000" fo:font-size="11pt" style:font-size-asian="11pt"/>
    </style:style>
    <style:style style:name="T606" style:parent-style-name="DefaultParagraphFont" style:family="text">
      <style:text-properties style:font-name="Times New Roman" fo:font-weight="normal" style:font-weight-asian="normal" fo:color="#000000" fo:font-size="11pt" style:font-size-asian="11pt"/>
    </style:style>
    <style:style style:name="T607" style:parent-style-name="DefaultParagraphFont" style:family="text">
      <style:text-properties style:font-name="Times New Roman" fo:font-weight="normal" style:font-weight-asian="normal" fo:color="#000000" fo:font-size="11pt" style:font-size-asian="11pt"/>
    </style:style>
    <style:style style:name="P608"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09"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10"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11"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12"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13"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14"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15" style:parent-style-name="Normal" style:family="paragraph">
      <style:paragraph-properties fo:text-align="justify" fo:text-indent="0.4923in"/>
    </style:style>
    <style:style style:name="T616" style:parent-style-name="DefaultParagraphFont" style:family="text">
      <style:text-properties fo:color="#000000" fo:letter-spacing="-0.002in" fo:font-size="11pt" style:font-size-asian="11pt"/>
    </style:style>
    <style:style style:name="T617" style:parent-style-name="DefaultParagraphFont" style:family="text">
      <style:text-properties style:font-name-asian="MS Mincho" fo:color="#000000" fo:font-size="11pt" style:font-size-asian="11pt"/>
    </style:style>
    <style:style style:name="T618" style:parent-style-name="DefaultParagraphFont" style:family="text">
      <style:text-properties style:font-name-asian="MS Mincho" fo:color="#000000" fo:font-size="11pt" style:font-size-asian="11pt"/>
    </style:style>
    <style:style style:name="T619" style:parent-style-name="DefaultParagraphFont" style:family="text">
      <style:text-properties style:font-name-asian="MS Mincho" fo:color="#000000" fo:font-size="11pt" style:font-size-asian="11pt"/>
    </style:style>
    <style:style style:name="T620" style:parent-style-name="DefaultParagraphFont" style:family="text">
      <style:text-properties fo:color="#000000" fo:letter-spacing="-0.002in" fo:font-size="11pt" style:font-size-asian="11pt"/>
    </style:style>
    <style:style style:name="P621"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22"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23"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24"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25"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26" style:parent-style-name="BodyText" style:family="paragraph">
      <style:paragraph-properties fo:text-align="justify" fo:text-indent="0.4923in"/>
      <style:text-properties style:font-name="Times New Roman" fo:font-weight="normal" style:font-weight-asian="normal" fo:color="#000000" fo:font-size="11pt" style:font-size-asian="11pt"/>
    </style:style>
    <style:style style:name="P627" style:parent-style-name="Normal" style:family="paragraph">
      <style:paragraph-properties fo:text-align="justify" fo:text-indent="0.4923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color="#000000" fo:font-size="11pt" style:font-size-asian="11pt"/>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P633" style:parent-style-name="Normal" style:family="paragraph">
      <style:paragraph-properties fo:text-align="justify" fo:text-indent="0.4923in"/>
      <style:text-properties fo:font-size="11pt" style:font-size-asian="11pt"/>
    </style:style>
    <style:style style:name="P634" style:parent-style-name="Normal" style:family="paragraph">
      <style:paragraph-properties fo:text-align="justify" fo:text-indent="0.4923in"/>
      <style:text-properties fo:font-size="11pt" style:font-size-asian="11pt"/>
    </style:style>
    <style:style style:name="P635" style:parent-style-name="Normal" style:family="paragraph">
      <style:paragraph-properties fo:text-align="justify" fo:text-indent="0.4923in"/>
      <style:text-properties fo:font-size="11pt" style:font-size-asian="11pt"/>
    </style:style>
    <style:style style:name="P636" style:parent-style-name="Normal" style:family="paragraph">
      <style:paragraph-properties fo:text-align="justify" fo:text-indent="0.4923in"/>
      <style:text-properties fo:font-size="11pt" style:font-size-asian="11pt"/>
    </style:style>
    <style:style style:name="P637" style:parent-style-name="Header" style:family="paragraph">
      <style:paragraph-properties fo:text-align="justify" fo:text-indent="0.4923in">
        <style:tab-stops/>
      </style:paragraph-properties>
    </style:style>
    <style:style style:name="T638" style:parent-style-name="DefaultParagraphFont" style:family="text">
      <style:text-properties style:font-name-asian="Arial Unicode MS" fo:font-size="11pt" style:font-size-asian="11pt"/>
    </style:style>
    <style:style style:name="T639" style:parent-style-name="DefaultParagraphFont" style:family="text">
      <style:text-properties fo:font-size="11pt" style:font-size-asian="11pt"/>
    </style:style>
    <style:style style:name="P640" style:parent-style-name="Header" style:family="paragraph">
      <style:paragraph-properties fo:text-align="justify" fo:text-indent="0.4923in">
        <style:tab-stops/>
      </style:paragraph-properties>
      <style:text-properties fo:font-size="11pt" style:font-size-asian="11pt"/>
    </style:style>
    <style:style style:name="P641" style:parent-style-name="Normal" style:family="paragraph">
      <style:paragraph-properties fo:text-align="justify" fo:text-indent="0.4923in"/>
    </style:style>
    <style:style style:name="T642" style:parent-style-name="DefaultParagraphFont" style:family="text">
      <style:text-properties fo:color="#000000" fo:font-size="11pt" style:font-size-asian="11pt"/>
    </style:style>
    <style:style style:name="T643" style:parent-style-name="DefaultParagraphFont" style:family="text">
      <style:text-properties fo:color="#000000"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Header" style:family="paragraph">
      <style:paragraph-properties fo:text-align="justify" fo:text-indent="0.4923in"/>
      <style:text-properties fo:color="#000000" fo:font-size="11pt" style:font-size-asian="11pt"/>
    </style:style>
    <style:style style:name="P647" style:parent-style-name="Normal" style:family="paragraph">
      <style:paragraph-properties fo:text-align="justify" fo:text-indent="0.4923in"/>
      <style:text-properties fo:font-size="11pt" style:font-size-asian="11pt"/>
    </style:style>
    <style:style style:name="P648" style:parent-style-name="Normal" style:family="paragraph">
      <style:paragraph-properties fo:text-align="justify" fo:text-indent="0.4923in"/>
      <style:text-properties fo:font-size="11pt" style:font-size-asian="11pt"/>
    </style:style>
    <style:style style:name="P649" style:parent-style-name="Header" style:family="paragraph">
      <style:paragraph-properties>
        <style:tab-stops>
          <style:tab-stop style:type="left" style:position="4.3312in"/>
          <style:tab-stop style:type="right" style:position="5.768in"/>
        </style:tab-stops>
      </style:paragraph-properties>
      <style:text-properties fo:font-size="11pt" style:font-size-asian="11pt"/>
    </style:style>
    <style:style style:name="P650" style:parent-style-name="Header" style:family="paragraph">
      <style:paragraph-properties>
        <style:tab-stops>
          <style:tab-stop style:type="left" style:position="4.3312in"/>
          <style:tab-stop style:type="left" style:position="4.5284in"/>
        </style:tab-stops>
      </style:paragraph-properties>
      <style:text-properties fo:font-size="11pt" style:font-size-asian="11pt"/>
    </style:style>
    <style:style style:name="P651" style:parent-style-name="Normal" style:family="paragraph">
      <style:paragraph-properties>
        <style:tab-stops>
          <style:tab-stop style:type="left" style:position="4.3312in"/>
          <style:tab-stop style:type="left" style:position="4.5284in"/>
        </style:tab-stops>
      </style:paragraph-properties>
      <style:text-properties fo:font-size="11pt" style:font-size-asian="11pt"/>
    </style:style>
    <style:style style:name="P652" style:parent-style-name="Header" style:family="paragraph">
      <style:paragraph-properties>
        <style:tab-stops>
          <style:tab-stop style:type="left" style:position="4.3312in"/>
        </style:tab-stops>
      </style:paragraph-properties>
      <style:text-properties fo:font-size="11pt" style:font-size-asian="11pt"/>
    </style:style>
    <style:style style:name="P653" style:parent-style-name="PlainText" style:family="paragraph">
      <style:text-properties style:font-name="Times New Roman" style:font-name-asian="MS Mincho"/>
    </style:style>
    <style:style style:name="P654" style:parent-style-name="PlainText" style:family="paragraph">
      <style:paragraph-properties fo:text-align="center"/>
      <style:text-properties style:font-name="Times New Roman" style:font-name-asian="MS Mincho"/>
    </style:style>
    <style:style style:name="P655" style:parent-style-name="PlainText" style:family="paragraph">
      <style:paragraph-properties fo:text-align="justify"/>
      <style:text-properties style:font-name="Times New Roman" style:font-name-asian="MS Mincho" fo:font-weight="bold" style:font-weight-asian="bold" style:font-weight-complex="bold"/>
    </style:style>
    <style:style style:name="P656" style:parent-style-name="PlainText" style:family="paragraph">
      <style:paragraph-properties fo:text-align="justify"/>
      <style:text-properties style:font-name="Times New Roman" style:font-name-asian="MS Mincho"/>
    </style:style>
    <style:style style:name="P657" style:parent-style-name="PlainText" style:family="paragraph">
      <style:paragraph-properties fo:text-align="justify"/>
      <style:text-properties style:font-name="Times New Roman" style:font-name-asian="MS Mincho"/>
    </style:style>
    <style:style style:name="P658" style:parent-style-name="PlainText" style:family="paragraph">
      <style:paragraph-properties fo:text-align="justify"/>
      <style:text-properties style:font-name="Times New Roman" style:font-name-asian="MS Mincho"/>
    </style:style>
    <style:style style:name="P659" style:parent-style-name="PlainText" style:family="paragraph">
      <style:paragraph-properties fo:text-align="justify"/>
    </style:style>
    <style:style style:name="T660" style:parent-style-name="DefaultParagraphFont" style:family="text">
      <style:text-properties style:font-name="Times New Roman" style:font-name-asian="MS Mincho"/>
    </style:style>
    <style:style style:name="T661" style:parent-style-name="Hyperlink" style:family="text">
      <style:text-properties style:font-name="Times New Roman" style:font-name-asian="MS Mincho"/>
    </style:style>
    <style:style style:name="T662" style:parent-style-name="DefaultParagraphFont" style:family="text">
      <style:text-properties style:font-name="Times New Roman" style:font-name-asian="MS Mincho"/>
    </style:style>
    <style:style style:name="P663" style:parent-style-name="PlainText" style:family="paragraph">
      <style:paragraph-properties fo:text-align="justify"/>
      <style:text-properties style:font-name="Times New Roman" style:font-name-asian="MS Mincho"/>
    </style:style>
    <style:style style:name="P664" style:parent-style-name="PlainText" style:family="paragraph">
      <style:paragraph-properties fo:text-align="justify"/>
      <style:text-properties style:font-name="Times New Roman" style:font-name-asian="MS Mincho"/>
    </style:style>
    <style:style style:name="P665" style:parent-style-name="PlainText" style:family="paragraph">
      <style:paragraph-properties fo:text-align="justify"/>
      <style:text-properties style:font-name="Times New Roman" style:font-name-asian="MS Mincho"/>
    </style:style>
    <style:style style:name="P666" style:parent-style-name="PlainText" style:family="paragraph">
      <style:paragraph-properties fo:text-align="justify"/>
      <style:text-properties style:font-name="Times New Roman" style:font-name-asian="MS Mincho"/>
    </style:style>
    <style:style style:name="P667" style:parent-style-name="PlainText" style:family="paragraph">
      <style:paragraph-properties fo:text-align="justify"/>
    </style:style>
    <style:style style:name="T668" style:parent-style-name="DefaultParagraphFont" style:family="text">
      <style:text-properties style:font-name="Times New Roman" style:font-name-asian="MS Mincho"/>
    </style:style>
    <style:style style:name="T669" style:parent-style-name="Hyperlink" style:family="text">
      <style:text-properties style:font-name="Times New Roman" style:font-name-asian="MS Mincho"/>
    </style:style>
    <style:style style:name="T670" style:parent-style-name="Hyperlink" style:family="text">
      <style:text-properties style:font-name="Times New Roman" style:font-name-asian="MS Mincho"/>
    </style:style>
    <style:style style:name="T671" style:parent-style-name="DefaultParagraphFont" style:family="text">
      <style:text-properties style:font-name="Times New Roman" style:font-name-asian="MS Mincho"/>
    </style:style>
    <style:style style:name="T672" style:parent-style-name="DefaultParagraphFont" style:family="text">
      <style:text-properties style:font-name="Times New Roman" style:font-name-asian="MS Mincho"/>
    </style:style>
    <style:style style:name="P673" style:parent-style-name="PlainText" style:family="paragraph">
      <style:paragraph-properties fo:text-align="justify"/>
      <style:text-properties style:font-name="Times New Roman" style:font-name-asian="MS Mincho"/>
    </style:style>
    <style:style style:name="P674" style:parent-style-name="PlainText" style:family="paragraph">
      <style:paragraph-properties fo:text-align="justify"/>
      <style:text-properties style:font-name="Times New Roman" style:font-name-asian="MS Mincho" fo:font-weight="bold" style:font-weight-asian="bold" style:font-weight-complex="bold"/>
    </style:style>
    <style:style style:name="P675" style:parent-style-name="PlainText" style:family="paragraph">
      <style:paragraph-properties fo:text-align="justify"/>
      <style:text-properties style:font-name="Times New Roman" style:font-name-asian="MS Mincho"/>
    </style:style>
    <style:style style:name="P676" style:parent-style-name="PlainText" style:family="paragraph">
      <style:paragraph-properties fo:text-align="justify"/>
      <style:text-properties style:font-name="Times New Roman" style:font-name-asian="MS Mincho"/>
    </style:style>
    <style:style style:name="P677" style:parent-style-name="PlainText" style:family="paragraph">
      <style:paragraph-properties fo:text-align="justify"/>
      <style:text-properties style:font-name="Times New Roman" style:font-name-asian="MS Mincho"/>
    </style:style>
    <style:style style:name="P678" style:parent-style-name="PlainText" style:family="paragraph">
      <style:paragraph-properties fo:text-align="justify"/>
    </style:style>
    <style:style style:name="T679" style:parent-style-name="DefaultParagraphFont" style:family="text">
      <style:text-properties style:font-name="Times New Roman" style:font-name-asian="MS Mincho"/>
    </style:style>
    <style:style style:name="T680" style:parent-style-name="Hyperlink" style:family="text">
      <style:text-properties style:font-name="Times New Roman" style:font-name-asian="MS Mincho"/>
    </style:style>
    <style:style style:name="T681" style:parent-style-name="DefaultParagraphFont" style:family="text">
      <style:text-properties style:font-name="Times New Roman" style:font-name-asian="MS Mincho"/>
    </style:style>
    <style:style style:name="P682" style:parent-style-name="PlainText" style:family="paragraph">
      <style:paragraph-properties fo:text-align="justify"/>
      <style:text-properties style:font-name="Times New Roman" style:font-name-asian="MS Mincho"/>
    </style:style>
    <style:style style:name="P683" style:parent-style-name="PlainText" style:family="paragraph">
      <style:paragraph-properties fo:text-align="justify"/>
      <style:text-properties style:font-name="Times New Roman" style:font-name-asian="MS Mincho"/>
    </style:style>
    <style:style style:name="P684" style:parent-style-name="PlainText" style:family="paragraph">
      <style:paragraph-properties fo:text-align="justify"/>
      <style:text-properties style:font-name="Times New Roman" style:font-name-asian="MS Mincho"/>
    </style:style>
    <style:style style:name="P685" style:parent-style-name="PlainText" style:family="paragraph">
      <style:paragraph-properties fo:text-align="justify"/>
      <style:text-properties style:font-name="Times New Roman" style:font-name-asian="MS Mincho"/>
    </style:style>
    <style:style style:name="P686" style:parent-style-name="PlainText" style:family="paragraph">
      <style:paragraph-properties fo:text-align="justify"/>
    </style:style>
    <style:style style:name="T687" style:parent-style-name="DefaultParagraphFont" style:family="text">
      <style:text-properties style:font-name="Times New Roman" style:font-name-asian="MS Mincho"/>
    </style:style>
    <style:style style:name="T688" style:parent-style-name="Hyperlink" style:family="text">
      <style:text-properties style:font-name="Times New Roman" style:font-name-asian="MS Mincho"/>
    </style:style>
    <style:style style:name="T689" style:parent-style-name="DefaultParagraphFont" style:family="text">
      <style:text-properties style:font-name="Times New Roman" style:font-name-asian="MS Mincho"/>
    </style:style>
    <style:style style:name="P690" style:parent-style-name="PlainText" style:family="paragraph">
      <style:paragraph-properties fo:text-align="justify"/>
      <style:text-properties style:font-name="Times New Roman" style:font-name-asian="MS Mincho"/>
    </style:style>
    <style:style style:name="P691" style:parent-style-name="PlainText" style:family="paragraph">
      <style:paragraph-properties fo:text-align="justify"/>
      <style:text-properties style:font-name="Times New Roman" style:font-name-asian="MS Mincho"/>
    </style:style>
    <style:style style:name="P692" style:parent-style-name="PlainText" style:family="paragraph">
      <style:paragraph-properties fo:text-align="justify"/>
      <style:text-properties style:font-name="Times New Roman" style:font-name-asian="MS Mincho"/>
    </style:style>
    <style:style style:name="P693" style:parent-style-name="PlainText" style:family="paragraph">
      <style:paragraph-properties fo:text-align="justify"/>
      <style:text-properties style:font-name="Times New Roman" style:font-name-asian="MS Mincho"/>
    </style:style>
    <style:style style:name="P694" style:parent-style-name="PlainText" style:family="paragraph">
      <style:paragraph-properties fo:text-align="justify"/>
    </style:style>
    <style:style style:name="T695" style:parent-style-name="DefaultParagraphFont" style:family="text">
      <style:text-properties style:font-name="Times New Roman" style:font-name-asian="MS Mincho"/>
    </style:style>
    <style:style style:name="T696" style:parent-style-name="Hyperlink" style:family="text">
      <style:text-properties style:font-name="Times New Roman" style:font-name-asian="MS Mincho"/>
    </style:style>
    <style:style style:name="T697" style:parent-style-name="DefaultParagraphFont" style:family="text">
      <style:text-properties style:font-name="Times New Roman" style:font-name-asian="MS Mincho"/>
    </style:style>
    <style:style style:name="P698" style:parent-style-name="PlainText" style:family="paragraph">
      <style:paragraph-properties fo:text-align="justify"/>
      <style:text-properties style:font-name="Times New Roman" style:font-name-asian="MS Mincho"/>
    </style:style>
    <style:style style:name="P699" style:parent-style-name="PlainText" style:family="paragraph">
      <style:text-properties style:font-name="Times New Roman" style:font-name-asian="MS Mincho"/>
    </style:style>
    <style:style style:name="P700" style:parent-style-name="PlainText" style:family="paragraph">
      <style:paragraph-properties fo:text-align="justify"/>
      <style:text-properties style:font-name="Times New Roman" style:font-name-asian="MS Mincho"/>
    </style:style>
    <style:style style:name="P701" style:parent-style-name="PlainText" style:family="paragraph">
      <style:paragraph-properties fo:text-align="justify"/>
      <style:text-properties style:font-name="Times New Roman" style:font-name-asian="MS Mincho"/>
    </style:style>
    <style:style style:name="P702" style:parent-style-name="PlainText" style:family="paragraph">
      <style:paragraph-properties fo:text-align="justify"/>
    </style:style>
    <style:style style:name="T703" style:parent-style-name="DefaultParagraphFont" style:family="text">
      <style:text-properties style:font-name="Times New Roman" style:font-name-asian="MS Mincho"/>
    </style:style>
    <style:style style:name="T704" style:parent-style-name="Hyperlink" style:family="text">
      <style:text-properties style:font-name="Times New Roman" style:font-name-asian="MS Mincho"/>
    </style:style>
    <style:style style:name="T705" style:parent-style-name="DefaultParagraphFont" style:family="text">
      <style:text-properties style:font-name="Times New Roman" style:font-name-asian="MS Mincho"/>
    </style:style>
    <style:style style:name="P706" style:parent-style-name="PlainText" style:family="paragraph">
      <style:paragraph-properties fo:text-align="justify"/>
      <style:text-properties style:font-name="Times New Roman" style:font-name-asian="MS Mincho"/>
    </style:style>
    <style:style style:name="P707" style:parent-style-name="PlainText" style:family="paragraph">
      <style:text-properties style:font-name="Times New Roman" style:font-name-asian="MS Mincho"/>
    </style:style>
    <style:style style:name="P708" style:parent-style-name="PlainText" style:family="paragraph">
      <style:paragraph-properties fo:text-align="justify"/>
      <style:text-properties style:font-name="Times New Roman" style:font-name-asian="MS Mincho"/>
    </style:style>
    <style:style style:name="P709" style:parent-style-name="PlainText" style:family="paragraph">
      <style:paragraph-properties fo:text-align="justify"/>
      <style:text-properties style:font-name="Times New Roman" style:font-name-asian="MS Mincho"/>
    </style:style>
    <style:style style:name="P710" style:parent-style-name="PlainText" style:family="paragraph">
      <style:paragraph-properties fo:text-align="justify"/>
    </style:style>
    <style:style style:name="T711" style:parent-style-name="DefaultParagraphFont" style:family="text">
      <style:text-properties style:font-name="Times New Roman" style:font-name-asian="MS Mincho"/>
    </style:style>
    <style:style style:name="T712" style:parent-style-name="Hyperlink" style:family="text">
      <style:text-properties style:font-name="Times New Roman" style:font-name-asian="MS Mincho"/>
    </style:style>
    <style:style style:name="T713" style:parent-style-name="DefaultParagraphFont" style:family="text">
      <style:text-properties style:font-name="Times New Roman" style:font-name-asian="MS Mincho"/>
    </style:style>
    <style:style style:name="P714" style:parent-style-name="PlainText" style:family="paragraph">
      <style:paragraph-properties fo:text-align="justify"/>
      <style:text-properties style:font-name="Times New Roman" style:font-name-asian="MS Mincho"/>
    </style:style>
    <style:style style:name="P715" style:parent-style-name="PlainText" style:family="paragraph">
      <style:paragraph-properties fo:text-align="justify"/>
      <style:text-properties style:font-name="Times New Roman" style:font-name-asian="MS Mincho"/>
    </style:style>
    <style:style style:name="P716" style:parent-style-name="PlainText" style:family="paragraph">
      <style:paragraph-properties fo:text-align="justify"/>
      <style:text-properties style:font-name="Times New Roman" style:font-name-asian="MS Mincho"/>
    </style:style>
    <style:style style:name="P717" style:parent-style-name="PlainText" style:family="paragraph">
      <style:paragraph-properties fo:text-align="justify"/>
      <style:text-properties style:font-name="Times New Roman" style:font-name-asian="MS Mincho"/>
    </style:style>
    <style:style style:name="P718" style:parent-style-name="PlainText" style:family="paragraph">
      <style:paragraph-properties fo:text-align="justify"/>
    </style:style>
    <style:style style:name="T719" style:parent-style-name="DefaultParagraphFont" style:family="text">
      <style:text-properties style:font-name="Times New Roman" style:font-name-asian="MS Mincho"/>
    </style:style>
    <style:style style:name="T720" style:parent-style-name="Hyperlink" style:family="text">
      <style:text-properties style:font-name="Times New Roman" style:font-name-asian="MS Mincho"/>
    </style:style>
    <style:style style:name="T721" style:parent-style-name="DefaultParagraphFont" style:family="text">
      <style:text-properties style:font-name="Times New Roman" style:font-name-asian="MS Mincho"/>
    </style:style>
    <style:style style:name="P722" style:parent-style-name="PlainText" style:family="paragraph">
      <style:paragraph-properties fo:text-align="justify"/>
      <style:text-properties style:font-name="Times New Roman" style:font-name-asian="MS Mincho"/>
    </style:style>
    <style:style style:name="P723" style:parent-style-name="PlainText" style:family="paragraph">
      <style:paragraph-properties fo:text-align="justify"/>
      <style:text-properties style:font-name="Times New Roman" style:font-name-asian="MS Mincho"/>
    </style:style>
    <style:style style:name="P724" style:parent-style-name="PlainText" style:family="paragraph">
      <style:paragraph-properties fo:text-align="justify"/>
      <style:text-properties style:font-name="Times New Roman" style:font-name-asian="MS Mincho"/>
    </style:style>
    <style:style style:name="P725" style:parent-style-name="PlainText" style:family="paragraph">
      <style:paragraph-properties fo:text-align="justify"/>
      <style:text-properties style:font-name="Times New Roman" style:font-name-asian="MS Mincho"/>
    </style:style>
    <style:style style:name="P726" style:parent-style-name="PlainText" style:family="paragraph">
      <style:paragraph-properties fo:text-align="justify"/>
    </style:style>
    <style:style style:name="T727" style:parent-style-name="DefaultParagraphFont" style:family="text">
      <style:text-properties style:font-name="Times New Roman" style:font-name-asian="MS Mincho"/>
    </style:style>
    <style:style style:name="T728" style:parent-style-name="Hyperlink" style:family="text">
      <style:text-properties style:font-name="Times New Roman" style:font-name-asian="MS Mincho"/>
    </style:style>
    <style:style style:name="T729" style:parent-style-name="DefaultParagraphFont" style:family="text">
      <style:text-properties style:font-name="Times New Roman" style:font-name-asian="MS Mincho"/>
    </style:style>
    <style:style style:name="P730" style:parent-style-name="PlainText" style:family="paragraph">
      <style:paragraph-properties fo:text-align="justify"/>
      <style:text-properties style:font-name="Times New Roman" style:font-name-asian="MS Mincho"/>
    </style:style>
    <style:style style:name="P731" style:parent-style-name="PlainText" style:family="paragraph">
      <style:paragraph-properties fo:text-align="justify"/>
      <style:text-properties style:font-name="Times New Roman" style:font-name-asian="MS Mincho" fo:font-weight="bold" style:font-weight-asian="bold" style:font-weight-complex="bold"/>
    </style:style>
    <style:style style:name="P732" style:parent-style-name="PlainText" style:family="paragraph">
      <style:paragraph-properties fo:text-indent="0.5in"/>
      <style:text-properties style:font-name="Times New Roman" style:font-name-asian="MS Mincho"/>
    </style:style>
    <style:style style:name="P733" style:parent-style-name="PlainText" style:family="paragraph">
      <style:paragraph-properties style:text-autospace="none" fo:text-align="justify"/>
      <style:text-properties style:font-name="Times New Roman"/>
    </style:style>
    <style:style style:name="P734" style:parent-style-name="PlainText" style:family="paragraph">
      <style:paragraph-properties style:text-autospace="none" fo:text-align="justify"/>
      <style:text-properties style:font-name="Times New Roman"/>
    </style:style>
    <style:style style:name="P735" style:parent-style-name="PlainText" style:family="paragraph">
      <style:paragraph-properties style:text-autospace="none" fo:text-align="justify"/>
    </style:style>
    <style:style style:name="T736" style:parent-style-name="DefaultParagraphFont" style:family="text">
      <style:text-properties style:font-name="Times New Roman"/>
    </style:style>
    <style:style style:name="T737" style:parent-style-name="Hyperlink" style:family="text">
      <style:text-properties style:font-name="Times New Roman"/>
    </style:style>
    <style:style style:name="T738" style:parent-style-name="DefaultParagraphFont" style:family="text">
      <style:text-properties style:font-name="Times New Roman"/>
    </style:style>
    <style:style style:name="P739" style:parent-style-name="PlainText" style:family="paragraph">
      <style:paragraph-properties style:text-autospace="none" fo:text-align="justify"/>
      <style:text-properties style:font-name="Times New Roman"/>
    </style:style>
    <style:style style:name="P740" style:parent-style-name="PlainText" style:family="paragraph">
      <style:paragraph-properties style:text-autospace="none" fo:text-align="justify"/>
      <style:text-properties style:font-name="Times New Roman"/>
    </style:style>
    <style:style style:name="P741" style:parent-style-name="PlainText" style:family="paragraph">
      <style:paragraph-properties fo:text-align="justify"/>
      <style:text-properties style:font-name="Times New Roman" style:font-name-asian="MS Mincho"/>
    </style:style>
    <style:style style:name="P742" style:parent-style-name="PlainText" style:family="paragraph">
      <style:paragraph-properties fo:text-align="justify"/>
      <style:text-properties style:font-name="Times New Roman" style:font-name-asian="MS Mincho"/>
    </style:style>
    <style:style style:name="P743" style:parent-style-name="PlainText" style:family="paragraph">
      <style:paragraph-properties fo:text-align="justify"/>
    </style:style>
    <style:style style:name="T744" style:parent-style-name="DefaultParagraphFont" style:family="text">
      <style:text-properties style:font-name="Times New Roman" style:font-name-asian="MS Mincho"/>
    </style:style>
    <style:style style:name="T745" style:parent-style-name="Hyperlink" style:family="text">
      <style:text-properties style:font-name="Times New Roman" style:font-name-asian="MS Mincho"/>
    </style:style>
    <style:style style:name="T746" style:parent-style-name="DefaultParagraphFont" style:family="text">
      <style:text-properties style:font-name="Times New Roman" style:font-name-asian="MS Mincho"/>
    </style:style>
    <style:style style:name="P747" style:parent-style-name="PlainText" style:family="paragraph">
      <style:paragraph-properties fo:text-align="justify"/>
      <style:text-properties style:font-name="Times New Roman" style:font-name-asian="MS Mincho"/>
    </style:style>
    <style:style style:name="P748" style:parent-style-name="PlainText" style:family="paragraph">
      <style:paragraph-properties fo:text-align="justify"/>
      <style:text-properties style:font-name="Times New Roman" style:font-name-asian="MS Mincho"/>
    </style:style>
    <style:style style:name="P749" style:parent-style-name="PlainText" style:family="paragraph">
      <style:paragraph-properties fo:text-align="justify"/>
      <style:text-properties style:font-name="Times New Roman" style:font-name-asian="MS Mincho"/>
    </style:style>
    <style:style style:name="P750" style:parent-style-name="PlainText" style:family="paragraph">
      <style:paragraph-properties fo:text-align="justify"/>
      <style:text-properties style:font-name="Times New Roman" style:font-name-asian="MS Mincho"/>
    </style:style>
    <style:style style:name="P751" style:parent-style-name="PlainText" style:family="paragraph">
      <style:paragraph-properties fo:text-align="justify"/>
    </style:style>
    <style:style style:name="T752" style:parent-style-name="DefaultParagraphFont" style:family="text">
      <style:text-properties style:font-name="Times New Roman" style:font-name-asian="MS Mincho"/>
    </style:style>
    <style:style style:name="T753" style:parent-style-name="Hyperlink" style:family="text">
      <style:text-properties style:font-name="Times New Roman" style:font-name-asian="MS Mincho"/>
    </style:style>
    <style:style style:name="T754" style:parent-style-name="DefaultParagraphFont" style:family="text">
      <style:text-properties style:font-name="Times New Roman" style:font-name-asian="MS Mincho"/>
    </style:style>
    <style:style style:name="P755" style:parent-style-name="PlainText" style:family="paragraph">
      <style:paragraph-properties fo:text-align="justify"/>
      <style:text-properties style:font-name="Times New Roman" style:font-name-asian="MS Mincho"/>
    </style:style>
    <style:style style:name="P756" style:parent-style-name="PlainText" style:family="paragraph">
      <style:paragraph-properties fo:text-align="justify"/>
      <style:text-properties style:font-name="Times New Roman" style:font-name-asian="MS Mincho"/>
    </style:style>
    <style:style style:name="P757" style:parent-style-name="PlainText" style:family="paragraph">
      <style:paragraph-properties fo:text-align="justify"/>
      <style:text-properties style:font-name="Times New Roman" style:font-name-asian="MS Mincho"/>
    </style:style>
    <style:style style:name="P758" style:parent-style-name="PlainText" style:family="paragraph">
      <style:paragraph-properties fo:text-align="justify"/>
      <style:text-properties style:font-name="Times New Roman" style:font-name-asian="MS Mincho"/>
    </style:style>
    <style:style style:name="P759" style:parent-style-name="PlainText" style:family="paragraph">
      <style:paragraph-properties fo:text-align="justify"/>
    </style:style>
    <style:style style:name="T760" style:parent-style-name="DefaultParagraphFont" style:family="text">
      <style:text-properties style:font-name="Times New Roman" style:font-name-asian="MS Mincho"/>
    </style:style>
    <style:style style:name="T761" style:parent-style-name="Hyperlink" style:family="text">
      <style:text-properties style:font-name="Times New Roman" style:font-name-asian="MS Mincho"/>
    </style:style>
    <style:style style:name="T762" style:parent-style-name="DefaultParagraphFont" style:family="text">
      <style:text-properties style:font-name="Times New Roman" style:font-name-asian="MS Mincho"/>
    </style:style>
    <style:style style:name="P763" style:parent-style-name="PlainText" style:family="paragraph">
      <style:paragraph-properties fo:text-align="justify"/>
      <style:text-properties style:font-name="Times New Roman" style:font-name-asian="MS Mincho"/>
    </style:style>
    <style:style style:name="P764" style:parent-style-name="PlainText" style:family="paragraph">
      <style:paragraph-properties fo:text-align="justify"/>
      <style:text-properties style:font-name="Times New Roman" style:font-name-asian="MS Mincho"/>
    </style:style>
    <style:style style:name="P765" style:parent-style-name="PlainText" style:family="paragraph">
      <style:paragraph-properties fo:text-align="justify"/>
      <style:text-properties style:font-name="Times New Roman" style:font-name-asian="MS Mincho"/>
    </style:style>
    <style:style style:name="P766" style:parent-style-name="PlainText" style:family="paragraph">
      <style:paragraph-properties fo:text-align="justify"/>
      <style:text-properties style:font-name="Times New Roman" style:font-name-asian="MS Mincho"/>
    </style:style>
    <style:style style:name="P767" style:parent-style-name="PlainText" style:family="paragraph">
      <style:paragraph-properties fo:text-align="justify"/>
    </style:style>
    <style:style style:name="T768" style:parent-style-name="DefaultParagraphFont" style:family="text">
      <style:text-properties style:font-name="Times New Roman" style:font-name-asian="MS Mincho"/>
    </style:style>
    <style:style style:name="T769" style:parent-style-name="Hyperlink" style:family="text">
      <style:text-properties style:font-name="Times New Roman" style:font-name-asian="MS Mincho"/>
    </style:style>
    <style:style style:name="T770" style:parent-style-name="DefaultParagraphFont" style:family="text">
      <style:text-properties style:font-name="Times New Roman" style:font-name-asian="MS Mincho"/>
    </style:style>
    <style:style style:name="T771" style:parent-style-name="DefaultParagraphFont" style:family="text">
      <style:text-properties style:font-name="Times New Roman" style:font-name-asian="MS Mincho"/>
    </style:style>
    <style:style style:name="P772" style:parent-style-name="PlainText" style:family="paragraph">
      <style:paragraph-properties fo:text-align="justify"/>
      <style:text-properties style:font-name="Times New Roman" style:font-name-asian="MS Mincho"/>
    </style:style>
    <style:style style:name="P773" style:parent-style-name="PlainText" style:family="paragraph">
      <style:paragraph-properties fo:text-align="justify"/>
      <style:text-properties style:font-name="Times New Roman" style:font-name-asian="MS Mincho"/>
    </style:style>
    <style:style style:name="P774" style:parent-style-name="PlainText" style:family="paragraph">
      <style:paragraph-properties fo:text-align="justify"/>
      <style:text-properties style:font-name="Times New Roman" style:font-name-asian="MS Mincho"/>
    </style:style>
    <style:style style:name="P775" style:parent-style-name="PlainText" style:family="paragraph">
      <style:paragraph-properties fo:text-align="justify"/>
      <style:text-properties style:font-name="Times New Roman" style:font-name-asian="MS Mincho"/>
    </style:style>
    <style:style style:name="P776" style:parent-style-name="PlainText" style:family="paragraph">
      <style:paragraph-properties fo:text-align="justify"/>
      <style:text-properties style:font-name="Times New Roman" style:font-name-asian="MS Mincho"/>
    </style:style>
    <style:style style:name="P777" style:parent-style-name="PlainText" style:family="paragraph">
      <style:paragraph-properties fo:text-align="justify"/>
      <style:text-properties style:font-name="Times New Roman" style:font-name-asian="MS Mincho"/>
    </style:style>
    <style:style style:name="P778" style:parent-style-name="PlainText" style:family="paragraph">
      <style:paragraph-properties fo:text-align="justify" fo:text-indent="0.5in"/>
    </style:style>
    <style:style style:name="T779" style:parent-style-name="Hyperlink" style:family="text">
      <style:text-properties style:font-name="Times New Roman" style:font-name-asian="MS Mincho"/>
    </style:style>
    <style:style style:name="P780" style:parent-style-name="PlainText" style:family="paragraph">
      <style:paragraph-properties fo:text-indent="0.5in"/>
      <style:text-properties style:font-name="Times New Roman" style:font-name-asian="MS Mincho"/>
    </style:style>
    <style:style style:name="P781" style:parent-style-name="PlainText" style:family="paragraph">
      <style:paragraph-properties fo:text-align="justify"/>
      <style:text-properties style:font-name="Times New Roman" style:font-name-asian="MS Mincho"/>
    </style:style>
  </office:automatic-styles>
  <office:body>
    <office:text text:use-soft-page-breaks="true">
      <text:h text:style-name="P1" text:outline-level="1"><text:span text:style-name="T8">N</text:span><text:span text:style-name="T9">utarimas paskelbtas: Žin., 2003, Nr. 121-5484</text:span></text:h>
      <text:p text:style-name="P10">Neoficialus nutarimo tekstas</text:p>
      <text:h text:style-name="P11" text:outline-level="1">Lietuvos Respublikos Vyriausybė</text:h>
      <text:p text:style-name="BodyText"><text:span text:style-name="T12">nutarimas</text:span></text:p>
      <text:p text:style-name="P13"/>
      <text:p text:style-name="P14">Antraštės pakeitimai:</text:p>
      <text:p text:style-name="P15"><text:span text:style-name="T16">Nr.<text:s/></text:span><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span text:style-name="T17">1377</text:span></text:a></text:a></text:a></text:a></text:a></text:a></text:a><text:span text:style-name="T18">, 2004-11-03, Žin., 2004, Nr. 162-5917 (2004-11-06)</text:span></text:p>
      <text:p text:style-name="BodyText"><text:span text:style-name="T19">Dėl didžiausio leistino valstybės tarnautojų ir darbuotojų, dirbančių pagal darbo sutartis ir gaunančių darbo užmokestį iš valstybės biudžeto ir valstybės pinigų fondų, pareigybių skaičiaus patvirtinimo</text:span></text:p>
      <text:p text:style-name="P20"/>
      <text:p text:style-name="P21">2003 m. gruodžio 19 d. Nr. 1641</text:p>
      <text:p text:style-name="P22">Vilnius</text:p>
      <text:p text:style-name="P23"/>
      <text:p text:style-name="P24"><text:span text:style-name="T25">Lietuvos Respublikos Vyriausybė</text:span><text:span text:style-name="T26"><text:s/>nutaria</text:span><text:span text:style-name="T27">:</text:span></text:p>
      <text:p text:style-name="P28"/>
      <text:p text:style-name="P29"><text:span text:style-name="T30">1.<text:s/></text:span><text:span text:style-name="T31">Patvirtinti didžiausią leistiną valstybės tarnautojų ir darbuotojų, dirbančių pagal darbo sutartis ir gaunančių darbo užmokestį iš valstybės biudžeto ir valstybės pinigų<text:s/></text:span><text:span text:style-name="T32">fondų, pareigybių skaičių</text:span><text:span text:style-name="T33">:</text:span></text:p>
      <text:p text:style-name="P34">1.1. ministerijose (be specialiųjų atašė, jų pavaduotojų ir padėjėjų pareigybių):</text:p>
      <text:p text:style-name="P35">Aplinkos ministerija<text:tab/>– 239;</text:p>
      <text:p text:style-name="P36">Finansų ministerija<text:tab/>– 361;</text:p>
      <text:p text:style-name="P37">Krašto apsaugos ministerija<text:s/><text:tab/>– 287;</text:p>
      <text:p text:style-name="P38">Kultūros ministerija<text:tab/>– 79;</text:p>
      <text:p text:style-name="P39">Socialinės apsaugos ir darbo<text:s/>ministerija<text:tab/>– 183;</text:p>
      <text:p text:style-name="P40">Susisiekimo ministerija<text:tab/>– 178;</text:p>
      <text:p text:style-name="P41">Sveikatos apsaugos ministerija<text:tab/>– 105;</text:p>
      <text:p text:style-name="P42">Švietimo ir mokslo ministerija<text:tab/>– 198;</text:p>
      <text:p text:style-name="P43">Teisingumo ministerija<text:tab/>– 140;</text:p>
      <text:p text:style-name="P44">Ūkio ministerija<text:tab/>– 226;</text:p>
      <text:p text:style-name="P45">Užsienio reikalų ministerija<text:tab/>– 370;</text:p>
      <text:p text:style-name="P46">Vidaus reikalų ministerija<text:tab/>– 286;</text:p>
      <text:p text:style-name="P47">Žemės<text:s/>ūkio ministerija<text:tab/>– 260;</text:p>
      <text:p text:style-name="P48"><text:span text:style-name="T49">1.2.<text:s/></text:span><text:span text:style-name="T50">Lietuvos Respublikos Vyriausybės kanceliarijoje</text:span><text:span text:style-name="T51"><text:tab/>– 207;</text:span></text:p>
      <text:p text:style-name="P52"><text:span text:style-name="T53">1.3. Lietuvos Respublikos Vyriausybės įstaigose ir<text:s/></text:span><text:span text:style-name="T54">kitose valstybės institucijose bei įstaigose:</text:span></text:p>
      <text:p text:style-name="P55">Informacinės visuomenės plėtros komitetas prie Lietuvos Respublikos Vyriausybės<text:tab/>– 50;</text:p>
      <text:p text:style-name="P56">Kūno kultūros ir sporto departamentas prie Lietuvos Respublikos Vyriausybės<text:tab/>– <text:s/>30;</text:p>
      <text:p text:style-name="P57">Lietuvos archyvų departamentas prie Lietuvos Respublikos Vyriausybės<text:tab/>– 34;</text:p>
      <text:p text:style-name="P58">Lietuvos archyvų departamentui prie Lietuvos Respublikos Vyriausybės pavaldžios įstaigos<text:tab/>– 529;</text:p>
      <text:p text:style-name="P59"><text:span text:style-name="T60">Lietuvos Respublikos draudimo priežiūros komisija</text:span><text:span text:style-name="T61"><text:tab/>– 49;</text:span></text:p>
      <text:p text:style-name="P62">Lietuvos Respublikos ginklų fondas<text:tab/>– 22;</text:p>
      <text:p text:style-name="P63">Lietuvos invalidų reikalų taryba prie Lietuvos Respublikos Vyriausybės<text:tab/>– 10;</text:p>
      <text:p text:style-name="P64"><text:span text:style-name="T65">Lietuvos valstybinis mokslo ir studijų fondas</text:span><text:span text:style-name="T66"><text:tab/>– 22;</text:span></text:p>
      <text:p text:style-name="P67">Mokestinių ginčų komisija prie Lietuvos Respublikos Vyriausybės<text:tab/>– 28;</text:p>
      <text:p text:style-name="P68">Narkotikų kontrolės departamentas prie Lietuvos Respublikos Vyriausybės<text:tab/>– 20;</text:p>
      <text:p text:style-name="P69">Lietuvos Respublikos Ryšių reguliavimo tarnyba<text:tab/>– 160;</text:p>
      <text:p text:style-name="P70">Statistikos departamentas prie Lietuvos Respublikos Vyriausybės<text:s/><text:tab/>– 368;</text:p>
      <text:p text:style-name="P71">Statistikos departamentui prie Lietuvos Respublikos Vyriausybės pavaldžios įstaigos<text:tab/>– 274;</text:p>
      <text:p text:style-name="P72">Tautinių mažumų ir išeivijos departamentas prie Lietuvos Respublikos Vyriausybės<text:tab/>– 35;</text:p>
      <text:p text:style-name="P73">Valstybinė atominės energetikos saugos inspekcija<text:tab/>– 59;</text:p>
      <text:p text:style-name="P74">Valstybinė duomenų apsaugos inspekcija<text:tab/>– 30;</text:p>
      <text:p text:style-name="P75">Valstybinė lošimų priežiūros komisija<text:tab/>– 25;</text:p>
      <text:p text:style-name="P76">Valstybinė maisto ir veterinarijos tarnyba<text:tab/>– 91;</text:p>
      <text:p text:style-name="P77">Valstybinei maisto ir veterinarijos tarnybai pavaldžios įstaigos<text:tab/>– 1289;</text:p>
      <text:p text:style-name="P78">Valstybinė tabako ir alkoholio kontrolės tarnyba prie Lietuvos Respublikos Vyriausybės<text:tab/>– 20;</text:p>
      <text:p text:style-name="P79">Viešųjų pirkimų tarnyba prie Lietuvos Respublikos Vyriausybės<text:tab/>– 38;</text:p>
      <text:p text:style-name="P80">Vyriausioji administracinių ginčų komisija<text:tab/>– 12;</text:p>
      <text:p text:style-name="P81"><text:span text:style-name="T82">1.4.<text:s/></text:span><text:span text:style-name="T83">apskričių viršininkų administracijose:</text:span></text:p>
      <text:p text:style-name="P84">Alytaus apskrities viršininko administracija<text:tab/>– 187;</text:p>
      <text:p text:style-name="P85">Kauno apskrities viršininko administracija<text:tab/>– 386;</text:p>
      <text:p text:style-name="P86">Klaipėdos apskrities viršininko administracija<text:tab/>– 214;</text:p>
      <text:p text:style-name="P87">Marijampolės apskrities viršininko administracija<text:tab/>– 190;</text:p>
      <text:p text:style-name="P88">Panevėžio apskrities viršininko administracija<text:tab/>– 260;</text:p>
      <text:p text:style-name="P89">Šiaulių apskrities viršininko administracija<text:tab/>– 264;</text:p>
      <text:p text:style-name="P90">Tauragės<text:s/>apskrities viršininko administracija<text:tab/>– 156;</text:p>
      <text:p text:style-name="P91">Telšių apskrities viršininko administracija<text:tab/>– 171;</text:p>
      <text:p text:style-name="P92">Utenos apskrities viršininko administracija<text:tab/>– 236;</text:p>
      <text:p text:style-name="P93"><text:span text:style-name="T94">Vilniaus apskrities viršininko administracija</text:span><text:span text:style-name="T95"><text:tab/>– 417;</text:span></text:p>
      <text:p text:style-name="P96"><text:span text:style-name="T97">1.5.<text:s/></text:span><text:span text:style-name="T98">Vyriausybės atstovų tarnybose:</text:span></text:p>
      <text:p text:style-name="P99"><text:span text:style-name="T100">Vyriausybės atstovo A</text:span><text:span text:style-name="T101">lytaus apskričiai tarnyba</text:span><text:span text:style-name="T102"><text:tab/>– 3;</text:span></text:p>
      <text:p text:style-name="P103"><text:span text:style-name="T104">Vyriausybės atstovo Kauno apskričiai tarnyba</text:span><text:span text:style-name="T105"><text:tab/>– 5;</text:span></text:p>
      <text:p text:style-name="P106"><text:span text:style-name="T107">Vyriausybės atstovo Klaipėdos apskričiai tarnyba</text:span><text:span text:style-name="T108"><text:tab/>– 4;</text:span></text:p>
      <text:p text:style-name="P109"><text:span text:style-name="T110">Vyriausybės atstovo Marijampolės apskričiai tarnyba</text:span><text:span text:style-name="T111"><text:tab/>– 4;</text:span></text:p>
      <text:p text:style-name="P112"><text:span text:style-name="T113">Vyriausybės atstovo Panevėžio apskričiai tarnyba</text:span><text:span text:style-name="T114"><text:tab/>– 4;</text:span></text:p>
      <text:p text:style-name="P115"><text:span text:style-name="T116">Vyriausybė</text:span><text:span text:style-name="T117">s atstovo Šiaulių apskričiai tarnyba</text:span><text:span text:style-name="T118"><text:tab/>– 4;</text:span></text:p>
      <text:p text:style-name="P119"><text:span text:style-name="T120">Vyriausybės atstovo Tauragės apskričiai tarnyba</text:span><text:span text:style-name="T121"><text:tab/>– 3;</text:span></text:p>
      <text:p text:style-name="P122"><text:span text:style-name="T123">Vyriausybės atstovo Telšių apskričiai tarnyba</text:span><text:span text:style-name="T124"><text:tab/>– 3;</text:span></text:p>
      <text:p text:style-name="P125"><text:span text:style-name="T126">Vyriausybės atstovo Utenos apskričiai tarnyba</text:span><text:span text:style-name="T127"><text:tab/>– 4;</text:span></text:p>
      <text:p text:style-name="P128"><text:span text:style-name="T129">Vyriausybės atstovo Vilniaus apskričiai tarnyba</text:span><text:span text:style-name="T130"><text:tab/>– 5;</text:span></text:p>
      <text:p text:style-name="P131"><text:span text:style-name="T132">1.6. L</text:span><text:span text:style-name="T133">ietuvos Respublikos ambasadose, konsulinėse įstaigose ir nuolatinėse misijose bei atstovybėse prie tarptautinių organizacijų<text:s/></text:span><text:span text:style-name="T134">(be specialiųjų atašė, jų pavaduotojų ir padėjėjų pareigybių)</text:span><text:span text:style-name="T135"><text:s/></text:span><text:span text:style-name="T136"><text:tab/>– 564;</text:span></text:p>
      <text:p text:style-name="P137"><text:span text:style-name="T138">1.7.<text:s/></text:span><text:span text:style-name="T139">įstaigose prie ministerijų ir ministerijų reguliavimo sr</text:span><text:span text:style-name="T140">itims priskirtose valstybės įstaigose (be specialiųjų atašė, jų pavaduotojų ir padėjėjų pareigybių):</text:span></text:p>
      <text:p text:style-name="P141">1.7.1. Aplinkos ministerija:</text:p>
      <text:p text:style-name="P142">Aplinkos apsaugos agentūra<text:tab/>– 107;</text:p>
      <text:p text:style-name="P143"><text:span text:style-name="T144">Aplinkos ministerijos Jūrinių tyrimų centras</text:span><text:span text:style-name="T145"><text:tab/>– 70;</text:span></text:p>
      <text:p text:style-name="P146"><text:span text:style-name="T147">Aplinkos ministerijos Aplinkos <text:s/>projektų<text:s/></text:span><text:span text:style-name="T148">valdymo agentūra</text:span><text:span text:style-name="T149"><text:tab/>– 30;</text:span></text:p>
      <text:p text:style-name="P150">Augalų genų bankas<text:tab/>– 9;</text:p>
      <text:p text:style-name="P151"><text:span text:style-name="T152">Generalinė miškų urėdija prie Aplinkos ministerijos</text:span><text:span text:style-name="T153"><text:tab/>– 37;</text:span></text:p>
      <text:p text:style-name="P154"><text:span text:style-name="T155">Lietuvos geologijos tarnyba prie Aplinkos ministerijos</text:span><text:span text:style-name="T156"><text:tab/>– 117;</text:span></text:p>
      <text:p text:style-name="P157"><text:span text:style-name="T158">Lietuvos standartizacijos departamentas prie Aplinkos ministerijos</text:span><text:span text:style-name="T159"><text:tab/>– 58;</text:span></text:p>
      <text:p text:style-name="P160"><text:span text:style-name="T161">Nacionalinis akr</text:span><text:span text:style-name="T162">editacijos biuras prie Aplinkos ministerijos</text:span><text:span text:style-name="T163"><text:tab/>– 12;</text:span></text:p>
      <text:p text:style-name="P164">Miško genetinių išteklių, sėklų ir sodmenų tarnyba<text:tab/>– 18;</text:p>
      <text:h text:style-name="P165" text:outline-level="7">Miško sanitarinės apsaugos tarnyba<text:tab/>– 8;</text:h>
      <text:h text:style-name="P166" text:outline-level="7">Valstybinė aplinkos apsaugos inspekcija<text:tab/>– 42;</text:h>
      <text:p text:style-name="P167"><text:span text:style-name="T168">Valstybinė metrologijos tarnyba prie Aplinkos ministerijos</text:span><text:span text:style-name="T169"><text:tab/>– 1</text:span><text:span text:style-name="T170">4;</text:span></text:p>
      <text:p text:style-name="P171">Valstybinė miškotvarkos tarnyba<text:tab/>– 39;</text:p>
      <text:p text:style-name="P172">Valstybinė saugomų teritorijų tarnyba prie Aplinkos ministerijos<text:tab/>– 28;</text:p>
      <text:p text:style-name="P173"><text:span text:style-name="T174">Valstybinei saugomų teritorijų tarnybai prie Aplinkos ministerijos pavaldžios įstaigos</text:span><text:span text:style-name="T175"><text:tab/>– 692;</text:span></text:p>
      <text:p text:style-name="P176"><text:span text:style-name="T177">Valstybinė teritorijų planavimo ir statybos inspek</text:span><text:span text:style-name="T178">cija prie Aplinkos ministerijos</text:span><text:span text:style-name="T179"><text:tab/>– 29;</text:span></text:p>
      <text:p text:style-name="P180">Aplinkos ministerijos regionų aplinkos apsaugos departamentai:</text:p>
      <text:p text:style-name="P181">Alytaus regiono aplinkos apsaugos departamentas<text:tab/>– 71;</text:p>
      <text:p text:style-name="P182">Kauno regiono aplinkos apsaugos departamentas<text:tab/>– 99;</text:p>
      <text:p text:style-name="P183">Klaipėdos regiono aplinkos apsaugos departamentas<text:tab/>– 131;</text:p>
      <text:p text:style-name="P184">Marijampolės regiono aplinkos apsaugos departamentas<text:tab/>– 46;</text:p>
      <text:p text:style-name="P185">Panevėžio regiono aplinkos apsaugos departamentas<text:tab/>– 72;</text:p>
      <text:p text:style-name="P186">Šiaulių regiono aplinkos apsaugos departamentas<text:tab/>– 99;</text:p>
      <text:p text:style-name="P187">Utenos regiono aplinkos apsaugos departamentas<text:tab/>– 78;</text:p>
      <text:p text:style-name="P188"><text:span text:style-name="T189">Vilniaus regiono aplinkos<text:s/></text:span><text:span text:style-name="T190">apsaugos departamentas</text:span><text:span text:style-name="T191"><text:tab/>– 103;</text:span></text:p>
      <text:p text:style-name="P192">1.7.2. Finansų ministerija:</text:p>
      <text:p text:style-name="P193">Muitinės departamentas prie Finansų ministerijos<text:tab/>– 252;</text:p>
      <text:p text:style-name="P194">Muitinės departamentui prie Finansų ministerijos pavaldžios įstaigos<text:tab/>– 2447;</text:p>
      <text:p text:style-name="P195">Valstybinė mokesčių inspekcija prie Finansų ministerijos<text:tab/>– 424;</text:p>
      <text:p text:style-name="P196">Valstybinei mokesčių inspekcijai prie Finansų ministerijos pavaldžios įstaigos<text:tab/>– 3751;</text:p>
      <text:p text:style-name="P197"><text:span text:style-name="T198">Valstybės dokumentų technologinės apsaugos tarnyba prie Finansų ministerijos</text:span><text:span text:style-name="T199"><text:tab/>– 64;</text:span></text:p>
      <text:p text:style-name="P200">1.7.3. Krašto apsaugos ministerija:</text:p>
      <text:p text:style-name="P201"><text:span text:style-name="T202">Centralizuota finansų ir turto tarnyba prie Krašto<text:s/></text:span><text:span text:style-name="T203">apsaugos ministerijos</text:span><text:span text:style-name="T204"><text:tab/>– 17;</text:span></text:p>
      <text:p text:style-name="P205"><text:span text:style-name="T206">Įsigijimų tarnyba prie Krašto apsaugos ministerijos</text:span><text:span text:style-name="T207"><text:tab/>– 20;</text:span></text:p>
      <text:p text:style-name="P208">Karo prievolės administravimo tarnyba prie Krašto apsaugos ministerijos<text:tab/>– 288;</text:p>
      <text:p text:style-name="P209"><text:span text:style-name="T210">Krašto apsaugos archyvas prie Krašto apsaugos ministerijos</text:span><text:span text:style-name="T211"><text:tab/>– 5;</text:span></text:p>
      <text:p text:style-name="P212">Krizių valdymo centras prie<text:s/>Krašto apsaugos ministerijos<text:tab/>– 15;</text:p>
      <text:p text:style-name="P213"><text:span text:style-name="T214">Lietuvos kariuomenė</text:span><text:span text:style-name="T215"><text:tab/>– 1600;</text:span></text:p>
      <text:p text:style-name="P216"><text:span text:style-name="T217">Mobilizacijos departamentas prie Krašto apsaugos ministerijos</text:span><text:span text:style-name="T218"><text:tab/>– 19;</text:span></text:p>
      <text:p text:style-name="P219"><text:span text:style-name="T220">Ryšių ir informacinių sistemų tarnyba prie Krašto apsaugos ministerijos</text:span><text:span text:style-name="T221"><text:tab/>– 94;</text:span></text:p>
      <text:p text:style-name="P222"><text:span text:style-name="T223">Statybos ir remonto tarnyba prie Krašto apsaug</text:span><text:span text:style-name="T224">os ministerijos</text:span><text:span text:style-name="T225"><text:tab/>– 43;</text:span></text:p>
      <text:h text:style-name="P226" text:outline-level="8">Valstybinis pilietinio pasipriešinimo centras prie Krašto apsaugos ministerijos<text:tab/>– 5;</text:h>
      <text:p text:style-name="P227">1.7.4. Kultūros ministerija:</text:p>
      <text:p text:style-name="P228"><text:span text:style-name="T229">Kultūros vertybių apsaugos departamentas prie Kultūros ministerijos</text:span><text:span text:style-name="T230"><text:tab/>– 72;</text:span></text:p>
      <text:p text:style-name="P231">Trakų istorinio nacionalinio parko direkcija<text:tab/>–<text:s/>22;</text:p>
      <text:p text:style-name="P232"><text:span text:style-name="T233">Valstybinė kalbos inspekcija</text:span><text:span text:style-name="T234"><text:tab/>– 12;</text:span></text:p>
      <text:p text:style-name="P235">Valstybinio Kernavės kultūrinio rezervato direkcija<text:tab/>– 34;</text:p>
      <text:p text:style-name="P236">Vilniaus pilių valstybinio kultūrinio rezervato direkcija<text:tab/>– 17;</text:p>
      <text:p text:style-name="P237">1.7.5. Socialinės apsaugos ir darbo ministerija:</text:p>
      <text:p text:style-name="P238">Garantinio fondo administracija prie Socialinės apsaugos ir darbo ministerijos<text:tab/>– 11;</text:p>
      <text:p text:style-name="P239">Įvaikinimo tarnyba prie Socialinės apsaugos ir darbo ministerijos<text:tab/>– 11;</text:p>
      <text:p text:style-name="P240">Lietuvos darbo rinkos mokymo tarnyba prie Socialinės apsaugos ir darbo ministerijos<text:tab/>– 61;</text:p>
      <text:p text:style-name="P241">Lietuvos darbo rinkos mokymo tarnybai prie Socialinės<text:s/>apsaugos ir darbo ministerijos pavaldžios įstaigos<text:tab/>– 122;</text:p>
      <text:p text:style-name="P242">Lietuvos Respublikos trišalės tarybos sekretoriatas prie Socialinės apsaugos ir darbo ministerijos<text:tab/>– 6;</text:p>
      <text:p text:style-name="P243">Lietuvos darbo birža prie Socialinės apsaugos ir darbo ministerijos<text:tab/>– 76;</text:p>
      <text:p text:style-name="P244">Lietuvos darbo biržai prie Socialinės apsaugos ir darbo ministerijos pavaldžios įstaigos<text:tab/>– 1497;</text:p>
      <text:p text:style-name="P245">Socialinių įstaigų priežiūros ir audito departamentas prie Socialinės apsaugos ir darbo ministerijos<text:tab/>– 26;</text:p>
      <text:p text:style-name="P246">Valstybinė darbo inspekcija prie Socialinės apsaugos ir darbo ministerijos<text:tab/>– 287;</text:p>
      <text:p text:style-name="P247">Valstybinio socialinio draudimo fondo valdyba<text:tab/>– 185;</text:p>
      <text:p text:style-name="P248">Valstybinio socialinio draudimo fondo valdybai pavaldžios įstaigos<text:tab/>– 3620;</text:p>
      <text:p text:style-name="P249">1.7.6. Susisiekimo ministerija:</text:p>
      <text:p text:style-name="P250">Civilinės aviacijos administracija<text:tab/>– 55;</text:p>
      <text:p text:style-name="P251">Lietuvos automobilių kelių direkcija prie Susisiekimo ministerijos<text:tab/>– 143;</text:p>
      <text:p text:style-name="P252">Lietuvos saugios laivybos administracija<text:tab/>– 138;</text:p>
      <text:p text:style-name="P253">Transporto investicijų direkcija<text:tab/>– 50;</text:p>
      <text:p text:style-name="P254">Valstybinė geležinkelio inspekcija prie Susisiekimo ministerijos<text:tab/>– 30;</text:p>
      <text:p text:style-name="P255">Valstybinė kelių transporto inspekcija prie Susisiekimo ministerijos<text:tab/>– 143;</text:p>
      <text:p text:style-name="P256">Valstybinė vidaus vandenų laivybos inspekcija<text:tab/>– 35;</text:p>
      <text:p text:style-name="P257">1.7.7. Sveikatos apsaugos ministerija:</text:p>
      <text:p text:style-name="P258">Farmacijos departamentas prie Sveikatos apsaugos ministerijos<text:tab/>– 23;</text:p>
      <text:p text:style-name="P259">Lietuvos bioetikos komitetas<text:tab/>– 10;</text:p>
      <text:p text:style-name="P260">Radiacinės saugos centras<text:tab/>– 63;</text:p>
      <text:p text:style-name="P261">Sveikatos apsaugos ministerijos Ekstremalių sveikatai situacijų centras<text:tab/>– 47;</text:p>
      <text:p text:style-name="P262">Valstybinė akreditavimo sveikatos priežiūros veiklai tarnyba prie Sveikatos apsaugos ministerijos<text:tab/>– 32;</text:p>
      <text:p text:style-name="P263">Valstybinė ligonių kasa prie Sveikatos apsaugos ministerijos<text:s/><text:tab/>– 91;</text:p>
      <text:p text:style-name="P264">Valstybinei ligonių kasai prie Sveikatos apsaugos ministerijos pavaldžios įstaigos<text:tab/>– 328;</text:p>
      <text:p text:style-name="P265"><text:span text:style-name="T266">Valstybinė medicininio audito inspekcija prie Sveikatos apsaugos ministerijos</text:span><text:span text:style-name="T267"><text:tab/>– 22;</text:span></text:p>
      <text:p text:style-name="P268">Valstybinė vaistų kontrolės tarnyba prie Sveikatos apsaugos ministerijos<text:tab/>– 125;</text:p>
      <text:p text:style-name="P269">Valstybinė visuomenės sveikatos<text:s/>priežiūros tarnyba prie Sveikatos apsaugos ministerijos<text:tab/>– 59;</text:p>
      <text:p text:style-name="P270">Valstybinei visuomenės sveikatos priežiūros tarnybai prie Sveikatos apsaugos ministerijos pavaldžios įstaigos<text:tab/>– 2460;</text:p>
      <text:p text:style-name="P271">1.7.8. Švietimo ir mokslo ministerija:</text:p>
      <text:p text:style-name="P272">Studijų kokybės vertinimo centras<text:tab/>–<text:s/>18;</text:p>
      <text:p text:style-name="P273">Tarptautinių mokslo ir technologijų plėtros programų agentūra<text:tab/>– 20;</text:p>
      <text:p text:style-name="P274">1.7.9. Teisingumo ministerija:</text:p>
      <text:p text:style-name="P275">Centrinė hipotekos įstaiga<text:tab/>– 38;</text:p>
      <text:p text:style-name="P276">Europos teisės departamentas prie teisingumo ministerijos<text:tab/>– 24;</text:p>
      <text:p text:style-name="P277">Kalėjimų departamentas prie Teisingumo ministerijos<text:tab/>– 97;</text:p>
      <text:p text:style-name="P278">Kalėjimų departamentui prie Teisingumo ministerijos pavaldžios įstaigos<text:tab/>– 3969;</text:p>
      <text:p text:style-name="P279">Lietuvos metrologijos inspekcija<text:tab/>– 55;</text:p>
      <text:p text:style-name="P280">Lietuvos teismo ekspertizės centras<text:tab/>– 139;</text:p>
      <text:p text:style-name="P281">Nacionalinė vartotojų teisių apsaugos taryba prie Teisingumo ministerijos<text:tab/>– 42;</text:p>
      <text:p text:style-name="P282"/>
      <text:p text:style-name="P283">[Pastraipa<text:s/>galioja nuo 2005-05-01]</text:p>
      <text:p text:style-name="P284"><text:span text:style-name="T285">Valstybės garantuojamos teisinės pagalbos tarnybos (Kauno, Klaipėdos, Panevėžio, Šiaulių, Vilniaus)</text:span><text:span text:style-name="T286"><text:tab/>– 16;</text:span></text:p>
      <text:p text:style-name="P287"/>
      <text:p text:style-name="P288">Valstybinis patentų biuras<text:tab/>– 63;</text:p>
      <text:p text:style-name="P289">1.7.10. Ūkio ministerija:</text:p>
      <text:p text:style-name="P290">Įmonių bankroto valdymo departamentas prie Ūkio ministerijos<text:tab/>– 25;</text:p>
      <text:p text:style-name="P291">Valstybinė energetikos inspekcija prie Ūkio ministerijos<text:tab/>– 122;</text:p>
      <text:p text:style-name="P292">Valstybinė ne maisto produktų inspekcija prie Ūkio ministerijos<text:tab/>– 116;</text:p>
      <text:p text:style-name="P293">Valstybinis turizmo departamentas prie Ūkio ministerijos<text:tab/>– 21;</text:p>
      <text:p text:style-name="P294">1.7.11. Vidaus reikalų ministerija:</text:p>
      <text:p text:style-name="P295">Asmens dokumentų išrašymo centras prie Vidaus reikalų ministerijos<text:tab/>– 50;</text:p>
      <text:p text:style-name="P296">Bendrasis pagalbos centras prie Vidaus reikalų ministerijos<text:tab/>– 41;</text:p>
      <text:p text:style-name="P297">Finansinių nusikaltimų tyrimo tarnyba prie Vidaus reikalų ministerijos<text:tab/>– 491;</text:p>
      <text:p text:style-name="P298">Gyventojų registro tarnyba prie Vidaus reikalų ministerijos<text:tab/>– 85;</text:p>
      <text:p text:style-name="P299">Informatikos ir ryšių departamentas prie Vidaus reikalų ministerijos<text:tab/>– 175;</text:p>
      <text:p text:style-name="P300">Klaipėdos aukštesnioji policijos mokykla<text:tab/>– 100;</text:p>
      <text:p text:style-name="P301">Migracijos departamentas prie Vidaus reikalų ministerijos<text:tab/>– 98;</text:p>
      <text:p text:style-name="P302">Policijos departamentas prie Vidaus reikalų ministerijos<text:tab/>– 198;</text:p>
      <text:p text:style-name="P303">Policijos departamentui prie Vidaus reikalų ministerijos pavaldžios įstaigos<text:tab/>– 15398;</text:p>
      <text:p text:style-name="P304">Priešgaisrinės apsaugos ir gelbėjimo departamentas prie Vidaus reikalų ministerijos<text:tab/>– 154;</text:p>
      <text:p text:style-name="P305">Priešgaisrinės apsaugos ir gelbėjimo departamentui prie Vidaus reikalų ministerijos</text:p>
      <text:p text:style-name="P306">pavaldžios įstaigos<text:tab/>– 4807;</text:p>
      <text:p text:style-name="P307">Sveikatos priežiūros tarnyba prie Vidaus reikalų ministerijos<text:tab/>– 9;</text:p>
      <text:p text:style-name="P308">Turto valdymo ir ūkio departamentas prie Vidaus reikalų ministerijos<text:tab/>– 90;</text:p>
      <text:p text:style-name="P309">Vadovybės apsaugos departamentas prie Vidaus reikalų ministerijos<text:tab/>– 479;</text:p>
      <text:p text:style-name="P310">Valstybės sienos apsaugos tarnyba prie Vidaus reikalų ministerijos<text:tab/>– 250;</text:p>
      <text:p text:style-name="P311">Valstybės sienos apsaugos tarnybai prie Vidaus reikalų ministerijos pavaldžios įstaigos<text:tab/>– 4892;</text:p>
      <text:p text:style-name="P312">Valstybės tarnybos departamentas prie Vidaus reikalų ministerijos<text:tab/>– 45;</text:p>
      <text:p text:style-name="P313">Vidaus reikalų ministerijos Autoūkis<text:tab/>– 118;</text:p>
      <text:p text:style-name="P314">Vidaus reikalų ministerijos Vidaus tarnybos I pulkas<text:tab/>– 575;</text:p>
      <text:p text:style-name="P315">Vidaus reikalų ministerijos Vidaus tarnybos II pulkas<text:tab/>– 475;</text:p>
      <text:p text:style-name="P316">1.7.12. Žemės ūkio ministerija:</text:p>
      <text:p text:style-name="P317">Nacionalinė mokėjimo agentūra prie Žemės ūkio ministerijos<text:tab/>– 570;</text:p>
      <text:p text:style-name="P318"><text:span text:style-name="T319">Nacionalinė ž</text:span><text:span text:style-name="T320">emės tarnyba prie Žemės ūkio ministerijos</text:span><text:span text:style-name="T321"><text:tab/>– 59;</text:span></text:p>
      <text:p text:style-name="P322">Valstybinė augalų apsaugos tarnyba<text:tab/>– 255;</text:p>
      <text:p text:style-name="P323">Valstybinė gyvulių veislininkystės priežiūros tarnyba prie Žemės ūkio ministerijos<text:tab/>– 67;<text:s/></text:p>
      <text:p text:style-name="P324">Valstybinė sėklų ir grūdų tarnyba prie Žemės ūkio ministerijos<text:tab/>– 150;</text:p>
      <text:p text:style-name="P325">Žuvininkystės departamentas prie Lietuvos Respublikos žemės</text:p>
      <text:p text:style-name="P326"><text:span text:style-name="T327">ūkio ministerijos</text:span><text:span text:style-name="T328"><text:tab/>– 39</text:span><text:span text:style-name="T329">.</text:span></text:p>
      <text:p text:style-name="P330">Punkto pakeitimai:</text:p>
      <text:p text:style-name="P331"><text:span text:style-name="T332">Nr.<text:s/></text:span><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span text:style-name="T333">72</text:span></text:a></text:a></text:a></text:a></text:a></text:a></text:a></text:a></text:a></text:a></text:a></text:a></text:a><text:span text:style-name="T334">, 2004-01-27, Žin., 2004, Nr. 18-522 (2004-02-03)</text:span></text:p>
      <text:p text:style-name="P335"><text:span text:style-name="T336">Nr.<text:s/></text:span><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span text:style-name="T337">202</text:span></text:a></text:a></text:a></text:a></text:a></text:a></text:a></text:a></text:a></text:a></text:a></text:a><text:span text:style-name="T338">, 2004-02-23, Žin., 2004, Nr. 30-988 (2004-02-26)</text:span></text:p>
      <text:p text:style-name="P339"><text:span text:style-name="T340">Nr.<text:s/></text:span><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span text:style-name="T341">275</text:span></text:a></text:a></text:a></text:a></text:a></text:a></text:a></text:a></text:a></text:a></text:a><text:span text:style-name="T342">, 2004-03-15, Žin., 2004, Nr. 41-1334 (2004-03-17)</text:span></text:p>
      <text:p text:style-name="P343"><text:span text:style-name="T344">Nr.<text:s/></text:span><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span text:style-name="T345">559</text:span></text:a></text:a></text:a></text:a></text:a></text:a></text:a></text:a></text:a></text:a><text:span text:style-name="T346">, 2004-05-07, Žin., 2004, Nr. 79-2784 (2004-05-13)</text:span></text:p>
      <text:p text:style-name="P347"><text:span text:style-name="T348">Nr.<text:s/></text:span><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span text:style-name="T349">955</text:span></text:a></text:a></text:a></text:a></text:a></text:a></text:a></text:a></text:a><text:span text:style-name="T350">, 2004-08-12, Žin., 2004, Nr. 128-4603 (2004-08-17)</text:span></text:p>
      <text:p text:style-name="P351"><text:span text:style-name="T352">Nr.<text:s/></text:span><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span text:style-name="T353">907</text:span></text:a></text:a></text:a></text:a></text:a></text:a></text:a></text:a></text:a></text:a><text:span text:style-name="T354">, 2004-07-16, Žin., 2004, Nr. 113-4216 (2004-07-22)</text:span></text:p>
      <text:p text:style-name="P355"><text:span text:style-name="T356">Nr.<text:s/></text:span><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span text:style-name="T357">1089</text:span></text:a></text:a></text:a></text:a></text:a></text:a></text:a></text:a><text:span text:style-name="T358">, 2004-08-3</text:span><text:span text:style-name="T359">1, Žin., 2004, Nr. 134-4851 (2004-09-02)</text:span></text:p>
      <text:p text:style-name="P360"><text:span text:style-name="T361">Nr.<text:s/></text:span><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span text:style-name="T362">1377</text:span></text:a></text:a></text:a></text:a></text:a></text:a></text:a><text:span text:style-name="T363">, 2004-11-03, Žin., 20</text:span><text:span text:style-name="T364">04, Nr. 162-5917 (2004-11-06)</text:span></text:p>
      <text:p text:style-name="P365"><text:span text:style-name="T366">Nr.<text:s/></text:span><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span text:style-name="T367">1519</text:span></text:a></text:a></text:a></text:a></text:a></text:a></text:a><text:span text:style-name="T368">, 2004-11-29, Žin., 2004, Nr. 173-6417 (2004-12-02)</text:span></text:p>
      <text:p text:style-name="P369"><text:span text:style-name="T370">Nr.<text:s/></text:span><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span text:style-name="T371">1570</text:span></text:a></text:a></text:a></text:a></text:a></text:a><text:span text:style-name="T372">, 2004-12-03, Žin., 2004, Nr. 177-6546 (2004-12-09)</text:span></text:p>
      <text:p text:style-name="P373"><text:span text:style-name="T374">Nr.<text:s/></text:span><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span text:style-name="T375">1640</text:span></text:a></text:a></text:a></text:a></text:a><text:span text:style-name="T376">, 2004-12-24, Žin., 2004, Nr. 186-6914 (2004-12-29)</text:span></text:p>
      <text:p text:style-name="P377"><text:span text:style-name="T378">Nr.<text:s/></text:span><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span text:style-name="T379">143</text:span></text:a></text:a></text:a><text:span text:style-name="T380">, 2005-0</text:span><text:span text:style-name="T381">2-07, Žin., 2005, Nr. 19-621 (2005-02-10)</text:span></text:p>
      <text:p text:style-name="P382"><text:span text:style-name="T383">Nr.<text:s/></text:span><text:a xlink:href="http://www3.lrs.lt/cgi-bin/preps2?a=250375&amp;b=" office:target-frame-name="_top" xlink:show="replace"><text:a xlink:href="http://www3.lrs.lt/cgi-bin/preps2?a=250375&amp;b=" office:target-frame-name="_top" xlink:show="replace"><text:span text:style-name="T384">156</text:span></text:a></text:a><text:span text:style-name="T385">, 2005-02-10, Žin., 2005, Nr. 22-682 (2005-02-15)</text:span></text:p>
      <text:p text:style-name="P386"><text:span text:style-name="T387">Nr.<text:s/></text:span><text:a xlink:href="http://www3.lrs.lt/cgi-bin/preps2?a=253200&amp;b=" office:target-frame-name="_top" xlink:show="replace"><text:span text:style-name="T388">354</text:span></text:a><text:span text:style-name="T389">, 2005-03-31, Žin., 2005, Nr. 44-1429 (2005-04-04)</text:span></text:p>
      <text:p text:style-name="P390"/>
      <text:p text:style-name="P391"><text:span text:style-name="T392">2.<text:s/></text:span><text:span text:style-name="T393">Nustatyti,<text:s/></text:span><text:span text:style-name="T394">kad didžiausias leistinas valstybės tarnautojų ir darbuotojų, dirbančių pagal darbo sutartis ir gaunančių darbo užmokestį iš valstybės biudžeto ir vals</text:span><text:span text:style-name="T395">tybės pinigų fondų, pareigybių skaičius valstybės institucijose ir įstaigose gali būti didinamas tik esant institucijos ar įstaigos</text:span><text:span text:style-name="T396"><text:s/>vidaus audito tarnybos išvadai apie<text:s/></text:span><text:span text:style-name="T397">didžiausio leistino valstybės tarnautojų ir darbuotojų, dirbančių pagal darbo sutartis i</text:span><text:span text:style-name="T398">r gaunančių darbo užmokestį iš valstybės biudžeto ir valstybės pinigų fondų, pareigybių skaičiaus didinimo</text:span><text:span text:style-name="T399"><text:s/>būtinumą</text:span><text:span text:style-name="T400">.</text:span></text:p>
      <text:p text:style-name="P401">Punkto pakeitimai:</text:p>
      <text:p text:style-name="P402"><text:span text:style-name="T403">Nr.<text:s/></text:span><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span text:style-name="T404">1377</text:span></text:a></text:a></text:a></text:a></text:a></text:a></text:a><text:span text:style-name="T405">, 20</text:span><text:span text:style-name="T406">04-11-03, Žin., 2004, Nr. 162-5917 (2004-11-06)</text:span></text:p>
      <text:p text:style-name="P407"/>
      <text:p text:style-name="P408">3. Pripažinti netekusiais galios:</text:p>
      <text:p text:style-name="P409"><text:span text:style-name="T410">3.1.</text:span><text:span text:style-name="T411"><text:s/>Lietuvos Respublikos Vyriausybės 1998 m. sausio 13 d. nutarimą Nr. 34 „Dėl etatų skaičiaus ministerijose, Lietuvos Respublikos Vyriausybės įstaigose ir kitose valstybės</text:span><text:span text:style-name="T412"><text:s/>institucijose bei įstaigose“ (Žin., 1998, <text:s/>Nr. 7-137);</text:span></text:p>
      <text:p text:style-name="P413"><text:span text:style-name="T414">3.2.<text:s/></text:span><text:span text:style-name="T415">Lietuvos Respublikos Vyriausybės 1998 m. sausio 21 d. nutarimą Nr. 79 „Dėl etatų skaičiaus institucijose prie ministerijų sumažinimo“ (Žin., 1998, Nr. 9-213);</text:span></text:p>
      <text:p text:style-name="P416"><text:span text:style-name="T417">3.3.<text:s/></text:span><text:span text:style-name="T418">Lietuvos Respublikos Vyriausybė</text:span><text:span text:style-name="T419">s 1998 m. kovo 9 d. nutarimą Nr. 289 „Dėl Lietuvos Respublikos Vyriausybės 1998 m. sausio 13 d. nutarimo Nr. 34 „Dėl etatų skaičiaus ministerijose ir Lietuvos Respublikos Vyriausybės įstaigose sumažinimo“ dalinio pakeitimo“ (</text:span><text:span text:style-name="T420">Žin., 1998, Nr. 25-644</text:span><text:span text:style-name="T421">);</text:span></text:p>
      <text:p text:style-name="P422"><text:bookmark-start text:name="_Hlt29717668"/><text:bookmark-start text:name="_Hlt29717669"/><text:bookmark-start text:name="_Hlt29717670"/><text:span text:style-name="T423">3.4.<text:s/></text:span><text:span text:style-name="T424">L</text:span><text:span text:style-name="T425">ietuvos Respublikos Vyriausybės 1998 m. kovo 17 d. nutarimą Nr. 310 „Dėl etatų skaičiaus institucijoms prie ministerijų mažinimo“ (Žin., 1998, Nr. 28-740);</text:span></text:p>
      <text:p text:style-name="P426">3.5. Lietuvos Respublikos Vyriausybės 1998 m. kovo 17 d. nutarimą Nr. 311 „Dėl etatų skaičiaus patvirtinimo valstybės įstaigoms prie ministerijų“<text:bookmark-end text:name="_Hlt29717668"/><text:bookmark-end text:name="_Hlt29717669"/><text:bookmark-end text:name="_Hlt29717670"/><text:s/>(Žin., 1998, Nr. 28-741);</text:p>
      <text:p text:style-name="P427"><text:span text:style-name="T428">3.6.<text:s/></text:span><text:span text:style-name="T429">Lietuvos Respublikos Vyriausybės 1998 m. birželio 4 d. nutarimą Nr. 663 „Dėl Lietuvos Respublikos Vyriausybės 1998 m. sausio 13 d. nutarimo Nr. 34 „Dėl etatų skaičiaus ministerijo</text:span><text:span text:style-name="T430">se ir Lietuvos Respublikos Vyriausybės įstaigose sumažinimo“ dalinio pakeitimo“ (</text:span><text:span text:style-name="T431">Žin., 1998, Nr. 53-1462</text:span><text:span text:style-name="T432">);</text:span></text:p>
      <text:p text:style-name="P433"><text:span text:style-name="T434">3.7.</text:span><text:span text:style-name="T435"><text:s/>Lietuvos Respublikos Vyriausybės 1998 m. birželio 30 d. nutarimą Nr. 812 „Dėl Lietuvos Respublikos Vyriausybės 1998 m. sausio 13 d. nutarimo Nr.</text:span><text:span text:style-name="T436"><text:s/>34 „Dėl etatų skaičiaus ministerijose ir Lietuvos Respublikos Vyriausybės įstaigose sumažinimo“ dalinio pakeitimo“ (</text:span><text:span text:style-name="T437">Žin., 1998, Nr. 61-1759</text:span><text:span text:style-name="T438">);</text:span></text:p>
      <text:p text:style-name="P439">3.8. Lietuvos Respublikos Vyriausybės 1998 m. rugsėjo 1 d. nutarimą Nr. 1044 „Dėl Lietuvos Respublikos Vyriausybės 1998 m. sausio 21 d. nutarimo Nr. 79 „Dėl etatų skaičiaus institucijose prie ministerijų sumažinimo“ dalinio pakeitimo“ (Žin., 1998, Nr. 78-2203);</text:p>
      <text:p text:style-name="P440"><text:span text:style-name="T441">3.9.</text:span><text:span text:style-name="T442"><text:s/>Lietuvos Respublikos Vyriausybės 1998 m. spalio 28 d. nutarimą Nr. 1278 „Dėl Lietuvos Respublikos Vyri</text:span><text:span text:style-name="T443">ausybės 1998 m. sausio 13 d. nutarimo Nr. 34 ir 1998 m. kovo 17 d. nutarimo Nr. 311 dalinio pakeitimo“ (Žin., 1998, Nr. 96-2667);</text:span></text:p>
      <text:p text:style-name="P444"><text:span text:style-name="T445">3.10.<text:s/></text:span><text:span text:style-name="T446">Lietuvos Respublikos Vyriausybės 1998 m. lapkričio 17 d. nutarimą Nr. 1335 „Dėl Lietuvos Respublikos Vyriausybės 1998 m.</text:span><text:span text:style-name="T447"><text:s/>sausio 13 d. nutarimo Nr. 34 „Dėl etatų skaičiaus ministerijose ir Lietuvos Respublikos Vyriausybės įstaigose sumažinimo“ dalinio pakeitimo“ (</text:span><text:span text:style-name="T448">Žin., 1998, Nr. 102-2816</text:span><text:span text:style-name="T449">);</text:span></text:p>
      <text:p text:style-name="P450">3.11. Lietuvos Respublikos Vyriausybės 1999 m. sausio 15 d. nutarimą Nr. 58 „Dėl Lietuvos Respublikos valstybės biudžeto asignavimų Vyriausybės atstovų institucijoms ir valstybės tarnautojų skaičiaus šiose institucijose“ (Žin., 1999, Nr. 10-217);</text:p>
      <text:p text:style-name="P451"><text:span text:style-name="T452">3.12.<text:s/></text:span><text:span text:style-name="T453">Lietuvos Respublikos Vyriausybės 1999 m. gegužės 21 d. nutarimą Nr. 635 „Dėl Lietuvos Res</text:span><text:span text:style-name="T454">publikos Vyriausybės 1999 m. sausio 15 d. nutarimo Nr. 58 „Dėl Lietuvos Respublikos valstybės biudžeto asignavimų Vyriausybės atstovų institucijoms ir valstybės tarnautojų skaičiaus šiose institucijose“ dalinio pakeitimo“ (Žin., 1999, Nr. 45-1453);</text:span></text:p>
      <text:p text:style-name="P455"><text:span text:style-name="T456">3.13.</text:span><text:span text:style-name="T457"><text:s/>L</text:span><text:span text:style-name="T458">ietuvos Respublikos Vyriausybės 1999 m. gruodžio 15 d. nutarimą Nr. 1405 „Dėl Lietuvos Respublikos Vyriausybės 1998 m. sausio 13 d. nutarimo Nr. 34 „Dėl etatų skaičiaus ministerijose ir Lietuvos Respublikos Vyriausybės įstaigose“ dalinio pakeitimo“ (</text:span><text:span text:style-name="T459">Žin.,<text:s/></text:span><text:span text:style-name="T460">1999, Nr. 108-3142</text:span><text:span text:style-name="T461">);</text:span></text:p>
      <text:p text:style-name="P462"><text:span text:style-name="T463">3.14.</text:span><text:span text:style-name="T464"><text:s/>Lietuvos Respublikos Vyriausybės 2000 m. kovo 14 d. nutarimą Nr. 296 „Dėl Lietuvos Respublikos Vyriausybės 1998 m. sausio 13 d. nutarimo Nr. 34 „Dėl etatų skaičiaus ministerijose ir Lietuvos Respublikos Vyriausybės įstaigose“ dal</text:span><text:span text:style-name="T465">inio pakeitimo“ (</text:span><text:span text:style-name="T466">Žin., 2000, Nr. 24-615</text:span><text:span text:style-name="T467">);</text:span></text:p>
      <text:p text:style-name="P468"><text:span text:style-name="T469">3.15.</text:span><text:span text:style-name="T470"><text:s/>Lietuvos Respublikos Vyriausybės 2000 m. gegužės 4 d. nutarimo Nr. 505 „</text:span><text:span text:style-name="T471">Dėl rinkos priežiūros institucijų reorganizavimo</text:span><text:span text:style-name="T472">“ (</text:span><text:span text:style-name="T473">Žin., 2000, Nr. 38-1064</text:span><text:span text:style-name="T474">) 1.1, 1.2 ir 12 punktus;</text:span></text:p>
      <text:p text:style-name="P475"><text:span text:style-name="T476">3.16.</text:span><text:span text:style-name="T477"><text:s/>Lietuvos Respublikos Vyriausyb</text:span><text:span text:style-name="T478">ės 2000 m. birželio 20 d. nutarimo Nr. 705 „</text:span><text:span text:style-name="T479">Dėl Lietuvos Respublikos Vyriausybės 2000 m. gegužės 4 d. nutarimo Nr. 505 „Dėl rinkos priežiūros institucijų reorganizavimo“ ir kitų nutarimų, susijusių su rinkos priežiūros institucijų reorganizavimu, dalinio p</text:span><text:span text:style-name="T480">akeitimo</text:span><text:span text:style-name="T481">“ (</text:span><text:span text:style-name="T482">Žin., 2000, Nr. 52-1496</text:span><text:span text:style-name="T483">) 1.2, 2 ir 3 punktus;</text:span></text:p>
      <text:p text:style-name="P484"><text:span text:style-name="T485">3.17.</text:span><text:span text:style-name="T486"><text:s/>Lietuvos Respublikos Vyriausybės 2000 m. liepos 21 d. nutarimą Nr. 872 „</text:span><text:span text:style-name="T487">Dėl kai kurių Lietuvos Respublikos Vyriausybės nutarimų, susijusių su etatų skaičiumi ministerijose ir institucijose prie</text:span><text:span text:style-name="T488"><text:s/>ministerijų, dalinio pakeitimo</text:span><text:span text:style-name="T489">“ (</text:span><text:span text:style-name="T490">Žin., 2000, Nr. 61-1871</text:span><text:span text:style-name="T491">);</text:span></text:p>
      <text:p text:style-name="P492"><text:span text:style-name="T493">3.18. Lietuvos Respublikos Vyriausybės 2000 m. rugsėjo 1 d. nutarimą Nr. 1038 „Dėl Lietuvos Respublikos Vyriausybės 1999 m. sausio 15 d. nutarimo Nr. 58 „Dėl Lietuvos Respublikos valstybės biudžet</text:span><text:span text:style-name="T494">o asignavimų Vyriausybės atstovų institucijoms ir valstybės tarnautojų skaičiaus šiose institucijose“ dalinio pakeitimo“ (Žin., 2000, Nr. 75-2293);</text:span></text:p>
      <text:p text:style-name="P495"><text:span text:style-name="T496">3.19.</text:span><text:span text:style-name="T497"><text:s/>Lietuvos Respublikos Vyriausybės 2000 m. spalio 27 d. nutarimą Nr. 1281 „Dėl Lietuvos Respublikos Vyri</text:span><text:span text:style-name="T498">ausybės 1998 m. kovo 17 d. nutarimo Nr. 311 „Dėl etatų skaičiaus institucijoms prie ministerijų patvirtinimo“ papildymo ir 1998 m. kovo 13 d. nutarimo Nr. 299 „Dėl etatų institucijoms prie ministerijų mažinimo“ 2.5 punkto pripažinimo netekusiu galios“ (</text:span><text:span text:style-name="T499">Žin</text:span><text:span text:style-name="T500">., 2000, Nr. 91-2837</text:span><text:span text:style-name="T501">);</text:span></text:p>
      <text:p text:style-name="P502"><text:span text:style-name="T503">3.20.</text:span><text:span text:style-name="T504"><text:s/>Lietuvos Respublikos Vyriausybės 2000 m. lapkričio 2 d. nutarimą Nr. 1318 „</text:span><text:span text:style-name="T505">Dėl kai kurių Lietuvos Respublikos Vyriausybės nutarimų, susijusių su rinkos priežiūros ir kitų institucijų reorganizavimu, dalinio pakeitimo</text:span><text:span text:style-name="T506">“ (Žin.,<text:s/></text:span><text:span text:style-name="T507">20</text:span><text:span text:style-name="T508">00, Nr. 95-2983</text:span><text:span text:style-name="T509">);</text:span></text:p>
      <text:p text:style-name="P510"><text:span text:style-name="T511">3.21.</text:span><text:span text:style-name="T512"><text:s/>Lietuvos Respublikos Vyriausybės 2000 m. lapkričio 7 d. nutarimą Nr. 1356 „Dėl Lietuvos Respublikos Vyriausybės 1998 m. sausio 13 d. nutarimo Nr. 34 „Dėl etatų skaičiaus<text:s/></text:span><text:span text:style-name="T513">ministerijose ir Lietuvos Respublikos Vyriausybės įstaigose“ d</text:span><text:span text:style-name="T514">alinio pakeitimo“ (Žin.,<text:s/></text:span><text:span text:style-name="T515">2000,<text:s/></text:span><text:span text:style-name="T516">Nr.</text:span><text:span text:style-name="T517"> 96-3040</text:span><text:span text:style-name="T518">);</text:span></text:p>
      <text:p text:style-name="P519"><text:span text:style-name="T520">3.22.</text:span><text:span text:style-name="T521"><text:s/>Lietuvos Respublikos Vyriausybės 2000 m. lapkričio 8 d. nutarimą Nr. 1362 „Dėl Lietuvos Respublikos Vyriausybės 1998 m. kovo 17 d. nutarimo Nr. 311 „Dėl etatų skaičiaus institucijoms prie ministerijų patvi</text:span><text:span text:style-name="T522">rtinimo“ papildymo“ (</text:span><text:span text:style-name="T523">Žin., 2000, Nr. 98-3101</text:span><text:span text:style-name="T524">);</text:span></text:p>
      <text:p text:style-name="P525"><text:span text:style-name="T526">3.23. Lietuvos Respublikos Vyriausybės 2000 m. lapkričio 8 d. nutarimą Nr. 1378 „Dėl Lietuvos Respublikos Vyriausybės 1998 m. kovo 17 d. nutarimo Nr. 311 „Dėl etatų skaičiaus institucijoms prie ministerijų pat</text:span><text:span text:style-name="T527">virtinimo“ dalinio pakeitimo“ (</text:span><text:span text:style-name="T528">Žin., 2000, Nr. 98-3110</text:span><text:span text:style-name="T529">);</text:span></text:p>
      <text:p text:style-name="P530">3.24. Lietuvos Respublikos Vyriausybės 2001 m. vasario 12 d. nutarimą Nr. 156 „Dėl Lietuvos Respublikos Vyriausybės 1998 m. sausio 21 d. nutarimo Nr. 79 „Dėl etatų skaičiaus institucijose prie ministerijų sumažinimo“ dalinio pakeitimo“ (Žin., 2001, Nr. 14-442);</text:p>
      <text:p text:style-name="P531"><text:span text:style-name="T532">3.25.</text:span><text:span text:style-name="T533"><text:s/>Lietuvos Respublikos Vyriausybės 2001 m. balandžio 10 d. nutarimą Nr. 398 „Dėl Lietuvos Respublikos Vyriausybės 1998 m. sausio 13 d. nutarimo Nr. 34 „Dėl etatų skaičiaus ministerijose ir<text:s/></text:span><text:span text:style-name="T534">Lietuvos Respublikos Vyriausybės įstaigose“ dalinio pakeitimo“ (Žin.,<text:s/></text:span><text:span text:style-name="T535">2001, Nr. 32-1070</text:span><text:span text:style-name="T536">);</text:span></text:p>
      <text:p text:style-name="P537"><text:span text:style-name="T538">3.26.<text:s/></text:span><text:span text:style-name="T539">Lietuvos Respublikos Vyriausybės 2001 m. birželio 12 d. nutarimo Nr. 709 „</text:span><text:span text:style-name="T540">Dėl Nacionalinės žemės tarnybos prie Žemės ūkio ministerijos įsteigimo</text:span><text:span text:style-name="T541">“ (Žin.,<text:s/></text:span><text:span text:style-name="T542">2001, N</text:span><text:span text:style-name="T543">r. 51-1785</text:span><text:span text:style-name="T544">) 2, 7 ir 8 punktus;</text:span></text:p>
      <text:p text:style-name="P545"><text:span text:style-name="T546">3.27.</text:span><text:span text:style-name="T547"><text:s/>Lietuvos Respublikos Vyriausybės 2001 m. liepos 11 d. nutarimą Nr. 896 „Dėl Lietuvos Respublikos Vyriausybės 1998 m. sausio 13 d. nutarimo Nr. 34 „Dėl etatų skaičiaus ministerijose, Lietuvos Respublikos Vyriausybės įsta</text:span><text:span text:style-name="T548">igose ir kitose valstybės institucijose bei įstaigose“ dalinio pakeitimo“ (Žin., 2001, Nr. 63-2280);</text:span></text:p>
      <text:p text:style-name="P549">3.28. Lietuvos Respublikos Vyriausybės 2001 m. rugpjūčio 24 d. nutarimą Nr. 1032 „Dėl Lietuvos Respublikos Vyriausybės 2001 m. liepos 11 d. nutarimo Nr. 896 „Dėl Lietuvos Respublikos Vyriausybės 1998 m. sausio 13 d. nutarimo Nr. 34 „Dėl etatų skaičiaus ministerijose, Lietuvos Respublikos Vyriausybės įstaigose ir kitose valstybės institucijose bei įstaigose“ dalinio pakeitimo“ dalinio pakeitimo“ (Žin., 2001,<text:s/>74-2602);</text:p>
      <text:p text:style-name="P550"><text:span text:style-name="T551">3.29.</text:span><text:span text:style-name="T552"><text:s/>Lietuvos Respublikos Vyriausybės 2001 m. rugsėjo 14 d. nutarimą Nr. 1112 „Dėl Lietuvos Respublikos Vyriausybės 1998 m. sausio 13 d. nutarimo Nr. 34 „Dėl etatų skaičiaus ministerijose, Lietuvos Respublikos Vyriausybės įstaigose ir kitose val</text:span><text:span text:style-name="T553">stybės institucijose bei įstaigose“ papildymo“ (Žin.,<text:s/></text:span><text:span text:style-name="T554">2001, Nr. 80-2797</text:span><text:span text:style-name="T555">);</text:span></text:p>
      <text:p text:style-name="P556">3.30. Lietuvos Respublikos Vyriausybės 2001 m. rugsėjo 25 d. nutarimo Nr. 1156 „Dėl Valstybinės duomenų apsaugos inspekcijos struktūrinės reformos, įgaliojimų suteikimo, Valstybinės<text:s/>duomenų apsaugos inspekcijos nuostatų patvirtinimo ir su tuo susijusių Lietuvos Respublikos Vyriausybės nutarimų dalinio pakeitimo“ (Žin., 2001, Nr. 83-2890) 6 ir 7 punktus;</text:p>
      <text:p text:style-name="P557"><text:span text:style-name="T558">3.31.</text:span><text:span text:style-name="T559"><text:s/>Lietuvos Respublikos Vyriausybės 2001 m. spalio 18 d. nutarimą Nr. 1245 „Dėl</text:span><text:span text:style-name="T560"><text:s/>Lietuvos Respublikos Vyriausybės 1998 m. kovo 17 d. nutarimo Nr. 311 „Dėl etatų skaičiaus institucijoms prie ministerijų patvirtinimo“ dalinio pakeitimo“ (Žin., 2001, Nr. 90-3172);</text:span></text:p>
      <text:p text:style-name="P561"><text:span text:style-name="T562">3.</text:span><text:span text:style-name="T563">32. Lietuvos Respublikos Vyriausybės 2001 m. spalio 25 d. nutarimą Nr. 1</text:span><text:span text:style-name="T564">256 „Dėl Lietuvos Respublikos Vyriausybės 1998 m. sausio 13 d. nutarimo Nr. 34 „Dėl etatų skaičiaus ministerijose, Lietuvos Respublikos Vyriausybės įstaigose ir kitose valstybės institucijose bei įstaigose“ dalinio pakeitimo“ (Žin.,<text:s/></text:span><text:span text:style-name="T565">2001, Nr. 92-3213</text:span><text:span text:style-name="T566">);</text:span></text:p>
      <text:p text:style-name="P567"><text:span text:style-name="T568">3.3</text:span><text:span text:style-name="T569">3.</text:span><text:span text:style-name="T570"><text:s/>Lietuvos Respublikos Vyriausybės 2001 m. spalio 29 d. nutarimą Nr. 1262 „Dėl Lietuvos Respublikos Vyriausybės<text:s/></text:span><text:span text:style-name="T571">1998 m. vasario 2 d. nutarimo Nr. 127 „Dėl etatų institucijoms prie ministerijų mažinimo“ ir<text:s/></text:span><text:span text:style-name="T572">1998 m. kovo 17 d. nutarimo Nr. 311 „Dėl etatų ska</text:span><text:span text:style-name="T573">ičiaus patvirtinimo valstybės įstaigoms prie ministerijų“ dalinio pakeitimo“ (</text:span><text:span text:style-name="T574">Žin., 2001, Nr. 93-3269</text:span><text:span text:style-name="T575">);</text:span></text:p>
      <text:p text:style-name="P576"><text:span text:style-name="T577">3.34.<text:s/></text:span><text:span text:style-name="T578">Lietuvos Respublikos Vyriausybės 2001 m. gruodžio 5 d. nutarimą Nr. 1464 „Dėl Lietuvos Respublikos Vyriausybės 1998 m. sausio 13 d. nutarimo Nr. 3</text:span><text:span text:style-name="T579">4 „Dėl etatų skaičiaus ministerijose, Lietuvos Respublikos Vyriausybės įstaigose ir kitose valstybės institucijose bei įstaigose“ dalinio pakeitimo“ (Žin., 2001, Nr. 103-3673);</text:span></text:p>
      <text:p text:style-name="P580"><text:span text:style-name="T581">3.35.<text:s/></text:span><text:span text:style-name="T582">Lietuvos Respublikos Vyriausybės 2001 m. gruodžio 5 d. nutarimą Nr. 1476<text:s/></text:span><text:span text:style-name="T583">„Dėl Lietuvos Respublikos Vyriausybės 1998 m. sausio 13 d. nutarimo Nr. 34<text:s/></text:span><text:span text:style-name="T584">ir 1998 m. kovo 17 d. nutarimo Nr. 311 dalinio pakeitimo</text:span><text:span text:style-name="T585">“ (</text:span><text:span text:style-name="T586">Žin., 2001, Nr. 104-3715</text:span><text:span text:style-name="T587">);</text:span></text:p>
      <text:p text:style-name="P588"><text:span text:style-name="T589">3.36.</text:span><text:span text:style-name="T590"><text:s/>Lietuvos Respublikos Vyriausybės 2001 m. gruodžio 21 d. nutarimą Nr. 1580 „Dėl Lietuvos R</text:span><text:span text:style-name="T591">espublikos Vyriausybės 1998 m. sausio 13 d. nutarimo Nr. 34 „Dėl etatų skaičiaus ministerijose, Lietuvos Respublikos Vyriausybės įstaigose ir kitose valstybės institucijose bei įstaigose“ dalinio pakeitimo“ (</text:span><text:span text:style-name="T592">Žin., 2001, Nr. 108-3942</text:span><text:span text:style-name="T593">);</text:span></text:p>
      <text:p text:style-name="P594"><text:span text:style-name="T595">3.37. Lietuvos Respub</text:span><text:span text:style-name="T596">likos Vyriausybės 2001 m. gruodžio 21 d. nutarimą Nr.<text:s/></text:span><text:span text:style-name="T597">1581</text:span><text:span text:style-name="T598"><text:s/>„Dėl Lietuvos Respublikos Vyriausybės 1998 m. kovo 17 d. nutarimo Nr. 310 „Dėl etatų skaičiaus institucijoms prie ministerijų mažinimo“ dalinio pakeitimo“ (Žin., 2001, Nr. 108-3943);</text:span></text:p>
      <text:p text:style-name="P599"><text:span text:style-name="T600">3.38. Lietuvos</text:span><text:span text:style-name="T601"><text:s/>Respublikos Vyriausybės 2002 m. vasario 6 d. nutarimą Nr. 169 „Dėl Lietuvos Respublikos Vyriausybės 1998 m. sausio 13 d. nutarimo Nr. 34 „Dėl etatų skaičiaus ministerijose, Lietuvos Respublikos Vyriausybės įstaigose ir kitose valstybės institucijose bei į</text:span><text:span text:style-name="T602">staigose“ dalinio pakeitimo“ (Žin., 2002, Nr. 15-562);</text:span></text:p>
      <text:p text:style-name="P603">3.39. Lietuvos Respublikos Vyriausybės 2002 m. vasario 15 d. nutarimą Nr. 249 „Dėl Lietuvos Respublikos Vyriausybės 1998 m. sausio 21 d. nutarimo Nr. 79 „Dėl etatų skaičiaus institucijose prie ministerijų sumažinimo“ dalinio pakeitimo“ (Žin., 2002, Nr. 17-696);</text:p>
      <text:p text:style-name="P604"><text:span text:style-name="T605">3.40.</text:span><text:span text:style-name="T606"><text:s/>Lietuvos Respublikos Vyriausybės 2002 m. vasario 26 d. nutarimą Nr. 286 „Dėl Lietuvos Respublikos Vyriausybės 1998 m. sausio 13 d. nutarimo Nr. 34 „Dėl etatų skaičiaus ministerijose, Lietuv</text:span><text:span text:style-name="T607">os Respublikos Vyriausybės įstaigose ir kitose valstybės institucijose bei įstaigose“ dalinio pakeitimo“ (Žin., 2002, Nr. 22-825);</text:span></text:p>
      <text:p text:style-name="P608">3.41. Lietuvos Respublikos Vyriausybės 2002 m. balandžio 2 d. nutarimą Nr. 434 „Dėl Lietuvos Respublikos Vyriausybės 1998 m.<text:s/>kovo 17 d. nutarimo Nr. 311 „Dėl etatų skaičiaus patvirtinimo valstybės įstaigoms prie ministerijų“ dalinio pakeitimo“ (Žin., 2002, Nr. 35-1303);</text:p>
      <text:p text:style-name="P609">3.42. Lietuvos Respublikos Vyriausybės 2002 m. balandžio 22 d. nutarimą Nr. 551 „Dėl Lietuvos Respublikos Vyriausybės 1998 m. sausio 13 d. nutarimo Nr. 34 „Dėl etatų skaičiaus ministerijose, Lietuvos Respublikos Vyriausybės įstaigose ir kitose valstybės institucijose bei įstaigose“ dalinio pakeitimo“ (Žin., 2002, Nr. 43-1617);</text:p>
      <text:p text:style-name="P610">3.43. Lietuvos Respublikos Vyriausybės 2002 m. balandžio 22 d. nutarimą Nr. 552 „Dėl Lietuvos Respublikos Vyriausybės 1998 m. kovo 17 d. nutarimo Nr. 311 „Dėl etatų skaičiaus patvirtinimo valstybės įstaigoms prie ministerijų“ dalinio pakeitimo“ (Žin., 2002, Nr. 43-1618);</text:p>
      <text:p text:style-name="P611">3.44. Lietuvos Respublikos Vyriausybės 2002 m. gegužės 24 d. nutarimą Nr. 713 „Dėl Lietuvos Respublikos Vyriausybės 1998 m. sausio 13 d. nutarimo Nr. 34 „Dėl etatų skaičiaus ministerijose, Lietuvos Respublikos Vyriausybės įstaigose ir kitose valstybės institucijose bei įstaigose“ pakeitimo“ (Žin., 2002, Nr. 53-2058);</text:p>
      <text:p text:style-name="P612">3.45. Lietuvos Respublikos Vyriausybės 2002 m. gegužės 24 d. nutarimą Nr. 742 „Dėl Lietuvos Respublikos Vyriausybės 1998 m. kovo 17 d. nutarimo Nr. 311 „Dėl etatų skaičiaus patvirtinimo valstybės įstaigoms prie ministerijų“ pakeitimo“ (Žin., 2002, Nr. 53-2087);</text:p>
      <text:p text:style-name="P613">3.46. Lietuvos Respublikos Vyriausybės 2002 m. birželio 12 d. nutarimą Nr. 875 „Dėl Lietuvos Respublikos Vyriausybės 1998 m. kovo 17 d. nutarimo Nr. 311 „Dėl etatų skaičiaus patvirtinimo valstybės įstaigoms prie ministerijų“ papildymo ir 1998 m. kovo 13 d. nutarimo Nr. 299 „Dėl etatų institucijoms prie ministerijų mažinimo“ pakeitimo“ (Žin., 2002, Nr. 60-2438);</text:p>
      <text:p text:style-name="P614">3.47. Lietuvos Respublikos Vyriausybės 2002 m. liepos 19 d. nutarimą Nr. 1224 „Dėl Lietuvos Respublikos Vyriausybės 1998 m. sausio 13 d. nutarimo Nr. 34 „Dėl etatų skaičiaus ministerijose, Lietuvos Respublikos Vyriausybės įstaigose ir kitose valstybės institucijose bei įstaigose“ pakeitimo“ (Žin., 2002, Nr. 75-3241);</text:p>
      <text:p text:style-name="P615"><text:span text:style-name="T616">3.48.</text:span><text:span text:style-name="T617"><text:s/>Lietuvos Respublikos Vyriausybė</text:span><text:span text:style-name="T618">s 2002 m. rugpjūčio 10 d. nutarimą Nr.1254 „Dėl Lietuvos Respublikos Vyriausybės 1998 m. kovo 17 d. nutarimo Nr. 311 „Dėl etatų skaičiaus patvirtinimo valstybės įstaigoms prie ministerijų“ bei 1998 m. kovo 13 d. nutarimo Nr. 299 „Dėl etatų institucijoms pr</text:span><text:span text:style-name="T619">ie ministerijų mažinimo“ pakeitimo ir 1998 m. vasario 2 d. nutarimo Nr. 127 „Dėl etatų institucijoms prie ministerijų mažinimo“ pripažinimo netekusiu galios“ (Žin., 2002, Nr. 80-3439)</text:span><text:span text:style-name="T620">;</text:span></text:p>
      <text:p text:style-name="P621">3.49. Lietuvos Respublikos Vyriausybės 2002 m. rugsėjo 10 d. nutarimą Nr. 1419 „Dėl Lietuvos Respublikos Vyriausybės 1998 m. kovo 17 d. nutarimo Nr. 311 „Dėl etatų skaičiaus patvirtinimo valstybės įstaigoms prie ministerijų“ pakeitimo“ (Žin., 2002, Nr. 90-3853);</text:p>
      <text:p text:style-name="P622">3.50. Lietuvos Respublikos Vyriausybės 2002 m. rugsėjo 17 d. nutarimą Nr. 1444 „Dėl Lietuvos Respublikos Vyriausybės 1998 m. sausio 21 d. nutarimo Nr. 79 pakeitimo ir 1998 m. kovo 17 d. nutarimo Nr. 311 papildymo“ (Žin., 2002, Nr. 92-3933);</text:p>
      <text:p text:style-name="P623">3.51. Lietuvos Respublikos Vyriausybės 2002 m. spalio 3 d. nutarimą Nr. 1548 „Dėl Lietuvos Respublikos Vyriausybės 1998 m. sausio 13 d. nutarimo Nr. 34 „ Dėl etatų skaičiaus ministerijose, Lietuvos Respublikos Vyriausybės įstaigose ir kitose valstybės institucijose bei įstaigose“ pakeitimo“ (Žin., 2002, Nr. 97-4268);</text:p>
      <text:p text:style-name="P624">3.52. Lietuvos Respublikos Vyriausybės 2002 m. lapkričio 5 d. nutarimą Nr. 1731 „Dėl Lietuvos Respublikos Vyriausybės 1998 m. kovo 17 d. nutarimo Nr. 311 „Dėl etatų skaičiaus patvirtinimo valstybės įstaigoms prie ministerijų“ pakeitimo ir 1998 m. kovo 13 d. nutarimo Nr. 299 „Dėl etatų institucijoms prie ministerijų mažinimo“ pripažinimo netekusiu galios“ (Žin., 2002, Nr. 106-4751);</text:p>
      <text:p text:style-name="P625">3.53. Lietuvos Respublikos Vyriausybės 2002 m. lapkričio 11 d. nutarimą Nr. 1768 „Dėl Lietuvos Respublikos Vyriausybės 1998 m. sausio 13 d. nutarimo Nr. 34 „Dėl etatų skaičiaus ministerijose, Lietuvos Respublikos Vyriausybės įstaigose ir kitose valstybės institucijose bei įstaigose“ pakeitimo“ (Žin., 2002, Nr. 110-4867);</text:p>
      <text:p text:style-name="P626">3.54. Lietuvos Respublikos Vyriausybės 2002 m. gruodžio 10 d. nutarimą Nr. 1938 „Dėl Lietuvos Respublikos Vyriausybės 1998 m. sausio 13 d. nutarimo Nr. 34 „Dėl etatų skaičiaus ministerijose, Lietuvos Respublikos Vyriausybės įstaigose ir kitose valstybės institucijose bei įstaigose“ pakeitimo“ (Žin., 2002, Nr. 118-5320);</text:p>
      <text:p text:style-name="P627"><text:span text:style-name="T628">3.55. Liet</text:span><text:span text:style-name="T629">uvos Respublikos Vyriausybės 2003 m. sausio 13 d. nutarimo Nr. 9 „Dėl Lietuvos Respublikos Vyriausybės 1998 m. kovo 17 d. nutarimo Nr. 311, 2001 m. sausio 31 d. nutarimo<text:s/></text:span><text:span text:style-name="T630">Nr. </text:span><text:span text:style-name="T631">112, 2002 m. gegužės 20 d. nutarimo Nr. 684 pakeitimo ir 2000 m. sausio 6 d. nutar</text:span><text:span text:style-name="T632">imo Nr. 12 pripažinimo netekusiu galios“ (Žin., 2003, 5-179) 1 punktą;</text:span></text:p>
      <text:p text:style-name="P633">3.56. Lietuvos Respublikos Vyriausybės 2003 m. balandžio 25 d. nutarimą Nr. 533 „Dėl Lietuvos Respublikos Vyriausybės 1998 m. sausio 13 d. nutarimo Nr. 34 „Dėl etatų skaičiaus ministerijose, Lietuvos Respublikos Vyriausybės įstaigose ir kitose valstybės institucijose bei įstaigose“ pakeitimo“ (Žin., 2003, Nr. 40-1852);</text:p>
      <text:p text:style-name="P634">3.57. Lietuvos Respublikos Vyriausybės 2003 m. gegužės 12 d. nutarimą Nr. 584 „Dėl Lietuvos Respublikos Vyriausybės 1998<text:s/>m. sausio 13 d. nutarimo Nr. 34 „Dėl etatų skaičiaus ministerijose, Lietuvos Respublikos Vyriausybės įstaigose ir kitose valstybės institucijose bei įstaigose“ ir 1998 m. kovo 17 d. nutarimo Nr. 311 „Dėl etatų skaičiaus patvirtinimo valstybės įstaigoms prie ministerijų“ pakeitimo“ (Žin., 2003, Nr. 48-2117);</text:p>
      <text:p text:style-name="P635">3.58. Lietuvos Respublikos Vyriausybės 2003 m. liepos 18 d. nutarimą Nr. 961 „Dėl Lietuvos Respublikos Vyriausybės 1998 m. sausio 13 d. nutarimo Nr. 34 „Dėl etatų skaičiaus ministerijose, Lietuvos Respublikos Vyriausybės įstaigose ir kitose valstybės institucijose bei įstaigose“ pakeitimo ir 1998 m. kovo 17 d. nutarimo Nr. 311 „Dėl etatų skaičiaus patvirtinimo valstybės įstaigoms prie ministerijų“ papildymo“ (Žin., 2003, Nr. 73-3395);</text:p>
      <text:p text:style-name="P636">3.59. Lietuvos Respublikos Vyriausybės 2003 m. rugpjūčio 12 d. nutarimo Nr. 1001 „Dėl Europos komiteto prie Lietuvos Respublikos Vyriausybės reorganizavimo“ (Žin., 2003, Nr. 80-3638) 4 punktą;</text:p>
      <text:p text:style-name="P637"><text:span text:style-name="T638">3.60. Lietuvos Respublikos Vyriausybės 2003 m. rugpjūčio 12 d. nutarimą Nr. 1008 „</text:span><text:span text:style-name="T639">Dėl Lietuvos Respublikos Vyriausybės 1998 m. sausio 13 d. nutarimo Nr. 34 „Dėl etatų skaičiaus ministerijose, Lietuvos Respublikos Vyriausybės įstaigose ir kitose valstybės institucijose bei įstaigose“ papildymo“ (Žin., 2003, Nr. 80-3645);</text:span></text:p>
      <text:p text:style-name="P640">3.61. Lietuvos Respublikos Vyriausybės 2003 m. rugsėjo 9 d. nutarimą Nr. 1140 „Dėl Lietuvos Respublikos Vyriausybės 1998 m. kovo 17 d. nutarimo Nr. 311 „Dėl etatų skaičiaus patvirtinimo valstybės įstaigoms prie ministerijų“ pakeitimo“ (Žin., 2003, Nr. 87-3933);</text:p>
      <text:p text:style-name="P641"><text:span text:style-name="T642">3.62. Liet</text:span><text:span text:style-name="T643">uvos Respublikos Vyriausybės<text:s/></text:span><text:span text:style-name="T644">2003 m. lapkričio 27 d. nutarimą Nr. 1481 „Dėl Lietuvos Respublikos Vyriausybės 1998 m. sausio 13 d. nutarimo Nr. 34 ,,Dėl etatų skaičiaus ministerijose, Lietuvos Respublikos Vyriausybės įstaigose ir kitose valstybės institucij</text:span><text:span text:style-name="T645">ose bei įstaigose“ papildymo“ (Žin., 2003, Nr. 113-5073).</text:span></text:p>
      <text:p text:style-name="P646">4. Šis nutarimas įsigalioja nuo 2004 m. sausio 1 dienos.</text:p>
      <text:p text:style-name="P647"/>
      <text:p text:style-name="P648"/>
      <text:p text:style-name="P649">Ministras Pirmininkas<text:tab/>Algirdas Brazauskas</text:p>
      <text:p text:style-name="P650"/>
      <text:p text:style-name="P651"/>
      <text:p text:style-name="P652">Vidaus reikalų ministras<text:tab/>Virgilijus Bulovas</text:p>
      <text:p text:style-name="P653"/>
      <text:p text:style-name="P654">_______________________</text:p>
      <text:p text:style-name="P655">Pakeitimai:</text:p>
      <text:p text:style-name="P656"/>
      <text:p text:style-name="P657">1.</text:p>
      <text:p text:style-name="P658">Lietuvos Respublikos Vyriausybė, Nutarimas</text:p>
      <text:p text:style-name="P659"><text:span text:style-name="T660">Nr.<text:s/></text:span><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a xlink:href="http://www3.lrs.lt/cgi-bin/preps2?a=226170&amp;b=" office:target-frame-name="_top" xlink:show="replace"><text:span text:style-name="T661">72</text:span></text:a></text:a></text:a></text:a></text:a></text:a></text:a></text:a></text:a></text:a></text:a></text:a></text:a><text:span text:style-name="T662">, 2004-01-27, Žin., 2004, Nr. 18-522 (2004-02-03)</text:span></text:p>
      <text:p text:style-name="P663">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664"/>
      <text:p text:style-name="P665">2.</text:p>
      <text:p text:style-name="P666">Lietuvos Respublikos Vyriausybė, Nutarimas</text:p>
      <text:p text:style-name="P667"><text:span text:style-name="T668">Nr.<text:s/></text:span><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a xlink:href="http://www3.lrs.lt/cgi-bin/preps2?a=227605&amp;b=" office:target-frame-name="_top" xlink:show="replace"><text:span text:style-name="T669">20</text:span><text:bookmark-start text:name="_Hlt78267076"/><text:bookmark-start text:name="_Hlt78267077"/><text:span text:style-name="T670">2</text:span><text:bookmark-end text:name="_Hlt78267076"/><text:bookmark-end text:name="_Hlt78267077"/></text:a></text:a></text:a></text:a></text:a></text:a></text:a></text:a></text:a></text:a></text:a></text:a><text:span text:style-name="T671">, 2004-02-23, Žin., 2004, Nr. 30-988<text:s/></text:span><text:span text:style-name="T672">(2004-02-26)</text:span></text:p>
      <text:p text:style-name="P673">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674">Šis nutarimas įsigalioja nuo 2004-07-01</text:p>
      <text:p text:style-name="P675"/>
      <text:p text:style-name="P676">3.</text:p>
      <text:p text:style-name="P677">Lietuvos Respublikos Vyriausybė, Nutarimas</text:p>
      <text:p text:style-name="P678"><text:span text:style-name="T679">Nr.<text:s/></text:span><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a xlink:href="http://www3.lrs.lt/cgi-bin/preps2?a=228643&amp;b=" office:target-frame-name="_top" xlink:show="replace"><text:span text:style-name="T680">275</text:span></text:a></text:a></text:a></text:a></text:a></text:a></text:a></text:a></text:a></text:a></text:a><text:span text:style-name="T681">, 2004-03-15, Žin., 2004, Nr. 41-1334 (2004-03-17)</text:span></text:p>
      <text:p text:style-name="P682">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683"/>
      <text:p text:style-name="P684">4.</text:p>
      <text:p text:style-name="P685">Lietuvos Respublikos Vyriausybė, Nutarimas</text:p>
      <text:p text:style-name="P686"><text:span text:style-name="T687">Nr.<text:s/></text:span><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a xlink:href="http://www3.lrs.lt/cgi-bin/preps2?a=232979&amp;b=" office:target-frame-name="_top" xlink:show="replace"><text:span text:style-name="T688">559</text:span></text:a></text:a></text:a></text:a></text:a></text:a></text:a></text:a></text:a></text:a><text:span text:style-name="T689">, 2004-05-07, Žin., 2004, Nr. 79-2784 (2004-05-13)</text:span></text:p>
      <text:p text:style-name="P690">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691"/>
      <text:p text:style-name="P692">5.</text:p>
      <text:p text:style-name="P693">Lietuvos Respublikos Vyriausybė, Nutarimas</text:p>
      <text:p text:style-name="P694"><text:span text:style-name="T695">Nr.<text:s/></text:span><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a xlink:href="http://www3.lrs.lt/cgi-bin/preps2?a=237985&amp;b=" office:target-frame-name="_top" xlink:show="replace"><text:span text:style-name="T696">907</text:span></text:a></text:a></text:a></text:a></text:a></text:a></text:a></text:a></text:a></text:a><text:span text:style-name="T697">, 2004-07-16, Žin., 2004, Nr. 113-4216 (2004-07-22)</text:span></text:p>
      <text:p text:style-name="P698">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699"/>
      <text:p text:style-name="P700">6.</text:p>
      <text:p text:style-name="P701">Lietuvos Respublikos Vyriausybė, Nutarimas</text:p>
      <text:p text:style-name="P702"><text:span text:style-name="T703">Nr.<text:s/></text:span><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a xlink:href="http://www3.lrs.lt/cgi-bin/preps2?a=239208&amp;b=" office:target-frame-name="_top" xlink:show="replace"><text:span text:style-name="T704">955</text:span></text:a></text:a></text:a></text:a></text:a></text:a></text:a></text:a></text:a><text:span text:style-name="T705">, 2004-08-12, Žin., 2004, Nr. 128-4603 (2004-08-17)</text:span></text:p>
      <text:p text:style-name="P706">DĖL LIETUVOS RESPUBLIKOS VYRIAUSYBĖS 2003 M. GRUODŽIO 19 D. NUTARIMO NR. 1641"DĖL DIDŽIAUSIO LEISTINO VALSTYBĖS TARNAUTOJŲ PAREIGYBIŲ IR DARBUOTOJŲ, DIRBANČIŲ PAGAL DARBO SUTARTIS IR GAUNANČIŲ DARBO UŽMOKESTĮ IŠ VALSTYBĖS BIUDŽETO IR VALSTYBĖS PINIGŲ FONDŲ, SKAIČIAUS PATVIRTINIMO" PAKEITIMO</text:p>
      <text:p text:style-name="P707"/>
      <text:p text:style-name="P708">7.</text:p>
      <text:p text:style-name="P709">Lietuvos Respublikos Vyriausybė, Nutarimas</text:p>
      <text:p text:style-name="P710"><text:span text:style-name="T711">Nr.<text:s/></text:span><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a xlink:href="http://www3.lrs.lt/cgi-bin/preps2?a=240558&amp;b=" office:target-frame-name="_top" xlink:show="replace"><text:span text:style-name="T712">1089</text:span></text:a></text:a></text:a></text:a></text:a></text:a></text:a></text:a><text:span text:style-name="T713">, 2004-08-31, Žin., 2004, Nr. 134-4851 (2004-09-02)</text:span></text:p>
      <text:p text:style-name="P714">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715"/>
      <text:p text:style-name="P716">8.</text:p>
      <text:p text:style-name="P717">Lietuvos Respublikos Vyriausybė, Nutarimas</text:p>
      <text:p text:style-name="P718"><text:span text:style-name="T719">Nr.<text:s/></text:span><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a xlink:href="http://www3.lrs.lt/cgi-bin/preps2?a=244562&amp;b=" office:target-frame-name="_top" xlink:show="replace"><text:span text:style-name="T720">1377</text:span></text:a></text:a></text:a></text:a></text:a></text:a></text:a><text:span text:style-name="T721">, 2004-11-03, Žin., 2004, Nr. 162-5917 (2004-11-06)</text:span></text:p>
      <text:p text:style-name="P722">DĖL LIETUVOS RESPUBLIKOS VYRIAUSYBĖS 2003 M. GRUODŽIO 19 D. NUTARIMO NR. 1641 "DĖL DIDŽIAUSIO LEISTINO VALSTYBĖS TARNAUTOJŲ PAREIGYBIŲ IR DARBUOTOJŲ, DIRBANČIŲ PAGAL DARBO SUTARTIS IR GAUNANČIŲ DARBO UŽMOKESTĮ IŠ VALSTYBĖS BIUDŽETO IR VALSTYBĖS PINIGŲ FONDŲ, SKAIČIAUS PATVIRTINIMO" PAKEITIMO</text:p>
      <text:p text:style-name="P723"/>
      <text:p text:style-name="P724">9.</text:p>
      <text:p text:style-name="P725">Lietuvos Respublikos Vyriausybė, Nutarimas</text:p>
      <text:p text:style-name="P726"><text:span text:style-name="T727">Nr.<text:s/></text:span><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a xlink:href="http://www3.lrs.lt/cgi-bin/preps2?a=246278&amp;b=" office:target-frame-name="_top" xlink:show="replace"><text:span text:style-name="T728">1519</text:span></text:a></text:a></text:a></text:a></text:a></text:a></text:a><text:span text:style-name="T729">, 2004-11-29, Žin., 2004, Nr. 173-6417 (2004-12-02)</text:span></text:p>
      <text:p text:style-name="P730">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731">Nutarimas įsigalioja 2005-01-01</text:p>
      <text:p text:style-name="P732"/>
      <text:p text:style-name="P733">10.</text:p>
      <text:p text:style-name="P734">Lietuvos Respublikos Vyriausybės, Nutarimas</text:p>
      <text:p text:style-name="P735"><text:span text:style-name="T736">Nr.<text:s/></text:span><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a xlink:href="http://www3.lrs.lt/cgi-bin/preps2?a=246588&amp;b=" office:target-frame-name="_top" xlink:show="replace"><text:span text:style-name="T737">1570</text:span></text:a></text:a></text:a></text:a></text:a></text:a><text:span text:style-name="T738">, 2004-12-03, Žin., 2004, Nr. 177-6546 (2004-12-09)</text:span></text:p>
      <text:p text:style-name="P739">DĖL LIETUVOS RESPUBLIKOS VYRIAUSYBĖS 2003 M. GRUODČIO 19 D. NUTARIMO NR. 1641 "DĖL DIDČIAUSIO LEISTINO VALSTYBĖS TARNAUTOJŲ IR DARBUOTOJŲ, DIRBANČIŲ PAGAL DARBO SUTARTIS IR GAUNANČIŲ DARBO UČMOKESTĮ IŠ VALSTYBĖS BIUDČETO IR VALSTYBĖS PINIGŲ FONDŲ, PAREIGYBIŲ SKAIČIAUS PATVIRTINIMO" PAKEITIMO</text:p>
      <text:p text:style-name="P740"/>
      <text:p text:style-name="P741">11.</text:p>
      <text:p text:style-name="P742">Lietuvos Respublikos Vyriausybė, Nutarimas</text:p>
      <text:p text:style-name="P743"><text:span text:style-name="T744">Nr.<text:s/></text:span><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a xlink:href="http://www3.lrs.lt/cgi-bin/preps2?a=247981&amp;b=" office:target-frame-name="_top" xlink:show="replace"><text:span text:style-name="T745">1640</text:span></text:a></text:a></text:a></text:a></text:a><text:span text:style-name="T746">, 2004-12-24, Žin., 2004, Nr. 186-6914 (2004-12-29)</text:span></text:p>
      <text:p text:style-name="P747">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748"/>
      <text:p text:style-name="P749">12.</text:p>
      <text:p text:style-name="P750">Lietuvos Respublikos Vyriausybė, Nutarimas</text:p>
      <text:p text:style-name="P751"><text:span text:style-name="T752">Nr.<text:s/></text:span><text:a xlink:href="http://www3.lrs.lt/cgi-bin/preps2?a=249988&amp;b=" office:target-frame-name="_top" xlink:show="replace"><text:a xlink:href="http://www3.lrs.lt/cgi-bin/preps2?a=249988&amp;b=" office:target-frame-name="_top" xlink:show="replace"><text:a xlink:href="http://www3.lrs.lt/cgi-bin/preps2?a=249988&amp;b=" office:target-frame-name="_top" xlink:show="replace"><text:span text:style-name="T753">143</text:span></text:a></text:a></text:a><text:span text:style-name="T754">, 2005-02-07, Žin., 2005, Nr. 19-621 (2005-02-10)</text:span></text:p>
      <text:p text:style-name="P755">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756"/>
      <text:p text:style-name="P757">13.</text:p>
      <text:p text:style-name="P758">Lietuvos Respublikos Vyriausybė, Nutarimas</text:p>
      <text:p text:style-name="P759"><text:span text:style-name="T760">Nr.<text:s/></text:span><text:a xlink:href="http://www3.lrs.lt/cgi-bin/preps2?a=250375&amp;b=" office:target-frame-name="_top" xlink:show="replace"><text:a xlink:href="http://www3.lrs.lt/cgi-bin/preps2?a=250375&amp;b=" office:target-frame-name="_top" xlink:show="replace"><text:span text:style-name="T761">156</text:span></text:a></text:a><text:span text:style-name="T762">, 2005-02-10, Žin., 2005, Nr. 22-682 (2005-02-15)</text:span></text:p>
      <text:p text:style-name="P763">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KEITIMO</text:p>
      <text:p text:style-name="P764"/>
      <text:p text:style-name="P765">14.</text:p>
      <text:p text:style-name="P766">Lietuvos Respublikos Vyriausybė, Nutarimas</text:p>
      <text:p text:style-name="P767"><text:span text:style-name="T768">Nr.<text:s/></text:span><text:a xlink:href="http://www3.lrs.lt/cgi-bin/preps2?a=253200&amp;b=" office:target-frame-name="_top" xlink:show="replace"><text:span text:style-name="T769">354</text:span></text:a><text:span text:style-name="T770">, 2005-03-31,</text:span><text:span text:style-name="T771"><text:s/>Žin., 2005, Nr. 44-1429 (2005-04-04)</text:span></text:p>
      <text:p text:style-name="P772">DĖL LIETUVOS RESPUBLIKOS VYRIAUSYBĖS 2003 M. GRUODŽIO 19 D. NUTARIMO NR. 1641 "DĖL DIDŽIAUSIO LEISTINO VALSTYBĖS TARNAUTOJŲ IR DARBUOTOJŲ, DIRBANČIŲ PAGAL DARBO SUTARTIS IR GAUNANČIŲ DARBO UŽMOKESTĮ IŠ VALSTYBĖS BIUDŽETO IR VALSTYBĖS PINIGŲ FONDŲ, PAREIGYBIŲ SKAIČIAUS PATVIRTINIMO" PAPILDYMO</text:p>
      <text:p text:style-name="P773"/>
      <text:p text:style-name="P774">*** Pabaiga ***</text:p>
      <text:p text:style-name="P775"/>
      <text:p text:style-name="P776"/>
      <text:p text:style-name="P777">Redagavo: Angonita Rupšytė (2005-04-06)</text:p>
      <text:p text:style-name="P778"><text:a xlink:href="mailto:anrups@lrs.lt" office:target-frame-name="_top" xlink:show="replace"><text:span text:style-name="T779">anrups@lrs.lt</text:span></text:a></text:p>
      <text:p text:style-name="P780"/>
      <text:p text:style-name="P7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roman" svg:panose-1="0 0 0 0 0 0 0 0 0 0"/>
    <style:font-face style:name="TimesLT" svg:font-family="TimesLT" style:font-family-generic="roman" style:font-pitch="variable"/>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text-transform="uppercase" fo:hyphenate="false"/>
    </style:style>
    <style:style style:name="Heading4" style:display-name="Heading 4" style:family="paragraph" style:parent-style-name="Normal" style:next-style-name="Normal" style:default-outline-level="4">
      <style:paragraph-properties fo:keep-with-next="always" fo:text-align="end"/>
      <style:text-properties fo:font-weight="bold" style:font-weight-asian="bold" fo:hyphenate="false"/>
    </style:style>
    <style:style style:name="Heading7" style:display-name="Heading 7" style:family="paragraph" style:parent-style-name="Normal" style:next-style-name="Normal" style:default-outline-level="7">
      <style:paragraph-properties fo:keep-with-next="always" fo:text-indent="0.3937in">
        <style:tab-stops>
          <style:tab-stop style:type="left" style:position="5.8083in"/>
        </style:tab-stops>
      </style:paragraph-properties>
      <style:text-properties fo:color="#000000" fo:letter-spacing="-0.002in" fo:hyphenate="false"/>
    </style:style>
    <style:style style:name="Heading8" style:display-name="Heading 8" style:family="paragraph" style:parent-style-name="Normal" style:next-style-name="Normal" style:default-outline-level="8">
      <style:paragraph-properties fo:keep-with-next="always" fo:text-indent="0.3937in">
        <style:tab-stops>
          <style:tab-stop style:type="left" style:position="5.8083in"/>
        </style:tab-stops>
      </style:paragraph-properties>
      <style:text-properties fo:letter-spacing="-0.002in"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Indent" style:display-name="Body Text Indent" style:family="paragraph" style:parent-style-name="Normal">
      <style:paragraph-properties fo:text-align="center" fo:margin-top="0.0833in" fo:margin-left="3.15in">
        <style:tab-stops/>
      </style:paragraph-properties>
      <style:text-properties fo:hyphenate="false"/>
    </style:style>
    <style:style style:name="BodyTextIndent2" style:display-name="Body Text Indent 2" style:family="paragraph" style:parent-style-name="Normal">
      <style:paragraph-properties fo:text-align="justify" fo:text-indent="0.2958in"/>
      <style:text-properties fo:hyphenate="false"/>
    </style:style>
    <style:style style:name="BodyText" style:display-name="Body Text" style:family="paragraph" style:parent-style-name="Normal">
      <style:paragraph-properties fo:text-align="center"/>
      <style:text-properties style:font-name="TimesLT" fo:font-weight="bold" style:font-weight-asian="bold" fo:hyphenate="false"/>
    </style:style>
    <style:style style:name="BodyText3" style:display-name="Body Text 3" style:family="paragraph" style:parent-style-name="Normal">
      <style:paragraph-properties fo:text-align="justify" style:line-height-at-least="0.1666in"/>
      <style:text-properties style:font-name="TimesLT" fo:language="en" fo:country="US" fo:hyphenate="false"/>
    </style:style>
    <style:style style:name="Title" style:display-name="Title" style:family="paragraph" style:parent-style-name="Normal">
      <style:paragraph-properties fo:text-align="center"/>
      <style:text-properties fo:font-weight="bold" style:font-weight-asian="bold"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hyphenate="false"/>
    </style:style>
    <style:style style:name="PlainText" style:display-name="Plain Text" style:family="paragraph" style:parent-style-name="Normal">
      <style:text-properties style:font-name="Courier New" fo:font-size="10pt" style:font-size-asian="10pt" fo:hyphenate="false"/>
    </style:style>
    <style:style style:name="BlockText" style:display-name="Block Text" style:family="paragraph" style:parent-style-name="Normal">
      <style:paragraph-properties fo:margin-top="0.0833in" fo:margin-left="1.1812in" fo:margin-right="0.9833in" fo:text-indent="-0.6812in">
        <style:tab-stops>
          <style:tab-stop style:type="left" style:position="-2.7562in"/>
          <style:tab-stop style:type="left" style:position="4.3312in"/>
        </style:tab-stops>
      </style:paragraph-properties>
      <style:text-properties fo:hyphenate="false"/>
    </style:style>
    <style:style style:name="BodyText2" style:display-name="Body Text 2" style:family="paragraph" style:parent-style-name="Normal">
      <style:paragraph-properties fo:text-align="center"/>
      <style:text-properties fo:font-weight="bold" style:font-weight-asian="bold" style:language-asian="ja" style:country-asian="JP" fo:hyphenate="false"/>
    </style:style>
    <style:style style:name="BodyTextIndent3" style:display-name="Body Text Indent 3" style:family="paragraph" style:parent-style-name="Normal">
      <style:paragraph-properties fo:text-align="justify" style:line-height-at-least="0.25in" fo:text-indent="0.4923in"/>
      <style:text-properties fo:hyphenate="false"/>
    </style:style>
    <style:style style:name="Debesėliotekstas" style:display-name="Debesėlio tekstas" style:family="paragraph" style:parent-style-name="Normal">
      <style:text-properties style:font-name="Tahoma" style:font-name-complex="Tahoma" fo:font-size="8pt" style:font-size-asian="8pt" style:font-size-complex="8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4" style:num-format=""/>
      <text:outline-level-style text:level="7" style:num-format=""/>
      <text:outline-level-style text:level="8" style:num-format=""/>
    </text:outline-style>
    <style:style style:name="WW_CharLFO7LVL1" style:family="text">
      <style:text-properties fo:font-weight="normal" style:font-weight-asian="normal"/>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
      <text:list-level-style-number text:level="1" style:num-suffix="." style:num-format="1">
        <style:list-level-properties text:space-before="0.5in" text:min-label-width="0.2812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3">
      <text:list-level-style-number text:level="1" style:num-suffix="." style:num-format="I">
        <style:list-level-properties text:space-before="0in" text:min-label-width="0.5in"/>
      </text:list-level-style-number>
    </text:list-style>
    <text:list-style style:name="LFO4">
      <text:list-level-style-number text:level="1" style:num-suffix="." style:num-format="1">
        <style:list-level-properties text:space-before="0.5in" text:min-label-width="0.25in"/>
      </text:list-level-style-number>
    </text:list-style>
    <text:list-style style:name="LFO5">
      <text:list-level-style-number text:level="1" style:num-suffix="." style:num-format="1">
        <style:list-level-properties text:space-before="0.5in" text:min-label-width="0.25in"/>
      </text:list-level-style-number>
    </text:list-style>
    <text:list-style style:name="LFO6">
      <text:list-level-style-number text:level="1" style:num-suffix="." style:num-format="I" text:start-value="2">
        <style:list-level-properties text:space-before="0in" text:min-label-width="0.5in"/>
      </text:list-level-style-number>
    </text:list-style>
    <text:list-style style:name="LFO7">
      <text:list-level-style-number text:level="1" text:style-name="WW_CharLFO7LVL1" style:num-suffix="." style:num-format="I" text:start-value="4">
        <style:list-level-properties text:space-before="0in" text:min-label-width="0.5in"/>
      </text:list-level-style-number>
    </text:list-style>
    <text:list-style style:name="LFO8">
      <text:list-level-style-number text:level="1" style:num-suffix="." style:num-format="1">
        <style:list-level-properties text:space-before="0.493in" text:min-label-width="0.25in"/>
      </text:list-level-style-number>
      <text:list-level-style-number text:level="2" style:num-suffix="." style:num-format="a" style:num-letter-sync="true">
        <style:list-level-properties text:space-before="0.993in" text:min-label-width="0.25in"/>
      </text:list-level-style-number>
      <text:list-level-style-number text:level="3" style:num-suffix="." style:num-format="i">
        <style:list-level-properties fo:text-align="end" text:space-before="1.618in" text:min-label-width="0.125in"/>
      </text:list-level-style-number>
      <text:list-level-style-number text:level="4" style:num-suffix="." style:num-format="1">
        <style:list-level-properties text:space-before="1.993in" text:min-label-width="0.25in"/>
      </text:list-level-style-number>
      <text:list-level-style-number text:level="5" style:num-suffix="." style:num-format="a" style:num-letter-sync="true">
        <style:list-level-properties text:space-before="2.493in" text:min-label-width="0.25in"/>
      </text:list-level-style-number>
      <text:list-level-style-number text:level="6" style:num-suffix="." style:num-format="i">
        <style:list-level-properties fo:text-align="end" text:space-before="3.118in" text:min-label-width="0.125in"/>
      </text:list-level-style-number>
      <text:list-level-style-number text:level="7" style:num-suffix="." style:num-format="1">
        <style:list-level-properties text:space-before="3.493in" text:min-label-width="0.25in"/>
      </text:list-level-style-number>
      <text:list-level-style-number text:level="8" style:num-suffix="." style:num-format="a" style:num-letter-sync="true">
        <style:list-level-properties text:space-before="3.993in" text:min-label-width="0.25in"/>
      </text:list-level-style-number>
      <text:list-level-style-number text:level="9" style:num-suffix="." style:num-format="i">
        <style:list-level-properties fo:text-align="end" text:space-before="4.618in" text:min-label-width="0.125in"/>
      </text:list-level-style-number>
    </text:list-style>
    <text:list-style style:name="LFO9">
      <text:list-level-style-number text:level="1" style:num-suffix="." style:num-format="1">
        <style:list-level-properties text:space-before="0in" text:min-label-width="0.2708in"/>
      </text:list-level-style-number>
      <text:list-level-style-number text:level="2" style:num-suffix="." style:num-format="1" text:display-levels="2">
        <style:list-level-properties text:space-before="0.4923in" text:min-label-width="0.2708in"/>
      </text:list-level-style-number>
      <text:list-level-style-number text:level="3" style:num-suffix="." style:num-format="1" text:display-levels="3">
        <style:list-level-properties text:space-before="0.9847in" text:min-label-width="0.5in"/>
      </text:list-level-style-number>
      <text:list-level-style-number text:level="4" style:num-suffix="." style:num-format="1" text:display-levels="4">
        <style:list-level-properties text:space-before="1.477in" text:min-label-width="0.5in"/>
      </text:list-level-style-number>
      <text:list-level-style-number text:level="5" style:num-suffix="." style:num-format="1" text:display-levels="5">
        <style:list-level-properties text:space-before="1.9694in" text:min-label-width="0.75in"/>
      </text:list-level-style-number>
      <text:list-level-style-number text:level="6" style:num-suffix="." style:num-format="1" text:display-levels="6">
        <style:list-level-properties text:space-before="2.4618in" text:min-label-width="0.75in"/>
      </text:list-level-style-number>
      <text:list-level-style-number text:level="7" style:num-suffix="." style:num-format="1" text:display-levels="7">
        <style:list-level-properties text:space-before="2.9541in" text:min-label-width="1in"/>
      </text:list-level-style-number>
      <text:list-level-style-number text:level="8" style:num-suffix="." style:num-format="1" text:display-levels="8">
        <style:list-level-properties text:space-before="3.4465in" text:min-label-width="1in"/>
      </text:list-level-style-number>
      <text:list-level-style-number text:level="9" style:num-suffix="." style:num-format="1" text:display-levels="9">
        <style:list-level-properties text:space-before="3.9388in" text:min-label-width="1in"/>
      </text:list-level-style-number>
    </text:list-style>
    <text:list-style style:name="LFO10">
      <text:list-level-style-number text:level="1" style:num-suffix="." style:num-format="1">
        <style:list-level-properties text:space-before="0.25in" text:min-label-width="0.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 style:parent-style-name="PageNumber" style:family="text">
      <style:text-properties fo:font-size="11pt" style:font-size-asian="11pt"/>
    </style:style>
    <style:style style:name="P5" style:parent-style-name="Normal" style:family="paragraph">
      <style:paragraph-properties fo:text-align="center"/>
    </style:style>
    <style:style style:name="P6" style:parent-style-name="Normal" style:family="paragraph">
      <style:paragraph-properties fo:text-align="center"/>
    </style:style>
    <style:style style:name="P7" style:parent-style-name="Normal" style:family="paragraph">
      <style:paragraph-properties fo:text-align="center"/>
      <style:text-properties fo:font-weight="bold" style:font-weight-asian="bold" fo:text-transform="uppercase"/>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11</text:page-number></text:span></text:p></draw:text-box></draw:frame></text:p>
      </style:header>
    </style:master-page>
    <style:master-page style:next-style-name="MP0" style:name="MPF0" style:page-layout-name="PL0">
      <style:header>
        <text:p text:style-name="P5"/>
        <text:p text:style-name="P6"/>
        <text:p text:style-name="P7"/>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lrvk</meta:initial-creator>
    <dc:creator>Adlib User</dc:creator>
    <meta:creation-date>2015-02-14T04:42:00Z</meta:creation-date>
    <dc:date>2015-02-14T04:42:00Z</dc:date>
    <meta:print-date>2003-12-19T12:59:00Z</meta:print-date>
    <meta:template xlink:href="Normal" xlink:type="simple"/>
    <meta:editing-cycles>2</meta:editing-cycles>
    <meta:editing-duration>PT0S</meta:editing-duration>
    <meta:document-statistic meta:page-count="1" meta:paragraph-count="528" meta:word-count="6772" meta:character-count="51825" meta:row-count="813" meta:non-whitespace-character-count="45581"/>
  </office:meta>
</office:document-meta>
</file>