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-0.0034in"/>
    </style:style>
    <style:style style:name="T29" style:parent-style-name="DefaultParagraphFont" style:family="text">
      <style:text-properties fo:color="#000000" fo:letter-spacing="-0.0034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 fo:letter-spacing="0.0416in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 fo:letter-spacing="0.0416in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8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88" style:parent-style-name="DefaultParagraphFont" style:family="text">
      <style:text-properties fo:text-transform="uppercase" fo:color="#000000"/>
    </style:style>
    <style:style style:name="T89" style:parent-style-name="DefaultParagraphFont" style:family="text">
      <style:text-properties fo:text-transform="uppercase" fo:color="#000000"/>
    </style:style>
    <style:style style:name="T90" style:parent-style-name="DefaultParagraphFont" style:family="text">
      <style:text-properties fo:text-transform="uppercase" fo:color="#000000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9-28</text:span></text:p>
      <text:p text:style-name="P5"/>
      <text:p text:style-name="P6"><text:span text:style-name="T7">Įsakymas paskelbtas: Informaciniai pranešimai 2011, Nr.<text:s/></text:span><text:a xlink:href="https://www.e-tar.lt/portal/legalAct.html?documentId=TAR.71C6E02D0DF5" office:target-frame-name="_top" xlink:show="replace"><text:span text:style-name="T8">28-223</text:span></text:a><text:span text:style-name="T9">, i. k. 11122ATISAK000A1-84</text:span></text:p>
      <text:p text:style-name="P10"/>
      <text:p text:style-name="P11"><text:span text:style-name="T12"/><text:span text:style-name="T13">VALSTYBINĖS AUGALININKYSTĖS TARNYBOS</text:span></text:p>
      <text:p text:style-name="P14">PRIE ŽEMĖS ŪKIO MINISTERIJOS DIREKTORIAUS</text:p>
      <text:p text:style-name="P15">ĮSAKYMAS</text:p>
      <text:p text:style-name="P16"/>
      <text:p text:style-name="P17">DĖL AUGALŲ DAUGINAMOSIOS MEDŽIAGOS TIEKĖJŲ ATESTAVIMO</text:p>
      <text:p text:style-name="P18"/>
      <text:p text:style-name="P19">2011 m. balandžio 6 d. Nr. A1-84</text:p>
      <text:p text:style-name="P20">Vilnius</text:p>
      <text:p text:style-name="P21"/>
      <text:p text:style-name="P22"/>
      <text:p text:style-name="P23"><text:span text:style-name="T24">Vadovaudamasis Lietuvos Respubliko</text:span><text:span text:style-name="T25">s augalų sėklininkystės įstatymu (Žin., 2001, Nr.<text:s/></text:span><text:a xlink:href="https://www.e-tar.lt/portal/lt/legalAct/TAR.A09C2B9A60F3" office:target-frame-name="_blank" xlink:show="new"><text:span text:style-name="T26">102-3623</text:span></text:a><text:span text:style-name="T27">; 2010, Nr. 13-619),<text:s/></text:span><text:span text:style-name="T28">Dauginamosios medžiagos tiekėjų atestavimo tvarkos aprašu, patvirtintu Lietuvos Respublikos<text:s/></text:span><text:span text:style-name="T29">žemės ūkio ministro 2002 m</text:span><text:span text:style-name="T30">. liepos 12 d. įsakymu Nr. 266 (Žin., 2002, Nr.<text:s/></text:span><text:a xlink:href="https://www.e-tar.lt/portal/lt/legalAct/TAR.9E581EB12F0B" office:target-frame-name="_blank" xlink:show="new"><text:span text:style-name="T31">79-3349</text:span></text:a><text:span text:style-name="T32">; 2010, Nr.<text:s/></text:span><text:a xlink:href="https://www.e-tar.lt/portal/lt/legalAct/TAR.B58E764676B8" office:target-frame-name="_blank" xlink:show="new"><text:span text:style-name="T33">99-5143</text:span></text:a><text:span text:style-name="T34">):</text:span></text:p>
      <text:p text:style-name="P35"><text:span text:style-name="T36">1</text:span><text:span text:style-name="T37">.<text:s/></text:span><text:span text:style-name="T38">Atestuoju</text:span><text:span text:style-name="T39"><text:s/>augalų dauginamosios medžiagos tiekėjais:</text:span></text:p>
      <text:p text:style-name="P40"><text:span text:style-name="T41">1.1</text:span><text:span text:style-name="T42">. žemės ūkio:</text:span></text:p>
      <text:p text:style-name="P43"><text:span text:style-name="T44">1.1.1</text:span><text:span text:style-name="T45">. ūkininkę Aureliją Liutkuvienę, Biržų r. sav., Papilio sen., Kvetkų k.,</text:span></text:p>
      <text:p text:style-name="P46"><text:span text:style-name="T47">1.1</text:span><text:span text:style-name="T48">.2</text:span><text:span text:style-name="T49">. UAB „Siniga“, Šilalės r. sav., Laukuvos mstl., Šilalės g. 12;</text:span></text:p>
      <text:p text:style-name="P50"><text:span text:style-name="T51">1.2</text:span><text:span text:style-name="T52">. žemės ūkio ir daržo:</text:span></text:p>
      <text:p text:style-name="P53"><text:span text:style-name="T54">1.2.1</text:span><text:span text:style-name="T55">. Stefaniją Balsienę, Tauragės r. sav., Tauragės m., Vytauto g. 18,</text:span><text:s/></text:p>
      <text:p text:style-name="P56">Punkto pakeitimai:</text:p>
      <text:p text:style-name="P57"><text:span text:style-name="T58">Nr.<text:s/></text:span><text:a xlink:href="https://www.e-tar.lt/portal/legalAct.html?documentId=TAR.69E299A55CA9" office:target-frame-name="_top" xlink:show="replace"><text:span text:style-name="T59">A1-324</text:span></text:a><text:span text:style-name="T60">, 2013-09-24, Informaciniai pranešimai, 2013, Nr. 78-513 (2013-09-27), i. k. 11322ATISAK00A1-324</text:span></text:p>
      <text:p text:style-name="Normal"/>
      <text:p text:style-name="P61"><text:span text:style-name="T62">1.2.2</text:span><text:span text:style-name="T63">. UAB „Agroflora“, Tauragės r. sav., Tauragės m., Dariaus ir Girėno g. 23,</text:span></text:p>
      <text:p text:style-name="P64"><text:span text:style-name="T65">1.2.3</text:span><text:span text:style-name="T66">. UAB „Medjoketa“, Šilalės r.<text:s/></text:span><text:span text:style-name="T67">sav., Laukuvos mstl., Taikos g. 57;</text:span></text:p>
      <text:p text:style-name="P68"><text:span text:style-name="T69">1.3</text:span><text:span text:style-name="T70">. žemės ūkio, daržo, gėlių, vaistinių ir prieskoninių:</text:span></text:p>
      <text:p text:style-name="P71"><text:span text:style-name="T72">1.3.1</text:span><text:span text:style-name="T73">. V. Gintausko komercinę įmonę, Akmenės r. sav., Naujosios Akmenės m., Respublikos g. 14-72.</text:span></text:p>
      <text:p text:style-name="P74"><text:span text:style-name="T75">2</text:span><text:span text:style-name="T76">.<text:s/></text:span><text:span text:style-name="T77">Išduodu</text:span><text:span text:style-name="T78"><text:s/>1 punkte nurodytiems tiekėjams dauginamosios medžiagos tiekėjų pažymėjimus.</text:span></text:p>
      <text:p text:style-name="P79"><text:span text:style-name="T80">3</text:span><text:span text:style-name="T81">.<text:s/></text:span><text:span text:style-name="T82">Pavedu</text:span><text:span text:style-name="T83"><text:s/>Augalų dauginamosios medžiagos skyriui 1 punkte nurodytus tiekėjus įtraukti į Atestuotų dauginamosios medžiagos tiekėjų sąrašą.</text:span></text:p>
      <text:p text:style-name="P84"/>
      <text:p text:style-name="P85"/>
      <text:p text:style-name="P86"/>
      <text:p text:style-name="P87"><text:span text:style-name="T88">Direktorius</text:span><text:span text:style-name="T89"><text:tab/>Evaldas Zigmas Čijau</text:span><text:span text:style-name="T90">skas</text:span></text:p>
      <text:p text:style-name="P91"/>
      <text:p text:style-name="P92"/>
      <text:p text:style-name="P93"><text:span text:style-name="T94">Pakeitimai:</text:span></text:p>
      <text:p text:style-name="P95"/>
      <text:p text:style-name="P96"><text:span text:style-name="T97">1.</text:span></text:p>
      <text:p text:style-name="P98"><text:span text:style-name="T99">Valstybinės augalininkystės tarnyba prie Žemės ūkio ministerijos, Įsakymas</text:span></text:p>
      <text:p text:style-name="P100"><text:span text:style-name="T101">Nr.<text:s/></text:span><text:a xlink:href="https://www.e-tar.lt/portal/legalAct.html?documentId=TAR.69E299A55CA9" office:target-frame-name="_top" xlink:show="replace"><text:span text:style-name="T102">A1-324</text:span></text:a><text:span text:style-name="T103">, 2013-09-24, Informaciniai pranešimai, 2013, Nr. 78-513 (2013-0</text:span><text:span text:style-name="T104">9-27), i. k. 11322ATISAK00A1-324</text:span></text:p>
      <text:p text:style-name="P105"><text:span text:style-name="T106">Dėl Valstybinės augalininkystės tarnybos prie Žemės ūkio ministerijos direktoriaus 2011 m. balandžio 6 d. įsakymo Nr. A1-84 "Dėl augalų dauginamosios medžiagos tiekėjų atestavimo" pakeitimo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UGALININKYSTĖS TARNYBOS</dc:title>
    <meta:initial-creator>Sandra</meta:initial-creator>
    <dc:creator>Adlib User</dc:creator>
    <meta:creation-date>2016-03-21T19:29:00Z</meta:creation-date>
    <dc:date>2016-03-21T19:29:00Z</dc:date>
    <meta:template xlink:href="Normal" xlink:type="simple"/>
    <meta:editing-cycles>2</meta:editing-cycles>
    <meta:editing-duration>PT0S</meta:editing-duration>
    <meta:document-statistic meta:page-count="1" meta:paragraph-count="42" meta:word-count="335" meta:character-count="2546" meta:row-count="107" meta:non-whitespace-character-count="2253"/>
  </office:meta>
</office:document-meta>
</file>